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4.44mm"/>
    </style:style>
    <style:style style:name="co7" style:family="table-column">
      <style:table-column-properties fo:break-before="auto" style:column-width="117.9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94.51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3.62mm"/>
    </style:style>
    <style:style style:name="co13" style:family="table-column">
      <style:table-column-properties fo:break-before="auto" style:column-width="30.8mm"/>
    </style:style>
    <style:style style:name="co14" style:family="table-column">
      <style:table-column-properties fo:break-before="auto" style:column-width="12.05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27.73mm"/>
    </style:style>
    <style:style style:name="co19" style:family="table-column">
      <style:table-column-properties fo:break-before="auto" style:column-width="46.48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18.2mm"/>
    </style:style>
    <style:style style:name="co22" style:family="table-column">
      <style:table-column-properties fo:break-before="auto" style:column-width="12.88mm"/>
    </style:style>
    <style:style style:name="co23" style:family="table-column">
      <style:table-column-properties fo:break-before="auto" style:column-width="30.52mm"/>
    </style:style>
    <style:style style:name="co24" style:family="table-column">
      <style:table-column-properties fo:break-before="auto" style:column-width="14.83mm"/>
    </style:style>
    <style:style style:name="co25" style:family="table-column">
      <style:table-column-properties fo:break-before="auto" style:column-width="20.73mm"/>
    </style:style>
    <style:style style:name="co26" style:family="table-column">
      <style:table-column-properties fo:break-before="auto" style:column-width="23.51mm"/>
    </style:style>
    <style:style style:name="co27" style:family="table-column">
      <style:table-column-properties fo:break-before="auto" style:column-width="25.75mm"/>
    </style:style>
    <style:style style:name="co28" style:family="table-column">
      <style:table-column-properties fo:break-before="auto" style:column-width="25.21mm"/>
    </style:style>
    <style:style style:name="co29" style:family="table-column">
      <style:table-column-properties fo:break-before="auto" style:column-width="21.84mm"/>
    </style:style>
    <style:style style:name="co30" style:family="table-column">
      <style:table-column-properties fo:break-before="auto" style:column-width="19.31mm"/>
    </style:style>
    <style:style style:name="co31" style:family="table-column">
      <style:table-column-properties fo:break-before="auto" style:column-width="20.99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17.07mm"/>
    </style:style>
    <style:style style:name="co34" style:family="table-column">
      <style:table-column-properties fo:break-before="auto" style:column-width="22.12mm"/>
    </style:style>
    <style:style style:name="co35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39mm" fo:break-before="auto" style:use-optimal-row-height="false"/>
    </style:style>
    <style:style style:name="ro8" style:family="table-row">
      <style:table-row-properties style:row-height="10.8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57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6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row table:style-name="ro1">
          <table:table-cell/>
          <table:table-cell table:style-name="ce13" table:number-columns-repeated="1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1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1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ROPOSTA ORÇAMENTÁRIA – 2020</text:p>
          </table:table-cell>
          <table:covered-table-cell table:number-columns-repeated="13" table:style-name="ce13"/>
          <table:table-cell table:number-columns-repeated="1009"/>
        </table:table-row>
        <table:table-row table:style-name="ro2">
          <table:table-cell/>
          <table:table-cell table:style-name="ce4" table:number-columns-spanned="14" table:number-rows-spanned="1"/>
          <table:covered-table-cell table:number-columns-repeated="13" table:style-name="ce13"/>
          <table:table-cell table:number-columns-repeated="1009"/>
        </table:table-row>
        <table:table-row table:style-name="ro3">
          <table:table-cell/>
          <table:table-cell table:style-name="ce13" table:number-columns-repeated="14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6"/>
          <table:table-cell table:style-name="ce13"/>
          <table:table-cell table:style-name="ce6" table:number-columns-repeated="2"/>
          <table:table-cell table:style-name="ce13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85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85"/>
          <table:table-cell table:style-name="ce57"/>
          <table:table-cell table:number-columns-repeated="1008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65"/>
          <table:table-cell table:style-name="ce73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73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7" office:value-type="string" calcext:value-type="string" table:number-columns-spanned="2" table:number-rows-spanned="1">
            <text:p>Descrição</text:p>
          </table:table-cell>
          <table:covered-table-cell table:style-name="ce77"/>
          <table:table-cell table:style-name="ce73" office:value-type="string" calcext:value-type="string" table:number-columns-spanned="1" table:number-rows-spanned="2">
            <text:p>Esfera</text:p>
          </table:table-cell>
          <table:table-cell table:style-name="ce81" office:value-type="string" calcext:value-type="string" table:number-columns-spanned="2" table:number-rows-spanned="1">
            <text:p>Fonte</text:p>
          </table:table-cell>
          <table:covered-table-cell table:style-name="ce81"/>
          <table:table-cell table:style-name="ce73" office:value-type="string" calcext:value-type="string" table:number-columns-spanned="1" table:number-rows-spanned="2">
            <text:p>GND</text:p>
          </table:table-cell>
          <table:table-cell table:style-name="ce65" office:value-type="string" calcext:value-type="string">
            <text:p>1º Grau</text:p>
          </table:table-cell>
          <table:table-cell table:style-name="ce65" office:value-type="string" calcext:value-type="string">
            <text:p>2º Grau</text:p>
          </table:table-cell>
          <table:table-cell table:style-name="ce65" office:value-type="string" calcext:value-type="string">
            <text:p>1º e 2º Graus</text:p>
          </table:table-cell>
          <table:table-cell table:style-name="ce51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9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33" office:value-type="string" calcext:value-type="string">
            <text:p>Programa</text:p>
          </table:table-cell>
          <table:table-cell table:style-name="ce34" office:value-type="string" calcext:value-type="string">
            <text:p>Ação e Subtítulo</text:p>
          </table:table-cell>
          <table:covered-table-cell table:style-name="ce29"/>
          <table:table-cell table:style-name="ce34" office:value-type="string" calcext:value-type="string">
            <text:p>Código</text:p>
          </table:table-cell>
          <table:table-cell table:style-name="ce34" office:value-type="string" calcext:value-type="string">
            <text:p>Descrição</text:p>
          </table:table-cell>
          <table:covered-table-cell table:style-name="ce73"/>
          <table:table-cell table:style-name="ce73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string" calcext:value-type="string">
            <text:p>D=A+B+C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35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35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76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907900" calcext:value-type="float">
            <text:p>14.907.9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4]+[.M14]+[.N14]" office:value-type="float" office:value="14907900" calcext:value-type="float">
            <text:p>14.907.9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76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7589031" calcext:value-type="float">
            <text:p>227.589.0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5]+[.M15]+[.N15]" office:value-type="float" office:value="227589031" calcext:value-type="float">
            <text:p>227.589.03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77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00000" calcext:value-type="float">
            <text:p>6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6]+[.M16]+[.N16]" office:value-type="float" office:value="6000000" calcext:value-type="float">
            <text:p>6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035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54" table:formula="of:=[.L17]+[.M17]+[.N17]" office:value-type="float" office:value="600000" calcext:value-type="float">
            <text:p>6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2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0" calcext:value-type="float">
            <text:p>4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8]+[.M18]+[.N18]" office:value-type="float" office:value="4000000" calcext:value-type="float">
            <text:p>4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100000" calcext:value-type="float">
            <text:p>9.1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9]+[.M19]+[.N19]" office:value-type="float" office:value="9100000" calcext:value-type="float">
            <text:p>9.1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table:formula="of:=910000000-9100000" office:value-type="float" office:value="900900000" calcext:value-type="float">
            <text:p>900.9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0]+[.M20]+[.N20]" office:value-type="float" office:value="900900000" calcext:value-type="float">
            <text:p>900.9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500000" calcext:value-type="float">
            <text:p>9.5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1]+[.M21]+[.N21]" office:value-type="float" office:value="9500000" calcext:value-type="float">
            <text:p>9.5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26000000" calcext:value-type="float">
            <text:p>26.000.000,00</text:p>
          </table:table-cell>
          <table:table-cell table:style-name="ce54" table:formula="of:=[.L23]+[.M23]+[.N23]" office:value-type="float" office:value="26000000" calcext:value-type="float">
            <text:p>26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24]+[.M24]+[.N24]" office:value-type="float" office:value="800000" calcext:value-type="float">
            <text:p>8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ECDOJ</text:p>
          </table:table-cell>
          <table:table-cell table:style-name="ce12" table:number-columns-repeated="12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table:formula="of:=5000+7408768" office:value-type="float" office:value="7413768" calcext:value-type="float">
            <text:p>7.413.76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6]+[.M26]+[.N26]" office:value-type="float" office:value="7413768" calcext:value-type="float">
            <text:p>7.413.76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table:formula="of:=295500+1386292" office:value-type="float" office:value="1681792" calcext:value-type="float">
            <text:p>1.681.79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7]+[.M27]+[.N27]" office:value-type="float" office:value="1681792" calcext:value-type="float">
            <text:p>1.681.792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58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58"/>
          <table:table-cell table:style-name="ce45" table:formula="of:=SUM([.L14:.L27])" office:value-type="float" office:value="928595560" calcext:value-type="float">
            <text:p>928.595.560,00</text:p>
          </table:table-cell>
          <table:table-cell table:style-name="ce45" table:formula="of:=SUM([.M14:.M27])" office:value-type="float" office:value="253296931" calcext:value-type="float">
            <text:p>253.296.931,00</text:p>
          </table:table-cell>
          <table:table-cell table:style-name="ce45" table:formula="of:=SUM([.N14:.N27])" office:value-type="float" office:value="26600000" calcext:value-type="float">
            <text:p>26.600.000,00</text:p>
          </table:table-cell>
          <table:table-cell table:style-name="ce45" table:formula="of:=SUM([.O14:.O27])" office:value-type="float" office:value="1208492491" calcext:value-type="float">
            <text:p>1.208.492.49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59" table:number-columns-spanned="14" table:number-rows-spanned="1"/>
          <table:covered-table-cell table:number-columns-repeated="12" table:style-name="ce25"/>
          <table:covered-table-cell table:style-name="ce59"/>
          <table:table-cell table:number-columns-repeated="1009"/>
        </table:table-row>
        <table:table-row table:style-name="ro7">
          <table:table-cell table:style-name="ce2"/>
          <table:table-cell table:style-name="ce60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60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76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21000000-14907900" office:value-type="float" office:value="6092100" calcext:value-type="float">
            <text:p>6.092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2]+[.M32]+[.N32]" office:value-type="float" office:value="6092100" calcext:value-type="float">
            <text:p>6.092.1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63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0000" calcext:value-type="float">
            <text:p>1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3]+[.M33]+[.N33]" office:value-type="float" office:value="110000" calcext:value-type="float">
            <text:p>110.0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063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0000" calcext:value-type="float">
            <text:p>1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4]+[.M34]+[.N34]" office:value-type="float" office:value="190000" calcext:value-type="float">
            <text:p>19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9105611" calcext:value-type="float">
            <text:p>89.105.61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5]+[.M35]+[.N35]" office:value-type="float" office:value="89105611" calcext:value-type="float">
            <text:p>89.105.61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6]+[.M36]+[.N36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7]+[.M37]+[.N37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6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743330" calcext:value-type="float">
            <text:p>5.743.3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8]+[.M38]+[.N38]" office:value-type="float" office:value="5743330" calcext:value-type="float">
            <text:p>5.743.33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6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5252" calcext:value-type="float">
            <text:p>615.25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9]+[.M39]+[.N39]" office:value-type="float" office:value="615252" calcext:value-type="float">
            <text:p>615.252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0" calcext:value-type="float">
            <text:p>4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0]+[.M40]+[.N40]" office:value-type="float" office:value="4000000" calcext:value-type="float">
            <text:p>4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76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8000" calcext:value-type="float">
            <text:p>248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1]+[.M41]+[.N41]" office:value-type="float" office:value="248000" calcext:value-type="float">
            <text:p>248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2]+[.M42]+[.N42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650000" calcext:value-type="float">
            <text:p>1.6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3]+[.M43]+[.N43]" office:value-type="float" office:value="1650000" calcext:value-type="float">
            <text:p>1.6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52297" calcext:value-type="float">
            <text:p>652.2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4]+[.M44]+[.N44]" office:value-type="float" office:value="652297" calcext:value-type="float">
            <text:p>652.29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08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165612" calcext:value-type="float">
            <text:p>4.165.61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5]+[.M45]+[.N45]" office:value-type="float" office:value="4165612" calcext:value-type="float">
            <text:p>4.165.612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6]+[.M46]+[.N46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00000" calcext:value-type="float">
            <text:p>25.0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48]+[.M48]+[.N48]" office:value-type="float" office:value="25000000" calcext:value-type="float">
            <text:p>25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9]+[.M49]+[.N49]" office:value-type="float" office:value="400000" calcext:value-type="float">
            <text:p>4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0]+[.M50]+[.N50]" office:value-type="float" office:value="200000" calcext:value-type="float">
            <text:p>2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691890" calcext:value-type="float">
            <text:p>13.691.89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1]+[.M51]+[.N51]" office:value-type="float" office:value="13691890" calcext:value-type="float">
            <text:p>13.691.89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000000" calcext:value-type="float">
            <text:p>23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2]+[.M52]+[.N52]" office:value-type="float" office:value="23000000" calcext:value-type="float">
            <text:p>23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00000" calcext:value-type="float">
            <text:p>6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3]+[.M53]+[.N53]" office:value-type="float" office:value="6000000" calcext:value-type="float">
            <text:p>6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00" calcext:value-type="float">
            <text:p>3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4]+[.M54]+[.N54]" office:value-type="float" office:value="3000000" calcext:value-type="float">
            <text:p>3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5]+[.M55]+[.N55]" office:value-type="float" office:value="600000" calcext:value-type="float">
            <text:p>6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100" calcext:value-type="float">
            <text:p>56.1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6]+[.M56]+[.N56]" office:value-type="float" office:value="56100" calcext:value-type="float">
            <text:p>56.1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7]+[.M57]+[.N57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77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0000" calcext:value-type="float">
            <text:p>3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8]+[.M58]+[.N58]" office:value-type="float" office:value="300000" calcext:value-type="float">
            <text:p>3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9]+[.M59]+[.N59]" office:value-type="float" office:value="400000" calcext:value-type="float">
            <text:p>4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0000" calcext:value-type="float">
            <text:p>500.000,00</text:p>
          </table:table-cell>
          <table:table-cell table:style-name="ce54" table:formula="of:=[.L60]+[.M60]+[.N60]" office:value-type="float" office:value="500000" calcext:value-type="float">
            <text:p>5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77187" calcext:value-type="float">
            <text:p>3.977.18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1]+[.M61]+[.N61]" office:value-type="float" office:value="3977187" calcext:value-type="float">
            <text:p>3.977.18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0000" calcext:value-type="float">
            <text:p>4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2]+[.M62]+[.N62]" office:value-type="float" office:value="460000" calcext:value-type="float">
            <text:p>4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3]+[.M63]+[.N63]" office:value-type="float" office:value="400000" calcext:value-type="float">
            <text:p>4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77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000" calcext:value-type="float">
            <text:p>1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4]+[.M64]+[.N64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77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5]+[.M65]+[.N65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0000" calcext:value-type="float">
            <text:p>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6]+[.M66]+[.N66]" office:value-type="float" office:value="90000" calcext:value-type="float">
            <text:p>9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7]+[.M67]+[.N67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68]+[.M68]+[.N68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9]+[.M69]+[.N69]" office:value-type="float" office:value="400000" calcext:value-type="float">
            <text:p>4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0]+[.M70]+[.N70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MPLIAÇÃ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1]+[.M71]+[.N71]" office:value-type="float" office:value="30000" calcext:value-type="float">
            <text:p>3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8950000-30000-800000" office:value-type="float" office:value="8120000" calcext:value-type="float">
            <text:p>8.1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2]+[.M72]+[.N72]" office:value-type="float" office:value="8120000" calcext:value-type="float">
            <text:p>8.1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3]+[.M73]+[.N73]" office:value-type="float" office:value="30000" calcext:value-type="float">
            <text:p>3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6000000-40000" office:value-type="float" office:value="15960000" calcext:value-type="float">
            <text:p>15.9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4]+[.M74]+[.N74]" office:value-type="float" office:value="15960000" calcext:value-type="float">
            <text:p>15.9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" calcext:value-type="float">
            <text:p>4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5]+[.M75]+[.N75]" office:value-type="float" office:value="40000" calcext:value-type="float">
            <text:p>4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00" calcext:value-type="float">
            <text:p>4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6]+[.M76]+[.N76]" office:value-type="float" office:value="4000000" calcext:value-type="float">
            <text:p>4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00000" calcext:value-type="float">
            <text:p>3.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7]+[.M77]+[.N77]" office:value-type="float" office:value="3500000" calcext:value-type="float">
            <text:p>3.5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8]+[.M78]+[.N78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0" calcext:value-type="float">
            <text:p>1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9]+[.M79]+[.N79]" office:value-type="float" office:value="1000000" calcext:value-type="float">
            <text:p>1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0]+[.M80]+[.N80]" office:value-type="float" office:value="200000" calcext:value-type="float">
            <text:p>2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40000" calcext:value-type="float">
            <text:p>7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1]+[.M81]+[.N81]" office:value-type="float" office:value="740000" calcext:value-type="float">
            <text:p>74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2]+[.M82]+[.N82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3884" calcext:value-type="float">
            <text:p>553.88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3]+[.M83]+[.N83]" office:value-type="float" office:value="553884" calcext:value-type="float">
            <text:p>553.88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4]+[.M84]+[.N84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1116" calcext:value-type="float">
            <text:p>281.11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5]+[.M85]+[.N85]" office:value-type="float" office:value="281116" calcext:value-type="float">
            <text:p>281.11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6]+[.M86]+[.N86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number-columns-repeated="1009"/>
        </table:table-row>
        <table:table-row table:style-name="ro7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500000" calcext:value-type="float">
            <text:p>50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88]+[.M88]+[.N88]" office:value-type="float" office:value="500000" calcext:value-type="float">
            <text:p>5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1139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900000" calcext:value-type="float">
            <text:p>1.90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89]+[.M89]+[.N89]" office:value-type="float" office:value="1900000" calcext:value-type="float">
            <text:p>1.9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6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94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20000" calcext:value-type="float">
            <text:p>42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90]+[.M90]+[.N90]" office:value-type="float" office:value="420000" calcext:value-type="float">
            <text:p>4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50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91]+[.M91]+[.N91]" office:value-type="float" office:value="100000" calcext:value-type="float">
            <text:p>1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55630" calcext:value-type="float">
            <text:p>455.6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2]+[.M92]+[.N92]" office:value-type="float" office:value="455630" calcext:value-type="float">
            <text:p>455.63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9998" calcext:value-type="float">
            <text:p>99.9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93]+[.M93]+[.N93]" office:value-type="float" office:value="99998" calcext:value-type="float">
            <text:p>99.99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60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60"/>
          <table:table-cell table:style-name="ce45" table:formula="of:=SUM([.L32:.L92])" office:value-type="float" office:value="174521476" calcext:value-type="float">
            <text:p>174.521.476,00</text:p>
          </table:table-cell>
          <table:table-cell table:style-name="ce45" table:formula="of:=SUM([.M32:.M93])" office:value-type="float" office:value="54281531" calcext:value-type="float">
            <text:p>54.281.531,00</text:p>
          </table:table-cell>
          <table:table-cell table:style-name="ce45" table:formula="of:=SUM([.N32:.N92])" office:value-type="float" office:value="500000" calcext:value-type="float">
            <text:p>500.000,00</text:p>
          </table:table-cell>
          <table:table-cell table:style-name="ce45" table:formula="of:=SUM([.$O$32:.$O$93])" office:value-type="float" office:value="229303007" calcext:value-type="float">
            <text:p>229.303.00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62"/>
          <table:table-cell table:style-name="ce48" table:formula="of:=[.L28]+[.L94]" office:value-type="float" office:value="1103117036" calcext:value-type="float">
            <text:p>1.103.117.036,00</text:p>
          </table:table-cell>
          <table:table-cell table:style-name="ce48" table:formula="of:=[.M28]+[.M94]" office:value-type="float" office:value="307578462" calcext:value-type="float">
            <text:p>307.578.462,00</text:p>
          </table:table-cell>
          <table:table-cell table:style-name="ce48" table:formula="of:=[.N28]+[.N94]" office:value-type="float" office:value="27100000" calcext:value-type="float">
            <text:p>27.100.000,00</text:p>
          </table:table-cell>
          <table:table-cell table:style-name="ce55" table:formula="of:=[.O28]+[.O94]" office:value-type="float" office:value="1437795498" calcext:value-type="float">
            <text:p>1.437.795.498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Default"/>
          <table:table-cell table:style-name="ce1"/>
          <table:table-cell table:style-name="ce27"/>
          <table:table-cell table:number-columns-repeated="1017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6mm" fo:margin-left="1.99mm" fo:margin-right="1.01mm" style:shadow="none" style:print-page-order="ttb" style:first-page-number="continue" style:scale-to-pages="3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 style:data-style-name="N2" text:time-value="08:39:36.8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20-03-06T08:45:45.144000000</dc:date>
    <meta:editing-duration>P1DT5H29M31S</meta:editing-duration>
    <meta:editing-cycles>62</meta:editing-cycles>
    <meta:print-date>2019-11-21T16:33:20.034000000</meta:print-date>
    <meta:document-statistic meta:table-count="1" meta:cell-count="1065" meta:object-count="0"/>
  </office:meta>
</office:document-meta>
</file>