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77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0">
      <style:text-properties style:font-name="Calibri1" style:font-name-asian="Calibri1" style:font-name-complex="Calibri1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2/2020</text:p>
          </table:table-cell>
          <table:covered-table-cell/>
          <table:table-cell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3/2020</text:p>
          </table:table-cell>
          <table:covered-table-cell/>
          <table:table-cell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70143357.64" calcext:value-type="float">
            <text:p>70.143.357,64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562540.79" calcext:value-type="float">
            <text:p>15.562.540,79 </text:p>
          </table:table-cell>
          <table:table-cell table:style-name="ce21"/>
          <table:table-cell table:number-columns-repeated="101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566334.86" calcext:value-type="float">
            <text:p>566.334,8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6619759.07" calcext:value-type="float">
            <text:p>86.619.759,07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3977.9" calcext:value-type="float">
            <text:p>13.977,90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62460.1" calcext:value-type="float">
            <text:p>5.062.460,10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125083.51" calcext:value-type="float">
            <text:p>125.083,51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50776.25" calcext:value-type="float">
            <text:p>50.776,25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574700.65" calcext:value-type="float">
            <text:p>1.574.700,65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26620.4" calcext:value-type="float">
            <text:p>126.620,40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616675.93" calcext:value-type="float">
            <text:p>616.675,93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178499.98" calcext:value-type="float">
            <text:p>178.499,98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18083.29" calcext:value-type="float">
            <text:p>18.083,29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19168.18" calcext:value-type="float">
            <text:p>19.168,18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268534.7" calcext:value-type="float">
            <text:p>268.534,7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27996.76" calcext:value-type="float">
            <text:p>27.996,76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4100" calcext:value-type="float">
            <text:p>14.100,00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121651.81" calcext:value-type="float">
            <text:p>4.121.651,81 </text:p>
          </table:table-cell>
          <table:table-cell table:style-name="ce21"/>
          <table:table-cell table:style-name="ce44"/>
          <table:table-cell table:number-columns-repeated="101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2218329.46" calcext:value-type="float">
            <text:p>12.218.329,46</text:p>
          </table:table-cell>
          <table:table-cell table:style-name="ce34"/>
          <table:table-cell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101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3200000" calcext:value-type="float">
            <text:p>3.200.000,00 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3200000" calcext:value-type="float">
            <text:p>3.200.000,00 </text:p>
          </table:table-cell>
          <table:table-cell table:style-name="ce42"/>
          <table:table-cell table:number-columns-repeated="1016"/>
        </table:table-row>
        <table:table-row table:style-name="ro1">
          <table:table-cell table:number-columns-repeated="3"/>
          <table:table-cell table:style-name="ce4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1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168028.5" calcext:value-type="float">
            <text:p>6.168.028,50 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6579390.95" calcext:value-type="float">
            <text:p>6.579.390,95 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69605.03" calcext:value-type="float">
            <text:p>69.605,03 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2817024.48" calcext:value-type="float">
            <text:p>12.817.024,48 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0"/>
          <table:table-cell table:number-columns-repeated="101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29"/>
          <table:table-cell table:number-columns-repeated="1017"/>
        </table:table-row>
        <table:table-row table:style-name="ro1" table:number-rows-repeated="6536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8:37:36.038000000</meta:creation-date>
    <dc:date>2020-03-26T08:42:49.197000000</dc:date>
    <meta:editing-duration>PT5M13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