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SETEMBRO 2018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SETEMBRO do ano de 2018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SETEMBRO 2018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SETEMBRO 2018</text:p>
            </table:table-cell>
            <table:covered-table-cell table:number-columns-repeated="2" table:style-name="ce4"/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/>
            <table:table-cell table:style-name="ce24" office:value-type="string" calcext:value-type="string" table:number-columns-spanned="1" table:number-rows-spanned="2">
              <text:p>FORÇA DE TRABALHO</text:p>
            </table:table-cell>
            <table:table-cell table:style-name="ce25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5"/>
            <table:table-cell table:style-name="ce27" office:value-type="string" calcext:value-type="string" table:number-columns-spanned="1" table:number-rows-spanned="2">
              <text:p>DECISÕES INTERLOCUTÓRIAS</text:p>
            </table:table-cell>
            <table:table-cell table:style-name="ce27" office:value-type="string" calcext:value-type="string" table:number-columns-spanned="1" table:number-rows-spanned="2">
              <text:p>AUDIÊNCIAS</text:p>
            </table:table-cell>
            <table:table-cell table:style-name="ce27" office:value-type="string" calcext:value-type="string" table:number-columns-spanned="1" table:number-rows-spanned="2">
              <text:p>RECURSOS INTERNOS</text:p>
            </table:table-cell>
            <table:table-cell table:style-name="ce27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4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7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189" calcext:value-type="float">
            <text:p>41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1" calcext:value-type="float">
            <text:p>5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01" calcext:value-type="float">
            <text:p>14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469" calcext:value-type="float">
            <text:p>54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629" calcext:value-type="float">
            <text:p>26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064" calcext:value-type="float">
            <text:p>20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77" calcext:value-type="float">
            <text:p>21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68" calcext:value-type="float">
            <text:p>38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360" calcext:value-type="float">
            <text:p>43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360" calcext:value-type="float">
            <text:p>43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8" calcext:value-type="float">
            <text:p>5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21" calcext:value-type="float">
            <text:p>33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39" calcext:value-type="float">
            <text:p>24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39" calcext:value-type="float">
            <text:p>24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20" calcext:value-type="float">
            <text:p>29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841" calcext:value-type="float">
            <text:p>384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30" calcext:value-type="float">
            <text:p>27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46" calcext:value-type="float">
            <text:p>22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558" calcext:value-type="float">
            <text:p>25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558" calcext:value-type="float">
            <text:p>25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916" calcext:value-type="float">
            <text:p>39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OMINGOS JOSÉ DA COST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667" calcext:value-type="float">
            <text:p>56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667" calcext:value-type="float">
            <text:p>56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075" calcext:value-type="float">
            <text:p>30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161" calcext:value-type="float">
            <text:p>316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161" calcext:value-type="float">
            <text:p>316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93" calcext:value-type="float">
            <text:p>23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7" calcext:value-type="float">
            <text:p>4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174" calcext:value-type="float">
            <text:p>41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36" calcext:value-type="float">
            <text:p>273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15" calcext:value-type="float">
            <text:p>28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90" calcext:value-type="float">
            <text:p>20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90" calcext:value-type="float">
            <text:p>20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90" calcext:value-type="float">
            <text:p>20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90" calcext:value-type="float">
            <text:p>20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544" calcext:value-type="float">
            <text:p>65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544" calcext:value-type="float">
            <text:p>65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544" calcext:value-type="float">
            <text:p>65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544" calcext:value-type="float">
            <text:p>654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201" calcext:value-type="float">
            <text:p>320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044" calcext:value-type="float">
            <text:p>40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044" calcext:value-type="float">
            <text:p>40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94" calcext:value-type="float">
            <text:p>339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29" calcext:value-type="float">
            <text:p>17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84" calcext:value-type="float">
            <text:p>15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94" calcext:value-type="float">
            <text:p>309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196" calcext:value-type="float">
            <text:p>419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904" calcext:value-type="float">
            <text:p>390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43" calcext:value-type="float">
            <text:p>16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COMARCA VINCULADA DE GROAIRAS</text:p>
          </table:table-cell>
          <table:table-cell table:style-name="ce11" office:value-type="string" calcext:value-type="string">
            <text:p>Inicial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COMARCA VINCULADA DE IPA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ADELINEIDE VIANA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PA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71" calcext:value-type="float">
            <text:p>66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71" calcext:value-type="float">
            <text:p>66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71" calcext:value-type="float">
            <text:p>66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017" calcext:value-type="float">
            <text:p>40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179" calcext:value-type="float">
            <text:p>317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179" calcext:value-type="float">
            <text:p>317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98" calcext:value-type="float">
            <text:p>36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98" calcext:value-type="float">
            <text:p>36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98" calcext:value-type="float">
            <text:p>36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98" calcext:value-type="float">
            <text:p>36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062" calcext:value-type="float">
            <text:p>606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5" calcext:value-type="float">
            <text:p>6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062" calcext:value-type="float">
            <text:p>606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062" calcext:value-type="float">
            <text:p>606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797" calcext:value-type="float">
            <text:p>37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797" calcext:value-type="float">
            <text:p>37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797" calcext:value-type="float">
            <text:p>37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797" calcext:value-type="float">
            <text:p>37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46" calcext:value-type="float">
            <text:p>82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46" calcext:value-type="float">
            <text:p>82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46" calcext:value-type="float">
            <text:p>82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HOSEMBERG DE MORAIS FERREIR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46" calcext:value-type="float">
            <text:p>82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758" calcext:value-type="float">
            <text:p>37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758" calcext:value-type="float">
            <text:p>37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758" calcext:value-type="float">
            <text:p>37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42" calcext:value-type="float">
            <text:p>49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36" calcext:value-type="float">
            <text:p>29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97" calcext:value-type="float">
            <text:p>39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97" calcext:value-type="float">
            <text:p>34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97" calcext:value-type="float">
            <text:p>34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97" calcext:value-type="float">
            <text:p>34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72" calcext:value-type="float">
            <text:p>237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5" calcext:value-type="float">
            <text:p>3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98" calcext:value-type="float">
            <text:p>31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98" calcext:value-type="float">
            <text:p>31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362" calcext:value-type="float">
            <text:p>336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2" calcext:value-type="float">
            <text:p>6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11" calcext:value-type="float">
            <text:p>36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11" calcext:value-type="float">
            <text:p>36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90" calcext:value-type="float">
            <text:p>25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3" calcext:value-type="float">
            <text:p>3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244" calcext:value-type="float">
            <text:p>4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244" calcext:value-type="float">
            <text:p>4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244" calcext:value-type="float">
            <text:p>4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93" calcext:value-type="float">
            <text:p>799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93" calcext:value-type="float">
            <text:p>799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93" calcext:value-type="float">
            <text:p>799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32" calcext:value-type="float">
            <text:p>34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32" calcext:value-type="float">
            <text:p>34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484" calcext:value-type="float">
            <text:p>348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484" calcext:value-type="float">
            <text:p>348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484" calcext:value-type="float">
            <text:p>348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584" calcext:value-type="float">
            <text:p>45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082" calcext:value-type="float">
            <text:p>30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23" calcext:value-type="float">
            <text:p>47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62" calcext:value-type="float">
            <text:p>57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62" calcext:value-type="float">
            <text:p>57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62" calcext:value-type="float">
            <text:p>57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47" calcext:value-type="float">
            <text:p>184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49" calcext:value-type="float">
            <text:p>264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49" calcext:value-type="float">
            <text:p>264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00" calcext:value-type="float">
            <text:p>34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950" calcext:value-type="float">
            <text:p>49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950" calcext:value-type="float">
            <text:p>49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950" calcext:value-type="float">
            <text:p>49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21" calcext:value-type="float">
            <text:p>42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21" calcext:value-type="float">
            <text:p>42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21" calcext:value-type="float">
            <text:p>42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947" calcext:value-type="float">
            <text:p>394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947" calcext:value-type="float">
            <text:p>394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84" calcext:value-type="float">
            <text:p>53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837" calcext:value-type="float">
            <text:p>48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53" calcext:value-type="float">
            <text:p>38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53" calcext:value-type="float">
            <text:p>38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90" calcext:value-type="float">
            <text:p>489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90" calcext:value-type="float">
            <text:p>489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532" calcext:value-type="float">
            <text:p>35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RIANA CRISTINA DE FREITAS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532" calcext:value-type="float">
            <text:p>35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3" calcext:value-type="float">
            <text:p>4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284" calcext:value-type="float">
            <text:p>42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284" calcext:value-type="float">
            <text:p>42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310" calcext:value-type="float">
            <text:p>43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310" calcext:value-type="float">
            <text:p>43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310" calcext:value-type="float">
            <text:p>43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03" calcext:value-type="float">
            <text:p>65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03" calcext:value-type="float">
            <text:p>65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03" calcext:value-type="float">
            <text:p>65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737" calcext:value-type="float">
            <text:p>37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635" calcext:value-type="float">
            <text:p>56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735" calcext:value-type="float">
            <text:p>57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735" calcext:value-type="float">
            <text:p>57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929" calcext:value-type="float">
            <text:p>39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929" calcext:value-type="float">
            <text:p>39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47" calcext:value-type="float">
            <text:p>18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47" calcext:value-type="float">
            <text:p>18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823" calcext:value-type="float">
            <text:p>482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99" calcext:value-type="float">
            <text:p>30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99" calcext:value-type="float">
            <text:p>30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0" calcext:value-type="float">
            <text:p>5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408" calcext:value-type="float">
            <text:p>34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408" calcext:value-type="float">
            <text:p>34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879" calcext:value-type="float">
            <text:p>287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826" calcext:value-type="float">
            <text:p>78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826" calcext:value-type="float">
            <text:p>78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ITAPAJÉ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93" calcext:value-type="float">
            <text:p>699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3" calcext:value-type="float">
            <text:p>5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188" calcext:value-type="float">
            <text:p>31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188" calcext:value-type="float">
            <text:p>31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66" calcext:value-type="float">
            <text:p>52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66" calcext:value-type="float">
            <text:p>52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07" calcext:value-type="float">
            <text:p>250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07" calcext:value-type="float">
            <text:p>250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5" calcext:value-type="float">
            <text:p>4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92" calcext:value-type="float">
            <text:p>559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33" calcext:value-type="float">
            <text:p>40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2" calcext:value-type="float">
            <text:p>4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2" calcext:value-type="float">
            <text:p>4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70" calcext:value-type="float">
            <text:p>31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2" calcext:value-type="float">
            <text:p>1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061" calcext:value-type="float">
            <text:p>206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117" calcext:value-type="float">
            <text:p>411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117" calcext:value-type="float">
            <text:p>411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117" calcext:value-type="float">
            <text:p>411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117" calcext:value-type="float">
            <text:p>411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117" calcext:value-type="float">
            <text:p>411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8" calcext:value-type="float">
            <text:p>4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45" calcext:value-type="float">
            <text:p>28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69" calcext:value-type="float">
            <text:p>24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69" calcext:value-type="float">
            <text:p>24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9" calcext:value-type="float">
            <text:p>4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2" calcext:value-type="float">
            <text:p>6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STEFANI SIMOES DA SILVA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64" calcext:value-type="float">
            <text:p>25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64" calcext:value-type="float">
            <text:p>25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64" calcext:value-type="float">
            <text:p>25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26365" calcext:value-type="float">
            <text:p>2636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26365" calcext:value-type="float">
            <text:p>2636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26365" calcext:value-type="float">
            <text:p>2636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26365" calcext:value-type="float">
            <text:p>2636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26365" calcext:value-type="float">
            <text:p>2636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26365" calcext:value-type="float">
            <text:p>2636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07" calcext:value-type="float">
            <text:p>360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07" calcext:value-type="float">
            <text:p>360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07" calcext:value-type="float">
            <text:p>360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07" calcext:value-type="float">
            <text:p>360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13" calcext:value-type="float">
            <text:p>35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13" calcext:value-type="float">
            <text:p>35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8" calcext:value-type="float">
            <text:p>4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15" calcext:value-type="float">
            <text:p>48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15" calcext:value-type="float">
            <text:p>48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15" calcext:value-type="float">
            <text:p>48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15" calcext:value-type="float">
            <text:p>48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73" calcext:value-type="float">
            <text:p>327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8" calcext:value-type="float">
            <text:p>328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1" calcext:value-type="float">
            <text:p>5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859" calcext:value-type="float">
            <text:p>1385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859" calcext:value-type="float">
            <text:p>1385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47" calcext:value-type="float">
            <text:p>8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859" calcext:value-type="float">
            <text:p>1385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65" calcext:value-type="float">
            <text:p>24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6" calcext:value-type="float">
            <text:p>4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58" calcext:value-type="float">
            <text:p>195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58" calcext:value-type="float">
            <text:p>195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4" calcext:value-type="float">
            <text:p>4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36" calcext:value-type="float">
            <text:p>3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235" calcext:value-type="float">
            <text:p>1323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235" calcext:value-type="float">
            <text:p>1323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8" calcext:value-type="float">
            <text:p>2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235" calcext:value-type="float">
            <text:p>1323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20" calcext:value-type="float">
            <text:p>37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7" calcext:value-type="float">
            <text:p>5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IZA MAGALHAES PINHEIRO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2" calcext:value-type="float">
            <text:p>7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148" calcext:value-type="float">
            <text:p>10148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148" calcext:value-type="float">
            <text:p>10148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1" calcext:value-type="float">
            <text:p>6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23" calcext:value-type="float">
            <text:p>37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6" calcext:value-type="float">
            <text:p>7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2" calcext:value-type="float">
            <text:p>4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6" calcext:value-type="float">
            <text:p>13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76" calcext:value-type="float">
            <text:p>6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197" calcext:value-type="float">
            <text:p>8197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4" calcext:value-type="float">
            <text:p>4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197" calcext:value-type="float">
            <text:p>8197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1" calcext:value-type="float">
            <text:p>1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799" calcext:value-type="float">
            <text:p>679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799" calcext:value-type="float">
            <text:p>679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7" calcext:value-type="float">
            <text:p>1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799" calcext:value-type="float">
            <text:p>679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240" calcext:value-type="float">
            <text:p>1724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0" calcext:value-type="float">
            <text:p>54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9" calcext:value-type="float">
            <text:p>4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240" calcext:value-type="float">
            <text:p>1724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69" calcext:value-type="float">
            <text:p>89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4" calcext:value-type="float">
            <text:p>4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69" calcext:value-type="float">
            <text:p>89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09" calcext:value-type="float">
            <text:p>320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7" calcext:value-type="float">
            <text:p>3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09" calcext:value-type="float">
            <text:p>320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37" calcext:value-type="float">
            <text:p>40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37" calcext:value-type="float">
            <text:p>40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2" calcext:value-type="float">
            <text:p>7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24" calcext:value-type="float">
            <text:p>49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3" calcext:value-type="float">
            <text:p>4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416" calcext:value-type="float">
            <text:p>1141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5" calcext:value-type="float">
            <text:p>6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416" calcext:value-type="float">
            <text:p>1141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416" calcext:value-type="float">
            <text:p>1141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5" calcext:value-type="float">
            <text:p>6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67" calcext:value-type="float">
            <text:p>32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0" calcext:value-type="float">
            <text:p>3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86" calcext:value-type="float">
            <text:p>27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86" calcext:value-type="float">
            <text:p>27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596" calcext:value-type="float">
            <text:p>959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596" calcext:value-type="float">
            <text:p>959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9" calcext:value-type="float">
            <text:p>7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88" calcext:value-type="float">
            <text:p>26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5" calcext:value-type="float">
            <text:p>31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4" calcext:value-type="float">
            <text:p>7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566" calcext:value-type="float">
            <text:p>556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566" calcext:value-type="float">
            <text:p>556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4" calcext:value-type="float">
            <text:p>9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299" calcext:value-type="float">
            <text:p>1529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299" calcext:value-type="float">
            <text:p>1529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7" calcext:value-type="float">
            <text:p>257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6" calcext:value-type="float">
            <text:p>4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865" calcext:value-type="float">
            <text:p>1286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5" calcext:value-type="float">
            <text:p>39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865" calcext:value-type="float">
            <text:p>1286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587" calcext:value-type="float">
            <text:p>5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865" calcext:value-type="float">
            <text:p>1286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2" calcext:value-type="float">
            <text:p>222</text:p>
          </table:table-cell>
          <table:table-cell table:style-name="ce13" office:value-type="float" office:value="1160" calcext:value-type="float">
            <text:p>1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32" calcext:value-type="float">
            <text:p>30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9" calcext:value-type="float">
            <text:p>3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32" calcext:value-type="float">
            <text:p>30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519" calcext:value-type="float">
            <text:p>1051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519" calcext:value-type="float">
            <text:p>1051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4" calcext:value-type="float">
            <text:p>7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88" calcext:value-type="float">
            <text:p>36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IBIAPINA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88" calcext:value-type="float">
            <text:p>36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88" calcext:value-type="float">
            <text:p>38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88" calcext:value-type="float">
            <text:p>38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88" calcext:value-type="float">
            <text:p>38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95" calcext:value-type="float">
            <text:p>32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95" calcext:value-type="float">
            <text:p>32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95" calcext:value-type="float">
            <text:p>32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78" calcext:value-type="float">
            <text:p>29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78" calcext:value-type="float">
            <text:p>29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89" calcext:value-type="float">
            <text:p>34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24" calcext:value-type="float">
            <text:p>26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24" calcext:value-type="float">
            <text:p>26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16" calcext:value-type="float">
            <text:p>32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216" calcext:value-type="float">
            <text:p>32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97" calcext:value-type="float">
            <text:p>259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5" calcext:value-type="float">
            <text:p>2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97" calcext:value-type="float">
            <text:p>259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65" calcext:value-type="float">
            <text:p>236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66" calcext:value-type="float">
            <text:p>48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0" calcext:value-type="float">
            <text:p>3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66" calcext:value-type="float">
            <text:p>48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66" calcext:value-type="float">
            <text:p>48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66" calcext:value-type="float">
            <text:p>48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751" calcext:value-type="float">
            <text:p>475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9" calcext:value-type="float">
            <text:p>25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751" calcext:value-type="float">
            <text:p>475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608" calcext:value-type="float">
            <text:p>1360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41" calcext:value-type="float">
            <text:p>741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9" calcext:value-type="float">
            <text:p>1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8" calcext:value-type="float">
            <text:p>5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80" calcext:value-type="float">
            <text:p>38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1" calcext:value-type="float">
            <text:p>4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11" calcext:value-type="float">
            <text:p>32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11" calcext:value-type="float">
            <text:p>32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58" calcext:value-type="float">
            <text:p>44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58" calcext:value-type="float">
            <text:p>44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195" calcext:value-type="float">
            <text:p>14195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3" calcext:value-type="float">
            <text:p>9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5" calcext:value-type="float">
            <text:p>1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98" calcext:value-type="float">
            <text:p>42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98" calcext:value-type="float">
            <text:p>42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2" calcext:value-type="float">
            <text:p>5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69" calcext:value-type="float">
            <text:p>34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29" calcext:value-type="float">
            <text:p>43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29" calcext:value-type="float">
            <text:p>43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6" calcext:value-type="float">
            <text:p>22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9" calcext:value-type="float">
            <text:p>7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176" calcext:value-type="float">
            <text:p>14176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5" calcext:value-type="float">
            <text:p>3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7" calcext:value-type="float">
            <text:p>3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950" calcext:value-type="float">
            <text:p>89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0" calcext:value-type="float">
            <text:p>6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950" calcext:value-type="float">
            <text:p>89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950" calcext:value-type="float">
            <text:p>89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66" calcext:value-type="float">
            <text:p>146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8" calcext:value-type="float">
            <text:p>12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2" calcext:value-type="float">
            <text:p>7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458" calcext:value-type="float">
            <text:p>1245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7" calcext:value-type="float">
            <text:p>147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2" calcext:value-type="float">
            <text:p>5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458" calcext:value-type="float">
            <text:p>1245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458" calcext:value-type="float">
            <text:p>1245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9" calcext:value-type="float">
            <text:p>6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209" calcext:value-type="float">
            <text:p>1120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209" calcext:value-type="float">
            <text:p>1120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73" calcext:value-type="float">
            <text:p>52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36" calcext:value-type="float">
            <text:p>6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289" calcext:value-type="float">
            <text:p>828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289" calcext:value-type="float">
            <text:p>828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289" calcext:value-type="float">
            <text:p>828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289" calcext:value-type="float">
            <text:p>828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07" calcext:value-type="float">
            <text:p>350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07" calcext:value-type="float">
            <text:p>350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9" calcext:value-type="float">
            <text:p>3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3" calcext:value-type="float">
            <text:p>4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39" calcext:value-type="float">
            <text:p>96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39" calcext:value-type="float">
            <text:p>96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IZA MAGALHAES PINHEIRO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3" calcext:value-type="float">
            <text:p>12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6" calcext:value-type="float">
            <text:p>4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69" calcext:value-type="float">
            <text:p>35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69" calcext:value-type="float">
            <text:p>35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69" calcext:value-type="float">
            <text:p>35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69" calcext:value-type="float">
            <text:p>35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043" calcext:value-type="float">
            <text:p>70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1" calcext:value-type="float">
            <text:p>2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043" calcext:value-type="float">
            <text:p>70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37" calcext:value-type="float">
            <text:p>613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37" calcext:value-type="float">
            <text:p>613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37" calcext:value-type="float">
            <text:p>6137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1" calcext:value-type="float">
            <text:p>7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44" calcext:value-type="float">
            <text:p>42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44" calcext:value-type="float">
            <text:p>42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44" calcext:value-type="float">
            <text:p>42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142" calcext:value-type="float">
            <text:p>51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1" calcext:value-type="float">
            <text:p>6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142" calcext:value-type="float">
            <text:p>51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142" calcext:value-type="float">
            <text:p>514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781" calcext:value-type="float">
            <text:p>478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162" calcext:value-type="float">
            <text:p>81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6" calcext:value-type="float">
            <text:p>5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162" calcext:value-type="float">
            <text:p>81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162" calcext:value-type="float">
            <text:p>81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301" calcext:value-type="float">
            <text:p>730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301" calcext:value-type="float">
            <text:p>730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301" calcext:value-type="float">
            <text:p>730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301" calcext:value-type="float">
            <text:p>730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4" calcext:value-type="float">
            <text:p>5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301" calcext:value-type="float">
            <text:p>730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301" calcext:value-type="float">
            <text:p>730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38" calcext:value-type="float">
            <text:p>44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38" calcext:value-type="float">
            <text:p>44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215" calcext:value-type="float">
            <text:p>42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2" calcext:value-type="float">
            <text:p>2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215" calcext:value-type="float">
            <text:p>42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215" calcext:value-type="float">
            <text:p>42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07" calcext:value-type="float">
            <text:p>360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07" calcext:value-type="float">
            <text:p>360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07" calcext:value-type="float">
            <text:p>360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4607" calcext:value-type="float">
            <text:p>146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4607" calcext:value-type="float">
            <text:p>146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4607" calcext:value-type="float">
            <text:p>146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068" calcext:value-type="float">
            <text:p>406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068" calcext:value-type="float">
            <text:p>406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040" calcext:value-type="float">
            <text:p>604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040" calcext:value-type="float">
            <text:p>604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2" calcext:value-type="float">
            <text:p>13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943" calcext:value-type="float">
            <text:p>594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943" calcext:value-type="float">
            <text:p>594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943" calcext:value-type="float">
            <text:p>594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269" calcext:value-type="float">
            <text:p>32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269" calcext:value-type="float">
            <text:p>32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269" calcext:value-type="float">
            <text:p>32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269" calcext:value-type="float">
            <text:p>32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269" calcext:value-type="float">
            <text:p>32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5" calcext:value-type="float">
            <text:p>17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268" calcext:value-type="float">
            <text:p>426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5" calcext:value-type="float">
            <text:p>6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" calcext:value-type="float">
            <text:p>7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9" calcext:value-type="float">
            <text:p>6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E CRATO - ANEXO JUIZADO ESPECIAL URC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ª UNIDADE(ANEXO) DO JUIZADO ESPECIAL CÍ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 table:number-rows-repeated="10476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904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0:21:58.3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0:22:23.025000000</dc:date>
    <meta:print-date>2019-06-19T11:05:40.432000000</meta:print-date>
    <meta:editing-cycles>943</meta:editing-cycles>
    <meta:editing-duration>P3DT18H49M13S</meta:editing-duration>
    <meta:generator>LibreOffice/5.4.1.2$Windows_x86 LibreOffice_project/ea7cb86e6eeb2bf3a5af73a8f7777ac570321527</meta:generator>
    <meta:document-statistic meta:table-count="1" meta:cell-count="13401" meta:object-count="1"/>
  </office:meta>
</office:document-meta>
</file>