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4" table:number-columns-repeated="3" table:default-cell-style-name="Default"/>
        <table:table-column table:style-name="co7" table:number-columns-repeated="1009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OUTUBRO 2018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OUTUBRO do ano de 2018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OUTUBRO 2018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OUTUBRO 2018</text:p>
            </table:table-cell>
            <table:covered-table-cell table:number-columns-repeated="2" table:style-name="ce4"/>
            <table:table-cell table:style-name="ce21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1"/>
            <table:table-cell table:style-name="ce23" office:value-type="string" calcext:value-type="string" table:number-columns-spanned="1" table:number-rows-spanned="2">
              <text:p>FORÇA DE TRABALHO</text:p>
            </table:table-cell>
            <table:table-cell table:style-name="ce24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4"/>
            <table:table-cell table:style-name="ce26" office:value-type="string" calcext:value-type="string" table:number-columns-spanned="1" table:number-rows-spanned="2">
              <text:p>DECISÕES INTERLOCUTÓRIAS</text:p>
            </table:table-cell>
            <table:table-cell table:style-name="ce26" office:value-type="string" calcext:value-type="string" table:number-columns-spanned="1" table:number-rows-spanned="2">
              <text:p>AUDIÊNCIAS</text:p>
            </table:table-cell>
            <table:table-cell table:style-name="ce26" office:value-type="string" calcext:value-type="string" table:number-columns-spanned="1" table:number-rows-spanned="2">
              <text:p>RECURSOS INTERNOS</text:p>
            </table:table-cell>
            <table:table-cell table:style-name="ce26" office:value-type="string" calcext:value-type="string" table:number-columns-spanned="1" table:number-rows-spanned="2">
              <text:p>DESPACHOS</text:p>
            </table:table-cell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3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6"/>
            <table:table-cell table:style-name="ce8" table:number-columns-repeated="242"/>
            <table:table-cell table:number-columns-repeated="767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91" calcext:value-type="float">
            <text:p>21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"/>
          <table:table-cell table:style-name="ce32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788" calcext:value-type="float">
            <text:p>37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70" calcext:value-type="float">
            <text:p>20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" calcext:value-type="float">
            <text:p>2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84" calcext:value-type="float">
            <text:p>188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204" calcext:value-type="float">
            <text:p>420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6" calcext:value-type="float">
            <text:p>6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" calcext:value-type="float">
            <text:p>4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BAIXI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66" calcext:value-type="float">
            <text:p>20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35" calcext:value-type="float">
            <text:p>14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BARROQUINH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83" calcext:value-type="float">
            <text:p>22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7" calcext:value-type="float">
            <text:p>3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262" calcext:value-type="float">
            <text:p>526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6" calcext:value-type="float">
            <text:p>3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IR TELES DA SILVA FILHO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798" calcext:value-type="float">
            <text:p>179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798" calcext:value-type="float">
            <text:p>179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4" calcext:value-type="float">
            <text:p>4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669" calcext:value-type="float">
            <text:p>26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627" calcext:value-type="float">
            <text:p>262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175" calcext:value-type="float">
            <text:p>21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175" calcext:value-type="float">
            <text:p>21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69" calcext:value-type="float">
            <text:p>21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8" calcext:value-type="float">
            <text:p>4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235" calcext:value-type="float">
            <text:p>42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53" calcext:value-type="float">
            <text:p>18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53" calcext:value-type="float">
            <text:p>18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34" calcext:value-type="float">
            <text:p>22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79" calcext:value-type="float">
            <text:p>20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79" calcext:value-type="float">
            <text:p>20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GROAIRA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91" calcext:value-type="float">
            <text:p>16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91" calcext:value-type="float">
            <text:p>16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91" calcext:value-type="float">
            <text:p>16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304" calcext:value-type="float">
            <text:p>430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304" calcext:value-type="float">
            <text:p>430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9" calcext:value-type="float">
            <text:p>9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11" calcext:value-type="float">
            <text:p>22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928" calcext:value-type="float">
            <text:p>19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41" calcext:value-type="float">
            <text:p>33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94" calcext:value-type="float">
            <text:p>24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94" calcext:value-type="float">
            <text:p>24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94" calcext:value-type="float">
            <text:p>24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PAPORANG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995" calcext:value-type="float">
            <text:p>29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4" calcext:value-type="float">
            <text:p>3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809" calcext:value-type="float">
            <text:p>380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809" calcext:value-type="float">
            <text:p>380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05" calcext:value-type="float">
            <text:p>270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74" calcext:value-type="float">
            <text:p>2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74" calcext:value-type="float">
            <text:p>2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IR TELES DA SILVA FILHO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74" calcext:value-type="float">
            <text:p>257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46" calcext:value-type="float">
            <text:p>24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46" calcext:value-type="float">
            <text:p>24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870" calcext:value-type="float">
            <text:p>387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709" calcext:value-type="float">
            <text:p>570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709" calcext:value-type="float">
            <text:p>570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0" calcext:value-type="float">
            <text:p>3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41" calcext:value-type="float">
            <text:p>24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VARA UNICA DA COMARCA DE JAT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139" calcext:value-type="float">
            <text:p>31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193" calcext:value-type="float">
            <text:p>319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2" calcext:value-type="float">
            <text:p>5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478" calcext:value-type="float">
            <text:p>247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8" calcext:value-type="float">
            <text:p>4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120" calcext:value-type="float">
            <text:p>412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6" calcext:value-type="float">
            <text:p>4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30" calcext:value-type="float">
            <text:p>27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704" calcext:value-type="float">
            <text:p>270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5" calcext:value-type="float">
            <text:p>4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3" calcext:value-type="float">
            <text:p>3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21" calcext:value-type="float">
            <text:p>132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8" calcext:value-type="float">
            <text:p>3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21" calcext:value-type="float">
            <text:p>132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268" calcext:value-type="float">
            <text:p>22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91" calcext:value-type="float">
            <text:p>209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91" calcext:value-type="float">
            <text:p>209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91" calcext:value-type="float">
            <text:p>209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8" calcext:value-type="float">
            <text:p>2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10" calcext:value-type="float">
            <text:p>181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852" calcext:value-type="float">
            <text:p>18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558" calcext:value-type="float">
            <text:p>255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61" calcext:value-type="float">
            <text:p>226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61" calcext:value-type="float">
            <text:p>226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3" calcext:value-type="float">
            <text:p>3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SACRAMENTO SEIXAS LOROSA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607" calcext:value-type="float">
            <text:p>660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607" calcext:value-type="float">
            <text:p>660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607" calcext:value-type="float">
            <text:p>660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607" calcext:value-type="float">
            <text:p>660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607" calcext:value-type="float">
            <text:p>660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607" calcext:value-type="float">
            <text:p>660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203" calcext:value-type="float">
            <text:p>320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15" calcext:value-type="float">
            <text:p>14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15" calcext:value-type="float">
            <text:p>14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104" calcext:value-type="float">
            <text:p>410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104" calcext:value-type="float">
            <text:p>410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104" calcext:value-type="float">
            <text:p>410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104" calcext:value-type="float">
            <text:p>410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366" calcext:value-type="float">
            <text:p>336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" calcext:value-type="float">
            <text:p>3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46" calcext:value-type="float">
            <text:p>174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05" calcext:value-type="float">
            <text:p>290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64" calcext:value-type="float">
            <text:p>126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PORANG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999" calcext:value-type="float">
            <text:p>29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86" calcext:value-type="float">
            <text:p>15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86" calcext:value-type="float">
            <text:p>15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86" calcext:value-type="float">
            <text:p>15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13" calcext:value-type="float">
            <text:p>181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13" calcext:value-type="float">
            <text:p>181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13" calcext:value-type="float">
            <text:p>181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56" calcext:value-type="float">
            <text:p>135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202" calcext:value-type="float">
            <text:p>320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95" calcext:value-type="float">
            <text:p>189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3" calcext:value-type="float">
            <text:p>3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102" calcext:value-type="float">
            <text:p>310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102" calcext:value-type="float">
            <text:p>310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649" calcext:value-type="float">
            <text:p>56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70" calcext:value-type="float">
            <text:p>387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 STUDART GURGEL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11" calcext:value-type="float">
            <text:p>24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1" calcext:value-type="float">
            <text:p>6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56" calcext:value-type="float">
            <text:p>17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<text:s/>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<text:s/>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NTONINA DO NORT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RATU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CARIU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PALMACI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SAO LUIS DO CUR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3" calcext:value-type="float">
            <text:p>8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PAPORANGA</text:p>
          </table:table-cell>
          <table:table-cell table:style-name="ce11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81" calcext:value-type="float">
            <text:p>138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769" calcext:value-type="float">
            <text:p>67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769" calcext:value-type="float">
            <text:p>67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139" calcext:value-type="float">
            <text:p>413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139" calcext:value-type="float">
            <text:p>413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8" calcext:value-type="float">
            <text:p>5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VALDO LOPES VIEIRA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192" calcext:value-type="float">
            <text:p>319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192" calcext:value-type="float">
            <text:p>319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6" calcext:value-type="float">
            <text:p>7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192" calcext:value-type="float">
            <text:p>319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95" calcext:value-type="float">
            <text:p>369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95" calcext:value-type="float">
            <text:p>369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NICA LIMA CHAVES COUTINH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95" calcext:value-type="float">
            <text:p>369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95" calcext:value-type="float">
            <text:p>369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050" calcext:value-type="float">
            <text:p>605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5" calcext:value-type="float">
            <text:p>6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NICA LIMA CHAVES COUTINHO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050" calcext:value-type="float">
            <text:p>605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050" calcext:value-type="float">
            <text:p>605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947" calcext:value-type="float">
            <text:p>194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947" calcext:value-type="float">
            <text:p>194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947" calcext:value-type="float">
            <text:p>194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24" calcext:value-type="float">
            <text:p>29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24" calcext:value-type="float">
            <text:p>29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835" calcext:value-type="float">
            <text:p>383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6" calcext:value-type="float">
            <text:p>3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835" calcext:value-type="float">
            <text:p>383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835" calcext:value-type="float">
            <text:p>383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387" calcext:value-type="float">
            <text:p>238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212" calcext:value-type="float">
            <text:p>221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4" calcext:value-type="float">
            <text:p>5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860" calcext:value-type="float">
            <text:p>38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860" calcext:value-type="float">
            <text:p>38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9" calcext:value-type="float">
            <text:p>4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52" calcext:value-type="float">
            <text:p>15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52" calcext:value-type="float">
            <text:p>15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14" calcext:value-type="float">
            <text:p>141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1" calcext:value-type="float">
            <text:p>3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2" calcext:value-type="float">
            <text:p>3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266" calcext:value-type="float">
            <text:p>82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266" calcext:value-type="float">
            <text:p>82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266" calcext:value-type="float">
            <text:p>82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266" calcext:value-type="float">
            <text:p>82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266" calcext:value-type="float">
            <text:p>82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266" calcext:value-type="float">
            <text:p>82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266" calcext:value-type="float">
            <text:p>82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266" calcext:value-type="float">
            <text:p>82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10" calcext:value-type="float">
            <text:p>23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10" calcext:value-type="float">
            <text:p>23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73" calcext:value-type="float">
            <text:p>25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73" calcext:value-type="float">
            <text:p>25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78" calcext:value-type="float">
            <text:p>18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685" calcext:value-type="float">
            <text:p>368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685" calcext:value-type="float">
            <text:p>368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9" calcext:value-type="float">
            <text:p>4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792" calcext:value-type="float">
            <text:p>279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087" calcext:value-type="float">
            <text:p>50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74" calcext:value-type="float">
            <text:p>29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66" calcext:value-type="float">
            <text:p>39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66" calcext:value-type="float">
            <text:p>39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66" calcext:value-type="float">
            <text:p>39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6" calcext:value-type="float">
            <text:p>3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572" calcext:value-type="float">
            <text:p>35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572" calcext:value-type="float">
            <text:p>35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572" calcext:value-type="float">
            <text:p>35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85" calcext:value-type="float">
            <text:p>33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562" calcext:value-type="float">
            <text:p>55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562" calcext:value-type="float">
            <text:p>55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0" calcext:value-type="float">
            <text:p>2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562" calcext:value-type="float">
            <text:p>55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562" calcext:value-type="float">
            <text:p>55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562" calcext:value-type="float">
            <text:p>55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562" calcext:value-type="float">
            <text:p>55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408" calcext:value-type="float">
            <text:p>240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408" calcext:value-type="float">
            <text:p>240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766" calcext:value-type="float">
            <text:p>27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735" calcext:value-type="float">
            <text:p>27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735" calcext:value-type="float">
            <text:p>27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92" calcext:value-type="float">
            <text:p>319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360" calcext:value-type="float">
            <text:p>336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8" calcext:value-type="float">
            <text:p>5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676" calcext:value-type="float">
            <text:p>36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JANE EIRE FERNANDES ALVES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676" calcext:value-type="float">
            <text:p>36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90" calcext:value-type="float">
            <text:p>17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90" calcext:value-type="float">
            <text:p>17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90" calcext:value-type="float">
            <text:p>17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85" calcext:value-type="float">
            <text:p>258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85" calcext:value-type="float">
            <text:p>258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826" calcext:value-type="float">
            <text:p>282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9" calcext:value-type="float">
            <text:p>6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826" calcext:value-type="float">
            <text:p>282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358" calcext:value-type="float">
            <text:p>43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358" calcext:value-type="float">
            <text:p>43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029" calcext:value-type="float">
            <text:p>802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029" calcext:value-type="float">
            <text:p>802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029" calcext:value-type="float">
            <text:p>802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030" calcext:value-type="float">
            <text:p>203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468" calcext:value-type="float">
            <text:p>34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468" calcext:value-type="float">
            <text:p>34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554" calcext:value-type="float">
            <text:p>35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554" calcext:value-type="float">
            <text:p>35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554" calcext:value-type="float">
            <text:p>35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2" calcext:value-type="float">
            <text:p>5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874" calcext:value-type="float">
            <text:p>2874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874" calcext:value-type="float">
            <text:p>2874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852" calcext:value-type="float">
            <text:p>285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7" calcext:value-type="float">
            <text:p>6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460" calcext:value-type="float">
            <text:p>446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252" calcext:value-type="float">
            <text:p>225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252" calcext:value-type="float">
            <text:p>225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283" calcext:value-type="float">
            <text:p>32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774" calcext:value-type="float">
            <text:p>47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743" calcext:value-type="float">
            <text:p>574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743" calcext:value-type="float">
            <text:p>574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743" calcext:value-type="float">
            <text:p>574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759" calcext:value-type="float">
            <text:p>275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759" calcext:value-type="float">
            <text:p>275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5" calcext:value-type="float">
            <text:p>4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664" calcext:value-type="float">
            <text:p>266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" calcext:value-type="float">
            <text:p>3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664" calcext:value-type="float">
            <text:p>266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995" calcext:value-type="float">
            <text:p>299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05" calcext:value-type="float">
            <text:p>150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05" calcext:value-type="float">
            <text:p>150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05" calcext:value-type="float">
            <text:p>150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05" calcext:value-type="float">
            <text:p>340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05" calcext:value-type="float">
            <text:p>340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09" calcext:value-type="float">
            <text:p>160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09" calcext:value-type="float">
            <text:p>160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05" calcext:value-type="float">
            <text:p>220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05" calcext:value-type="float">
            <text:p>220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05" calcext:value-type="float">
            <text:p>220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016" calcext:value-type="float">
            <text:p>50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016" calcext:value-type="float">
            <text:p>50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016" calcext:value-type="float">
            <text:p>50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016" calcext:value-type="float">
            <text:p>50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016" calcext:value-type="float">
            <text:p>50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602" calcext:value-type="float">
            <text:p>260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602" calcext:value-type="float">
            <text:p>260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29" calcext:value-type="float">
            <text:p>17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ONILDO ANTONIO PEREIRA DA SILV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29" calcext:value-type="float">
            <text:p>17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RMANN EMMEL SCHWARTZ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31" calcext:value-type="float">
            <text:p>243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171" calcext:value-type="float">
            <text:p>31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171" calcext:value-type="float">
            <text:p>31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77" calcext:value-type="float">
            <text:p>197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77" calcext:value-type="float">
            <text:p>197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48" calcext:value-type="float">
            <text:p>42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98" calcext:value-type="float">
            <text:p>169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98" calcext:value-type="float">
            <text:p>169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40" calcext:value-type="float">
            <text:p>144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0" calcext:value-type="float">
            <text:p>4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526" calcext:value-type="float">
            <text:p>55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927" calcext:value-type="float">
            <text:p>292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927" calcext:value-type="float">
            <text:p>292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920" calcext:value-type="float">
            <text:p>49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2" calcext:value-type="float">
            <text:p>2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15" calcext:value-type="float">
            <text:p>171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18" calcext:value-type="float">
            <text:p>38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18" calcext:value-type="float">
            <text:p>38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897" calcext:value-type="float">
            <text:p>489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897" calcext:value-type="float">
            <text:p>489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897" calcext:value-type="float">
            <text:p>489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4" calcext:value-type="float">
            <text:p>3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897" calcext:value-type="float">
            <text:p>489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7" calcext:value-type="float">
            <text:p>5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596" calcext:value-type="float">
            <text:p>359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RIANA CRISTINA DE FREITAS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596" calcext:value-type="float">
            <text:p>359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65" calcext:value-type="float">
            <text:p>266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2" calcext:value-type="float">
            <text:p>5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285" calcext:value-type="float">
            <text:p>428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285" calcext:value-type="float">
            <text:p>428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9" calcext:value-type="float">
            <text:p>5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220" calcext:value-type="float">
            <text:p>422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" calcext:value-type="float">
            <text:p>4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561" calcext:value-type="float">
            <text:p>65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561" calcext:value-type="float">
            <text:p>65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561" calcext:value-type="float">
            <text:p>65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561" calcext:value-type="float">
            <text:p>65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561" calcext:value-type="float">
            <text:p>65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DA VARA UNICA DA COMARCA DE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26" calcext:value-type="float">
            <text:p>262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26" calcext:value-type="float">
            <text:p>262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778" calcext:value-type="float">
            <text:p>37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6" calcext:value-type="float">
            <text:p>3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629" calcext:value-type="float">
            <text:p>562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1" calcext:value-type="float">
            <text:p>6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754" calcext:value-type="float">
            <text:p>575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754" calcext:value-type="float">
            <text:p>575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9" calcext:value-type="float">
            <text:p>3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914" calcext:value-type="float">
            <text:p>391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914" calcext:value-type="float">
            <text:p>391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50" calcext:value-type="float">
            <text:p>285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50" calcext:value-type="float">
            <text:p>285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54" calcext:value-type="float">
            <text:p>225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2" calcext:value-type="float">
            <text:p>4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2ª VARA DA COMARCA DE TIANG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656" calcext:value-type="float">
            <text:p>265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52" calcext:value-type="float">
            <text:p>18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765" calcext:value-type="float">
            <text:p>476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3" calcext:value-type="float">
            <text:p>4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077" calcext:value-type="float">
            <text:p>307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5" calcext:value-type="float">
            <text:p>5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135" calcext:value-type="float">
            <text:p>41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1ª VARA DA COMARCA DE VARZEA ALEGRE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46" calcext:value-type="float">
            <text:p>2946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7947" calcext:value-type="float">
            <text:p>794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7947" calcext:value-type="float">
            <text:p>794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7947" calcext:value-type="float">
            <text:p>794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COMARCA VINCULADA DE PIRES FERREIRA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BOA VIAGE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EUSEBI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HORIZON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ICO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ICO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ITAPAJÉ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LAVRAS DA MANGABEIR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ASS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OMBAÇ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SÃO BENEDIT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TRAIRI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URUBURETAM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URUBURETAM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VARZEA ALEGRE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VIÇOSA DO CEARA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VIÇOSA DO CEARA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031" calcext:value-type="float">
            <text:p>70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1" calcext:value-type="float">
            <text:p>8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60" calcext:value-type="float">
            <text:p>3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60" calcext:value-type="float">
            <text:p>3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223" calcext:value-type="float">
            <text:p>522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3" calcext:value-type="float">
            <text:p>4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40" calcext:value-type="float">
            <text:p>254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40" calcext:value-type="float">
            <text:p>254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5" calcext:value-type="float">
            <text:p>2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066" calcext:value-type="float">
            <text:p>20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066" calcext:value-type="float">
            <text:p>20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42" calcext:value-type="float">
            <text:p>2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644" calcext:value-type="float">
            <text:p>56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644" calcext:value-type="float">
            <text:p>56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6" calcext:value-type="float">
            <text:p>4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940" calcext:value-type="float">
            <text:p>29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0" calcext:value-type="float">
            <text:p>3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10" calcext:value-type="float">
            <text:p>2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JUIZADO ESPECIAL DE CRATO - ANEXO JUIZADO ESPECIAL URC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931" calcext:value-type="float">
            <text:p>29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931" calcext:value-type="float">
            <text:p>29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61" calcext:value-type="float">
            <text:p>27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222" calcext:value-type="float">
            <text:p>32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7" calcext:value-type="float">
            <text:p>9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55" calcext:value-type="float">
            <text:p>29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55" calcext:value-type="float">
            <text:p>29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201" calcext:value-type="float">
            <text:p>220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5" calcext:value-type="float">
            <text:p>1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67" calcext:value-type="float">
            <text:p>176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57" calcext:value-type="float">
            <text:p>195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57" calcext:value-type="float">
            <text:p>195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941" calcext:value-type="float">
            <text:p>394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941" calcext:value-type="float">
            <text:p>394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941" calcext:value-type="float">
            <text:p>394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941" calcext:value-type="float">
            <text:p>394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29" calcext:value-type="float">
            <text:p>192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326" calcext:value-type="float">
            <text:p>232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326" calcext:value-type="float">
            <text:p>232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326" calcext:value-type="float">
            <text:p>232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326" calcext:value-type="float">
            <text:p>232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326" calcext:value-type="float">
            <text:p>232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326" calcext:value-type="float">
            <text:p>232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94" calcext:value-type="float">
            <text:p>169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94" calcext:value-type="float">
            <text:p>169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94" calcext:value-type="float">
            <text:p>169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350" calcext:value-type="float">
            <text:p>235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350" calcext:value-type="float">
            <text:p>235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4" calcext:value-type="float">
            <text:p>3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798" calcext:value-type="float">
            <text:p>179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798" calcext:value-type="float">
            <text:p>179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694" calcext:value-type="float">
            <text:p>26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694" calcext:value-type="float">
            <text:p>26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694" calcext:value-type="float">
            <text:p>26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694" calcext:value-type="float">
            <text:p>26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694" calcext:value-type="float">
            <text:p>26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263" calcext:value-type="float">
            <text:p>326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263" calcext:value-type="float">
            <text:p>326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263" calcext:value-type="float">
            <text:p>326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263" calcext:value-type="float">
            <text:p>326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263" calcext:value-type="float">
            <text:p>326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869" calcext:value-type="float">
            <text:p>186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869" calcext:value-type="float">
            <text:p>186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869" calcext:value-type="float">
            <text:p>186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" calcext:value-type="float">
            <text:p>4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319" calcext:value-type="float">
            <text:p>131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319" calcext:value-type="float">
            <text:p>131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9" calcext:value-type="float">
            <text:p>6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845" calcext:value-type="float">
            <text:p>284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8" calcext:value-type="float">
            <text:p>3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0" calcext:value-type="float">
            <text:p>3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543" calcext:value-type="float">
            <text:p>25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543" calcext:value-type="float">
            <text:p>25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957" calcext:value-type="float">
            <text:p>195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957" calcext:value-type="float">
            <text:p>195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9" calcext:value-type="float">
            <text:p>4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STEFANI SIMOES DA SILVA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957" calcext:value-type="float">
            <text:p>195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448" calcext:value-type="float">
            <text:p>244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448" calcext:value-type="float">
            <text:p>244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5" calcext:value-type="float">
            <text:p>4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448" calcext:value-type="float">
            <text:p>244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448" calcext:value-type="float">
            <text:p>244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26043" calcext:value-type="float">
            <text:p>26043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26043" calcext:value-type="float">
            <text:p>26043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26043" calcext:value-type="float">
            <text:p>26043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2" calcext:value-type="float">
            <text:p>34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26043" calcext:value-type="float">
            <text:p>26043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415" calcext:value-type="float">
            <text:p>1415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415" calcext:value-type="float">
            <text:p>1415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1064" calcext:value-type="float">
            <text:p>1064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08" calcext:value-type="float">
            <text:p>360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08" calcext:value-type="float">
            <text:p>360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08" calcext:value-type="float">
            <text:p>360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5" calcext:value-type="float">
            <text:p>2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OLIVEIRA DIAS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08" calcext:value-type="float">
            <text:p>360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23" calcext:value-type="float">
            <text:p>342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23" calcext:value-type="float">
            <text:p>342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23" calcext:value-type="float">
            <text:p>342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PAULA FEITOSA OLIVEIR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4" calcext:value-type="float">
            <text:p>2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228" calcext:value-type="float">
            <text:p>222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228" calcext:value-type="float">
            <text:p>222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228" calcext:value-type="float">
            <text:p>222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5" calcext:value-type="float">
            <text:p>5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228" calcext:value-type="float">
            <text:p>222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OLIVEIRA DIAS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845" calcext:value-type="float">
            <text:p>48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65" calcext:value-type="float">
            <text:p>32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35" calcext:value-type="float">
            <text:p>213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5" calcext:value-type="float">
            <text:p>29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6" calcext:value-type="float">
            <text:p>6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35" calcext:value-type="float">
            <text:p>213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54" calcext:value-type="float">
            <text:p>19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54" calcext:value-type="float">
            <text:p>19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388" calcext:value-type="float">
            <text:p>13388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0" calcext:value-type="float">
            <text:p>2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388" calcext:value-type="float">
            <text:p>13388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5" calcext:value-type="float">
            <text:p>325</text:p>
          </table:table-cell>
          <table:table-cell table:style-name="ce13" office:value-type="float" office:value="2635" calcext:value-type="float">
            <text:p>26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25" calcext:value-type="float">
            <text:p>11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12" calcext:value-type="float">
            <text:p>13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12" calcext:value-type="float">
            <text:p>13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40" calcext:value-type="float">
            <text:p>244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17" calcext:value-type="float">
            <text:p>7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7" calcext:value-type="float">
            <text:p>5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621" calcext:value-type="float">
            <text:p>262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7" calcext:value-type="float">
            <text:p>4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09" calcext:value-type="float">
            <text:p>280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09" calcext:value-type="float">
            <text:p>280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43" calcext:value-type="float">
            <text:p>214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43" calcext:value-type="float">
            <text:p>214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2" calcext:value-type="float">
            <text:p>11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1" calcext:value-type="float">
            <text:p>3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156" calcext:value-type="float">
            <text:p>21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104" calcext:value-type="float">
            <text:p>1310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8" calcext:value-type="float">
            <text:p>30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104" calcext:value-type="float">
            <text:p>1310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987" calcext:value-type="float">
            <text:p>19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22" calcext:value-type="float">
            <text:p>27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37" calcext:value-type="float">
            <text:p>203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1" calcext:value-type="float">
            <text:p>3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37" calcext:value-type="float">
            <text:p>203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37" calcext:value-type="float">
            <text:p>203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962" calcext:value-type="float">
            <text:p>29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962" calcext:value-type="float">
            <text:p>29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8" calcext:value-type="float">
            <text:p>5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59" calcext:value-type="float">
            <text:p>37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IZA MAGALHAES PINHEIRO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054" calcext:value-type="float">
            <text:p>20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054" calcext:value-type="float">
            <text:p>20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9" calcext:value-type="float">
            <text:p>9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0327" calcext:value-type="float">
            <text:p>103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0327" calcext:value-type="float">
            <text:p>103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0327" calcext:value-type="float">
            <text:p>103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76" calcext:value-type="float">
            <text:p>1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0327" calcext:value-type="float">
            <text:p>103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63" calcext:value-type="float">
            <text:p>376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63" calcext:value-type="float">
            <text:p>376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591" calcext:value-type="float">
            <text:p>259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591" calcext:value-type="float">
            <text:p>259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98" calcext:value-type="float">
            <text:p>229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47" calcext:value-type="float">
            <text:p>8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98" calcext:value-type="float">
            <text:p>229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5" calcext:value-type="float">
            <text:p>8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93" calcext:value-type="float">
            <text:p>299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93" calcext:value-type="float">
            <text:p>299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93" calcext:value-type="float">
            <text:p>299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83" calcext:value-type="float">
            <text:p>6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28" calcext:value-type="float">
            <text:p>182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593" calcext:value-type="float">
            <text:p>159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2" calcext:value-type="float">
            <text:p>4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593" calcext:value-type="float">
            <text:p>159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22" calcext:value-type="float">
            <text:p>31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7" calcext:value-type="float">
            <text:p>5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8023" calcext:value-type="float">
            <text:p>8023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553" calcext:value-type="float">
            <text:p>15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99" calcext:value-type="float">
            <text:p>7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8023" calcext:value-type="float">
            <text:p>8023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11" calcext:value-type="float">
            <text:p>381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8" calcext:value-type="float">
            <text:p>9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6" calcext:value-type="float">
            <text:p>10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788" calcext:value-type="float">
            <text:p>678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788" calcext:value-type="float">
            <text:p>678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788" calcext:value-type="float">
            <text:p>678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8" calcext:value-type="float">
            <text:p>20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6976" calcext:value-type="float">
            <text:p>16976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3" calcext:value-type="float">
            <text:p>57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2" calcext:value-type="float">
            <text:p>5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3" calcext:value-type="float">
            <text:p>5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53" calcext:value-type="float">
            <text:p>16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0" calcext:value-type="float">
            <text:p>3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53" calcext:value-type="float">
            <text:p>16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00" calcext:value-type="float">
            <text:p>37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 GONCALVES JUNIOR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00" calcext:value-type="float">
            <text:p>37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034" calcext:value-type="float">
            <text:p>90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8" calcext:value-type="float">
            <text:p>5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034" calcext:value-type="float">
            <text:p>90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4" calcext:value-type="float">
            <text:p>1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8" calcext:value-type="float">
            <text:p>2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982" calcext:value-type="float">
            <text:p>398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982" calcext:value-type="float">
            <text:p>398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982" calcext:value-type="float">
            <text:p>398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5" calcext:value-type="float">
            <text:p>5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872" calcext:value-type="float">
            <text:p>48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872" calcext:value-type="float">
            <text:p>48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0" calcext:value-type="float">
            <text:p>4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281" calcext:value-type="float">
            <text:p>1128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5" calcext:value-type="float">
            <text:p>5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281" calcext:value-type="float">
            <text:p>1128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788" calcext:value-type="float">
            <text:p>278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788" calcext:value-type="float">
            <text:p>278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94" calcext:value-type="float">
            <text:p>329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94" calcext:value-type="float">
            <text:p>329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779" calcext:value-type="float">
            <text:p>27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779" calcext:value-type="float">
            <text:p>27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707" calcext:value-type="float">
            <text:p>370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2" calcext:value-type="float">
            <text:p>3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665" calcext:value-type="float">
            <text:p>96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665" calcext:value-type="float">
            <text:p>96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4" calcext:value-type="float">
            <text:p>7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83" calcext:value-type="float">
            <text:p>268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1" calcext:value-type="float">
            <text:p>10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490" calcext:value-type="float">
            <text:p>349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8" calcext:value-type="float">
            <text:p>9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490" calcext:value-type="float">
            <text:p>349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628" calcext:value-type="float">
            <text:p>562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9" calcext:value-type="float">
            <text:p>12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628" calcext:value-type="float">
            <text:p>562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53" calcext:value-type="float">
            <text:p>40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53" calcext:value-type="float">
            <text:p>40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53" calcext:value-type="float">
            <text:p>40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53" calcext:value-type="float">
            <text:p>40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53" calcext:value-type="float">
            <text:p>40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5540" calcext:value-type="float">
            <text:p>155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5540" calcext:value-type="float">
            <text:p>155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9" calcext:value-type="float">
            <text:p>15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4" calcext:value-type="float">
            <text:p>5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97" calcext:value-type="float">
            <text:p>22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97" calcext:value-type="float">
            <text:p>22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564" calcext:value-type="float">
            <text:p>1256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3" calcext:value-type="float">
            <text:p>13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564" calcext:value-type="float">
            <text:p>1256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049" calcext:value-type="float">
            <text:p>10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1" calcext:value-type="float">
            <text:p>1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564" calcext:value-type="float">
            <text:p>1256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564" calcext:value-type="float">
            <text:p>1256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IBIAPINA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030" calcext:value-type="float">
            <text:p>303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030" calcext:value-type="float">
            <text:p>303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42" calcext:value-type="float">
            <text:p>8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611" calcext:value-type="float">
            <text:p>1061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0" calcext:value-type="float">
            <text:p>6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611" calcext:value-type="float">
            <text:p>1061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677" calcext:value-type="float">
            <text:p>367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IBIAPINA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677" calcext:value-type="float">
            <text:p>367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4" calcext:value-type="float">
            <text:p>4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43" calcext:value-type="float">
            <text:p>39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43" calcext:value-type="float">
            <text:p>39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43" calcext:value-type="float">
            <text:p>39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43" calcext:value-type="float">
            <text:p>39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14" calcext:value-type="float">
            <text:p>33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14" calcext:value-type="float">
            <text:p>33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2" calcext:value-type="float">
            <text:p>4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14" calcext:value-type="float">
            <text:p>33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03" calcext:value-type="float">
            <text:p>300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3" calcext:value-type="float">
            <text:p>4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08" calcext:value-type="float">
            <text:p>350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3" calcext:value-type="float">
            <text:p>2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30" calcext:value-type="float">
            <text:p>263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6" calcext:value-type="float">
            <text:p>2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32" calcext:value-type="float">
            <text:p>313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6" calcext:value-type="float">
            <text:p>4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68" calcext:value-type="float">
            <text:p>256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4" calcext:value-type="float">
            <text:p>2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68" calcext:value-type="float">
            <text:p>256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55" calcext:value-type="float">
            <text:p>225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55" calcext:value-type="float">
            <text:p>225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55" calcext:value-type="float">
            <text:p>225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90" calcext:value-type="float">
            <text:p>489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0" calcext:value-type="float">
            <text:p>4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90" calcext:value-type="float">
            <text:p>489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795" calcext:value-type="float">
            <text:p>479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1" calcext:value-type="float">
            <text:p>23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795" calcext:value-type="float">
            <text:p>479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4" calcext:value-type="float">
            <text:p>6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3600" calcext:value-type="float">
            <text:p>1360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524" calcext:value-type="float">
            <text:p>5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4" calcext:value-type="float">
            <text:p>12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586" calcext:value-type="float">
            <text:p>258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586" calcext:value-type="float">
            <text:p>258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586" calcext:value-type="float">
            <text:p>258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46" calcext:value-type="float">
            <text:p>22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69" calcext:value-type="float">
            <text:p>27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69" calcext:value-type="float">
            <text:p>27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8" calcext:value-type="float">
            <text:p>6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880" calcext:value-type="float">
            <text:p>388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5" calcext:value-type="float">
            <text:p>5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33" calcext:value-type="float">
            <text:p>313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33" calcext:value-type="float">
            <text:p>313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94" calcext:value-type="float">
            <text:p>429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8" calcext:value-type="float">
            <text:p>4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0" calcext:value-type="float">
            <text:p>2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4296" calcext:value-type="float">
            <text:p>1429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2" calcext:value-type="float">
            <text:p>5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4296" calcext:value-type="float">
            <text:p>1429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7" calcext:value-type="float">
            <text:p>187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0" calcext:value-type="float">
            <text:p>4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4" calcext:value-type="float">
            <text:p>3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94" calcext:value-type="float">
            <text:p>17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9" calcext:value-type="float">
            <text:p>1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30" calcext:value-type="float">
            <text:p>283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" calcext:value-type="float">
            <text:p>5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30" calcext:value-type="float">
            <text:p>283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4" calcext:value-type="float">
            <text:p>3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250" calcext:value-type="float">
            <text:p>425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8" calcext:value-type="float">
            <text:p>3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03" calcext:value-type="float">
            <text:p>340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75" calcext:value-type="float">
            <text:p>42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75" calcext:value-type="float">
            <text:p>42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523" calcext:value-type="float">
            <text:p>3523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523" calcext:value-type="float">
            <text:p>3523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8" calcext:value-type="float">
            <text:p>14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5" calcext:value-type="float">
            <text:p>8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4112" calcext:value-type="float">
            <text:p>1411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4112" calcext:value-type="float">
            <text:p>1411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90" calcext:value-type="float">
            <text:p>89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1" calcext:value-type="float">
            <text:p>6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702" calcext:value-type="float">
            <text:p>270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2" calcext:value-type="float">
            <text:p>6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702" calcext:value-type="float">
            <text:p>270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03" calcext:value-type="float">
            <text:p>230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03" calcext:value-type="float">
            <text:p>230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26" calcext:value-type="float">
            <text:p>28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26" calcext:value-type="float">
            <text:p>28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020" calcext:value-type="float">
            <text:p>90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17" calcext:value-type="float">
            <text:p>4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02" calcext:value-type="float">
            <text:p>9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020" calcext:value-type="float">
            <text:p>90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020" calcext:value-type="float">
            <text:p>90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25" calcext:value-type="float">
            <text:p>282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0" calcext:value-type="float">
            <text:p>5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2629" calcext:value-type="float">
            <text:p>1262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9" calcext:value-type="float">
            <text:p>45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5" calcext:value-type="float">
            <text:p>5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2629" calcext:value-type="float">
            <text:p>1262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523" calcext:value-type="float">
            <text:p>252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523" calcext:value-type="float">
            <text:p>252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5" calcext:value-type="float">
            <text:p>3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HIRLEY MARIA VIANA CRISPINO LEITE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523" calcext:value-type="float">
            <text:p>252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387" calcext:value-type="float">
            <text:p>1138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387" calcext:value-type="float">
            <text:p>1138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15" calcext:value-type="float">
            <text:p>37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15" calcext:value-type="float">
            <text:p>37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84" calcext:value-type="float">
            <text:p>528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1" calcext:value-type="float">
            <text:p>2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737" calcext:value-type="float">
            <text:p>273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737" calcext:value-type="float">
            <text:p>273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HIRLEY MARIA VIANA CRISPINO LEITE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737" calcext:value-type="float">
            <text:p>273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1" calcext:value-type="float">
            <text:p>2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737" calcext:value-type="float">
            <text:p>273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7894" calcext:value-type="float">
            <text:p>7894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4" calcext:value-type="float">
            <text:p>4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7894" calcext:value-type="float">
            <text:p>7894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7894" calcext:value-type="float">
            <text:p>7894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7894" calcext:value-type="float">
            <text:p>7894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31" calcext:value-type="float">
            <text:p>353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5" calcext:value-type="float">
            <text:p>4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73" calcext:value-type="float">
            <text:p>937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6" calcext:value-type="float">
            <text:p>2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73" calcext:value-type="float">
            <text:p>937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73" calcext:value-type="float">
            <text:p>937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544" calcext:value-type="float">
            <text:p>35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IZA MAGALHAES PINHEIRO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6" calcext:value-type="float">
            <text:p>12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4" calcext:value-type="float">
            <text:p>4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15" calcext:value-type="float">
            <text:p>131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15" calcext:value-type="float">
            <text:p>131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15" calcext:value-type="float">
            <text:p>131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118" calcext:value-type="float">
            <text:p>21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429" calcext:value-type="float">
            <text:p>342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429" calcext:value-type="float">
            <text:p>342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429" calcext:value-type="float">
            <text:p>342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429" calcext:value-type="float">
            <text:p>342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429" calcext:value-type="float">
            <text:p>342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6" calcext:value-type="float">
            <text:p>3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7274" calcext:value-type="float">
            <text:p>72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45" calcext:value-type="float">
            <text:p>61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45" calcext:value-type="float">
            <text:p>61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1" calcext:value-type="float">
            <text:p>4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53" calcext:value-type="float">
            <text:p>42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53" calcext:value-type="float">
            <text:p>42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53" calcext:value-type="float">
            <text:p>42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53" calcext:value-type="float">
            <text:p>42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090" calcext:value-type="float">
            <text:p>509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4" calcext:value-type="float">
            <text:p>5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090" calcext:value-type="float">
            <text:p>509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090" calcext:value-type="float">
            <text:p>509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60" calcext:value-type="float">
            <text:p>48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8" calcext:value-type="float">
            <text:p>5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167" calcext:value-type="float">
            <text:p>816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3" calcext:value-type="float">
            <text:p>6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167" calcext:value-type="float">
            <text:p>816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491" calcext:value-type="float">
            <text:p>749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491" calcext:value-type="float">
            <text:p>749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491" calcext:value-type="float">
            <text:p>749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491" calcext:value-type="float">
            <text:p>749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3" calcext:value-type="float">
            <text:p>6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987" calcext:value-type="float">
            <text:p>198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987" calcext:value-type="float">
            <text:p>198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467" calcext:value-type="float">
            <text:p>44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250" calcext:value-type="float">
            <text:p>42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0" calcext:value-type="float">
            <text:p>2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250" calcext:value-type="float">
            <text:p>42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687" calcext:value-type="float">
            <text:p>368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687" calcext:value-type="float">
            <text:p>368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4792" calcext:value-type="float">
            <text:p>1479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4792" calcext:value-type="float">
            <text:p>1479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3" calcext:value-type="float">
            <text:p>8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4792" calcext:value-type="float">
            <text:p>1479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020" calcext:value-type="float">
            <text:p>602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020" calcext:value-type="float">
            <text:p>602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26" calcext:value-type="float">
            <text:p>18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849" calcext:value-type="float">
            <text:p>584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849" calcext:value-type="float">
            <text:p>584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849" calcext:value-type="float">
            <text:p>584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849" calcext:value-type="float">
            <text:p>584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60" calcext:value-type="float">
            <text:p>196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330" calcext:value-type="float">
            <text:p>33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330" calcext:value-type="float">
            <text:p>33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330" calcext:value-type="float">
            <text:p>33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2ª VARA DE FAMILIA E SUCESSOES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40" calcext:value-type="float">
            <text:p>2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623" calcext:value-type="float">
            <text:p>662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623" calcext:value-type="float">
            <text:p>662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623" calcext:value-type="float">
            <text:p>662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3" calcext:value-type="float">
            <text:p>12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241" calcext:value-type="float">
            <text:p>224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DA 4ª VARA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37" calcext:value-type="float">
            <text:p>323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2" calcext:value-type="float">
            <text:p>39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0" calcext:value-type="float">
            <text:p>7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3" calcext:value-type="float">
            <text:p>50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9" calcext:value-type="float">
            <text:p>6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E CRATO - ANEXO JUIZADO ESPECIAL URC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<text:s/>VARA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3ª UNIDADE(ANEXO) DO JUIZADO ESPECIAL CÍVEL E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ª UNIDADE(ANEXO) DO JUIZADO ESPECIAL CIVEL E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E FALÊNCIAS E CONCORDAT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TRANSITO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INFANCIA E JUVENTUDE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5ª VARA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MARACANAÚ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MARACANAÚ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MARACANAÚ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INFANCIA E JUVENTUDE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5ª VARA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 table:number-rows-repeated="10477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13:MATRIZ.C872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10:20:35.7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0T10:20:53.969000000</dc:date>
    <meta:print-date>2019-06-19T11:05:40.432000000</meta:print-date>
    <meta:editing-cycles>943</meta:editing-cycles>
    <meta:editing-duration>P3DT18H52M44S</meta:editing-duration>
    <meta:generator>LibreOffice/5.4.1.2$Windows_x86 LibreOffice_project/ea7cb86e6eeb2bf3a5af73a8f7777ac570321527</meta:generator>
    <meta:document-statistic meta:table-count="1" meta:cell-count="12921" meta:object-count="1"/>
  </office:meta>
</office:document-meta>
</file>