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MARÇO 2019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MARÇ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MARÇ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MARÇO 2019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65" calcext:value-type="float">
            <text:p>52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48" calcext:value-type="float">
            <text:p>50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48" calcext:value-type="float">
            <text:p>50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48" calcext:value-type="float">
            <text:p>50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05" calcext:value-type="float">
            <text:p>35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05" calcext:value-type="float">
            <text:p>35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45" calcext:value-type="float">
            <text:p>31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33" calcext:value-type="float">
            <text:p>25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33" calcext:value-type="float">
            <text:p>25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95" calcext:value-type="float">
            <text:p>57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12" calcext:value-type="float">
            <text:p>42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321" calcext:value-type="float">
            <text:p>63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321" calcext:value-type="float">
            <text:p>63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321" calcext:value-type="float">
            <text:p>63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76" calcext:value-type="float">
            <text:p>61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76" calcext:value-type="float">
            <text:p>61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76" calcext:value-type="float">
            <text:p>61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58" calcext:value-type="float">
            <text:p>18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58" calcext:value-type="float">
            <text:p>18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NOVA OLIND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CUJA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44" calcext:value-type="float">
            <text:p>43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44" calcext:value-type="float">
            <text:p>43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98" calcext:value-type="float">
            <text:p>58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58" calcext:value-type="float">
            <text:p>1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26" calcext:value-type="float">
            <text:p>46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26" calcext:value-type="float">
            <text:p>46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26" calcext:value-type="float">
            <text:p>41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26" calcext:value-type="float">
            <text:p>41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21" calcext:value-type="float">
            <text:p>46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21" calcext:value-type="float">
            <text:p>46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11" calcext:value-type="float">
            <text:p>791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11" calcext:value-type="float">
            <text:p>791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13" calcext:value-type="float">
            <text:p>25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93" calcext:value-type="float">
            <text:p>44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927" calcext:value-type="float">
            <text:p>59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927" calcext:value-type="float">
            <text:p>59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927" calcext:value-type="float">
            <text:p>59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67" calcext:value-type="float">
            <text:p>30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67" calcext:value-type="float">
            <text:p>30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35" calcext:value-type="float">
            <text:p>50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35" calcext:value-type="float">
            <text:p>50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35" calcext:value-type="float">
            <text:p>50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62" calcext:value-type="float">
            <text:p>38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62" calcext:value-type="float">
            <text:p>38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31" calcext:value-type="float">
            <text:p>39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31" calcext:value-type="float">
            <text:p>39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31" calcext:value-type="float">
            <text:p>39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11" calcext:value-type="float">
            <text:p>57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07" calcext:value-type="float">
            <text:p>50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07" calcext:value-type="float">
            <text:p>50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81" calcext:value-type="float">
            <text:p>49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86" calcext:value-type="float">
            <text:p>46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86" calcext:value-type="float">
            <text:p>46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670" calcext:value-type="float">
            <text:p>56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21" calcext:value-type="float">
            <text:p>452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063" calcext:value-type="float">
            <text:p>80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063" calcext:value-type="float">
            <text:p>80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<text:s/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72" calcext:value-type="float">
            <text:p>70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43" calcext:value-type="float">
            <text:p>56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43" calcext:value-type="float">
            <text:p>56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83" calcext:value-type="float">
            <text:p>4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83" calcext:value-type="float">
            <text:p>4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8" calcext:value-type="float">
            <text:p>4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2" calcext:value-type="float">
            <text:p>5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7" calcext:value-type="float">
            <text:p>22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852" calcext:value-type="float">
            <text:p>278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2" calcext:value-type="float">
            <text:p>49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2" calcext:value-type="float">
            <text:p>49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2" calcext:value-type="float">
            <text:p>8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160" calcext:value-type="float">
            <text:p>1216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456" calcext:value-type="float">
            <text:p>1245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456" calcext:value-type="float">
            <text:p>1245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193" calcext:value-type="float">
            <text:p>10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193" calcext:value-type="float">
            <text:p>10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193" calcext:value-type="float">
            <text:p>10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193" calcext:value-type="float">
            <text:p>10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94" calcext:value-type="float">
            <text:p>21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3" calcext:value-type="float">
            <text:p>5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910" calcext:value-type="float">
            <text:p>59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910" calcext:value-type="float">
            <text:p>59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62" calcext:value-type="float">
            <text:p>39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6" calcext:value-type="float">
            <text:p>9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27" calcext:value-type="float">
            <text:p>70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9" calcext:value-type="float">
            <text:p>1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612" calcext:value-type="float">
            <text:p>166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7" calcext:value-type="float">
            <text:p>2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2" calcext:value-type="float">
            <text:p>36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2" calcext:value-type="float">
            <text:p>36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2" calcext:value-type="float">
            <text:p>36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03" calcext:value-type="float">
            <text:p>95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03" calcext:value-type="float">
            <text:p>95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73" calcext:value-type="float">
            <text:p>8773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18" calcext:value-type="float">
            <text:p>99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34" calcext:value-type="float">
            <text:p>59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34" calcext:value-type="float">
            <text:p>59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6" calcext:value-type="float">
            <text:p>10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682" calcext:value-type="float">
            <text:p>156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532" calcext:value-type="float">
            <text:p>115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532" calcext:value-type="float">
            <text:p>115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7" calcext:value-type="float">
            <text:p>297</text:p>
          </table:table-cell>
          <table:table-cell table:style-name="ce13" office:value-type="float" office:value="1837" calcext:value-type="float">
            <text:p>18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532" calcext:value-type="float">
            <text:p>115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9" calcext:value-type="float">
            <text:p>30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1" calcext:value-type="float">
            <text:p>5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90" calcext:value-type="float">
            <text:p>103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90" calcext:value-type="float">
            <text:p>103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90" calcext:value-type="float">
            <text:p>103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31" calcext:value-type="float">
            <text:p>37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99" calcext:value-type="float">
            <text:p>35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032" calcext:value-type="float">
            <text:p>50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3" calcext:value-type="float">
            <text:p>17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391" calcext:value-type="float">
            <text:p>133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901" calcext:value-type="float">
            <text:p>1290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901" calcext:value-type="float">
            <text:p>1290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6" calcext:value-type="float">
            <text:p>9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75" calcext:value-type="float">
            <text:p>40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" calcext:value-type="float">
            <text:p>7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859" calcext:value-type="float">
            <text:p>1285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859" calcext:value-type="float">
            <text:p>1285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1" calcext:value-type="float">
            <text:p>16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440" calcext:value-type="float">
            <text:p>1244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38" calcext:value-type="float">
            <text:p>1063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38" calcext:value-type="float">
            <text:p>1063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92" calcext:value-type="float">
            <text:p>49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92" calcext:value-type="float">
            <text:p>49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33" calcext:value-type="float">
            <text:p>74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33" calcext:value-type="float">
            <text:p>74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33" calcext:value-type="float">
            <text:p>74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57" calcext:value-type="float">
            <text:p>95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57" calcext:value-type="float">
            <text:p>95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027" calcext:value-type="float">
            <text:p>80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52" calcext:value-type="float">
            <text:p>59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52" calcext:value-type="float">
            <text:p>59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52" calcext:value-type="float">
            <text:p>59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6" calcext:value-type="float">
            <text:p>4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9" calcext:value-type="float">
            <text:p>7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87" calcext:value-type="float">
            <text:p>50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87" calcext:value-type="float">
            <text:p>50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41" calcext:value-type="float">
            <text:p>81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41" calcext:value-type="float">
            <text:p>81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41" calcext:value-type="float">
            <text:p>81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3" calcext:value-type="float">
            <text:p>7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14" calcext:value-type="float">
            <text:p>45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14" calcext:value-type="float">
            <text:p>45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6411" calcext:value-type="float">
            <text:p>1641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6411" calcext:value-type="float">
            <text:p>1641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78" calcext:value-type="float">
            <text:p>40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78" calcext:value-type="float">
            <text:p>40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48" calcext:value-type="float">
            <text:p>594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48" calcext:value-type="float">
            <text:p>594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3" calcext:value-type="float">
            <text:p>1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176" calcext:value-type="float">
            <text:p>41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91" calcext:value-type="float">
            <text:p>649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6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98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16:47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17:16.169000000</dc:date>
    <meta:print-date>2019-06-19T11:05:40.432000000</meta:print-date>
    <meta:editing-cycles>942</meta:editing-cycles>
    <meta:editing-duration>P3DT18H53M49S</meta:editing-duration>
    <meta:generator>LibreOffice/5.4.1.2$Windows_x86 LibreOffice_project/ea7cb86e6eeb2bf3a5af73a8f7777ac570321527</meta:generator>
    <meta:document-statistic meta:table-count="1" meta:cell-count="13311" meta:object-count="1"/>
  </office:meta>
</office:document-meta>
</file>