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MAI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MAI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MAI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MAIO 2019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7" office:value-type="string" calcext:value-type="string" table:number-columns-spanned="1" table:number-rows-spanned="2">
              <text:p>FORÇA DE TRABALHO</text:p>
            </table:table-cell>
            <table:table-cell table:style-name="ce2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8"/>
            <table:table-cell table:style-name="ce30" office:value-type="string" calcext:value-type="string" table:number-columns-spanned="1" table:number-rows-spanned="2">
              <text:p>DECISÕES INTERLOCUTÓRIAS</text:p>
            </table:table-cell>
            <table:table-cell table:style-name="ce30" office:value-type="string" calcext:value-type="string" table:number-columns-spanned="1" table:number-rows-spanned="2">
              <text:p>AUDIÊNCIAS</text:p>
            </table:table-cell>
            <table:table-cell table:style-name="ce30" office:value-type="string" calcext:value-type="string" table:number-columns-spanned="1" table:number-rows-spanned="2">
              <text:p>RECURSOS INTERNOS</text:p>
            </table:table-cell>
            <table:table-cell table:style-name="ce3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381" calcext:value-type="float">
            <text:p>53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461" calcext:value-type="float">
            <text:p>446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461" calcext:value-type="float">
            <text:p>446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179" calcext:value-type="float">
            <text:p>4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9" calcext:value-type="float">
            <text:p>8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179" calcext:value-type="float">
            <text:p>4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334" calcext:value-type="float">
            <text:p>333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12" calcext:value-type="float">
            <text:p>59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12" calcext:value-type="float">
            <text:p>59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346" calcext:value-type="float">
            <text:p>43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346" calcext:value-type="float">
            <text:p>43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309" calcext:value-type="float">
            <text:p>230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337" calcext:value-type="float">
            <text:p>633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337" calcext:value-type="float">
            <text:p>633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369" calcext:value-type="float">
            <text:p>43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369" calcext:value-type="float">
            <text:p>43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33" calcext:value-type="float">
            <text:p>3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277" calcext:value-type="float">
            <text:p>327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393" calcext:value-type="float">
            <text:p>63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09" calcext:value-type="float">
            <text:p>33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422" calcext:value-type="float">
            <text:p>442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422" calcext:value-type="float">
            <text:p>442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10" calcext:value-type="float">
            <text:p>271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956" calcext:value-type="float">
            <text:p>59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956" calcext:value-type="float">
            <text:p>59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O NUNES MAIA FREIRE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94" calcext:value-type="float">
            <text:p>399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94" calcext:value-type="float">
            <text:p>399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487" calcext:value-type="float">
            <text:p>34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487" calcext:value-type="float">
            <text:p>34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487" calcext:value-type="float">
            <text:p>34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554" calcext:value-type="float">
            <text:p>55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554" calcext:value-type="float">
            <text:p>55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66" calcext:value-type="float">
            <text:p>36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66" calcext:value-type="float">
            <text:p>36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66" calcext:value-type="float">
            <text:p>36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725" calcext:value-type="float">
            <text:p>47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725" calcext:value-type="float">
            <text:p>47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725" calcext:value-type="float">
            <text:p>47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18" calcext:value-type="float">
            <text:p>29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31" calcext:value-type="float">
            <text:p>34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55" calcext:value-type="float">
            <text:p>40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73" calcext:value-type="float">
            <text:p>39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73" calcext:value-type="float">
            <text:p>39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73" calcext:value-type="float">
            <text:p>39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740" calcext:value-type="float">
            <text:p>47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740" calcext:value-type="float">
            <text:p>47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740" calcext:value-type="float">
            <text:p>47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154" calcext:value-type="float">
            <text:p>8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154" calcext:value-type="float">
            <text:p>8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85" calcext:value-type="float">
            <text:p>44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85" calcext:value-type="float">
            <text:p>44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07" calcext:value-type="float">
            <text:p>23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5435" calcext:value-type="float">
            <text:p>54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6454" calcext:value-type="float">
            <text:p>64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6454" calcext:value-type="float">
            <text:p>64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6454" calcext:value-type="float">
            <text:p>64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6454" calcext:value-type="float">
            <text:p>64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206" calcext:value-type="float">
            <text:p>52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206" calcext:value-type="float">
            <text:p>52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206" calcext:value-type="float">
            <text:p>52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206" calcext:value-type="float">
            <text:p>52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884" calcext:value-type="float">
            <text:p>488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4" calcext:value-type="float">
            <text:p>8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87" calcext:value-type="float">
            <text:p>33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87" calcext:value-type="float">
            <text:p>33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87" calcext:value-type="float">
            <text:p>33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92" calcext:value-type="float">
            <text:p>359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672" calcext:value-type="float">
            <text:p>36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47" calcext:value-type="float">
            <text:p>364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47" calcext:value-type="float">
            <text:p>364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325" calcext:value-type="float">
            <text:p>4325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325" calcext:value-type="float">
            <text:p>4325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191" calcext:value-type="float">
            <text:p>519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191" calcext:value-type="float">
            <text:p>519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164" calcext:value-type="float">
            <text:p>816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164" calcext:value-type="float">
            <text:p>816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45" calcext:value-type="float">
            <text:p>32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45" calcext:value-type="float">
            <text:p>32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5637" calcext:value-type="float">
            <text:p>563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5637" calcext:value-type="float">
            <text:p>563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640" calcext:value-type="float">
            <text:p>56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640" calcext:value-type="float">
            <text:p>56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240" calcext:value-type="float">
            <text:p>42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240" calcext:value-type="float">
            <text:p>42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483" calcext:value-type="float">
            <text:p>34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4" calcext:value-type="float">
            <text:p>7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51" calcext:value-type="float">
            <text:p>29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51" calcext:value-type="float">
            <text:p>29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608" calcext:value-type="float">
            <text:p>2060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608" calcext:value-type="float">
            <text:p>2060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608" calcext:value-type="float">
            <text:p>2060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608" calcext:value-type="float">
            <text:p>2060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5" calcext:value-type="float">
            <text:p>40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608" calcext:value-type="float">
            <text:p>2060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0608" calcext:value-type="float">
            <text:p>20608</text:p>
          </table:table-cell>
          <table:table-cell table:style-name="ce13" office:value-type="float" office:value="6656" calcext:value-type="float">
            <text:p>66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49" calcext:value-type="float">
            <text:p>50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49" calcext:value-type="float">
            <text:p>50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71" calcext:value-type="float">
            <text:p>327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71" calcext:value-type="float">
            <text:p>327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8" calcext:value-type="float">
            <text:p>298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5" calcext:value-type="float">
            <text:p>10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73" calcext:value-type="float">
            <text:p>10673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73" calcext:value-type="float">
            <text:p>10673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73" calcext:value-type="float">
            <text:p>10673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3" calcext:value-type="float">
            <text:p>713</text:p>
          </table:table-cell>
          <table:table-cell table:style-name="ce13" office:value-type="float" office:value="2997" calcext:value-type="float">
            <text:p>29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77" calcext:value-type="float">
            <text:p>1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97" calcext:value-type="float">
            <text:p>1129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97" calcext:value-type="float">
            <text:p>1129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97" calcext:value-type="float">
            <text:p>1129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3" calcext:value-type="float">
            <text:p>703</text:p>
          </table:table-cell>
          <table:table-cell table:style-name="ce13" office:value-type="float" office:value="3363" calcext:value-type="float">
            <text:p>3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8" calcext:value-type="float">
            <text:p>8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9200" calcext:value-type="float">
            <text:p>920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9200" calcext:value-type="float">
            <text:p>920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06" calcext:value-type="float">
            <text:p>10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330" calcext:value-type="float">
            <text:p>533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43" calcext:value-type="float">
            <text:p>384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5" calcext:value-type="float">
            <text:p>25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2" calcext:value-type="float">
            <text:p>13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471" calcext:value-type="float">
            <text:p>747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471" calcext:value-type="float">
            <text:p>747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1" calcext:value-type="float">
            <text:p>1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193" calcext:value-type="float">
            <text:p>161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38" calcext:value-type="float">
            <text:p>96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38" calcext:value-type="float">
            <text:p>96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8" calcext:value-type="float">
            <text:p>9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38" calcext:value-type="float">
            <text:p>96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ZE NEUMANN DUARTE CHAVE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38" calcext:value-type="float">
            <text:p>96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49" calcext:value-type="float">
            <text:p>684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90" calcext:value-type="float">
            <text:p>2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49" calcext:value-type="float">
            <text:p>684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49" calcext:value-type="float">
            <text:p>684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849" calcext:value-type="float">
            <text:p>684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58" calcext:value-type="float">
            <text:p>3158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58" calcext:value-type="float">
            <text:p>3158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481" calcext:value-type="float">
            <text:p>948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481" calcext:value-type="float">
            <text:p>948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264" calcext:value-type="float">
            <text:p>62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264" calcext:value-type="float">
            <text:p>62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264" calcext:value-type="float">
            <text:p>62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1" calcext:value-type="float">
            <text:p>2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507" calcext:value-type="float">
            <text:p>155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507" calcext:value-type="float">
            <text:p>155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547" calcext:value-type="float">
            <text:p>15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3" calcext:value-type="float">
            <text:p>1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63" calcext:value-type="float">
            <text:p>1006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54" calcext:value-type="float">
            <text:p>20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255" calcext:value-type="float">
            <text:p>925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255" calcext:value-type="float">
            <text:p>925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3" calcext:value-type="float">
            <text:p>7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04" calcext:value-type="float">
            <text:p>40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3" calcext:value-type="float">
            <text:p>3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0" calcext:value-type="float">
            <text:p>1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58" calcext:value-type="float">
            <text:p>128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9" calcext:value-type="float">
            <text:p>1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57" calcext:value-type="float">
            <text:p>37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5" calcext:value-type="float">
            <text:p>7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756" calcext:value-type="float">
            <text:p>127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9" calcext:value-type="float">
            <text:p>9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6" calcext:value-type="float">
            <text:p>7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05" calcext:value-type="float">
            <text:p>36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05" calcext:value-type="float">
            <text:p>36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7" calcext:value-type="float">
            <text:p>71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9" calcext:value-type="float">
            <text:p>13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662" calcext:value-type="float">
            <text:p>126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662" calcext:value-type="float">
            <text:p>126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0" calcext:value-type="float">
            <text:p>6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71" calcext:value-type="float">
            <text:p>93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71" calcext:value-type="float">
            <text:p>93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42" calcext:value-type="float">
            <text:p>294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42" calcext:value-type="float">
            <text:p>294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7" calcext:value-type="float">
            <text:p>10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90" calcext:value-type="float">
            <text:p>120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90" calcext:value-type="float">
            <text:p>120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001" calcext:value-type="float">
            <text:p>1000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56" calcext:value-type="float">
            <text:p>365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56" calcext:value-type="float">
            <text:p>365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752" calcext:value-type="float">
            <text:p>675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596" calcext:value-type="float">
            <text:p>95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7" calcext:value-type="float">
            <text:p>1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596" calcext:value-type="float">
            <text:p>959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112" calcext:value-type="float">
            <text:p>81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112" calcext:value-type="float">
            <text:p>81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6" calcext:value-type="float">
            <text:p>3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112" calcext:value-type="float">
            <text:p>81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112" calcext:value-type="float">
            <text:p>81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112" calcext:value-type="float">
            <text:p>81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051" calcext:value-type="float">
            <text:p>60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051" calcext:value-type="float">
            <text:p>60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051" calcext:value-type="float">
            <text:p>60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3" calcext:value-type="float">
            <text:p>8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62" calcext:value-type="float">
            <text:p>43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62" calcext:value-type="float">
            <text:p>43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66" calcext:value-type="float">
            <text:p>41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6" calcext:value-type="float">
            <text:p>8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66" calcext:value-type="float">
            <text:p>41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81" calcext:value-type="float">
            <text:p>52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63" calcext:value-type="float">
            <text:p>366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63" calcext:value-type="float">
            <text:p>366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295" calcext:value-type="float">
            <text:p>8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295" calcext:value-type="float">
            <text:p>8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295" calcext:value-type="float">
            <text:p>8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1" calcext:value-type="float">
            <text:p>9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09" calcext:value-type="float">
            <text:p>4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09" calcext:value-type="float">
            <text:p>4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0" calcext:value-type="float">
            <text:p>1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41" calcext:value-type="float">
            <text:p>40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6" calcext:value-type="float">
            <text:p>1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92" calcext:value-type="float">
            <text:p>162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201" calcext:value-type="float">
            <text:p>4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201" calcext:value-type="float">
            <text:p>4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201" calcext:value-type="float">
            <text:p>4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201" calcext:value-type="float">
            <text:p>4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 table:number-rows-repeated="4">
          <table:table-cell table:style-name="Default" table:number-columns-repeated="16"/>
          <table:table-cell table:number-columns-repeated="1008"/>
        </table:table-row>
        <table:table-row table:style-name="ro3" table:number-rows-repeated="9">
          <table:table-cell table:style-name="Default" table:number-columns-repeated="15"/>
          <table:table-cell table:number-columns-repeated="1009"/>
        </table:table-row>
        <table:table-row table:style-name="ro3" table:number-rows-repeated="10476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0:MATRIZ.C1048576 MATRIZ.C13:MATRIZ.C926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15:23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15:39.120000000</dc:date>
    <meta:print-date>2019-06-19T11:05:40.432000000</meta:print-date>
    <meta:editing-cycles>942</meta:editing-cycles>
    <meta:editing-duration>P3DT18H52M29S</meta:editing-duration>
    <meta:generator>LibreOffice/5.4.1.2$Windows_x86 LibreOffice_project/ea7cb86e6eeb2bf3a5af73a8f7777ac570321527</meta:generator>
    <meta:document-statistic meta:table-count="1" meta:cell-count="13731" meta:object-count="1"/>
  </office:meta>
</office:document-meta>
</file>