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5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4" table:default-cell-style-name="ce8"/>
        <table:table-column table:style-name="co4" table:number-columns-repeated="3" table:default-cell-style-name="ce8"/>
        <table:table-column table:style-name="co7" table:number-columns-repeated="242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JUNHO 2019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JUNHO do ano de 2019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JUNHO 2019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JUNHO 2019</text:p>
            </table:table-cell>
            <table:covered-table-cell table:number-columns-repeated="2" table:style-name="ce4"/>
            <table:table-cell table:style-name="ce25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5"/>
            <table:table-cell table:style-name="ce27" office:value-type="string" calcext:value-type="string" table:number-columns-spanned="1" table:number-rows-spanned="2">
              <text:p>FORÇA DE TRABALHO</text:p>
            </table:table-cell>
            <table:table-cell table:style-name="ce28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8"/>
            <table:table-cell table:style-name="ce30" office:value-type="string" calcext:value-type="string" table:number-columns-spanned="1" table:number-rows-spanned="2">
              <text:p>DECISÕES INTERLOCUTÓRIAS</text:p>
            </table:table-cell>
            <table:table-cell table:style-name="ce30" office:value-type="string" calcext:value-type="string" table:number-columns-spanned="1" table:number-rows-spanned="2">
              <text:p>AUDIÊNCIAS</text:p>
            </table:table-cell>
            <table:table-cell table:style-name="ce30" office:value-type="string" calcext:value-type="string" table:number-columns-spanned="1" table:number-rows-spanned="2">
              <text:p>RECURSOS INTERNOS</text:p>
            </table:table-cell>
            <table:table-cell table:style-name="ce30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7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30"/>
            <table:table-cell table:number-columns-repeated="1009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2"/>
          <table:table-cell table:style-name="ce32"/>
          <table:table-cell table:number-columns-repeated="1006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084" calcext:value-type="float">
            <text:p>20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017" calcext:value-type="float">
            <text:p>401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017" calcext:value-type="float">
            <text:p>401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93" calcext:value-type="float">
            <text:p>21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93" calcext:value-type="float">
            <text:p>21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13" calcext:value-type="float">
            <text:p>23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273" calcext:value-type="float">
            <text:p>427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273" calcext:value-type="float">
            <text:p>427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361" calcext:value-type="float">
            <text:p>536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66" calcext:value-type="float">
            <text:p>10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3" calcext:value-type="float">
            <text:p>7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284" calcext:value-type="float">
            <text:p>328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284" calcext:value-type="float">
            <text:p>328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284" calcext:value-type="float">
            <text:p>328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14" calcext:value-type="float">
            <text:p>21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14" calcext:value-type="float">
            <text:p>21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14" calcext:value-type="float">
            <text:p>21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74" calcext:value-type="float">
            <text:p>4174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7" calcext:value-type="float">
            <text:p>4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74" calcext:value-type="float">
            <text:p>4174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23" calcext:value-type="float">
            <text:p>23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06" calcext:value-type="float">
            <text:p>160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06" calcext:value-type="float">
            <text:p>160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22" calcext:value-type="float">
            <text:p>402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3" calcext:value-type="float">
            <text:p>6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77" calcext:value-type="float">
            <text:p>217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20" calcext:value-type="float">
            <text:p>172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20" calcext:value-type="float">
            <text:p>172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20" calcext:value-type="float">
            <text:p>172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48" calcext:value-type="float">
            <text:p>36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48" calcext:value-type="float">
            <text:p>36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48" calcext:value-type="float">
            <text:p>23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48" calcext:value-type="float">
            <text:p>23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31" calcext:value-type="float">
            <text:p>32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31" calcext:value-type="float">
            <text:p>32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308" calcext:value-type="float">
            <text:p>330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90" calcext:value-type="float">
            <text:p>26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53" calcext:value-type="float">
            <text:p>255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4" calcext:value-type="float">
            <text:p>4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01" calcext:value-type="float">
            <text:p>260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01" calcext:value-type="float">
            <text:p>260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ANDES BASTOS SALES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153" calcext:value-type="float">
            <text:p>41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153" calcext:value-type="float">
            <text:p>41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915" calcext:value-type="float">
            <text:p>59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915" calcext:value-type="float">
            <text:p>59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39" calcext:value-type="float">
            <text:p>23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39" calcext:value-type="float">
            <text:p>23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347" calcext:value-type="float">
            <text:p>33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511" calcext:value-type="float">
            <text:p>35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511" calcext:value-type="float">
            <text:p>35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511" calcext:value-type="float">
            <text:p>35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01" calcext:value-type="float">
            <text:p>240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410" calcext:value-type="float">
            <text:p>441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410" calcext:value-type="float">
            <text:p>441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84" calcext:value-type="float">
            <text:p>29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84" calcext:value-type="float">
            <text:p>29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84" calcext:value-type="float">
            <text:p>29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84" calcext:value-type="float">
            <text:p>29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91" calcext:value-type="float">
            <text:p>27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74" calcext:value-type="float">
            <text:p>237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84" calcext:value-type="float">
            <text:p>138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50" calcext:value-type="float">
            <text:p>18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50" calcext:value-type="float">
            <text:p>18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86" calcext:value-type="float">
            <text:p>18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86" calcext:value-type="float">
            <text:p>18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2" calcext:value-type="float">
            <text:p>7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680" calcext:value-type="float">
            <text:p>268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37" calcext:value-type="float">
            <text:p>23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SACRAMENTO SEIXAS LOROSA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33" calcext:value-type="float">
            <text:p>22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33" calcext:value-type="float">
            <text:p>22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04" calcext:value-type="float">
            <text:p>630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04" calcext:value-type="float">
            <text:p>630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04" calcext:value-type="float">
            <text:p>630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297" calcext:value-type="float">
            <text:p>3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297" calcext:value-type="float">
            <text:p>3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297" calcext:value-type="float">
            <text:p>3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297" calcext:value-type="float">
            <text:p>3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45" calcext:value-type="float">
            <text:p>16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503" calcext:value-type="float">
            <text:p>45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503" calcext:value-type="float">
            <text:p>45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372" calcext:value-type="float">
            <text:p>337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372" calcext:value-type="float">
            <text:p>337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78" calcext:value-type="float">
            <text:p>277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98" calcext:value-type="float">
            <text:p>33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60" calcext:value-type="float">
            <text:p>16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60" calcext:value-type="float">
            <text:p>16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020" calcext:value-type="float">
            <text:p>30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149" calcext:value-type="float">
            <text:p>21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367" calcext:value-type="float">
            <text:p>33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75" calcext:value-type="float">
            <text:p>63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5" calcext:value-type="float">
            <text:p>5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002" calcext:value-type="float">
            <text:p>40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002" calcext:value-type="float">
            <text:p>40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34" calcext:value-type="float">
            <text:p>16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34" calcext:value-type="float">
            <text:p>16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34" calcext:value-type="float">
            <text:p>16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55" calcext:value-type="float">
            <text:p>28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798" calcext:value-type="float">
            <text:p>27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798" calcext:value-type="float">
            <text:p>27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798" calcext:value-type="float">
            <text:p>27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65" calcext:value-type="float">
            <text:p>18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COMARCA VINCULADA DE IPA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NTONIN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PA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01" calcext:value-type="float">
            <text:p>33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72" calcext:value-type="float">
            <text:p>37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72" calcext:value-type="float">
            <text:p>37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72" calcext:value-type="float">
            <text:p>37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582" calcext:value-type="float">
            <text:p>458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582" calcext:value-type="float">
            <text:p>458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2" calcext:value-type="float">
            <text:p>4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820" calcext:value-type="float">
            <text:p>28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1" calcext:value-type="float">
            <text:p>4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820" calcext:value-type="float">
            <text:p>28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690" calcext:value-type="float">
            <text:p>36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690" calcext:value-type="float">
            <text:p>36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53" calcext:value-type="float">
            <text:p>595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4" calcext:value-type="float">
            <text:p>4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53" calcext:value-type="float">
            <text:p>595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90" calcext:value-type="float">
            <text:p>29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90" calcext:value-type="float">
            <text:p>29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18" calcext:value-type="float">
            <text:p>40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18" calcext:value-type="float">
            <text:p>40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54" calcext:value-type="float">
            <text:p>245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710" calcext:value-type="float">
            <text:p>27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710" calcext:value-type="float">
            <text:p>27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30" calcext:value-type="float">
            <text:p>2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59" calcext:value-type="float">
            <text:p>42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59" calcext:value-type="float">
            <text:p>42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59" calcext:value-type="float">
            <text:p>42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79" calcext:value-type="float">
            <text:p>17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81" calcext:value-type="float">
            <text:p>14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610" calcext:value-type="float">
            <text:p>36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610" calcext:value-type="float">
            <text:p>36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610" calcext:value-type="float">
            <text:p>36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5652" calcext:value-type="float">
            <text:p>565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5652" calcext:value-type="float">
            <text:p>565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5652" calcext:value-type="float">
            <text:p>565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7" calcext:value-type="float">
            <text:p>5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61" calcext:value-type="float">
            <text:p>22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61" calcext:value-type="float">
            <text:p>22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41" calcext:value-type="float">
            <text:p>22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25" calcext:value-type="float">
            <text:p>18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736" calcext:value-type="float">
            <text:p>37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736" calcext:value-type="float">
            <text:p>37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736" calcext:value-type="float">
            <text:p>37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31" calcext:value-type="float">
            <text:p>26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771" calcext:value-type="float">
            <text:p>47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771" calcext:value-type="float">
            <text:p>47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771" calcext:value-type="float">
            <text:p>47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59" calcext:value-type="float">
            <text:p>285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050" calcext:value-type="float">
            <text:p>405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050" calcext:value-type="float">
            <text:p>405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329" calcext:value-type="float">
            <text:p>332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4" calcext:value-type="float">
            <text:p>6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051" calcext:value-type="float">
            <text:p>405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051" calcext:value-type="float">
            <text:p>405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491" calcext:value-type="float">
            <text:p>549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491" calcext:value-type="float">
            <text:p>549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491" calcext:value-type="float">
            <text:p>549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491" calcext:value-type="float">
            <text:p>549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682" calcext:value-type="float">
            <text:p>26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09" calcext:value-type="float">
            <text:p>28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09" calcext:value-type="float">
            <text:p>28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11" calcext:value-type="float">
            <text:p>27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827" calcext:value-type="float">
            <text:p>382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827" calcext:value-type="float">
            <text:p>382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72" calcext:value-type="float">
            <text:p>39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72" calcext:value-type="float">
            <text:p>39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68" calcext:value-type="float">
            <text:p>17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68" calcext:value-type="float">
            <text:p>17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68" calcext:value-type="float">
            <text:p>17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779" calcext:value-type="float">
            <text:p>277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779" calcext:value-type="float">
            <text:p>277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56" calcext:value-type="float">
            <text:p>235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876" calcext:value-type="float">
            <text:p>48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876" calcext:value-type="float">
            <text:p>48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876" calcext:value-type="float">
            <text:p>48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876" calcext:value-type="float">
            <text:p>48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228" calcext:value-type="float">
            <text:p>82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228" calcext:value-type="float">
            <text:p>82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228" calcext:value-type="float">
            <text:p>82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25" calcext:value-type="float">
            <text:p>23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25" calcext:value-type="float">
            <text:p>23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32" calcext:value-type="float">
            <text:p>25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32" calcext:value-type="float">
            <text:p>25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128" calcext:value-type="float">
            <text:p>31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128" calcext:value-type="float">
            <text:p>31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534" calcext:value-type="float">
            <text:p>45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6" calcext:value-type="float">
            <text:p>14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65" calcext:value-type="float">
            <text:p>326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5612" calcext:value-type="float">
            <text:p>56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5612" calcext:value-type="float">
            <text:p>56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691" calcext:value-type="float">
            <text:p>669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691" calcext:value-type="float">
            <text:p>669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691" calcext:value-type="float">
            <text:p>669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691" calcext:value-type="float">
            <text:p>669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35" calcext:value-type="float">
            <text:p>263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1" calcext:value-type="float">
            <text:p>6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553" calcext:value-type="float">
            <text:p>25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553" calcext:value-type="float">
            <text:p>25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553" calcext:value-type="float">
            <text:p>25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92" calcext:value-type="float">
            <text:p>3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92" calcext:value-type="float">
            <text:p>3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92" calcext:value-type="float">
            <text:p>3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83" calcext:value-type="float">
            <text:p>30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83" calcext:value-type="float">
            <text:p>30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83" calcext:value-type="float">
            <text:p>30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83" calcext:value-type="float">
            <text:p>30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288" calcext:value-type="float">
            <text:p>52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288" calcext:value-type="float">
            <text:p>52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288" calcext:value-type="float">
            <text:p>52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81" calcext:value-type="float">
            <text:p>29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81" calcext:value-type="float">
            <text:p>29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47" calcext:value-type="float">
            <text:p>17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136" calcext:value-type="float">
            <text:p>21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62" calcext:value-type="float">
            <text:p>356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62" calcext:value-type="float">
            <text:p>356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13" calcext:value-type="float">
            <text:p>16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70" calcext:value-type="float">
            <text:p>117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70" calcext:value-type="float">
            <text:p>117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39" calcext:value-type="float">
            <text:p>39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39" calcext:value-type="float">
            <text:p>39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713" calcext:value-type="float">
            <text:p>571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713" calcext:value-type="float">
            <text:p>571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14" calcext:value-type="float">
            <text:p>311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14" calcext:value-type="float">
            <text:p>311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002" calcext:value-type="float">
            <text:p>500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82" calcext:value-type="float">
            <text:p>37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909" calcext:value-type="float">
            <text:p>490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909" calcext:value-type="float">
            <text:p>490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909" calcext:value-type="float">
            <text:p>490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745" calcext:value-type="float">
            <text:p>374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745" calcext:value-type="float">
            <text:p>374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745" calcext:value-type="float">
            <text:p>374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745" calcext:value-type="float">
            <text:p>374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745" calcext:value-type="float">
            <text:p>374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86" calcext:value-type="float">
            <text:p>258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2" calcext:value-type="float">
            <text:p>4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205" calcext:value-type="float">
            <text:p>420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0" calcext:value-type="float">
            <text:p>4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205" calcext:value-type="float">
            <text:p>420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17" calcext:value-type="float">
            <text:p>34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889" calcext:value-type="float">
            <text:p>48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889" calcext:value-type="float">
            <text:p>48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889" calcext:value-type="float">
            <text:p>48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4" calcext:value-type="float">
            <text:p>4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70" calcext:value-type="float">
            <text:p>277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73" calcext:value-type="float">
            <text:p>25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73" calcext:value-type="float">
            <text:p>25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596" calcext:value-type="float">
            <text:p>359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652" calcext:value-type="float">
            <text:p>565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652" calcext:value-type="float">
            <text:p>565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640" calcext:value-type="float">
            <text:p>364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58" calcext:value-type="float">
            <text:p>165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09" calcext:value-type="float">
            <text:p>260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289" calcext:value-type="float">
            <text:p>428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289" calcext:value-type="float">
            <text:p>428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614" calcext:value-type="float">
            <text:p>56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614" calcext:value-type="float">
            <text:p>56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11" calcext:value-type="float">
            <text:p>301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273" calcext:value-type="float">
            <text:p>827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273" calcext:value-type="float">
            <text:p>827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SÃ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5" calcext:value-type="float">
            <text:p>38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2" calcext:value-type="float">
            <text:p>7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56" calcext:value-type="float">
            <text:p>715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56" calcext:value-type="float">
            <text:p>715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56" calcext:value-type="float">
            <text:p>715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7" calcext:value-type="float">
            <text:p>5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055" calcext:value-type="float">
            <text:p>305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12" calcext:value-type="float">
            <text:p>56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83" calcext:value-type="float">
            <text:p>16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12" calcext:value-type="float">
            <text:p>56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1" calcext:value-type="float">
            <text:p>10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8" calcext:value-type="float">
            <text:p>4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72" calcext:value-type="float">
            <text:p>557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72" calcext:value-type="float">
            <text:p>557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121" calcext:value-type="float">
            <text:p>412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121" calcext:value-type="float">
            <text:p>412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3" calcext:value-type="float">
            <text:p>12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07" calcext:value-type="float">
            <text:p>230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64" calcext:value-type="float">
            <text:p>33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64" calcext:value-type="float">
            <text:p>33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61" calcext:value-type="float">
            <text:p>29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37" calcext:value-type="float">
            <text:p>35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4" calcext:value-type="float">
            <text:p>5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017" calcext:value-type="float">
            <text:p>30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017" calcext:value-type="float">
            <text:p>30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754" calcext:value-type="float">
            <text:p>27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289" calcext:value-type="float">
            <text:p>228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77" calcext:value-type="float">
            <text:p>257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77" calcext:value-type="float">
            <text:p>257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49" calcext:value-type="float">
            <text:p>244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49" calcext:value-type="float">
            <text:p>244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49" calcext:value-type="float">
            <text:p>244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911" calcext:value-type="float">
            <text:p>19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911" calcext:value-type="float">
            <text:p>19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9" calcext:value-type="float">
            <text:p>4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7" calcext:value-type="float">
            <text:p>4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39" calcext:value-type="float">
            <text:p>18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39" calcext:value-type="float">
            <text:p>18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728" calcext:value-type="float">
            <text:p>272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728" calcext:value-type="float">
            <text:p>272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608" calcext:value-type="float">
            <text:p>260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55" calcext:value-type="float">
            <text:p>19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61" calcext:value-type="float">
            <text:p>196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8581" calcext:value-type="float">
            <text:p>18581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8581" calcext:value-type="float">
            <text:p>18581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6" calcext:value-type="float">
            <text:p>24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8581" calcext:value-type="float">
            <text:p>18581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8581" calcext:value-type="float">
            <text:p>18581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6" calcext:value-type="float">
            <text:p>3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8581" calcext:value-type="float">
            <text:p>18581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205" calcext:value-type="float">
            <text:p>120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205" calcext:value-type="float">
            <text:p>120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80" calcext:value-type="float">
            <text:p>33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80" calcext:value-type="float">
            <text:p>33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80" calcext:value-type="float">
            <text:p>33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04" calcext:value-type="float">
            <text:p>340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58" calcext:value-type="float">
            <text:p>50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58" calcext:value-type="float">
            <text:p>50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80" calcext:value-type="float">
            <text:p>318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551" calcext:value-type="float">
            <text:p>255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3" calcext:value-type="float">
            <text:p>9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551" calcext:value-type="float">
            <text:p>255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83" calcext:value-type="float">
            <text:p>9983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83" calcext:value-type="float">
            <text:p>9983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83" calcext:value-type="float">
            <text:p>9983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83" calcext:value-type="float">
            <text:p>9983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05" calcext:value-type="float">
            <text:p>9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83" calcext:value-type="float">
            <text:p>9983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37" calcext:value-type="float">
            <text:p>6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10" calcext:value-type="float">
            <text:p>2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55" calcext:value-type="float">
            <text:p>18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55" calcext:value-type="float">
            <text:p>18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4" calcext:value-type="float">
            <text:p>4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67" calcext:value-type="float">
            <text:p>19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67" calcext:value-type="float">
            <text:p>19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630" calcext:value-type="float">
            <text:p>10630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630" calcext:value-type="float">
            <text:p>10630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630" calcext:value-type="float">
            <text:p>10630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2" calcext:value-type="float">
            <text:p>342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68" calcext:value-type="float">
            <text:p>27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21" calcext:value-type="float">
            <text:p>17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3" calcext:value-type="float">
            <text:p>5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34" calcext:value-type="float">
            <text:p>133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34" calcext:value-type="float">
            <text:p>133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24" calcext:value-type="float">
            <text:p>39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5" calcext:value-type="float">
            <text:p>4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919" calcext:value-type="float">
            <text:p>891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1" calcext:value-type="float">
            <text:p>5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201" calcext:value-type="float">
            <text:p>220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201" calcext:value-type="float">
            <text:p>220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34" calcext:value-type="float">
            <text:p>213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34" calcext:value-type="float">
            <text:p>213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47" calcext:value-type="float">
            <text:p>8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3" calcext:value-type="float">
            <text:p>4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5" calcext:value-type="float">
            <text:p>5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75" calcext:value-type="float">
            <text:p>187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133" calcext:value-type="float">
            <text:p>513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16" calcext:value-type="float">
            <text:p>381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16" calcext:value-type="float">
            <text:p>381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2" calcext:value-type="float">
            <text:p>14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670" calcext:value-type="float">
            <text:p>76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8" calcext:value-type="float">
            <text:p>10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184" calcext:value-type="float">
            <text:p>1618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74" calcext:value-type="float">
            <text:p>187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74" calcext:value-type="float">
            <text:p>187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74" calcext:value-type="float">
            <text:p>187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74" calcext:value-type="float">
            <text:p>187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56" calcext:value-type="float">
            <text:p>36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 GONCALVES JUNIOR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56" calcext:value-type="float">
            <text:p>36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56" calcext:value-type="float">
            <text:p>36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670" calcext:value-type="float">
            <text:p>967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670" calcext:value-type="float">
            <text:p>967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92" calcext:value-type="float">
            <text:p>329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92" calcext:value-type="float">
            <text:p>329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34" calcext:value-type="float">
            <text:p>38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34" calcext:value-type="float">
            <text:p>38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34" calcext:value-type="float">
            <text:p>38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34" calcext:value-type="float">
            <text:p>38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85" calcext:value-type="float">
            <text:p>478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85" calcext:value-type="float">
            <text:p>478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418" calcext:value-type="float">
            <text:p>6418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9" calcext:value-type="float">
            <text:p>509</text:p>
          </table:table-cell>
          <table:table-cell table:style-name="ce13" office:value-type="float" office:value="2049" calcext:value-type="float">
            <text:p>20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418" calcext:value-type="float">
            <text:p>6418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0" calcext:value-type="float">
            <text:p>18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418" calcext:value-type="float">
            <text:p>6418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418" calcext:value-type="float">
            <text:p>6418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66" calcext:value-type="float">
            <text:p>5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418" calcext:value-type="float">
            <text:p>6418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24" calcext:value-type="float">
            <text:p>282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77" calcext:value-type="float">
            <text:p>33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77" calcext:value-type="float">
            <text:p>33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88" calcext:value-type="float">
            <text:p>31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88" calcext:value-type="float">
            <text:p>31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39" calcext:value-type="float">
            <text:p>28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31" calcext:value-type="float">
            <text:p>36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552" calcext:value-type="float">
            <text:p>95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552" calcext:value-type="float">
            <text:p>95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6" calcext:value-type="float">
            <text:p>9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0" calcext:value-type="float">
            <text:p>7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319" calcext:value-type="float">
            <text:p>63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319" calcext:value-type="float">
            <text:p>63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3" calcext:value-type="float">
            <text:p>14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926" calcext:value-type="float">
            <text:p>392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926" calcext:value-type="float">
            <text:p>392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926" calcext:value-type="float">
            <text:p>392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926" calcext:value-type="float">
            <text:p>392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511" calcext:value-type="float">
            <text:p>155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3" calcext:value-type="float">
            <text:p>5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425" calcext:value-type="float">
            <text:p>24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425" calcext:value-type="float">
            <text:p>24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425" calcext:value-type="float">
            <text:p>24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425" calcext:value-type="float">
            <text:p>24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553" calcext:value-type="float">
            <text:p>9553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5" calcext:value-type="float">
            <text:p>6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553" calcext:value-type="float">
            <text:p>9553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553" calcext:value-type="float">
            <text:p>9553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553" calcext:value-type="float">
            <text:p>9553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43" calcext:value-type="float">
            <text:p>18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553" calcext:value-type="float">
            <text:p>9553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553" calcext:value-type="float">
            <text:p>9553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553" calcext:value-type="float">
            <text:p>9553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29" calcext:value-type="float">
            <text:p>5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065" calcext:value-type="float">
            <text:p>30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97" calcext:value-type="float">
            <text:p>10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632" calcext:value-type="float">
            <text:p>8632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632" calcext:value-type="float">
            <text:p>8632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2" calcext:value-type="float">
            <text:p>9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690" calcext:value-type="float">
            <text:p>369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690" calcext:value-type="float">
            <text:p>369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463" calcext:value-type="float">
            <text:p>34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7" calcext:value-type="float">
            <text:p>4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54" calcext:value-type="float">
            <text:p>29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6" calcext:value-type="float">
            <text:p>4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54" calcext:value-type="float">
            <text:p>29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94" calcext:value-type="float">
            <text:p>35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94" calcext:value-type="float">
            <text:p>35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89" calcext:value-type="float">
            <text:p>25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89" calcext:value-type="float">
            <text:p>25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54" calcext:value-type="float">
            <text:p>285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54" calcext:value-type="float">
            <text:p>285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54" calcext:value-type="float">
            <text:p>285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142" calcext:value-type="float">
            <text:p>1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1" calcext:value-type="float">
            <text:p>3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83" calcext:value-type="float">
            <text:p>22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90" calcext:value-type="float">
            <text:p>45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4" calcext:value-type="float">
            <text:p>6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90" calcext:value-type="float">
            <text:p>45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90" calcext:value-type="float">
            <text:p>45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90" calcext:value-type="float">
            <text:p>45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267" calcext:value-type="float">
            <text:p>526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7" calcext:value-type="float">
            <text:p>20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267" calcext:value-type="float">
            <text:p>526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1" calcext:value-type="float">
            <text:p>6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835" calcext:value-type="float">
            <text:p>128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7" calcext:value-type="float">
            <text:p>18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2" calcext:value-type="float">
            <text:p>4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83" calcext:value-type="float">
            <text:p>22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83" calcext:value-type="float">
            <text:p>22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29" calcext:value-type="float">
            <text:p>312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04" calcext:value-type="float">
            <text:p>370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04" calcext:value-type="float">
            <text:p>370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04" calcext:value-type="float">
            <text:p>370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693" calcext:value-type="float">
            <text:p>1269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8" calcext:value-type="float">
            <text:p>178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0" calcext:value-type="float">
            <text:p>9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07" calcext:value-type="float">
            <text:p>400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07" calcext:value-type="float">
            <text:p>400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07" calcext:value-type="float">
            <text:p>400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07" calcext:value-type="float">
            <text:p>400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41" calcext:value-type="float">
            <text:p>36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41" calcext:value-type="float">
            <text:p>36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41" calcext:value-type="float">
            <text:p>36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87" calcext:value-type="float">
            <text:p>398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324" calcext:value-type="float">
            <text:p>332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324" calcext:value-type="float">
            <text:p>332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4" calcext:value-type="float">
            <text:p>18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3" calcext:value-type="float">
            <text:p>5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644" calcext:value-type="float">
            <text:p>126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644" calcext:value-type="float">
            <text:p>126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505" calcext:value-type="float">
            <text:p>25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505" calcext:value-type="float">
            <text:p>25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85" calcext:value-type="float">
            <text:p>21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85" calcext:value-type="float">
            <text:p>21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403" calcext:value-type="float">
            <text:p>940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403" calcext:value-type="float">
            <text:p>940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4" calcext:value-type="float">
            <text:p>8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3" calcext:value-type="float">
            <text:p>7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049" calcext:value-type="float">
            <text:p>12049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049" calcext:value-type="float">
            <text:p>12049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280" calcext:value-type="float">
            <text:p>228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892" calcext:value-type="float">
            <text:p>989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02" calcext:value-type="float">
            <text:p>36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02" calcext:value-type="float">
            <text:p>36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20" calcext:value-type="float">
            <text:p>482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20" calcext:value-type="float">
            <text:p>482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62" calcext:value-type="float">
            <text:p>26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62" calcext:value-type="float">
            <text:p>26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773" calcext:value-type="float">
            <text:p>677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2" calcext:value-type="float">
            <text:p>4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652" calcext:value-type="float">
            <text:p>36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652" calcext:value-type="float">
            <text:p>36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91" calcext:value-type="float">
            <text:p>139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5" calcext:value-type="float">
            <text:p>4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580" calcext:value-type="float">
            <text:p>958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32" calcext:value-type="float">
            <text:p>363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32" calcext:value-type="float">
            <text:p>363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35" calcext:value-type="float">
            <text:p>11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52" calcext:value-type="float">
            <text:p>185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AS GRAÇAS ALMEIDA DE QUENTAL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52" calcext:value-type="float">
            <text:p>185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386" calcext:value-type="float">
            <text:p>338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246" calcext:value-type="float">
            <text:p>8246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9" calcext:value-type="float">
            <text:p>18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246" calcext:value-type="float">
            <text:p>8246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246" calcext:value-type="float">
            <text:p>8246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0" calcext:value-type="float">
            <text:p>28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14" calcext:value-type="float">
            <text:p>61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14" calcext:value-type="float">
            <text:p>61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464" calcext:value-type="float">
            <text:p>44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464" calcext:value-type="float">
            <text:p>44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19" calcext:value-type="float">
            <text:p>42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2" calcext:value-type="float">
            <text:p>5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390" calcext:value-type="float">
            <text:p>53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390" calcext:value-type="float">
            <text:p>53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7" calcext:value-type="float">
            <text:p>13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681" calcext:value-type="float">
            <text:p>36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681" calcext:value-type="float">
            <text:p>36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681" calcext:value-type="float">
            <text:p>36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880" calcext:value-type="float">
            <text:p>788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880" calcext:value-type="float">
            <text:p>788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880" calcext:value-type="float">
            <text:p>788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5" calcext:value-type="float">
            <text:p>8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61" calcext:value-type="float">
            <text:p>21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815" calcext:value-type="float">
            <text:p>48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815" calcext:value-type="float">
            <text:p>48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21" calcext:value-type="float">
            <text:p>272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9" calcext:value-type="float">
            <text:p>13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25" calcext:value-type="float">
            <text:p>332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8" calcext:value-type="float">
            <text:p>5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117" calcext:value-type="float">
            <text:p>41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116" calcext:value-type="float">
            <text:p>311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6" calcext:value-type="float">
            <text:p>7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308" calcext:value-type="float">
            <text:p>1630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308" calcext:value-type="float">
            <text:p>1630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94" calcext:value-type="float">
            <text:p>59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308" calcext:value-type="float">
            <text:p>1630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7" calcext:value-type="float">
            <text:p>15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308" calcext:value-type="float">
            <text:p>1630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308" calcext:value-type="float">
            <text:p>1630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14" calcext:value-type="float">
            <text:p>43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308" calcext:value-type="float">
            <text:p>1630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283" calcext:value-type="float">
            <text:p>42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886" calcext:value-type="float">
            <text:p>388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87" calcext:value-type="float">
            <text:p>178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13" calcext:value-type="float">
            <text:p>161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13" calcext:value-type="float">
            <text:p>161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13" calcext:value-type="float">
            <text:p>161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88" calcext:value-type="float">
            <text:p>37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88" calcext:value-type="float">
            <text:p>37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88" calcext:value-type="float">
            <text:p>37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50" calcext:value-type="float">
            <text:p>645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50" calcext:value-type="float">
            <text:p>645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50" calcext:value-type="float">
            <text:p>645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309" calcext:value-type="float">
            <text:p>230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ª UNIDADE(ANEXO) DO JUIZADO ESPECIAL CIVEL E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E FALÊNCIAS E CONCORDAT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5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Default" table:number-columns-repeated="257"/>
          <table:table-cell table:number-columns-repeated="767"/>
        </table:table-row>
        <table:table-row table:style-name="ro3" table:number-rows-repeated="21">
          <table:table-cell table:style-name="Default" table:number-columns-repeated="15"/>
          <table:table-cell table:number-columns-repeated="1009"/>
        </table:table-row>
        <table:table-row table:style-name="ro3" table:number-rows-repeated="27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3" table:number-rows-repeated="9">
          <table:table-cell table:style-name="Default" table:number-columns-repeated="15"/>
          <table:table-cell table:number-columns-repeated="1009"/>
        </table:table-row>
        <table:table-row table:style-name="ro3" table:number-rows-repeated="10476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940:MATRIZ.C1048576 MATRIZ.C13:MATRIZ.C881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10:14:01.6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0T10:14:12.384000000</dc:date>
    <meta:print-date>2019-06-19T11:05:40.432000000</meta:print-date>
    <meta:editing-cycles>944</meta:editing-cycles>
    <meta:editing-duration>P3DT18H56M21S</meta:editing-duration>
    <meta:generator>LibreOffice/5.4.1.2$Windows_x86 LibreOffice_project/ea7cb86e6eeb2bf3a5af73a8f7777ac570321527</meta:generator>
    <meta:document-statistic meta:table-count="1" meta:cell-count="13056" meta:object-count="1"/>
  </office:meta>
</office:document-meta>
</file>