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7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5"/>
        <table:table-column table:style-name="co4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4" table:default-cell-style-name="ce8"/>
        <table:table-column table:style-name="co4" table:number-columns-repeated="3" table:default-cell-style-name="ce8"/>
        <table:table-column table:style-name="co7" table:number-columns-repeated="242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JULHO 2019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JULHO do ano de 2019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JULHO 2019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JULHO 2019</text:p>
            </table:table-cell>
            <table:covered-table-cell table:number-columns-repeated="2" table:style-name="ce4"/>
            <table:table-cell table:style-name="ce27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7"/>
            <table:table-cell table:style-name="ce29" office:value-type="string" calcext:value-type="string" table:number-columns-spanned="1" table:number-rows-spanned="2">
              <text:p>FORÇA DE TRABALHO</text:p>
            </table:table-cell>
            <table:table-cell table:style-name="ce30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30"/>
            <table:table-cell table:style-name="ce33" office:value-type="string" calcext:value-type="string" table:number-columns-spanned="1" table:number-rows-spanned="2">
              <text:p>DECISÕES INTERLOCUTÓRIAS</text:p>
            </table:table-cell>
            <table:table-cell table:style-name="ce33" office:value-type="string" calcext:value-type="string" table:number-columns-spanned="1" table:number-rows-spanned="2">
              <text:p>AUDIÊNCIAS</text:p>
            </table:table-cell>
            <table:table-cell table:style-name="ce33" office:value-type="string" calcext:value-type="string" table:number-columns-spanned="1" table:number-rows-spanned="2">
              <text:p>RECURSOS INTERNOS</text:p>
            </table:table-cell>
            <table:table-cell table:style-name="ce33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9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33"/>
            <table:table-cell table:number-columns-repeated="1009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154" calcext:value-type="float">
            <text:p>2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/>
          <table:table-cell table:style-name="ce32"/>
          <table:table-cell table:number-columns-repeated="1006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030" calcext:value-type="float">
            <text:p>40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18" calcext:value-type="float">
            <text:p>22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18" calcext:value-type="float">
            <text:p>22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18" calcext:value-type="float">
            <text:p>22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47" calcext:value-type="float">
            <text:p>23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47" calcext:value-type="float">
            <text:p>23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276" calcext:value-type="float">
            <text:p>427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276" calcext:value-type="float">
            <text:p>427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276" calcext:value-type="float">
            <text:p>427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35" calcext:value-type="float">
            <text:p>143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21" calcext:value-type="float">
            <text:p>24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382" calcext:value-type="float">
            <text:p>538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4" calcext:value-type="float">
            <text:p>5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24" calcext:value-type="float">
            <text:p>29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24" calcext:value-type="float">
            <text:p>29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24" calcext:value-type="float">
            <text:p>29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777" calcext:value-type="float">
            <text:p>27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42" calcext:value-type="float">
            <text:p>134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49" calcext:value-type="float">
            <text:p>324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49" calcext:value-type="float">
            <text:p>324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49" calcext:value-type="float">
            <text:p>324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49" calcext:value-type="float">
            <text:p>324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374" calcext:value-type="float">
            <text:p>437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6" calcext:value-type="float">
            <text:p>4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374" calcext:value-type="float">
            <text:p>437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25" calcext:value-type="float">
            <text:p>192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17" calcext:value-type="float">
            <text:p>171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17" calcext:value-type="float">
            <text:p>171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64" calcext:value-type="float">
            <text:p>216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64" calcext:value-type="float">
            <text:p>216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122" calcext:value-type="float">
            <text:p>412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1" calcext:value-type="float">
            <text:p>8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122" calcext:value-type="float">
            <text:p>412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231" calcext:value-type="float">
            <text:p>22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231" calcext:value-type="float">
            <text:p>22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96" calcext:value-type="float">
            <text:p>36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96" calcext:value-type="float">
            <text:p>36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96" calcext:value-type="float">
            <text:p>36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55" calcext:value-type="float">
            <text:p>23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55" calcext:value-type="float">
            <text:p>23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312" calcext:value-type="float">
            <text:p>33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312" calcext:value-type="float">
            <text:p>33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274" calcext:value-type="float">
            <text:p>327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274" calcext:value-type="float">
            <text:p>327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274" calcext:value-type="float">
            <text:p>327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744" calcext:value-type="float">
            <text:p>27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744" calcext:value-type="float">
            <text:p>27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09" calcext:value-type="float">
            <text:p>250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IR TELES DA SILVA FILHO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2" calcext:value-type="float">
            <text:p>8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 STUDART GURGEL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955" calcext:value-type="float">
            <text:p>29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955" calcext:value-type="float">
            <text:p>29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955" calcext:value-type="float">
            <text:p>29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7" calcext:value-type="float">
            <text:p>4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51" calcext:value-type="float">
            <text:p>26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51" calcext:value-type="float">
            <text:p>26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51" calcext:value-type="float">
            <text:p>26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ANDES BASTOS SALES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246" calcext:value-type="float">
            <text:p>42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246" calcext:value-type="float">
            <text:p>42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246" calcext:value-type="float">
            <text:p>42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75" calcext:value-type="float">
            <text:p>59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75" calcext:value-type="float">
            <text:p>59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381" calcext:value-type="float">
            <text:p>338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381" calcext:value-type="float">
            <text:p>338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3918" calcext:value-type="float">
            <text:p>391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24" calcext:value-type="float">
            <text:p>24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487" calcext:value-type="float">
            <text:p>44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487" calcext:value-type="float">
            <text:p>44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135" calcext:value-type="float">
            <text:p>31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135" calcext:value-type="float">
            <text:p>31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672" calcext:value-type="float">
            <text:p>26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672" calcext:value-type="float">
            <text:p>26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426" calcext:value-type="float">
            <text:p>24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40" calcext:value-type="float">
            <text:p>14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04" calcext:value-type="float">
            <text:p>210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837" calcext:value-type="float">
            <text:p>183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837" calcext:value-type="float">
            <text:p>183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87" calcext:value-type="float">
            <text:p>188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87" calcext:value-type="float">
            <text:p>188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72" calcext:value-type="float">
            <text:p>23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72" calcext:value-type="float">
            <text:p>23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72" calcext:value-type="float">
            <text:p>23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SACRAMENTO SEIXAS LOROSA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84" calcext:value-type="float">
            <text:p>22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84" calcext:value-type="float">
            <text:p>22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195" calcext:value-type="float">
            <text:p>619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195" calcext:value-type="float">
            <text:p>619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7" calcext:value-type="float">
            <text:p>6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195" calcext:value-type="float">
            <text:p>619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394" calcext:value-type="float">
            <text:p>33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394" calcext:value-type="float">
            <text:p>33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394" calcext:value-type="float">
            <text:p>33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2" calcext:value-type="float">
            <text:p>7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573" calcext:value-type="float">
            <text:p>45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573" calcext:value-type="float">
            <text:p>45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573" calcext:value-type="float">
            <text:p>45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382" calcext:value-type="float">
            <text:p>338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81" calcext:value-type="float">
            <text:p>178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81" calcext:value-type="float">
            <text:p>178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57" calcext:value-type="float">
            <text:p>27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48" calcext:value-type="float">
            <text:p>34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65" calcext:value-type="float">
            <text:p>17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22" calcext:value-type="float">
            <text:p>292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22" calcext:value-type="float">
            <text:p>292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72" calcext:value-type="float">
            <text:p>21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72" calcext:value-type="float">
            <text:p>21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379" calcext:value-type="float">
            <text:p>337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274" calcext:value-type="float">
            <text:p>627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274" calcext:value-type="float">
            <text:p>627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035" calcext:value-type="float">
            <text:p>40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93" calcext:value-type="float">
            <text:p>18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ANTONIN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NOVA OLINDA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CUJ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 STUDART GURGEL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46" calcext:value-type="float">
            <text:p>33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46" calcext:value-type="float">
            <text:p>33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46" calcext:value-type="float">
            <text:p>33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855" calcext:value-type="float">
            <text:p>38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855" calcext:value-type="float">
            <text:p>38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4813" calcext:value-type="float">
            <text:p>48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4813" calcext:value-type="float">
            <text:p>48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" calcext:value-type="float">
            <text:p>5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ANDES BASTOS SALES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770" calcext:value-type="float">
            <text:p>37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770" calcext:value-type="float">
            <text:p>37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770" calcext:value-type="float">
            <text:p>37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999" calcext:value-type="float">
            <text:p>599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5" calcext:value-type="float">
            <text:p>4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999" calcext:value-type="float">
            <text:p>599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999" calcext:value-type="float">
            <text:p>599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925" calcext:value-type="float">
            <text:p>292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925" calcext:value-type="float">
            <text:p>292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925" calcext:value-type="float">
            <text:p>292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094" calcext:value-type="float">
            <text:p>409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094" calcext:value-type="float">
            <text:p>409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094" calcext:value-type="float">
            <text:p>409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094" calcext:value-type="float">
            <text:p>409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094" calcext:value-type="float">
            <text:p>409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515" calcext:value-type="float">
            <text:p>25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515" calcext:value-type="float">
            <text:p>25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515" calcext:value-type="float">
            <text:p>25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515" calcext:value-type="float">
            <text:p>25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515" calcext:value-type="float">
            <text:p>25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746" calcext:value-type="float">
            <text:p>274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229" calcext:value-type="float">
            <text:p>422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229" calcext:value-type="float">
            <text:p>422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1" calcext:value-type="float">
            <text:p>5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30" calcext:value-type="float">
            <text:p>18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30" calcext:value-type="float">
            <text:p>18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30" calcext:value-type="float">
            <text:p>18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1" calcext:value-type="float">
            <text:p>15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1" calcext:value-type="float">
            <text:p>15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1" calcext:value-type="float">
            <text:p>15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18" calcext:value-type="float">
            <text:p>17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18" calcext:value-type="float">
            <text:p>17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685" calcext:value-type="float">
            <text:p>368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790" calcext:value-type="float">
            <text:p>57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790" calcext:value-type="float">
            <text:p>57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790" calcext:value-type="float">
            <text:p>57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790" calcext:value-type="float">
            <text:p>57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55" calcext:value-type="float">
            <text:p>22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55" calcext:value-type="float">
            <text:p>22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35" calcext:value-type="float">
            <text:p>22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35" calcext:value-type="float">
            <text:p>22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56" calcext:value-type="float">
            <text:p>18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838" calcext:value-type="float">
            <text:p>38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838" calcext:value-type="float">
            <text:p>38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838" calcext:value-type="float">
            <text:p>38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838" calcext:value-type="float">
            <text:p>38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32" calcext:value-type="float">
            <text:p>26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32" calcext:value-type="float">
            <text:p>26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795" calcext:value-type="float">
            <text:p>479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28" calcext:value-type="float">
            <text:p>282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089" calcext:value-type="float">
            <text:p>408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089" calcext:value-type="float">
            <text:p>408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378" calcext:value-type="float">
            <text:p>33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130" calcext:value-type="float">
            <text:p>41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130" calcext:value-type="float">
            <text:p>41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5545" calcext:value-type="float">
            <text:p>554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5545" calcext:value-type="float">
            <text:p>554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5545" calcext:value-type="float">
            <text:p>554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814" calcext:value-type="float">
            <text:p>281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814" calcext:value-type="float">
            <text:p>281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19" calcext:value-type="float">
            <text:p>311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888" calcext:value-type="float">
            <text:p>388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96" calcext:value-type="float">
            <text:p>399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96" calcext:value-type="float">
            <text:p>399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96" calcext:value-type="float">
            <text:p>399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03" calcext:value-type="float">
            <text:p>170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03" calcext:value-type="float">
            <text:p>170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03" calcext:value-type="float">
            <text:p>170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17" calcext:value-type="float">
            <text:p>28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17" calcext:value-type="float">
            <text:p>28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17" calcext:value-type="float">
            <text:p>28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17" calcext:value-type="float">
            <text:p>28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87" calcext:value-type="float">
            <text:p>228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87" calcext:value-type="float">
            <text:p>228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87" calcext:value-type="float">
            <text:p>228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O PARENTE TEOFILO NET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87" calcext:value-type="float">
            <text:p>228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916" calcext:value-type="float">
            <text:p>491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916" calcext:value-type="float">
            <text:p>491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916" calcext:value-type="float">
            <text:p>491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8375" calcext:value-type="float">
            <text:p>83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8375" calcext:value-type="float">
            <text:p>83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8375" calcext:value-type="float">
            <text:p>83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77" calcext:value-type="float">
            <text:p>27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74" calcext:value-type="float">
            <text:p>237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74" calcext:value-type="float">
            <text:p>237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74" calcext:value-type="float">
            <text:p>237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084" calcext:value-type="float">
            <text:p>208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084" calcext:value-type="float">
            <text:p>208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685" calcext:value-type="float">
            <text:p>26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685" calcext:value-type="float">
            <text:p>26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49" calcext:value-type="float">
            <text:p>31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49" calcext:value-type="float">
            <text:p>31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573" calcext:value-type="float">
            <text:p>457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73" calcext:value-type="float">
            <text:p>227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73" calcext:value-type="float">
            <text:p>227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243" calcext:value-type="float">
            <text:p>324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243" calcext:value-type="float">
            <text:p>324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631" calcext:value-type="float">
            <text:p>563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631" calcext:value-type="float">
            <text:p>563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850" calcext:value-type="float">
            <text:p>68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628" calcext:value-type="float">
            <text:p>262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7" calcext:value-type="float">
            <text:p>5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730" calcext:value-type="float">
            <text:p>173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0" calcext:value-type="float">
            <text:p>6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214" calcext:value-type="float">
            <text:p>32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214" calcext:value-type="float">
            <text:p>32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214" calcext:value-type="float">
            <text:p>32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214" calcext:value-type="float">
            <text:p>32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58" calcext:value-type="float">
            <text:p>31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58" calcext:value-type="float">
            <text:p>31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06" calcext:value-type="float">
            <text:p>230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06" calcext:value-type="float">
            <text:p>230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5" calcext:value-type="float">
            <text:p>5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276" calcext:value-type="float">
            <text:p>527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276" calcext:value-type="float">
            <text:p>527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276" calcext:value-type="float">
            <text:p>527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055" calcext:value-type="float">
            <text:p>30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055" calcext:value-type="float">
            <text:p>30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055" calcext:value-type="float">
            <text:p>30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055" calcext:value-type="float">
            <text:p>30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94" calcext:value-type="float">
            <text:p>16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94" calcext:value-type="float">
            <text:p>16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94" calcext:value-type="float">
            <text:p>16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03" calcext:value-type="float">
            <text:p>210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03" calcext:value-type="float">
            <text:p>210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3" calcext:value-type="float">
            <text:p>4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21" calcext:value-type="float">
            <text:p>18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21" calcext:value-type="float">
            <text:p>18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21" calcext:value-type="float">
            <text:p>18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18" calcext:value-type="float">
            <text:p>351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18" calcext:value-type="float">
            <text:p>351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79" calcext:value-type="float">
            <text:p>11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79" calcext:value-type="float">
            <text:p>11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45" calcext:value-type="float">
            <text:p>39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45" calcext:value-type="float">
            <text:p>39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757" calcext:value-type="float">
            <text:p>57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757" calcext:value-type="float">
            <text:p>57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180" calcext:value-type="float">
            <text:p>31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2" calcext:value-type="float">
            <text:p>3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180" calcext:value-type="float">
            <text:p>31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143" calcext:value-type="float">
            <text:p>51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143" calcext:value-type="float">
            <text:p>51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791" calcext:value-type="float">
            <text:p>379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893" calcext:value-type="float">
            <text:p>489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893" calcext:value-type="float">
            <text:p>489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4" calcext:value-type="float">
            <text:p>7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747" calcext:value-type="float">
            <text:p>374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7" calcext:value-type="float">
            <text:p>4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528" calcext:value-type="float">
            <text:p>25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4" calcext:value-type="float">
            <text:p>7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295" calcext:value-type="float">
            <text:p>42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295" calcext:value-type="float">
            <text:p>42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0" calcext:value-type="float">
            <text:p>6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446" calcext:value-type="float">
            <text:p>34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234" calcext:value-type="float">
            <text:p>523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234" calcext:value-type="float">
            <text:p>523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3" calcext:value-type="float">
            <text:p>4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64" calcext:value-type="float">
            <text:p>27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0" calcext:value-type="float">
            <text:p>3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64" calcext:value-type="float">
            <text:p>27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64" calcext:value-type="float">
            <text:p>27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39" calcext:value-type="float">
            <text:p>253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39" calcext:value-type="float">
            <text:p>253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39" calcext:value-type="float">
            <text:p>253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602" calcext:value-type="float">
            <text:p>360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602" calcext:value-type="float">
            <text:p>360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602" calcext:value-type="float">
            <text:p>360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620" calcext:value-type="float">
            <text:p>562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620" calcext:value-type="float">
            <text:p>562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15" calcext:value-type="float">
            <text:p>22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15" calcext:value-type="float">
            <text:p>22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761" calcext:value-type="float">
            <text:p>37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761" calcext:value-type="float">
            <text:p>37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69" calcext:value-type="float">
            <text:p>356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69" calcext:value-type="float">
            <text:p>356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71" calcext:value-type="float">
            <text:p>16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71" calcext:value-type="float">
            <text:p>16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71" calcext:value-type="float">
            <text:p>16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661" calcext:value-type="float">
            <text:p>26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661" calcext:value-type="float">
            <text:p>26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40" calcext:value-type="float">
            <text:p>204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59" calcext:value-type="float">
            <text:p>17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59" calcext:value-type="float">
            <text:p>17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89" calcext:value-type="float">
            <text:p>20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89" calcext:value-type="float">
            <text:p>20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8" calcext:value-type="float">
            <text:p>8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15" calcext:value-type="float">
            <text:p>421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6" calcext:value-type="float">
            <text:p>7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15" calcext:value-type="float">
            <text:p>421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0" calcext:value-type="float">
            <text:p>5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672" calcext:value-type="float">
            <text:p>567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064" calcext:value-type="float">
            <text:p>30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427" calcext:value-type="float">
            <text:p>842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427" calcext:value-type="float">
            <text:p>842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427" calcext:value-type="float">
            <text:p>842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427" calcext:value-type="float">
            <text:p>842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VARA UNIC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VARA UNICA DA COMARCA DE MASSAPE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VARA UNICA DA COMARCA DE MOMBAÇ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SÃO BENEDIT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1ª VARA DA COMARCA DE TRAIRI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2ª VARA DA COMARCA DE TRAIRI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1ª VARA DA COMARCA DE URUBU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2ª VARA DA COMARCA DE URUBU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1ª VARA DA COMARCA DE VIÇOSA DO CEAR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2ª VARA DA COMARCA DE VIÇOSA DO CEAR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225" calcext:value-type="float">
            <text:p>722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5" calcext:value-type="float">
            <text:p>15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225" calcext:value-type="float">
            <text:p>722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049" calcext:value-type="float">
            <text:p>304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049" calcext:value-type="float">
            <text:p>304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610" calcext:value-type="float">
            <text:p>561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610" calcext:value-type="float">
            <text:p>561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748" calcext:value-type="float">
            <text:p>27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15" calcext:value-type="float">
            <text:p>181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368" calcext:value-type="float">
            <text:p>5368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368" calcext:value-type="float">
            <text:p>5368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368" calcext:value-type="float">
            <text:p>5368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218" calcext:value-type="float">
            <text:p>42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218" calcext:value-type="float">
            <text:p>42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63" calcext:value-type="float">
            <text:p>28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63" calcext:value-type="float">
            <text:p>28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63" calcext:value-type="float">
            <text:p>28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18" calcext:value-type="float">
            <text:p>23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18" calcext:value-type="float">
            <text:p>23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437" calcext:value-type="float">
            <text:p>34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48" calcext:value-type="float">
            <text:p>294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7" calcext:value-type="float">
            <text:p>7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651" calcext:value-type="float">
            <text:p>36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651" calcext:value-type="float">
            <text:p>36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92" calcext:value-type="float">
            <text:p>30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92" calcext:value-type="float">
            <text:p>30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852" calcext:value-type="float">
            <text:p>28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58" calcext:value-type="float">
            <text:p>295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58" calcext:value-type="float">
            <text:p>295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319" calcext:value-type="float">
            <text:p>231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319" calcext:value-type="float">
            <text:p>231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21" calcext:value-type="float">
            <text:p>132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37" calcext:value-type="float">
            <text:p>223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37" calcext:value-type="float">
            <text:p>223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697" calcext:value-type="float">
            <text:p>269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697" calcext:value-type="float">
            <text:p>269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697" calcext:value-type="float">
            <text:p>269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7" calcext:value-type="float">
            <text:p>3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697" calcext:value-type="float">
            <text:p>269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443" calcext:value-type="float">
            <text:p>244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443" calcext:value-type="float">
            <text:p>244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443" calcext:value-type="float">
            <text:p>244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950" calcext:value-type="float">
            <text:p>19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950" calcext:value-type="float">
            <text:p>19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2" calcext:value-type="float">
            <text:p>6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650" calcext:value-type="float">
            <text:p>265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048" calcext:value-type="float">
            <text:p>104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99" calcext:value-type="float">
            <text:p>25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99" calcext:value-type="float">
            <text:p>25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5" calcext:value-type="float">
            <text:p>8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6635" calcext:value-type="float">
            <text:p>16635</text:p>
          </table:table-cell>
          <table:table-cell table:style-name="ce13" office:value-type="float" office:value="3008" calcext:value-type="float">
            <text:p>30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6635" calcext:value-type="float">
            <text:p>16635</text:p>
          </table:table-cell>
          <table:table-cell table:style-name="ce13" office:value-type="float" office:value="3008" calcext:value-type="float">
            <text:p>30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5" calcext:value-type="float">
            <text:p>23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8" calcext:value-type="float">
            <text:p>8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6635" calcext:value-type="float">
            <text:p>16635</text:p>
          </table:table-cell>
          <table:table-cell table:style-name="ce13" office:value-type="float" office:value="3008" calcext:value-type="float">
            <text:p>30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6635" calcext:value-type="float">
            <text:p>16635</text:p>
          </table:table-cell>
          <table:table-cell table:style-name="ce13" office:value-type="float" office:value="3008" calcext:value-type="float">
            <text:p>30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6635" calcext:value-type="float">
            <text:p>16635</text:p>
          </table:table-cell>
          <table:table-cell table:style-name="ce13" office:value-type="float" office:value="3008" calcext:value-type="float">
            <text:p>30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6635" calcext:value-type="float">
            <text:p>16635</text:p>
          </table:table-cell>
          <table:table-cell table:style-name="ce13" office:value-type="float" office:value="3008" calcext:value-type="float">
            <text:p>30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3" calcext:value-type="float">
            <text:p>35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6635" calcext:value-type="float">
            <text:p>16635</text:p>
          </table:table-cell>
          <table:table-cell table:style-name="ce13" office:value-type="float" office:value="3008" calcext:value-type="float">
            <text:p>30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20" calcext:value-type="float">
            <text:p>332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20" calcext:value-type="float">
            <text:p>332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20" calcext:value-type="float">
            <text:p>332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20" calcext:value-type="float">
            <text:p>332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77" calcext:value-type="float">
            <text:p>327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5" calcext:value-type="float">
            <text:p>16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7" calcext:value-type="float">
            <text:p>9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56" calcext:value-type="float">
            <text:p>145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8" calcext:value-type="float">
            <text:p>4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057" calcext:value-type="float">
            <text:p>50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057" calcext:value-type="float">
            <text:p>50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057" calcext:value-type="float">
            <text:p>50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9" calcext:value-type="float">
            <text:p>6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14" calcext:value-type="float">
            <text:p>32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14" calcext:value-type="float">
            <text:p>32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3077" calcext:value-type="float">
            <text:p>307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9" calcext:value-type="float">
            <text:p>1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3077" calcext:value-type="float">
            <text:p>307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17" calcext:value-type="float">
            <text:p>17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0" calcext:value-type="float">
            <text:p>5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9437" calcext:value-type="float">
            <text:p>9437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7" calcext:value-type="float">
            <text:p>457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9" calcext:value-type="float">
            <text:p>7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9437" calcext:value-type="float">
            <text:p>9437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9437" calcext:value-type="float">
            <text:p>9437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3701" calcext:value-type="float">
            <text:p>37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9437" calcext:value-type="float">
            <text:p>9437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0" calcext:value-type="float">
            <text:p>5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53" calcext:value-type="float">
            <text:p>255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53" calcext:value-type="float">
            <text:p>255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857" calcext:value-type="float">
            <text:p>28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857" calcext:value-type="float">
            <text:p>28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5" calcext:value-type="float">
            <text:p>5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897" calcext:value-type="float">
            <text:p>189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897" calcext:value-type="float">
            <text:p>189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045" calcext:value-type="float">
            <text:p>10045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045" calcext:value-type="float">
            <text:p>10045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045" calcext:value-type="float">
            <text:p>10045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045" calcext:value-type="float">
            <text:p>10045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float" office:value="2558" calcext:value-type="float">
            <text:p>25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045" calcext:value-type="float">
            <text:p>10045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1" calcext:value-type="float">
            <text:p>3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96" calcext:value-type="float">
            <text:p>38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8" calcext:value-type="float">
            <text:p>1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717" calcext:value-type="float">
            <text:p>17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717" calcext:value-type="float">
            <text:p>17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6" calcext:value-type="float">
            <text:p>4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417" calcext:value-type="float">
            <text:p>8417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39" calcext:value-type="float">
            <text:p>4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417" calcext:value-type="float">
            <text:p>8417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6" calcext:value-type="float">
            <text:p>3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417" calcext:value-type="float">
            <text:p>8417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417" calcext:value-type="float">
            <text:p>8417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80" calcext:value-type="float">
            <text:p>68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417" calcext:value-type="float">
            <text:p>8417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417" calcext:value-type="float">
            <text:p>8417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95" calcext:value-type="float">
            <text:p>389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114" calcext:value-type="float">
            <text:p>211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62" calcext:value-type="float">
            <text:p>9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8" calcext:value-type="float">
            <text:p>6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47" calcext:value-type="float">
            <text:p>284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7" calcext:value-type="float">
            <text:p>5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47" calcext:value-type="float">
            <text:p>284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49" calcext:value-type="float">
            <text:p>184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0" calcext:value-type="float">
            <text:p>5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39" calcext:value-type="float">
            <text:p>31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39" calcext:value-type="float">
            <text:p>31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848" calcext:value-type="float">
            <text:p>4848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4" calcext:value-type="float">
            <text:p>5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848" calcext:value-type="float">
            <text:p>4848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848" calcext:value-type="float">
            <text:p>4848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58" calcext:value-type="float">
            <text:p>38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58" calcext:value-type="float">
            <text:p>38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58" calcext:value-type="float">
            <text:p>38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2502" calcext:value-type="float">
            <text:p>250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2" calcext:value-type="float">
            <text:p>302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0" calcext:value-type="float">
            <text:p>21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7885" calcext:value-type="float">
            <text:p>78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5" calcext:value-type="float">
            <text:p>18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201" calcext:value-type="float">
            <text:p>162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9" calcext:value-type="float">
            <text:p>12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24" calcext:value-type="float">
            <text:p>152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0" calcext:value-type="float">
            <text:p>7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24" calcext:value-type="float">
            <text:p>152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24" calcext:value-type="float">
            <text:p>152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97" calcext:value-type="float">
            <text:p>339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97" calcext:value-type="float">
            <text:p>339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 GONCALVES JUNIOR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97" calcext:value-type="float">
            <text:p>339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97" calcext:value-type="float">
            <text:p>339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85" calcext:value-type="float">
            <text:p>96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85" calcext:value-type="float">
            <text:p>96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1" calcext:value-type="float">
            <text:p>4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85" calcext:value-type="float">
            <text:p>96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336" calcext:value-type="float">
            <text:p>33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336" calcext:value-type="float">
            <text:p>33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27" calcext:value-type="float">
            <text:p>38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27" calcext:value-type="float">
            <text:p>38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87" calcext:value-type="float">
            <text:p>6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802" calcext:value-type="float">
            <text:p>480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802" calcext:value-type="float">
            <text:p>480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802" calcext:value-type="float">
            <text:p>480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202" calcext:value-type="float">
            <text:p>620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2" calcext:value-type="float">
            <text:p>132</text:p>
          </table:table-cell>
          <table:table-cell table:style-name="ce13" office:value-type="float" office:value="2778" calcext:value-type="float">
            <text:p>27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202" calcext:value-type="float">
            <text:p>620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202" calcext:value-type="float">
            <text:p>620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202" calcext:value-type="float">
            <text:p>620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202" calcext:value-type="float">
            <text:p>620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8" calcext:value-type="float">
            <text:p>12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34" calcext:value-type="float">
            <text:p>28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421" calcext:value-type="float">
            <text:p>34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421" calcext:value-type="float">
            <text:p>34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421" calcext:value-type="float">
            <text:p>34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ISRAEL TORRES MARTINS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85" calcext:value-type="float">
            <text:p>31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85" calcext:value-type="float">
            <text:p>31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85" calcext:value-type="float">
            <text:p>31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85" calcext:value-type="float">
            <text:p>31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78" calcext:value-type="float">
            <text:p>287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664" calcext:value-type="float">
            <text:p>36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542" calcext:value-type="float">
            <text:p>954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64" calcext:value-type="float">
            <text:p>9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29" calcext:value-type="float">
            <text:p>26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29" calcext:value-type="float">
            <text:p>26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4650" calcext:value-type="float">
            <text:p>465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5" calcext:value-type="float">
            <text:p>11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4650" calcext:value-type="float">
            <text:p>465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83" calcext:value-type="float">
            <text:p>4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524" calcext:value-type="float">
            <text:p>652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4" calcext:value-type="float">
            <text:p>13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524" calcext:value-type="float">
            <text:p>652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6" calcext:value-type="float">
            <text:p>5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007" calcext:value-type="float">
            <text:p>400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007" calcext:value-type="float">
            <text:p>400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007" calcext:value-type="float">
            <text:p>400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007" calcext:value-type="float">
            <text:p>400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007" calcext:value-type="float">
            <text:p>400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007" calcext:value-type="float">
            <text:p>400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007" calcext:value-type="float">
            <text:p>400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509" calcext:value-type="float">
            <text:p>1550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1" calcext:value-type="float">
            <text:p>411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927" calcext:value-type="float">
            <text:p>292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927" calcext:value-type="float">
            <text:p>292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927" calcext:value-type="float">
            <text:p>292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3" calcext:value-type="float">
            <text:p>6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19" calcext:value-type="float">
            <text:p>24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19" calcext:value-type="float">
            <text:p>24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19" calcext:value-type="float">
            <text:p>24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986" calcext:value-type="float">
            <text:p>8986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986" calcext:value-type="float">
            <text:p>8986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1" calcext:value-type="float">
            <text:p>17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986" calcext:value-type="float">
            <text:p>8986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0" calcext:value-type="float">
            <text:p>250</text:p>
          </table:table-cell>
          <table:table-cell table:style-name="ce13" office:value-type="float" office:value="2390" calcext:value-type="float">
            <text:p>23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986" calcext:value-type="float">
            <text:p>8986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986" calcext:value-type="float">
            <text:p>8986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1" calcext:value-type="float">
            <text:p>17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068" calcext:value-type="float">
            <text:p>30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2" calcext:value-type="float">
            <text:p>6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068" calcext:value-type="float">
            <text:p>30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442" calcext:value-type="float">
            <text:p>844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442" calcext:value-type="float">
            <text:p>844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442" calcext:value-type="float">
            <text:p>844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442" calcext:value-type="float">
            <text:p>844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88" calcext:value-type="float">
            <text:p>10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29" calcext:value-type="float">
            <text:p>37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29" calcext:value-type="float">
            <text:p>37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26" calcext:value-type="float">
            <text:p>40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26" calcext:value-type="float">
            <text:p>40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514" calcext:value-type="float">
            <text:p>35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87" calcext:value-type="float">
            <text:p>298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634" calcext:value-type="float">
            <text:p>36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634" calcext:value-type="float">
            <text:p>36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634" calcext:value-type="float">
            <text:p>36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833" calcext:value-type="float">
            <text:p>283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0" calcext:value-type="float">
            <text:p>5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91" calcext:value-type="float">
            <text:p>24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91" calcext:value-type="float">
            <text:p>24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91" calcext:value-type="float">
            <text:p>24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15" calcext:value-type="float">
            <text:p>23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ANDES BASTOS SALES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15" calcext:value-type="float">
            <text:p>23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15" calcext:value-type="float">
            <text:p>23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29" calcext:value-type="float">
            <text:p>452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29" calcext:value-type="float">
            <text:p>452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40" calcext:value-type="float">
            <text:p>114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40" calcext:value-type="float">
            <text:p>114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380" calcext:value-type="float">
            <text:p>538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3" calcext:value-type="float">
            <text:p>23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545" calcext:value-type="float">
            <text:p>154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053" calcext:value-type="float">
            <text:p>12053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053" calcext:value-type="float">
            <text:p>12053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0" calcext:value-type="float">
            <text:p>140</text:p>
          </table:table-cell>
          <table:table-cell table:style-name="ce13" office:value-type="float" office:value="517" calcext:value-type="float">
            <text:p>5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224" calcext:value-type="float">
            <text:p>222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224" calcext:value-type="float">
            <text:p>222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4" calcext:value-type="float">
            <text:p>5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224" calcext:value-type="float">
            <text:p>222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96" calcext:value-type="float">
            <text:p>22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96" calcext:value-type="float">
            <text:p>22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33" calcext:value-type="float">
            <text:p>28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33" calcext:value-type="float">
            <text:p>28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05" calcext:value-type="float">
            <text:p>38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05" calcext:value-type="float">
            <text:p>38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64" calcext:value-type="float">
            <text:p>31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64" calcext:value-type="float">
            <text:p>31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64" calcext:value-type="float">
            <text:p>31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30" calcext:value-type="float">
            <text:p>363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423" calcext:value-type="float">
            <text:p>1242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6" calcext:value-type="float">
            <text:p>116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3" calcext:value-type="float">
            <text:p>5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423" calcext:value-type="float">
            <text:p>1242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01" calcext:value-type="float">
            <text:p>160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01" calcext:value-type="float">
            <text:p>160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01" calcext:value-type="float">
            <text:p>160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01" calcext:value-type="float">
            <text:p>160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0" calcext:value-type="float">
            <text:p>5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81" calcext:value-type="float">
            <text:p>268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81" calcext:value-type="float">
            <text:p>268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49" calcext:value-type="float">
            <text:p>40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49" calcext:value-type="float">
            <text:p>40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644" calcext:value-type="float">
            <text:p>364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644" calcext:value-type="float">
            <text:p>364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55" calcext:value-type="float">
            <text:p>39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0" calcext:value-type="float">
            <text:p>5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330" calcext:value-type="float">
            <text:p>333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330" calcext:value-type="float">
            <text:p>333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2" calcext:value-type="float">
            <text:p>14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4" calcext:value-type="float">
            <text:p>8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396" calcext:value-type="float">
            <text:p>1239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4" calcext:value-type="float">
            <text:p>124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396" calcext:value-type="float">
            <text:p>1239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503" calcext:value-type="float">
            <text:p>250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3" calcext:value-type="float">
            <text:p>4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503" calcext:value-type="float">
            <text:p>250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444" calcext:value-type="float">
            <text:p>94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444" calcext:value-type="float">
            <text:p>94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023" calcext:value-type="float">
            <text:p>302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2824" calcext:value-type="float">
            <text:p>28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2824" calcext:value-type="float">
            <text:p>28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7" calcext:value-type="float">
            <text:p>257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3" calcext:value-type="float">
            <text:p>8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068" calcext:value-type="float">
            <text:p>120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6" calcext:value-type="float">
            <text:p>17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0" calcext:value-type="float">
            <text:p>6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068" calcext:value-type="float">
            <text:p>120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068" calcext:value-type="float">
            <text:p>120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302" calcext:value-type="float">
            <text:p>230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302" calcext:value-type="float">
            <text:p>230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1" calcext:value-type="float">
            <text:p>4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565" calcext:value-type="float">
            <text:p>9565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6" calcext:value-type="float">
            <text:p>26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565" calcext:value-type="float">
            <text:p>9565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565" calcext:value-type="float">
            <text:p>9565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23" calcext:value-type="float">
            <text:p>36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23" calcext:value-type="float">
            <text:p>36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23" calcext:value-type="float">
            <text:p>36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23" calcext:value-type="float">
            <text:p>36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81" calcext:value-type="float">
            <text:p>47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81" calcext:value-type="float">
            <text:p>47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705" calcext:value-type="float">
            <text:p>270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542" calcext:value-type="float">
            <text:p>654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542" calcext:value-type="float">
            <text:p>654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542" calcext:value-type="float">
            <text:p>654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542" calcext:value-type="float">
            <text:p>654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701" calcext:value-type="float">
            <text:p>37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701" calcext:value-type="float">
            <text:p>37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4" calcext:value-type="float">
            <text:p>15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701" calcext:value-type="float">
            <text:p>37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3" calcext:value-type="float">
            <text:p>5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631" calcext:value-type="float">
            <text:p>96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0" calcext:value-type="float">
            <text:p>5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631" calcext:value-type="float">
            <text:p>96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631" calcext:value-type="float">
            <text:p>96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32" calcext:value-type="float">
            <text:p>363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1" calcext:value-type="float">
            <text:p>11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5" calcext:value-type="float">
            <text:p>149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5" calcext:value-type="float">
            <text:p>149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AS GRAÇAS ALMEIDA DE QUENTAL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0" calcext:value-type="float">
            <text:p>5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83" calcext:value-type="float">
            <text:p>12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83" calcext:value-type="float">
            <text:p>12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264" calcext:value-type="float">
            <text:p>826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1" calcext:value-type="float">
            <text:p>27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264" calcext:value-type="float">
            <text:p>826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7" calcext:value-type="float">
            <text:p>3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264" calcext:value-type="float">
            <text:p>826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188" calcext:value-type="float">
            <text:p>618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188" calcext:value-type="float">
            <text:p>618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18" calcext:value-type="float">
            <text:p>45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18" calcext:value-type="float">
            <text:p>45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819" calcext:value-type="float">
            <text:p>38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819" calcext:value-type="float">
            <text:p>38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077" calcext:value-type="float">
            <text:p>407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1" calcext:value-type="float">
            <text:p>5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077" calcext:value-type="float">
            <text:p>407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077" calcext:value-type="float">
            <text:p>407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54" calcext:value-type="float">
            <text:p>54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54" calcext:value-type="float">
            <text:p>54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708" calcext:value-type="float">
            <text:p>370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708" calcext:value-type="float">
            <text:p>370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708" calcext:value-type="float">
            <text:p>370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7946" calcext:value-type="float">
            <text:p>794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7946" calcext:value-type="float">
            <text:p>794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7946" calcext:value-type="float">
            <text:p>794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19" calcext:value-type="float">
            <text:p>10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00" calcext:value-type="float">
            <text:p>22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00" calcext:value-type="float">
            <text:p>22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26" calcext:value-type="float">
            <text:p>10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58" calcext:value-type="float">
            <text:p>135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58" calcext:value-type="float">
            <text:p>135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922" calcext:value-type="float">
            <text:p>192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922" calcext:value-type="float">
            <text:p>192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863" calcext:value-type="float">
            <text:p>48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863" calcext:value-type="float">
            <text:p>48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863" calcext:value-type="float">
            <text:p>48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560" calcext:value-type="float">
            <text:p>256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2" calcext:value-type="float">
            <text:p>7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560" calcext:value-type="float">
            <text:p>256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1" calcext:value-type="float">
            <text:p>7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67" calcext:value-type="float">
            <text:p>326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3" calcext:value-type="float">
            <text:p>5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67" calcext:value-type="float">
            <text:p>326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153" calcext:value-type="float">
            <text:p>41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6" calcext:value-type="float">
            <text:p>18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297" calcext:value-type="float">
            <text:p>15297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297" calcext:value-type="float">
            <text:p>15297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9" calcext:value-type="float">
            <text:p>60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297" calcext:value-type="float">
            <text:p>15297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2" calcext:value-type="float">
            <text:p>262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4" calcext:value-type="float">
            <text:p>3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297" calcext:value-type="float">
            <text:p>15297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82" calcext:value-type="float">
            <text:p>14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297" calcext:value-type="float">
            <text:p>15297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318" calcext:value-type="float">
            <text:p>431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318" calcext:value-type="float">
            <text:p>431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845" calcext:value-type="float">
            <text:p>384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845" calcext:value-type="float">
            <text:p>384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845" calcext:value-type="float">
            <text:p>384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845" calcext:value-type="float">
            <text:p>384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57" calcext:value-type="float">
            <text:p>175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57" calcext:value-type="float">
            <text:p>175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57" calcext:value-type="float">
            <text:p>175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5" calcext:value-type="float">
            <text:p>275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15" calcext:value-type="float">
            <text:p>38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416" calcext:value-type="float">
            <text:p>641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8" calcext:value-type="float">
            <text:p>298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416" calcext:value-type="float">
            <text:p>641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416" calcext:value-type="float">
            <text:p>641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2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RETARIA DA 3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6ª UNIDADE(ANEXO) DO JUIZADO ESPECIAL CIVEL E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1ª VARA DE FALÊNCIAS E CONCORDAT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1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2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-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-</text:p>
          </table:table-cell>
          <table:table-cell table:style-name="ce16" office:value-type="string" calcext:value-type="string">
            <text:p>SECRETARIA DA 5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-</text:p>
          </table:table-cell>
          <table:table-cell table:style-name="ce16" office:value-type="string" calcext:value-type="string">
            <text:p>SEC. DA 1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-</text:p>
          </table:table-cell>
          <table:table-cell table:style-name="ce16" office:value-type="string" calcext:value-type="string">
            <text:p>SEC. DA 2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-</text:p>
          </table:table-cell>
          <table:table-cell table:style-name="ce16" office:value-type="string" calcext:value-type="string">
            <text:p>SEC. DA 3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-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-</text:p>
          </table:table-cell>
          <table:table-cell table:style-name="ce16" office:value-type="string" calcext:value-type="string">
            <text:p>SEC. DA 5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-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 table:number-rows-repeated="10476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1048576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10:11:45.4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0T10:12:06.344000000</dc:date>
    <meta:print-date>2019-06-19T11:05:40.432000000</meta:print-date>
    <meta:editing-cycles>943</meta:editing-cycles>
    <meta:editing-duration>P3DT18H54M57S</meta:editing-duration>
    <meta:generator>LibreOffice/5.4.1.2$Windows_x86 LibreOffice_project/ea7cb86e6eeb2bf3a5af73a8f7777ac570321527</meta:generator>
    <meta:document-statistic meta:table-count="1" meta:cell-count="14091" meta:object-count="1"/>
  </office:meta>
</office:document-meta>
</file>