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ULHO 2018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ULHO do ano de 2018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ULHO 2018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LHO 2018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4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7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VASCONCELOS <text:s/>DE CARVALHO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88" calcext:value-type="float">
            <text:p>36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RAYMUNDO DA MAT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OMINGOS JOSÉ DA COS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525" calcext:value-type="float">
            <text:p>55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525" calcext:value-type="float">
            <text:p>55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525" calcext:value-type="float">
            <text:p>55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46" calcext:value-type="float">
            <text:p>404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ALVES DE MEL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419" calcext:value-type="float">
            <text:p>64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419" calcext:value-type="float">
            <text:p>64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419" calcext:value-type="float">
            <text:p>64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36" calcext:value-type="float">
            <text:p>40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36" calcext:value-type="float">
            <text:p>40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36" calcext:value-type="float">
            <text:p>40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36" calcext:value-type="float">
            <text:p>40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ITSA SAMPAIO FERNANDES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5" calcext:value-type="float">
            <text:p>6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COMARCA VINCULAD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7" calcext:value-type="float">
            <text:p>3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COMARCA VINCULADA DE SAO LUIS DO C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DE URUOC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5" calcext:value-type="float">
            <text:p>6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7" calcext:value-type="float">
            <text:p>3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LUIS DO C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15" calcext:value-type="float">
            <text:p>65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15" calcext:value-type="float">
            <text:p>65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15" calcext:value-type="float">
            <text:p>65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334" calcext:value-type="float">
            <text:p>333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334" calcext:value-type="float">
            <text:p>333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47" calcext:value-type="float">
            <text:p>60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47" calcext:value-type="float">
            <text:p>60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121" calcext:value-type="float">
            <text:p>81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121" calcext:value-type="float">
            <text:p>81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41" calcext:value-type="float">
            <text:p>47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442" calcext:value-type="float">
            <text:p>3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50" calcext:value-type="float">
            <text:p>78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369" calcext:value-type="float">
            <text:p>436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70" calcext:value-type="float">
            <text:p>46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70" calcext:value-type="float">
            <text:p>46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53" calcext:value-type="float">
            <text:p>56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53" calcext:value-type="float">
            <text:p>56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RMANN EMMEL SCHWARTZ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36" calcext:value-type="float">
            <text:p>53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36" calcext:value-type="float">
            <text:p>53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39" calcext:value-type="float">
            <text:p>45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230" calcext:value-type="float">
            <text:p>42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230" calcext:value-type="float">
            <text:p>42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230" calcext:value-type="float">
            <text:p>42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50" calcext:value-type="float">
            <text:p>25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496" calcext:value-type="float">
            <text:p>34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496" calcext:value-type="float">
            <text:p>34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23" calcext:value-type="float">
            <text:p>55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23" calcext:value-type="float">
            <text:p>55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632" calcext:value-type="float">
            <text:p>76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632" calcext:value-type="float">
            <text:p>76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ITAPAJ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205" calcext:value-type="float">
            <text:p>52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981" calcext:value-type="float">
            <text:p>39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0" calcext:value-type="float">
            <text:p>6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PEREIRA JAYN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68" calcext:value-type="float">
            <text:p>436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68" calcext:value-type="float">
            <text:p>436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68" calcext:value-type="float">
            <text:p>436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44" calcext:value-type="float">
            <text:p>244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STEFANI SIMOES DA SILVA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6386" calcext:value-type="float">
            <text:p>2638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6386" calcext:value-type="float">
            <text:p>2638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90" calcext:value-type="float">
            <text:p>36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91" calcext:value-type="float">
            <text:p>47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3" calcext:value-type="float">
            <text:p>7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080" calcext:value-type="float">
            <text:p>1408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080" calcext:value-type="float">
            <text:p>1408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7" calcext:value-type="float">
            <text:p>8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917" calcext:value-type="float">
            <text:p>139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917" calcext:value-type="float">
            <text:p>139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3" calcext:value-type="float">
            <text:p>41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9" calcext:value-type="float">
            <text:p>7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61" calcext:value-type="float">
            <text:p>3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61" calcext:value-type="float">
            <text:p>3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61" calcext:value-type="float">
            <text:p>3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2" calcext:value-type="float">
            <text:p>6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03" calcext:value-type="float">
            <text:p>107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03" calcext:value-type="float">
            <text:p>107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9" calcext:value-type="float">
            <text:p>7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675" calcext:value-type="float">
            <text:p>86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675" calcext:value-type="float">
            <text:p>86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675" calcext:value-type="float">
            <text:p>86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37" calcext:value-type="float">
            <text:p>67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1" calcext:value-type="float">
            <text:p>16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764" calcext:value-type="float">
            <text:p>1776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4" calcext:value-type="float">
            <text:p>29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0" calcext:value-type="float">
            <text:p>5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45" calcext:value-type="float">
            <text:p>88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45" calcext:value-type="float">
            <text:p>88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12" calcext:value-type="float">
            <text:p>40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12" calcext:value-type="float">
            <text:p>40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12" calcext:value-type="float">
            <text:p>40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037" calcext:value-type="float">
            <text:p>1203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037" calcext:value-type="float">
            <text:p>1203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037" calcext:value-type="float">
            <text:p>12037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90" calcext:value-type="float">
            <text:p>94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" calcext:value-type="float">
            <text:p>7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70" calcext:value-type="float">
            <text:p>54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33" calcext:value-type="float">
            <text:p>3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817" calcext:value-type="float">
            <text:p>158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817" calcext:value-type="float">
            <text:p>158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84" calcext:value-type="float">
            <text:p>130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84" calcext:value-type="float">
            <text:p>130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9" calcext:value-type="float">
            <text:p>6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8" calcext:value-type="float">
            <text:p>6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8" calcext:value-type="float">
            <text:p>4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55" calcext:value-type="float">
            <text:p>36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RISTOFANES VIEIRA COUTINHO JUNIOR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89" calcext:value-type="float">
            <text:p>46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5" calcext:value-type="float">
            <text:p>6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89" calcext:value-type="float">
            <text:p>46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6" calcext:value-type="float">
            <text:p>6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89" calcext:value-type="float">
            <text:p>46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604" calcext:value-type="float">
            <text:p>1360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604" calcext:value-type="float">
            <text:p>1360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61" calcext:value-type="float">
            <text:p>38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61" calcext:value-type="float">
            <text:p>38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66" calcext:value-type="float">
            <text:p>44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66" calcext:value-type="float">
            <text:p>44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34" calcext:value-type="float">
            <text:p>148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" calcext:value-type="float">
            <text:p>3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34" calcext:value-type="float">
            <text:p>148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33" calcext:value-type="float">
            <text:p>34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56" calcext:value-type="float">
            <text:p>43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1" calcext:value-type="float">
            <text:p>8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790" calcext:value-type="float">
            <text:p>147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83" calcext:value-type="float">
            <text:p>88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83" calcext:value-type="float">
            <text:p>88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83" calcext:value-type="float">
            <text:p>88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8" calcext:value-type="float">
            <text:p>6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26" calcext:value-type="float">
            <text:p>129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0" calcext:value-type="float">
            <text:p>8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26" calcext:value-type="float">
            <text:p>129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96" calcext:value-type="float">
            <text:p>116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59" calcext:value-type="float">
            <text:p>53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59" calcext:value-type="float">
            <text:p>53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6" calcext:value-type="float">
            <text:p>7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620" calcext:value-type="float">
            <text:p>862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620" calcext:value-type="float">
            <text:p>862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8" calcext:value-type="float">
            <text:p>96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6" calcext:value-type="float">
            <text:p>8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8" calcext:value-type="float">
            <text:p>96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98" calcext:value-type="float">
            <text:p>96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78" calcext:value-type="float">
            <text:p>34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78" calcext:value-type="float">
            <text:p>34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78" calcext:value-type="float">
            <text:p>34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462" calcext:value-type="float">
            <text:p>64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61" calcext:value-type="float">
            <text:p>61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61" calcext:value-type="float">
            <text:p>61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61" calcext:value-type="float">
            <text:p>61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9" calcext:value-type="float">
            <text:p>4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200" calcext:value-type="float">
            <text:p>52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13" calcext:value-type="float">
            <text:p>47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735" calcext:value-type="float">
            <text:p>77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136" calcext:value-type="float">
            <text:p>71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136" calcext:value-type="float">
            <text:p>71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2" calcext:value-type="float">
            <text:p>7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47" calcext:value-type="float">
            <text:p>142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47" calcext:value-type="float">
            <text:p>142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47" calcext:value-type="float">
            <text:p>142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8" calcext:value-type="float">
            <text:p>1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160" calcext:value-type="float">
            <text:p>41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178" calcext:value-type="float">
            <text:p>6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178" calcext:value-type="float">
            <text:p>6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178" calcext:value-type="float">
            <text:p>6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2" calcext:value-type="float">
            <text:p>16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02" calcext:value-type="float">
            <text:p>670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338" calcext:value-type="float">
            <text:p>4338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338" calcext:value-type="float">
            <text:p>4338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ª UNIDADE(ANEXO) DO JUIZADO ESPECIAL CÍ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<text:s/>3ª UND. JUIZADO ESPECIAL CÍ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 table:number-rows-repeated="10476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29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08:20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09:50.104000000</dc:date>
    <meta:print-date>2019-06-19T11:05:40.432000000</meta:print-date>
    <meta:editing-cycles>943</meta:editing-cycles>
    <meta:editing-duration>P3DT18H49M23S</meta:editing-duration>
    <meta:generator>LibreOffice/5.4.1.2$Windows_x86 LibreOffice_project/ea7cb86e6eeb2bf3a5af73a8f7777ac570321527</meta:generator>
    <meta:document-statistic meta:table-count="1" meta:cell-count="13776" meta:object-count="1"/>
  </office:meta>
</office:document-meta>
</file>