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4" table:number-columns-repeated="3" table:default-cell-style-name="Default"/>
        <table:table-column table:style-name="co7" table:number-columns-repeated="1009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JANEIRO 2020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JANEIRO do ano de 2020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JANEIRO 2020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JANEIRO 2020</text:p>
            </table:table-cell>
            <table:covered-table-cell table:number-columns-repeated="2" table:style-name="ce4"/>
            <table:table-cell table:style-name="ce21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1"/>
            <table:table-cell table:style-name="ce23" office:value-type="string" calcext:value-type="string" table:number-columns-spanned="1" table:number-rows-spanned="2">
              <text:p>FORÇA DE TRABALHO</text:p>
            </table:table-cell>
            <table:table-cell table:style-name="ce24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4"/>
            <table:table-cell table:style-name="ce26" office:value-type="string" calcext:value-type="string" table:number-columns-spanned="1" table:number-rows-spanned="2">
              <text:p>DECISÕES INTERLOCUTÓRIAS</text:p>
            </table:table-cell>
            <table:table-cell table:style-name="ce26" office:value-type="string" calcext:value-type="string" table:number-columns-spanned="1" table:number-rows-spanned="2">
              <text:p>AUDIÊNCIAS</text:p>
            </table:table-cell>
            <table:table-cell table:style-name="ce26" office:value-type="string" calcext:value-type="string" table:number-columns-spanned="1" table:number-rows-spanned="2">
              <text:p>RECURSOS INTERNOS</text:p>
            </table:table-cell>
            <table:table-cell table:style-name="ce26" office:value-type="string" calcext:value-type="string" table:number-columns-spanned="1" table:number-rows-spanned="2">
              <text:p>DESPACHOS</text:p>
            </table:table-cell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3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6"/>
            <table:table-cell table:style-name="ce8" table:number-columns-repeated="242"/>
            <table:table-cell table:number-columns-repeated="767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48" calcext:value-type="float">
            <text:p>22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"/>
          <table:table-cell table:style-name="ce32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04" calcext:value-type="float">
            <text:p>220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100" calcext:value-type="float">
            <text:p>41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215" calcext:value-type="float">
            <text:p>221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967" calcext:value-type="float">
            <text:p>49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967" calcext:value-type="float">
            <text:p>49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15" calcext:value-type="float">
            <text:p>14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2" calcext:value-type="float">
            <text:p>3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93" calcext:value-type="float">
            <text:p>209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ANDES BASTOS SALES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57" calcext:value-type="float">
            <text:p>13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57" calcext:value-type="float">
            <text:p>13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26" calcext:value-type="float">
            <text:p>532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26" calcext:value-type="float">
            <text:p>532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2" calcext:value-type="float">
            <text:p>2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29" calcext:value-type="float">
            <text:p>12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29" calcext:value-type="float">
            <text:p>12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068" calcext:value-type="float">
            <text:p>206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068" calcext:value-type="float">
            <text:p>206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00" calcext:value-type="float">
            <text:p>290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326" calcext:value-type="float">
            <text:p>33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64" calcext:value-type="float">
            <text:p>12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3" calcext:value-type="float">
            <text:p>1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305" calcext:value-type="float">
            <text:p>330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305" calcext:value-type="float">
            <text:p>330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55" calcext:value-type="float">
            <text:p>21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55" calcext:value-type="float">
            <text:p>21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387" calcext:value-type="float">
            <text:p>438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34" calcext:value-type="float">
            <text:p>12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24" calcext:value-type="float">
            <text:p>17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6" calcext:value-type="float">
            <text:p>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612" calcext:value-type="float">
            <text:p>26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612" calcext:value-type="float">
            <text:p>26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612" calcext:value-type="float">
            <text:p>26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612" calcext:value-type="float">
            <text:p>26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95" calcext:value-type="float">
            <text:p>219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10" calcext:value-type="float">
            <text:p>17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2" calcext:value-type="float">
            <text:p>5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545" calcext:value-type="float">
            <text:p>454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4" calcext:value-type="float">
            <text:p>6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545" calcext:value-type="float">
            <text:p>454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78" calcext:value-type="float">
            <text:p>21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78" calcext:value-type="float">
            <text:p>377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79" calcext:value-type="float">
            <text:p>23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79" calcext:value-type="float">
            <text:p>23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758" calcext:value-type="float">
            <text:p>37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758" calcext:value-type="float">
            <text:p>37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961" calcext:value-type="float">
            <text:p>296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3" calcext:value-type="float">
            <text:p>2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16" calcext:value-type="float">
            <text:p>28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16" calcext:value-type="float">
            <text:p>28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44" calcext:value-type="float">
            <text:p>15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6" calcext:value-type="float">
            <text:p>4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63" calcext:value-type="float">
            <text:p>30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0" calcext:value-type="float">
            <text:p>3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8" calcext:value-type="float">
            <text:p>3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321" calcext:value-type="float">
            <text:p>432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965" calcext:value-type="float">
            <text:p>69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965" calcext:value-type="float">
            <text:p>69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965" calcext:value-type="float">
            <text:p>69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45" calcext:value-type="float">
            <text:p>23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45" calcext:value-type="float">
            <text:p>23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285" calcext:value-type="float">
            <text:p>428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285" calcext:value-type="float">
            <text:p>428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13" calcext:value-type="float">
            <text:p>24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844" calcext:value-type="float">
            <text:p>48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844" calcext:value-type="float">
            <text:p>48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194" calcext:value-type="float">
            <text:p>31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545" calcext:value-type="float">
            <text:p>25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545" calcext:value-type="float">
            <text:p>25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38" calcext:value-type="float">
            <text:p>28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38" calcext:value-type="float">
            <text:p>28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10" calcext:value-type="float">
            <text:p>17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10" calcext:value-type="float">
            <text:p>17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83" calcext:value-type="float">
            <text:p>22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47" calcext:value-type="float">
            <text:p>14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151" calcext:value-type="float">
            <text:p>215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51" calcext:value-type="float">
            <text:p>175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51" calcext:value-type="float">
            <text:p>175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98" calcext:value-type="float">
            <text:p>189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98" calcext:value-type="float">
            <text:p>189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0" calcext:value-type="float">
            <text:p>4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121" calcext:value-type="float">
            <text:p>3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121" calcext:value-type="float">
            <text:p>3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75" calcext:value-type="float">
            <text:p>27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6" calcext:value-type="float">
            <text:p>3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353" calcext:value-type="float">
            <text:p>23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353" calcext:value-type="float">
            <text:p>23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74" calcext:value-type="float">
            <text:p>597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74" calcext:value-type="float">
            <text:p>5974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184" calcext:value-type="float">
            <text:p>318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184" calcext:value-type="float">
            <text:p>318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78" calcext:value-type="float">
            <text:p>21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78" calcext:value-type="float">
            <text:p>21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970" calcext:value-type="float">
            <text:p>49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970" calcext:value-type="float">
            <text:p>49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209" calcext:value-type="float">
            <text:p>32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21" calcext:value-type="float">
            <text:p>18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65" calcext:value-type="float">
            <text:p>26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65" calcext:value-type="float">
            <text:p>26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55" calcext:value-type="float">
            <text:p>15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55" calcext:value-type="float">
            <text:p>15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820" calcext:value-type="float">
            <text:p>38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2" calcext:value-type="float">
            <text:p>4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820" calcext:value-type="float">
            <text:p>38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51" calcext:value-type="float">
            <text:p>18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51" calcext:value-type="float">
            <text:p>18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51" calcext:value-type="float">
            <text:p>18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85" calcext:value-type="float">
            <text:p>178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85" calcext:value-type="float">
            <text:p>178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43" calcext:value-type="float">
            <text:p>29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43" calcext:value-type="float">
            <text:p>29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10" calcext:value-type="float">
            <text:p>15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10" calcext:value-type="float">
            <text:p>15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74" calcext:value-type="float">
            <text:p>247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74" calcext:value-type="float">
            <text:p>247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086" calcext:value-type="float">
            <text:p>30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086" calcext:value-type="float">
            <text:p>30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23" calcext:value-type="float">
            <text:p>19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23" calcext:value-type="float">
            <text:p>19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542" calcext:value-type="float">
            <text:p>55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37" calcext:value-type="float">
            <text:p>43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37" calcext:value-type="float">
            <text:p>43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72" calcext:value-type="float">
            <text:p>16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72" calcext:value-type="float">
            <text:p>16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72" calcext:value-type="float">
            <text:p>16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04" calcext:value-type="float">
            <text:p>30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02" calcext:value-type="float">
            <text:p>200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02" calcext:value-type="float">
            <text:p>200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CANTA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RANJ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ENAF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LIT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63" calcext:value-type="float">
            <text:p>32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63" calcext:value-type="float">
            <text:p>32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99" calcext:value-type="float">
            <text:p>409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99" calcext:value-type="float">
            <text:p>409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366" calcext:value-type="float">
            <text:p>5366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9" calcext:value-type="float">
            <text:p>4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05" calcext:value-type="float">
            <text:p>390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3" calcext:value-type="float">
            <text:p>3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05" calcext:value-type="float">
            <text:p>390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974" calcext:value-type="float">
            <text:p>597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974" calcext:value-type="float">
            <text:p>597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1" calcext:value-type="float">
            <text:p>3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06" calcext:value-type="float">
            <text:p>110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06" calcext:value-type="float">
            <text:p>110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373" calcext:value-type="float">
            <text:p>33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373" calcext:value-type="float">
            <text:p>33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2" calcext:value-type="float">
            <text:p>4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67" calcext:value-type="float">
            <text:p>46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67" calcext:value-type="float">
            <text:p>46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67" calcext:value-type="float">
            <text:p>46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30" calcext:value-type="float">
            <text:p>29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30" calcext:value-type="float">
            <text:p>29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913" calcext:value-type="float">
            <text:p>29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809" calcext:value-type="float">
            <text:p>380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809" calcext:value-type="float">
            <text:p>380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15" calcext:value-type="float">
            <text:p>17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25" calcext:value-type="float">
            <text:p>16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25" calcext:value-type="float">
            <text:p>16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57" calcext:value-type="float">
            <text:p>39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57" calcext:value-type="float">
            <text:p>39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57" calcext:value-type="float">
            <text:p>39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00" calcext:value-type="float">
            <text:p>63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00" calcext:value-type="float">
            <text:p>63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00" calcext:value-type="float">
            <text:p>63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00" calcext:value-type="float">
            <text:p>63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39" calcext:value-type="float">
            <text:p>21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39" calcext:value-type="float">
            <text:p>21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70" calcext:value-type="float">
            <text:p>177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892" calcext:value-type="float">
            <text:p>389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892" calcext:value-type="float">
            <text:p>389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8" calcext:value-type="float">
            <text:p>2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892" calcext:value-type="float">
            <text:p>389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649" calcext:value-type="float">
            <text:p>26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649" calcext:value-type="float">
            <text:p>26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960" calcext:value-type="float">
            <text:p>49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960" calcext:value-type="float">
            <text:p>49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960" calcext:value-type="float">
            <text:p>49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960" calcext:value-type="float">
            <text:p>49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CENTRO JUDICIARIO DE SOLUÇAO DE CONFLITOS E CIDADANI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15" calcext:value-type="float">
            <text:p>30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273" calcext:value-type="float">
            <text:p>427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256" calcext:value-type="float">
            <text:p>325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256" calcext:value-type="float">
            <text:p>325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0" calcext:value-type="float">
            <text:p>4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388" calcext:value-type="float">
            <text:p>438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4" calcext:value-type="float">
            <text:p>6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692" calcext:value-type="float">
            <text:p>56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692" calcext:value-type="float">
            <text:p>56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692" calcext:value-type="float">
            <text:p>56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002" calcext:value-type="float">
            <text:p>30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002" calcext:value-type="float">
            <text:p>30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CENTRO JUDICIARIO DE SOLUÇAO DE CONFLITOS E CIDADANI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03" calcext:value-type="float">
            <text:p>19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03" calcext:value-type="float">
            <text:p>19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03" calcext:value-type="float">
            <text:p>19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62" calcext:value-type="float">
            <text:p>26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254" calcext:value-type="float">
            <text:p>32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254" calcext:value-type="float">
            <text:p>32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277" calcext:value-type="float">
            <text:p>4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194" calcext:value-type="float">
            <text:p>4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45" calcext:value-type="float">
            <text:p>27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5" calcext:value-type="float">
            <text:p>1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9" calcext:value-type="float">
            <text:p>2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071" calcext:value-type="float">
            <text:p>50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071" calcext:value-type="float">
            <text:p>50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933" calcext:value-type="float">
            <text:p>393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6083" calcext:value-type="float">
            <text:p>60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3" calcext:value-type="float">
            <text:p>5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174" calcext:value-type="float">
            <text:p>217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174" calcext:value-type="float">
            <text:p>217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45" calcext:value-type="float">
            <text:p>274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433" calcext:value-type="float">
            <text:p>24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433" calcext:value-type="float">
            <text:p>24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569" calcext:value-type="float">
            <text:p>256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569" calcext:value-type="float">
            <text:p>256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73" calcext:value-type="float">
            <text:p>297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73" calcext:value-type="float">
            <text:p>297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73" calcext:value-type="float">
            <text:p>297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691" calcext:value-type="float">
            <text:p>469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488" calcext:value-type="float">
            <text:p>548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488" calcext:value-type="float">
            <text:p>548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3" calcext:value-type="float">
            <text:p>24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145" calcext:value-type="float">
            <text:p>714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9" calcext:value-type="float">
            <text:p>7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145" calcext:value-type="float">
            <text:p>714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145" calcext:value-type="float">
            <text:p>714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602" calcext:value-type="float">
            <text:p>260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4" calcext:value-type="float">
            <text:p>5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9" calcext:value-type="float">
            <text:p>3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03" calcext:value-type="float">
            <text:p>230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03" calcext:value-type="float">
            <text:p>230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1" calcext:value-type="float">
            <text:p>4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98" calcext:value-type="float">
            <text:p>34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201" calcext:value-type="float">
            <text:p>32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201" calcext:value-type="float">
            <text:p>32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201" calcext:value-type="float">
            <text:p>32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74" calcext:value-type="float">
            <text:p>16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982" calcext:value-type="float">
            <text:p>498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982" calcext:value-type="float">
            <text:p>498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982" calcext:value-type="float">
            <text:p>498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297" calcext:value-type="float">
            <text:p>32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297" calcext:value-type="float">
            <text:p>32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297" calcext:value-type="float">
            <text:p>32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75" calcext:value-type="float">
            <text:p>17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75" calcext:value-type="float">
            <text:p>17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75" calcext:value-type="float">
            <text:p>17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594" calcext:value-type="float">
            <text:p>259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CENTRO JUDICIARIO DE SOLUÇAO DE CONFLITOS E CIDADANI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5" calcext:value-type="float">
            <text:p>49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01" calcext:value-type="float">
            <text:p>210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4" calcext:value-type="float">
            <text:p>7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94" calcext:value-type="float">
            <text:p>34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39" calcext:value-type="float">
            <text:p>17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99" calcext:value-type="float">
            <text:p>289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99" calcext:value-type="float">
            <text:p>289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60" calcext:value-type="float">
            <text:p>15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60" calcext:value-type="float">
            <text:p>15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30" calcext:value-type="float">
            <text:p>113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45" calcext:value-type="float">
            <text:p>39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45" calcext:value-type="float">
            <text:p>39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46" calcext:value-type="float">
            <text:p>544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9" calcext:value-type="float">
            <text:p>4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46" calcext:value-type="float">
            <text:p>544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476" calcext:value-type="float">
            <text:p>34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476" calcext:value-type="float">
            <text:p>34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195" calcext:value-type="float">
            <text:p>519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195" calcext:value-type="float">
            <text:p>519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1" calcext:value-type="float">
            <text:p>5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870" calcext:value-type="float">
            <text:p>387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1" calcext:value-type="float">
            <text:p>1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870" calcext:value-type="float">
            <text:p>387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62" calcext:value-type="float">
            <text:p>496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6" calcext:value-type="float">
            <text:p>7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137" calcext:value-type="float">
            <text:p>41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9" calcext:value-type="float">
            <text:p>5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137" calcext:value-type="float">
            <text:p>41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CENTRO JUDICIARIO DE SOLUÇAO DE CONFLITOS E CIDADANI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457" calcext:value-type="float">
            <text:p>24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457" calcext:value-type="float">
            <text:p>24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716" calcext:value-type="float">
            <text:p>371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1" calcext:value-type="float">
            <text:p>3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81" calcext:value-type="float">
            <text:p>34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81" calcext:value-type="float">
            <text:p>34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084" calcext:value-type="float">
            <text:p>508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084" calcext:value-type="float">
            <text:p>508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5" calcext:value-type="float">
            <text:p>4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487" calcext:value-type="float">
            <text:p>248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487" calcext:value-type="float">
            <text:p>248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571" calcext:value-type="float">
            <text:p>35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571" calcext:value-type="float">
            <text:p>35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252" calcext:value-type="float">
            <text:p>525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7" calcext:value-type="float">
            <text:p>2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252" calcext:value-type="float">
            <text:p>525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98" calcext:value-type="float">
            <text:p>21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9" calcext:value-type="float">
            <text:p>2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98" calcext:value-type="float">
            <text:p>21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709" calcext:value-type="float">
            <text:p>370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" calcext:value-type="float">
            <text:p>4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CENTRO JUDICIARIO DE SOLUÇAO DE CONFLITOS E CIDADANI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82" calcext:value-type="float">
            <text:p>38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82" calcext:value-type="float">
            <text:p>38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CENTRO JUDICIARIO DE SOLUÇAO DE CONFLITOS E CIDADANI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72" calcext:value-type="float">
            <text:p>197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83" calcext:value-type="float">
            <text:p>198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68" calcext:value-type="float">
            <text:p>116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49" calcext:value-type="float">
            <text:p>18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33" calcext:value-type="float">
            <text:p>29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7" calcext:value-type="float">
            <text:p>2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148" calcext:value-type="float">
            <text:p>41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148" calcext:value-type="float">
            <text:p>41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148" calcext:value-type="float">
            <text:p>41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925" calcext:value-type="float">
            <text:p>292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5" calcext:value-type="float">
            <text:p>4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925" calcext:value-type="float">
            <text:p>292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023" calcext:value-type="float">
            <text:p>602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2" calcext:value-type="float">
            <text:p>2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023" calcext:value-type="float">
            <text:p>602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291" calcext:value-type="float">
            <text:p>32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291" calcext:value-type="float">
            <text:p>32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981" calcext:value-type="float">
            <text:p>898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981" calcext:value-type="float">
            <text:p>898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03" calcext:value-type="float">
            <text:p>14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031" calcext:value-type="float">
            <text:p>70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343" calcext:value-type="float">
            <text:p>534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763" calcext:value-type="float">
            <text:p>276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97" calcext:value-type="float">
            <text:p>169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9" calcext:value-type="float">
            <text:p>4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827" calcext:value-type="float">
            <text:p>48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827" calcext:value-type="float">
            <text:p>48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4342" calcext:value-type="float">
            <text:p>43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9" calcext:value-type="float">
            <text:p>4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686" calcext:value-type="float">
            <text:p>268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686" calcext:value-type="float">
            <text:p>268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48" calcext:value-type="float">
            <text:p>20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253" calcext:value-type="float">
            <text:p>32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253" calcext:value-type="float">
            <text:p>32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2" calcext:value-type="float">
            <text:p>2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54" calcext:value-type="float">
            <text:p>29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54" calcext:value-type="float">
            <text:p>29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768" calcext:value-type="float">
            <text:p>376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1" calcext:value-type="float">
            <text:p>5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88" calcext:value-type="float">
            <text:p>26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88" calcext:value-type="float">
            <text:p>26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565" calcext:value-type="float">
            <text:p>25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7" calcext:value-type="float">
            <text:p>7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35" calcext:value-type="float">
            <text:p>11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35" calcext:value-type="float">
            <text:p>11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38" calcext:value-type="float">
            <text:p>163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638" calcext:value-type="float">
            <text:p>163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306" calcext:value-type="float">
            <text:p>23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306" calcext:value-type="float">
            <text:p>23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306" calcext:value-type="float">
            <text:p>23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918" calcext:value-type="float">
            <text:p>19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50" calcext:value-type="float">
            <text:p>14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50" calcext:value-type="float">
            <text:p>145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436" calcext:value-type="float">
            <text:p>24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436" calcext:value-type="float">
            <text:p>24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04" calcext:value-type="float">
            <text:p>290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04" calcext:value-type="float">
            <text:p>290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264" calcext:value-type="float">
            <text:p>226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264" calcext:value-type="float">
            <text:p>226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4" calcext:value-type="float">
            <text:p>4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813" calcext:value-type="float">
            <text:p>181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813" calcext:value-type="float">
            <text:p>181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529" calcext:value-type="float">
            <text:p>25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40" calcext:value-type="float">
            <text:p>104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85" calcext:value-type="float">
            <text:p>26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85" calcext:value-type="float">
            <text:p>26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85" calcext:value-type="float">
            <text:p>26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761" calcext:value-type="float">
            <text:p>176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9" calcext:value-type="float">
            <text:p>2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761" calcext:value-type="float">
            <text:p>176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15989" calcext:value-type="float">
            <text:p>15989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9" calcext:value-type="float">
            <text:p>5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15989" calcext:value-type="float">
            <text:p>15989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251" calcext:value-type="float">
            <text:p>1251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251" calcext:value-type="float">
            <text:p>1251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12" calcext:value-type="float">
            <text:p>32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12" calcext:value-type="float">
            <text:p>32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3" calcext:value-type="float">
            <text:p>2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12" calcext:value-type="float">
            <text:p>32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140" calcext:value-type="float">
            <text:p>31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8" calcext:value-type="float">
            <text:p>5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140" calcext:value-type="float">
            <text:p>31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16" calcext:value-type="float">
            <text:p>16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16" calcext:value-type="float">
            <text:p>16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36" calcext:value-type="float">
            <text:p>3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19" calcext:value-type="float">
            <text:p>50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045" calcext:value-type="float">
            <text:p>30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6356" calcext:value-type="float">
            <text:p>63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6356" calcext:value-type="float">
            <text:p>63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3" calcext:value-type="float">
            <text:p>5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750" calcext:value-type="float">
            <text:p>17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8" calcext:value-type="float">
            <text:p>3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750" calcext:value-type="float">
            <text:p>17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864" calcext:value-type="float">
            <text:p>486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3" calcext:value-type="float">
            <text:p>313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7" calcext:value-type="float">
            <text:p>3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9" calcext:value-type="float">
            <text:p>2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10" calcext:value-type="float">
            <text:p>23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10" calcext:value-type="float">
            <text:p>23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0" calcext:value-type="float">
            <text:p>2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33" calcext:value-type="float">
            <text:p>17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33" calcext:value-type="float">
            <text:p>17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96" calcext:value-type="float">
            <text:p>249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5" calcext:value-type="float">
            <text:p>1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09" calcext:value-type="float">
            <text:p>270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09" calcext:value-type="float">
            <text:p>270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7" calcext:value-type="float">
            <text:p>6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2" calcext:value-type="float">
            <text:p>3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108" calcext:value-type="float">
            <text:p>210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108" calcext:value-type="float">
            <text:p>210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492" calcext:value-type="float">
            <text:p>649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float" office:value="3132" calcext:value-type="float">
            <text:p>3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492" calcext:value-type="float">
            <text:p>649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788" calcext:value-type="float">
            <text:p>278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788" calcext:value-type="float">
            <text:p>278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788" calcext:value-type="float">
            <text:p>278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6" calcext:value-type="float">
            <text:p>2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59" calcext:value-type="float">
            <text:p>27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8" calcext:value-type="float">
            <text:p>3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55" calcext:value-type="float">
            <text:p>35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55" calcext:value-type="float">
            <text:p>35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55" calcext:value-type="float">
            <text:p>35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55" calcext:value-type="float">
            <text:p>35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55" calcext:value-type="float">
            <text:p>35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555" calcext:value-type="float">
            <text:p>35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150" calcext:value-type="float">
            <text:p>515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6" calcext:value-type="float">
            <text:p>5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150" calcext:value-type="float">
            <text:p>515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10" calcext:value-type="float">
            <text:p>38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6" calcext:value-type="float">
            <text:p>5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4" calcext:value-type="float">
            <text:p>2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2" calcext:value-type="float">
            <text:p>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8" calcext:value-type="float">
            <text:p>3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17" calcext:value-type="float">
            <text:p>29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17" calcext:value-type="float">
            <text:p>29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19" calcext:value-type="float">
            <text:p>18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3" calcext:value-type="float">
            <text:p>3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19" calcext:value-type="float">
            <text:p>18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10" calcext:value-type="float">
            <text:p>18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10" calcext:value-type="float">
            <text:p>18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94" calcext:value-type="float">
            <text:p>309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6" calcext:value-type="float">
            <text:p>2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5" calcext:value-type="float">
            <text:p>6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456" calcext:value-type="float">
            <text:p>345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456" calcext:value-type="float">
            <text:p>345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456" calcext:value-type="float">
            <text:p>345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5347" calcext:value-type="float">
            <text:p>53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5347" calcext:value-type="float">
            <text:p>53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5" calcext:value-type="float">
            <text:p>235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48" calcext:value-type="float">
            <text:p>16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48" calcext:value-type="float">
            <text:p>16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48" calcext:value-type="float">
            <text:p>16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48" calcext:value-type="float">
            <text:p>16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15307" calcext:value-type="float">
            <text:p>1530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15307" calcext:value-type="float">
            <text:p>1530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15307" calcext:value-type="float">
            <text:p>1530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2" calcext:value-type="float">
            <text:p>4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33" calcext:value-type="float">
            <text:p>21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33" calcext:value-type="float">
            <text:p>21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33" calcext:value-type="float">
            <text:p>21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8" calcext:value-type="float">
            <text:p>1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58" calcext:value-type="float">
            <text:p>13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58" calcext:value-type="float">
            <text:p>13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07" calcext:value-type="float">
            <text:p>340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0" calcext:value-type="float">
            <text:p>5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07" calcext:value-type="float">
            <text:p>340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015" calcext:value-type="float">
            <text:p>100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7" calcext:value-type="float">
            <text:p>2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015" calcext:value-type="float">
            <text:p>100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015" calcext:value-type="float">
            <text:p>100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29" calcext:value-type="float">
            <text:p>33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0" calcext:value-type="float">
            <text:p>3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970" calcext:value-type="float">
            <text:p>39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72" calcext:value-type="float">
            <text:p>7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69" calcext:value-type="float">
            <text:p>486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69" calcext:value-type="float">
            <text:p>486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458" calcext:value-type="float">
            <text:p>345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9" calcext:value-type="float">
            <text:p>5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458" calcext:value-type="float">
            <text:p>345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74" calcext:value-type="float">
            <text:p>287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18" calcext:value-type="float">
            <text:p>34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9" calcext:value-type="float">
            <text:p>2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18" calcext:value-type="float">
            <text:p>34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53" calcext:value-type="float">
            <text:p>30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53" calcext:value-type="float">
            <text:p>30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6" calcext:value-type="float">
            <text:p>2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53" calcext:value-type="float">
            <text:p>30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44" calcext:value-type="float">
            <text:p>30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24" calcext:value-type="float">
            <text:p>34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8" calcext:value-type="float">
            <text:p>3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24" calcext:value-type="float">
            <text:p>34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810" calcext:value-type="float">
            <text:p>981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810" calcext:value-type="float">
            <text:p>981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50" calcext:value-type="float">
            <text:p>13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810" calcext:value-type="float">
            <text:p>981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654" calcext:value-type="float">
            <text:p>26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654" calcext:value-type="float">
            <text:p>26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7525" calcext:value-type="float">
            <text:p>752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9" calcext:value-type="float">
            <text:p>4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7525" calcext:value-type="float">
            <text:p>752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0" calcext:value-type="float">
            <text:p>140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21" calcext:value-type="float">
            <text:p>18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59" calcext:value-type="float">
            <text:p>41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59" calcext:value-type="float">
            <text:p>41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14059" calcext:value-type="float">
            <text:p>1405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14059" calcext:value-type="float">
            <text:p>1405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14059" calcext:value-type="float">
            <text:p>1405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125" calcext:value-type="float">
            <text:p>31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2" calcext:value-type="float">
            <text:p>2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125" calcext:value-type="float">
            <text:p>31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125" calcext:value-type="float">
            <text:p>31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98" calcext:value-type="float">
            <text:p>25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98" calcext:value-type="float">
            <text:p>25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880" calcext:value-type="float">
            <text:p>588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3" calcext:value-type="float">
            <text:p>223</text:p>
          </table:table-cell>
          <table:table-cell table:style-name="ce13" office:value-type="float" office:value="1128" calcext:value-type="float">
            <text:p>11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73" calcext:value-type="float">
            <text:p>317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7" calcext:value-type="float">
            <text:p>6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73" calcext:value-type="float">
            <text:p>317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931" calcext:value-type="float">
            <text:p>493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4" calcext:value-type="float">
            <text:p>3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31" calcext:value-type="float">
            <text:p>37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7" calcext:value-type="float">
            <text:p>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56" calcext:value-type="float">
            <text:p>38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56" calcext:value-type="float">
            <text:p>38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37" calcext:value-type="float">
            <text:p>36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22" calcext:value-type="float">
            <text:p>3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37" calcext:value-type="float">
            <text:p>36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85" calcext:value-type="float">
            <text:p>298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18" calcext:value-type="float">
            <text:p>35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18" calcext:value-type="float">
            <text:p>35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18" calcext:value-type="float">
            <text:p>35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78" calcext:value-type="float">
            <text:p>257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09" calcext:value-type="float">
            <text:p>28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09" calcext:value-type="float">
            <text:p>28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9" calcext:value-type="float">
            <text:p>5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87" calcext:value-type="float">
            <text:p>23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87" calcext:value-type="float">
            <text:p>23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87" calcext:value-type="float">
            <text:p>23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74" calcext:value-type="float">
            <text:p>197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66" calcext:value-type="float">
            <text:p>49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66" calcext:value-type="float">
            <text:p>49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66" calcext:value-type="float">
            <text:p>49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3" calcext:value-type="float">
            <text:p>3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13171" calcext:value-type="float">
            <text:p>1317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13171" calcext:value-type="float">
            <text:p>1317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5" calcext:value-type="float">
            <text:p>9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13171" calcext:value-type="float">
            <text:p>1317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0" calcext:value-type="float">
            <text:p>3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49" calcext:value-type="float">
            <text:p>194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49" calcext:value-type="float">
            <text:p>194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67" calcext:value-type="float">
            <text:p>37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52" calcext:value-type="float">
            <text:p>37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52" calcext:value-type="float">
            <text:p>37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1858" calcext:value-type="float">
            <text:p>1185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1858" calcext:value-type="float">
            <text:p>1185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4" calcext:value-type="float">
            <text:p>6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1858" calcext:value-type="float">
            <text:p>1185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4" calcext:value-type="float">
            <text:p>254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23" calcext:value-type="float">
            <text:p>13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23" calcext:value-type="float">
            <text:p>13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5" calcext:value-type="float">
            <text:p>4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53" calcext:value-type="float">
            <text:p>2453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28" calcext:value-type="float">
            <text:p>40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14" calcext:value-type="float">
            <text:p>31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6" calcext:value-type="float">
            <text:p>4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98" calcext:value-type="float">
            <text:p>38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98" calcext:value-type="float">
            <text:p>38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352" calcext:value-type="float">
            <text:p>335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352" calcext:value-type="float">
            <text:p>335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2" calcext:value-type="float">
            <text:p>20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6" calcext:value-type="float">
            <text:p>1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352" calcext:value-type="float">
            <text:p>335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3427" calcext:value-type="float">
            <text:p>1342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3427" calcext:value-type="float">
            <text:p>1342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3427" calcext:value-type="float">
            <text:p>1342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3427" calcext:value-type="float">
            <text:p>1342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1" calcext:value-type="float">
            <text:p>9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01" calcext:value-type="float">
            <text:p>25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01" calcext:value-type="float">
            <text:p>25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72" calcext:value-type="float">
            <text:p>19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6" calcext:value-type="float">
            <text:p>4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922" calcext:value-type="float">
            <text:p>992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5" calcext:value-type="float">
            <text:p>5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49" calcext:value-type="float">
            <text:p>28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49" calcext:value-type="float">
            <text:p>28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5613" calcext:value-type="float">
            <text:p>561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1" calcext:value-type="float">
            <text:p>9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11395" calcext:value-type="float">
            <text:p>113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11395" calcext:value-type="float">
            <text:p>113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11395" calcext:value-type="float">
            <text:p>113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11395" calcext:value-type="float">
            <text:p>113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7" calcext:value-type="float">
            <text:p>227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23" calcext:value-type="float">
            <text:p>23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900" calcext:value-type="float">
            <text:p>690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900" calcext:value-type="float">
            <text:p>690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6" calcext:value-type="float">
            <text:p>2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82" calcext:value-type="float">
            <text:p>328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6" calcext:value-type="float">
            <text:p>16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82" calcext:value-type="float">
            <text:p>328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6" calcext:value-type="float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82" calcext:value-type="float">
            <text:p>328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82" calcext:value-type="float">
            <text:p>328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65" calcext:value-type="float">
            <text:p>476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1" calcext:value-type="float">
            <text:p>3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829" calcext:value-type="float">
            <text:p>28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829" calcext:value-type="float">
            <text:p>28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546" calcext:value-type="float">
            <text:p>454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9" calcext:value-type="float">
            <text:p>6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486" calcext:value-type="float">
            <text:p>34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57" calcext:value-type="float">
            <text:p>14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57" calcext:value-type="float">
            <text:p>14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57" calcext:value-type="float">
            <text:p>14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48" calcext:value-type="float">
            <text:p>134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48" calcext:value-type="float">
            <text:p>134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776" calcext:value-type="float">
            <text:p>97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776" calcext:value-type="float">
            <text:p>97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776" calcext:value-type="float">
            <text:p>97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776" calcext:value-type="float">
            <text:p>97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20" calcext:value-type="float">
            <text:p>34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20" calcext:value-type="float">
            <text:p>34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20" calcext:value-type="float">
            <text:p>34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20" calcext:value-type="float">
            <text:p>34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4" calcext:value-type="float">
            <text:p>114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2" calcext:value-type="float">
            <text:p>5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62" calcext:value-type="float">
            <text:p>13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45" calcext:value-type="float">
            <text:p>15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TEIXEIRA GURGEL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3" calcext:value-type="float">
            <text:p>3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968" calcext:value-type="float">
            <text:p>79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968" calcext:value-type="float">
            <text:p>79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968" calcext:value-type="float">
            <text:p>79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923" calcext:value-type="float">
            <text:p>49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923" calcext:value-type="float">
            <text:p>49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03" calcext:value-type="float">
            <text:p>42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7" calcext:value-type="float">
            <text:p>14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03" calcext:value-type="float">
            <text:p>42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03" calcext:value-type="float">
            <text:p>42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16" calcext:value-type="float">
            <text:p>34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16" calcext:value-type="float">
            <text:p>34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5" calcext:value-type="float">
            <text:p>4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631" calcext:value-type="float">
            <text:p>363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0" calcext:value-type="float">
            <text:p>5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631" calcext:value-type="float">
            <text:p>363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631" calcext:value-type="float">
            <text:p>363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631" calcext:value-type="float">
            <text:p>363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37" calcext:value-type="float">
            <text:p>52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68" calcext:value-type="float">
            <text:p>316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68" calcext:value-type="float">
            <text:p>316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191" calcext:value-type="float">
            <text:p>719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8" calcext:value-type="float">
            <text:p>3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191" calcext:value-type="float">
            <text:p>719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191" calcext:value-type="float">
            <text:p>719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07" calcext:value-type="float">
            <text:p>190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07" calcext:value-type="float">
            <text:p>190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7" calcext:value-type="float">
            <text:p>3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999" calcext:value-type="float">
            <text:p>49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999" calcext:value-type="float">
            <text:p>49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999" calcext:value-type="float">
            <text:p>49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305" calcext:value-type="float">
            <text:p>23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305" calcext:value-type="float">
            <text:p>23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8" calcext:value-type="float">
            <text:p>9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16" calcext:value-type="float">
            <text:p>28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16" calcext:value-type="float">
            <text:p>28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61" calcext:value-type="float">
            <text:p>42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61" calcext:value-type="float">
            <text:p>42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6" calcext:value-type="float">
            <text:p>3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313" calcext:value-type="float">
            <text:p>1131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77" calcext:value-type="float">
            <text:p>6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313" calcext:value-type="float">
            <text:p>1131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412" calcext:value-type="float">
            <text:p>44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046" calcext:value-type="float">
            <text:p>304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51" calcext:value-type="float">
            <text:p>17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41" calcext:value-type="float">
            <text:p>16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75" calcext:value-type="float">
            <text:p>137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75" calcext:value-type="float">
            <text:p>137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5" calcext:value-type="float">
            <text:p>1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111" calcext:value-type="float">
            <text:p>41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1" calcext:value-type="float">
            <text:p>3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875" calcext:value-type="float">
            <text:p>68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89" calcext:value-type="float">
            <text:p>17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875" calcext:value-type="float">
            <text:p>68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199" calcext:value-type="float">
            <text:p>219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2º JUIZADO AUXILIAR DAS VARAS DE EXECUÇOES FISCAIS E CRIMES CONTRA A ORDEM TRIBUTAR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3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5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 2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 3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 4ª VARA DO JURI 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S VARAS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00" calcext:value-type="float">
            <text:p>83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24" calcext:value-type="float">
            <text:p>70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44" calcext:value-type="float">
            <text:p>58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6" calcext:value-type="float">
            <text:p>18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5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 table:number-rows-repeated="10477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13:MATRIZ.C848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09:25:57.8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0T09:50:16.571000000</dc:date>
    <meta:print-date>2020-02-20T09:46:07.742000000</meta:print-date>
    <meta:editing-cycles>944</meta:editing-cycles>
    <meta:editing-duration>P3DT19H13M39S</meta:editing-duration>
    <meta:generator>LibreOffice/5.4.1.2$Windows_x86 LibreOffice_project/ea7cb86e6eeb2bf3a5af73a8f7777ac570321527</meta:generator>
    <meta:document-statistic meta:table-count="1" meta:cell-count="12561" meta:object-count="1"/>
  </office:meta>
</office:document-meta>
</file>