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9.01mm"/>
    </style:style>
    <style:style style:name="co2" style:family="table-column">
      <style:table-column-properties fo:break-before="auto" style:column-width="59.71mm"/>
    </style:style>
    <style:style style:name="co3" style:family="table-column">
      <style:table-column-properties fo:break-before="auto" style:column-width="29.02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3.42mm"/>
    </style:style>
    <style:style style:name="co6" style:family="table-column">
      <style:table-column-properties fo:break-before="auto" style:column-width="34.25mm"/>
    </style:style>
    <style:style style:name="co7" style:family="table-column">
      <style:table-column-properties fo:break-before="auto" style:column-width="16.6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99mm" fo:break-before="auto" style:use-optimal-row-height="false"/>
    </style:style>
    <style:style style:name="ro3" style:family="table-row">
      <style:table-row-properties style:row-height="16.49mm" fo:break-before="auto" style:use-optimal-row-height="false"/>
    </style:style>
    <style:style style:name="ta1" style:family="table" style:master-page-name="PageStyle_5f_MATRIZ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4" style:family="table-cell" style:parent-style-name="Normal_20_2">
      <style:table-cell-properties style:glyph-orientation-vertical="0" fo:background-color="#333333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Normal_20_2">
      <style:table-cell-properties style:glyph-orientation-vertical="0" fo:background-color="#80808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wrap-option="wrap" fo:border="0.06pt solid #000000" style:vertical-align="middle"/>
      <style:text-properties style:font-name="Calibri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8080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808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940"/>
      <style:map style:condition="cell-content()=&quot;Intermediária&quot;" style:apply-style-name="intermediária" style:base-cell-address="MATRIZ.C940"/>
      <style:map style:condition="cell-content()=&quot;Final&quot;" style:apply-style-name="final" style:base-cell-address="MATRIZ.C940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941"/>
      <style:map style:condition="cell-content()=&quot;Intermediária&quot;" style:apply-style-name="intermediária" style:base-cell-address="MATRIZ.C941"/>
      <style:map style:condition="cell-content()=&quot;Final&quot;" style:apply-style-name="final" style:base-cell-address="MATRIZ.C941"/>
    </style:style>
    <style:style style:name="ce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942"/>
      <style:map style:condition="cell-content()=&quot;Intermediária&quot;" style:apply-style-name="intermediária" style:base-cell-address="MATRIZ.C942"/>
      <style:map style:condition="cell-content()=&quot;Final&quot;" style:apply-style-name="final" style:base-cell-address="MATRIZ.C942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943"/>
      <style:map style:condition="cell-content()=&quot;Intermediária&quot;" style:apply-style-name="intermediária" style:base-cell-address="MATRIZ.C943"/>
      <style:map style:condition="cell-content()=&quot;Final&quot;" style:apply-style-name="final" style:base-cell-address="MATRIZ.C943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944"/>
      <style:map style:condition="cell-content()=&quot;Intermediária&quot;" style:apply-style-name="intermediária" style:base-cell-address="MATRIZ.C944"/>
      <style:map style:condition="cell-content()=&quot;Final&quot;" style:apply-style-name="final" style:base-cell-address="MATRIZ.C944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945"/>
      <style:map style:condition="cell-content()=&quot;Intermediária&quot;" style:apply-style-name="intermediária" style:base-cell-address="MATRIZ.C945"/>
      <style:map style:condition="cell-content()=&quot;Final&quot;" style:apply-style-name="final" style:base-cell-address="MATRIZ.C945"/>
    </style:style>
    <style:style style:name="ce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946"/>
      <style:map style:condition="cell-content()=&quot;Intermediária&quot;" style:apply-style-name="intermediária" style:base-cell-address="MATRIZ.C946"/>
      <style:map style:condition="cell-content()=&quot;Final&quot;" style:apply-style-name="final" style:base-cell-address="MATRIZ.C946"/>
    </style:style>
    <style:style style:name="ce3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947"/>
      <style:map style:condition="cell-content()=&quot;Intermediária&quot;" style:apply-style-name="intermediária" style:base-cell-address="MATRIZ.C947"/>
      <style:map style:condition="cell-content()=&quot;Final&quot;" style:apply-style-name="final" style:base-cell-address="MATRIZ.C947"/>
    </style:style>
    <style:style style:name="ce3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948"/>
      <style:map style:condition="cell-content()=&quot;Intermediária&quot;" style:apply-style-name="intermediária" style:base-cell-address="MATRIZ.C948"/>
      <style:map style:condition="cell-content()=&quot;Final&quot;" style:apply-style-name="final" style:base-cell-address="MATRIZ.C948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949"/>
      <style:map style:condition="cell-content()=&quot;Intermediária&quot;" style:apply-style-name="intermediária" style:base-cell-address="MATRIZ.C949"/>
      <style:map style:condition="cell-content()=&quot;Final&quot;" style:apply-style-name="final" style:base-cell-address="MATRIZ.C949"/>
    </style:style>
    <style:style style:name="ce3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950"/>
      <style:map style:condition="cell-content()=&quot;Intermediária&quot;" style:apply-style-name="intermediária" style:base-cell-address="MATRIZ.C950"/>
      <style:map style:condition="cell-content()=&quot;Final&quot;" style:apply-style-name="final" style:base-cell-address="MATRIZ.C950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951"/>
      <style:map style:condition="cell-content()=&quot;Intermediária&quot;" style:apply-style-name="intermediária" style:base-cell-address="MATRIZ.C951"/>
      <style:map style:condition="cell-content()=&quot;Final&quot;" style:apply-style-name="final" style:base-cell-address="MATRIZ.C951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952"/>
      <style:map style:condition="cell-content()=&quot;Intermediária&quot;" style:apply-style-name="intermediária" style:base-cell-address="MATRIZ.C952"/>
      <style:map style:condition="cell-content()=&quot;Final&quot;" style:apply-style-name="final" style:base-cell-address="MATRIZ.C952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953"/>
      <style:map style:condition="cell-content()=&quot;Intermediária&quot;" style:apply-style-name="intermediária" style:base-cell-address="MATRIZ.C953"/>
      <style:map style:condition="cell-content()=&quot;Final&quot;" style:apply-style-name="final" style:base-cell-address="MATRIZ.C953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954"/>
      <style:map style:condition="cell-content()=&quot;Intermediária&quot;" style:apply-style-name="intermediária" style:base-cell-address="MATRIZ.C954"/>
      <style:map style:condition="cell-content()=&quot;Final&quot;" style:apply-style-name="final" style:base-cell-address="MATRIZ.C954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955"/>
      <style:map style:condition="cell-content()=&quot;Intermediária&quot;" style:apply-style-name="intermediária" style:base-cell-address="MATRIZ.C955"/>
      <style:map style:condition="cell-content()=&quot;Final&quot;" style:apply-style-name="final" style:base-cell-address="MATRIZ.C955"/>
    </style:style>
    <style:style style:name="ce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956"/>
      <style:map style:condition="cell-content()=&quot;Intermediária&quot;" style:apply-style-name="intermediária" style:base-cell-address="MATRIZ.C956"/>
      <style:map style:condition="cell-content()=&quot;Final&quot;" style:apply-style-name="final" style:base-cell-address="MATRIZ.C956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957"/>
      <style:map style:condition="cell-content()=&quot;Intermediária&quot;" style:apply-style-name="intermediária" style:base-cell-address="MATRIZ.C957"/>
      <style:map style:condition="cell-content()=&quot;Final&quot;" style:apply-style-name="final" style:base-cell-address="MATRIZ.C957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958"/>
      <style:map style:condition="cell-content()=&quot;Intermediária&quot;" style:apply-style-name="intermediária" style:base-cell-address="MATRIZ.C958"/>
      <style:map style:condition="cell-content()=&quot;Final&quot;" style:apply-style-name="final" style:base-cell-address="MATRIZ.C958"/>
    </style:style>
    <style:style style:name="ce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959"/>
      <style:map style:condition="cell-content()=&quot;Intermediária&quot;" style:apply-style-name="intermediária" style:base-cell-address="MATRIZ.C959"/>
      <style:map style:condition="cell-content()=&quot;Final&quot;" style:apply-style-name="final" style:base-cell-address="MATRIZ.C959"/>
    </style:style>
    <style:style style:name="ce4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960"/>
      <style:map style:condition="cell-content()=&quot;Intermediária&quot;" style:apply-style-name="intermediária" style:base-cell-address="MATRIZ.C960"/>
      <style:map style:condition="cell-content()=&quot;Final&quot;" style:apply-style-name="final" style:base-cell-address="MATRIZ.C960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961"/>
      <style:map style:condition="cell-content()=&quot;Intermediária&quot;" style:apply-style-name="intermediária" style:base-cell-address="MATRIZ.C961"/>
      <style:map style:condition="cell-content()=&quot;Final&quot;" style:apply-style-name="final" style:base-cell-address="MATRIZ.C961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962"/>
      <style:map style:condition="cell-content()=&quot;Intermediária&quot;" style:apply-style-name="intermediária" style:base-cell-address="MATRIZ.C962"/>
      <style:map style:condition="cell-content()=&quot;Final&quot;" style:apply-style-name="final" style:base-cell-address="MATRIZ.C962"/>
    </style:style>
    <style:style style:name="ce4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963"/>
      <style:map style:condition="cell-content()=&quot;Intermediária&quot;" style:apply-style-name="intermediária" style:base-cell-address="MATRIZ.C963"/>
      <style:map style:condition="cell-content()=&quot;Final&quot;" style:apply-style-name="final" style:base-cell-address="MATRIZ.C963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964"/>
      <style:map style:condition="cell-content()=&quot;Intermediária&quot;" style:apply-style-name="intermediária" style:base-cell-address="MATRIZ.C964"/>
      <style:map style:condition="cell-content()=&quot;Final&quot;" style:apply-style-name="final" style:base-cell-address="MATRIZ.C964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965"/>
      <style:map style:condition="cell-content()=&quot;Intermediária&quot;" style:apply-style-name="intermediária" style:base-cell-address="MATRIZ.C965"/>
      <style:map style:condition="cell-content()=&quot;Final&quot;" style:apply-style-name="final" style:base-cell-address="MATRIZ.C965"/>
    </style:style>
    <style:style style:name="ce5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966"/>
      <style:map style:condition="cell-content()=&quot;Intermediária&quot;" style:apply-style-name="intermediária" style:base-cell-address="MATRIZ.C966"/>
      <style:map style:condition="cell-content()=&quot;Final&quot;" style:apply-style-name="final" style:base-cell-address="MATRIZ.C966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967"/>
      <style:map style:condition="cell-content()=&quot;Intermediária&quot;" style:apply-style-name="intermediária" style:base-cell-address="MATRIZ.C967"/>
      <style:map style:condition="cell-content()=&quot;Final&quot;" style:apply-style-name="final" style:base-cell-address="MATRIZ.C967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968"/>
      <style:map style:condition="cell-content()=&quot;Intermediária&quot;" style:apply-style-name="intermediária" style:base-cell-address="MATRIZ.C968"/>
      <style:map style:condition="cell-content()=&quot;Final&quot;" style:apply-style-name="final" style:base-cell-address="MATRIZ.C968"/>
    </style:style>
    <style:style style:name="ce5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969"/>
      <style:map style:condition="cell-content()=&quot;Intermediária&quot;" style:apply-style-name="intermediária" style:base-cell-address="MATRIZ.C969"/>
      <style:map style:condition="cell-content()=&quot;Final&quot;" style:apply-style-name="final" style:base-cell-address="MATRIZ.C969"/>
    </style:style>
    <style:style style:name="ce5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970"/>
      <style:map style:condition="cell-content()=&quot;Intermediária&quot;" style:apply-style-name="intermediária" style:base-cell-address="MATRIZ.C970"/>
      <style:map style:condition="cell-content()=&quot;Final&quot;" style:apply-style-name="final" style:base-cell-address="MATRIZ.C970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971"/>
      <style:map style:condition="cell-content()=&quot;Intermediária&quot;" style:apply-style-name="intermediária" style:base-cell-address="MATRIZ.C971"/>
      <style:map style:condition="cell-content()=&quot;Final&quot;" style:apply-style-name="final" style:base-cell-address="MATRIZ.C971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972"/>
      <style:map style:condition="cell-content()=&quot;Intermediária&quot;" style:apply-style-name="intermediária" style:base-cell-address="MATRIZ.C972"/>
      <style:map style:condition="cell-content()=&quot;Final&quot;" style:apply-style-name="final" style:base-cell-address="MATRIZ.C972"/>
    </style:style>
    <style:style style:name="ce5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6600" style:font-name="Calibri"/>
      <style:map style:condition="cell-content()=&quot;Inicial&quot;" style:apply-style-name="inicial" style:base-cell-address="MATRIZ.C973"/>
      <style:map style:condition="cell-content()=&quot;Intermediária&quot;" style:apply-style-name="intermediária" style:base-cell-address="MATRIZ.C973"/>
      <style:map style:condition="cell-content()=&quot;Final&quot;" style:apply-style-name="final" style:base-cell-address="MATRIZ.C973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cell-content()=&quot;Inicial&quot;" style:apply-style-name="inicial" style:base-cell-address="MATRIZ.C13"/>
      <style:map style:condition="cell-content()=&quot;Intermediária&quot;" style:apply-style-name="intermediária" style:base-cell-address="MATRIZ.C13"/>
      <style:map style:condition="cell-content()=&quot;Final&quot;" style:apply-style-name="final" style:base-cell-address="MATRIZ.C13"/>
    </style:style>
    <style:style style:name="ce60" style:family="table-cell" style:parent-style-name="Normal_20_2">
      <style:table-cell-properties style:glyph-orientation-vertical="0" fo:background-color="#00864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Normal_20_2">
      <style:table-cell-properties style:glyph-orientation-vertical="0" fo:background-color="#c2e0a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Normal_20_2">
      <style:table-cell-properties style:glyph-orientation-vertical="0" fo:background-color="#bce4e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adc5e7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Normal_20_2">
      <style:table-cell-properties style:glyph-orientation-vertical="0" fo:background-color="#dfcce4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808000" style:font-name="Calibri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TRIZ" table:style-name="ta1" table:print-ranges="MATRIZ.A1:MATRIZ.O930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3"/>
        <table:table-column table:style-name="co4" table:default-cell-style-name="ce8"/>
        <table:table-column table:style-name="co5" table:default-cell-style-name="ce8"/>
        <table:table-column table:style-name="co4" table:number-columns-repeated="3" table:default-cell-style-name="ce8"/>
        <table:table-column table:style-name="co6" table:number-columns-repeated="4" table:default-cell-style-name="ce8"/>
        <table:table-column table:style-name="co4" table:number-columns-repeated="3" table:default-cell-style-name="ce8"/>
        <table:table-column table:style-name="co7" table:number-columns-repeated="242" table:default-cell-style-name="ce8"/>
        <table:table-column table:style-name="co7" table:number-columns-repeated="767" table:default-cell-style-name="Default"/>
        <table:table-header-rows>
          <table:table-row table:style-name="ro1">
            <table:table-cell table:style-name="ce1" table:number-columns-spanned="15" table:number-rows-spanned="6"/>
            <table:covered-table-cell table:number-columns-repeated="4" table:style-name="ce1"/>
            <table:covered-table-cell table:style-name="ce1">
              <draw:frame table:end-cell-address="MATRIZ.G6" table:end-x="9.22mm" table:end-y="2.18mm" draw:z-index="0" draw:name="Picture 1" draw:style-name="gr1" draw:text-style-name="P1" svg:width="19.18mm" svg:height="23.76mm" svg:x="13.06mm" svg:y="1.01mm">
                <draw:image xlink:href="Pictures/10000201000007D000000A9F744F26CDE7A01BC4.png" xlink:type="simple" xlink:show="embed" xlink:actuate="onLoad">
                  <text:p/>
                </draw:image>
              </draw:frame>
            </table:covered-table-cell>
            <table:covered-table-cell table:number-columns-repeated="9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covered-table-cell table:number-columns-repeated="15" table:style-name="ce1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5" table:number-rows-spanned="1">
              <text:p>CORREGEDORIA GERAL DA JUSTIÇA - PRODUTIVIDADE DOS MAGISTRADOS: JANEIRO 2019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5" table:number-rows-spanned="1">
              <text:p>Relação das Comarcas, Varas e Juízes da Justiça da 1ª Instância que, no mês de JANEIRO do ano de 2019, observaram o disposto do art. 102 § 5º da Lei Nº 12.342, de 28 de julho de 1994 - RELATÓRIO MENSAL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1">
            <table:table-cell table:style-name="ce3" office:value-type="string" calcext:value-type="string" table:number-columns-spanned="15" table:number-rows-spanned="2">
              <text:p>PRODUTIVIDADE – JANEIRO 2019</text:p>
            </table:table-cell>
            <table:covered-table-cell table:number-columns-repeated="14" table:style-name="ce3"/>
            <table:table-cell table:style-name="ce19" table:number-columns-repeated="1009"/>
          </table:table-row>
          <table:table-row table:style-name="ro1">
            <table:covered-table-cell table:number-columns-repeated="15" table:style-name="ce3"/>
            <table:table-cell table:number-columns-repeated="1009"/>
          </table:table-row>
          <table:table-row table:style-name="ro2">
            <table:table-cell table:style-name="ce4" office:value-type="string" calcext:value-type="string" table:number-columns-spanned="3" table:number-rows-spanned="1">
              <text:p>PRODUTIVIDADE MENSAL: JANEIRO 2019</text:p>
            </table:table-cell>
            <table:covered-table-cell table:number-columns-repeated="2" table:style-name="ce4"/>
            <table:table-cell table:style-name="ce60" office:value-type="string" calcext:value-type="string" table:number-columns-spanned="4" table:number-rows-spanned="1">
              <text:p>ACERVO PROCESSUAL</text:p>
            </table:table-cell>
            <table:covered-table-cell table:number-columns-repeated="3" table:style-name="ce60"/>
            <table:table-cell table:style-name="ce62" office:value-type="string" calcext:value-type="string" table:number-columns-spanned="1" table:number-rows-spanned="2">
              <text:p>FORÇA DE TRABALHO</text:p>
            </table:table-cell>
            <table:table-cell table:style-name="ce63" office:value-type="string" calcext:value-type="string" table:number-columns-spanned="3" table:number-rows-spanned="1">
              <text:p>SENTENÇAS</text:p>
            </table:table-cell>
            <table:covered-table-cell table:number-columns-repeated="2" table:style-name="ce63"/>
            <table:table-cell table:style-name="ce65" office:value-type="string" calcext:value-type="string" table:number-columns-spanned="1" table:number-rows-spanned="2">
              <text:p>DECISÕES INTERLOCUTÓRIAS</text:p>
            </table:table-cell>
            <table:table-cell table:style-name="ce65" office:value-type="string" calcext:value-type="string" table:number-columns-spanned="1" table:number-rows-spanned="2">
              <text:p>AUDIÊNCIAS</text:p>
            </table:table-cell>
            <table:table-cell table:style-name="ce65" office:value-type="string" calcext:value-type="string" table:number-columns-spanned="1" table:number-rows-spanned="2">
              <text:p>RECURSOS INTERNOS</text:p>
            </table:table-cell>
            <table:table-cell table:style-name="ce65" office:value-type="string" calcext:value-type="string" table:number-columns-spanned="1" table:number-rows-spanned="2">
              <text:p>DESPACHOS</text:p>
            </table:table-cell>
            <table:table-cell table:number-columns-repeated="1009"/>
          </table:table-row>
          <table:table-row table:style-name="ro2">
            <table:table-cell table:style-name="ce6" office:value-type="string" calcext:value-type="string">
              <text:p>MAGISTRADO(A)</text:p>
            </table:table-cell>
            <table:table-cell table:style-name="ce6" office:value-type="string" calcext:value-type="string">
              <text:p>UNIDADE JUDICIÁRIA</text:p>
            </table:table-cell>
            <table:table-cell table:style-name="ce6" office:value-type="string" calcext:value-type="string">
              <text:p>ENTRÂNCIA</text:p>
            </table:table-cell>
            <table:table-cell table:style-name="ce14" office:value-type="string" calcext:value-type="string">
              <text:p>CASOS NOVOS</text:p>
            </table:table-cell>
            <table:table-cell table:style-name="ce14" office:value-type="string" calcext:value-type="string">
              <text:p>CASOS PENDENTES</text:p>
            </table:table-cell>
            <table:table-cell table:style-name="ce14" office:value-type="string" calcext:value-type="string">
              <text:p>BAIXADOS</text:p>
            </table:table-cell>
            <table:table-cell table:style-name="ce14" office:value-type="string" calcext:value-type="string">
              <text:p>RECURSOS INTERNOS</text:p>
            </table:table-cell>
            <table:covered-table-cell table:style-name="ce62"/>
            <table:table-cell table:style-name="ce17" office:value-type="string" calcext:value-type="string">
              <text:p>HOMOLOGATÓRIAS DE ACORDO</text:p>
            </table:table-cell>
            <table:table-cell table:style-name="ce17" office:value-type="string" calcext:value-type="string">
              <text:p>CRIMINAIS E NÃO CRIMINAIS</text:p>
            </table:table-cell>
            <table:table-cell table:style-name="ce17" office:value-type="string" calcext:value-type="string">
              <text:p>SENTENÇAS TOTAIS</text:p>
            </table:table-cell>
            <table:covered-table-cell table:number-columns-repeated="4" table:style-name="ce65"/>
            <table:table-cell table:number-columns-repeated="1009"/>
          </table:table-row>
        </table:table-header-rows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VARA UNICA DA COMARCA DE AIU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/>
          <table:table-cell table:style-name="ce32"/>
          <table:table-cell table:number-columns-repeated="1006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AIU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AIU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. VARA UNICA DA COMARCA DE ALTO SAN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983" calcext:value-type="float">
            <text:p>198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6" calcext:value-type="float">
            <text:p>3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VARA UNICA DA COMARCA DE ALTO SAN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983" calcext:value-type="float">
            <text:p>198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AMONTA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895" calcext:value-type="float">
            <text:p>389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4" calcext:value-type="float">
            <text:p>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SEC. VARA UNICA DA COMARCA DE AMONTA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895" calcext:value-type="float">
            <text:p>389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ARARE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98" calcext:value-type="float">
            <text:p>209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SEC. VARA UNICA DA COMARCA DE ARARI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259" calcext:value-type="float">
            <text:p>225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8" calcext:value-type="float">
            <text:p>4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VARA UNICA DA COMARCA DE ASSA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290" calcext:value-type="float">
            <text:p>42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. VARA UNICA DA COMARCA DE AURO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457" calcext:value-type="float">
            <text:p>145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0" calcext:value-type="float">
            <text:p>4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. VARA UNICA DA COMARCA DE BARR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57" calcext:value-type="float">
            <text:p>20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73" calcext:value-type="float">
            <text:p>13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URICIO HOETTE</text:p>
          </table:table-cell>
          <table:table-cell table:style-name="ce16" office:value-type="string" calcext:value-type="string">
            <text:p>SEC. VARA UNICA DA COMARCA DE BAR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73" calcext:value-type="float">
            <text:p>13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VARA UNICA DA COMARCA DE BARROQU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1" calcext:value-type="float">
            <text:p>63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BELA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61" calcext:value-type="float">
            <text:p>236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8" calcext:value-type="float">
            <text:p>3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ARA COSTA MAIA</text:p>
          </table:table-cell>
          <table:table-cell table:style-name="ce16" office:value-type="string" calcext:value-type="string">
            <text:p>SEC.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208" calcext:value-type="float">
            <text:p>520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5" calcext:value-type="float">
            <text:p>2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SEC. VARA UNICA DA COMARCA DE CAMPOS SAL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208" calcext:value-type="float">
            <text:p>520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VARA UNICA DA COMARCA DE CAPISTRAN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04" calcext:value-type="float">
            <text:p>180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04" calcext:value-type="float">
            <text:p>180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96" calcext:value-type="float">
            <text:p>3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. VARA UNICA DA COMARCA DE CARIDAD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04" calcext:value-type="float">
            <text:p>180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. VARA UNICA DA COMARCA DE CARI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783" calcext:value-type="float">
            <text:p>278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1" calcext:value-type="float">
            <text:p>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VARA UNICA DA COMARCA DE CARIRIAÇ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644" calcext:value-type="float">
            <text:p>264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0" calcext:value-type="float">
            <text:p>2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CARNAUB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91" calcext:value-type="float">
            <text:p>129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VARA UNICA DA COMARCA DE CATAR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5" calcext:value-type="float">
            <text:p>1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525" calcext:value-type="float">
            <text:p>25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525" calcext:value-type="float">
            <text:p>25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CHAVA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525" calcext:value-type="float">
            <text:p>25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ALVES DE MELO</text:p>
          </table:table-cell>
          <table:table-cell table:style-name="ce16" office:value-type="string" calcext:value-type="string">
            <text:p>SEC.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142" calcext:value-type="float">
            <text:p>214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. VARA UNICA DA COMARCA DE CHOROZINH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142" calcext:value-type="float">
            <text:p>214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5" calcext:value-type="float">
            <text:p>2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4680" calcext:value-type="float">
            <text:p>468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VARA UNICA DA COMARCA DE CORE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4680" calcext:value-type="float">
            <text:p>468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. VARA UNICA DA COMARCA DE CROA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95" calcext:value-type="float">
            <text:p>109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18" calcext:value-type="float">
            <text:p>18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18" calcext:value-type="float">
            <text:p>18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18" calcext:value-type="float">
            <text:p>18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CRUZ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18" calcext:value-type="float">
            <text:p>18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 AGUIAR MAGALHAES</text:p>
          </table:table-cell>
          <table:table-cell table:style-name="ce16" office:value-type="string" calcext:value-type="string">
            <text:p>SEC. VARA UNICA DA COMARCA DE FARIAS BRI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76" calcext:value-type="float">
            <text:p>167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 ARRUDA VERAS</text:p>
          </table:table-cell>
          <table:table-cell table:style-name="ce16" office:value-type="string" calcext:value-type="string">
            <text:p>SEC. VARA UNICA DA COMARCA DE FARIAS BRIT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676" calcext:value-type="float">
            <text:p>167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LVAN BRITO ALVES FILHO</text:p>
          </table:table-cell>
          <table:table-cell table:style-name="ce16" office:value-type="string" calcext:value-type="string">
            <text:p>SEC.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210" calcext:value-type="float">
            <text:p>22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VARA UNICA DA COMARCA DE FORQU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210" calcext:value-type="float">
            <text:p>22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. VARA UNICA DA COMARCA DE FORT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VARA UNICA DA COMARCA DE FRECHEIRIN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62" calcext:value-type="float">
            <text:p>116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. VARA UNICA DA COMARCA DE GRA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. VARA UNICA DA COMARCA DE GRA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GUAI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99" calcext:value-type="float">
            <text:p>169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SAMPAIO DE ARAUJO</text:p>
          </table:table-cell>
          <table:table-cell table:style-name="ce16" office:value-type="string" calcext:value-type="string">
            <text:p>SEC. VARA UNICA DA COMARCA DE GUAI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99" calcext:value-type="float">
            <text:p>169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9" calcext:value-type="float">
            <text:p>2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GUARACIAB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4129" calcext:value-type="float">
            <text:p>412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BRAGANÇA FERNANDES LOPES</text:p>
          </table:table-cell>
          <table:table-cell table:style-name="ce16" office:value-type="string" calcext:value-type="string">
            <text:p>SEC. VARA UNICA DA COMARCA DE GUARACIAB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4129" calcext:value-type="float">
            <text:p>412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8" calcext:value-type="float">
            <text:p>6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HIDROLAND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38" calcext:value-type="float">
            <text:p>22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7" calcext:value-type="float">
            <text:p>3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. VARA UNICA DA COMARCA DE IBIAPI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81" calcext:value-type="float">
            <text:p>17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30" calcext:value-type="float">
            <text:p>34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IBICUITI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30" calcext:value-type="float">
            <text:p>34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UBIA LOSS NICOLAO</text:p>
          </table:table-cell>
          <table:table-cell table:style-name="ce16" office:value-type="string" calcext:value-type="string">
            <text:p>SEC. VARA UNICA DA COMARCA DE ICAPU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392" calcext:value-type="float">
            <text:p>239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1" calcext:value-type="float">
            <text:p>3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SEC.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096" calcext:value-type="float">
            <text:p>309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096" calcext:value-type="float">
            <text:p>309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VARA UNICA DA COMARCA DE IPA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096" calcext:value-type="float">
            <text:p>309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. VARA UNICA DA COMARCA DE IPU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580" calcext:value-type="float">
            <text:p>358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IPU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580" calcext:value-type="float">
            <text:p>358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9" calcext:value-type="float">
            <text:p>2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SEC. VARA UNICA DA COMARCA DE IRAC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2510" calcext:value-type="float">
            <text:p>25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. VARA UNICA DA COMARCA DE IRAUÇ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380" calcext:value-type="float">
            <text:p>23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IRAUÇ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380" calcext:value-type="float">
            <text:p>23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. VARA UNICA DA COMARCA DE IRAUÇ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380" calcext:value-type="float">
            <text:p>23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VARA UNICA DA COMARCA DE ITAPIU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74" calcext:value-type="float">
            <text:p>9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3" calcext:value-type="float">
            <text:p>1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819" calcext:value-type="float">
            <text:p>28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819" calcext:value-type="float">
            <text:p>28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3" calcext:value-type="float">
            <text:p>3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819" calcext:value-type="float">
            <text:p>28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ITARE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819" calcext:value-type="float">
            <text:p>28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65" calcext:value-type="float">
            <text:p>12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65" calcext:value-type="float">
            <text:p>12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. VARA UNICA DA COMARCA DE ITAT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65" calcext:value-type="float">
            <text:p>12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460" calcext:value-type="float">
            <text:p>24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JAGUA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460" calcext:value-type="float">
            <text:p>24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4020" calcext:value-type="float">
            <text:p>40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MAR LIMA CARVALHO</text:p>
          </table:table-cell>
          <table:table-cell table:style-name="ce16" office:value-type="string" calcext:value-type="string">
            <text:p>SEC.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5844" calcext:value-type="float">
            <text:p>584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VARA UNICA DA COMARCA DE JAGUARUA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5844" calcext:value-type="float">
            <text:p>584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4" calcext:value-type="float">
            <text:p>4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VARA UNICA DA COMARCA DE JARD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463" calcext:value-type="float">
            <text:p>246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JARD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463" calcext:value-type="float">
            <text:p>246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JIJOCA DE JERICOACO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200" calcext:value-type="float">
            <text:p>320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VARA UNICA DA COMARCA DE JIJOCA DE JERICOACO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200" calcext:value-type="float">
            <text:p>320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VARA UNICA DA COMARCA DE JIJOCA DE JERICOACO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200" calcext:value-type="float">
            <text:p>320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VARA UNICA DA COMARCA DE JIJOCA DE JERICOACO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200" calcext:value-type="float">
            <text:p>320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. VARA UNICA DA COMARCA DE JIJOCA DE JERICOACO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200" calcext:value-type="float">
            <text:p>320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64" calcext:value-type="float">
            <text:p>16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SEC. VARA UNICA DA COMARCA DE JUC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326" calcext:value-type="float">
            <text:p>33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1" calcext:value-type="float">
            <text:p>2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SEC.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96" calcext:value-type="float">
            <text:p>129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VARA UNICA DA COMARCA DE MADALEN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296" calcext:value-type="float">
            <text:p>129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MARC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386" calcext:value-type="float">
            <text:p>238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8" calcext:value-type="float">
            <text:p>2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184" calcext:value-type="float">
            <text:p>418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2" calcext:value-type="float">
            <text:p>3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. VARA UNICA DA COMARCA DE MAURI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4184" calcext:value-type="float">
            <text:p>418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VARA UNICA DA COMARCA DE ME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718" calcext:value-type="float">
            <text:p>27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. VARA UNICA DA COMARCA DE MILAGRE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628" calcext:value-type="float">
            <text:p>262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77" calcext:value-type="float">
            <text:p>6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DSON PEREIRA SPÍNDOLA JUNIOR</text:p>
          </table:table-cell>
          <table:table-cell table:style-name="ce16" office:value-type="string" calcext:value-type="string">
            <text:p>SEC.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830" calcext:value-type="float">
            <text:p>283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. VARA UNICA DA COMARCA DE MISSAO VE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830" calcext:value-type="float">
            <text:p>283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. VARA UNICA DA COMARCA DE MONSENHOR TABOS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254" calcext:value-type="float">
            <text:p>125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4" calcext:value-type="float">
            <text:p>2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MORRINH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39" calcext:value-type="float">
            <text:p>23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MORRINH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39" calcext:value-type="float">
            <text:p>23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. VARA UNICA DA COMARCA DE MUCAMB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478" calcext:value-type="float">
            <text:p>147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VARA UNICA DA COMARCA DE MULUNG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65" calcext:value-type="float">
            <text:p>206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NOVA OLI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728" calcext:value-type="float">
            <text:p>172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. VARA UNICA DA COMARCA DE NOVA OLI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728" calcext:value-type="float">
            <text:p>172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VINA DAVILA BORDONI</text:p>
          </table:table-cell>
          <table:table-cell table:style-name="ce16" office:value-type="string" calcext:value-type="string">
            <text:p>SEC. VARA UNICA DA COMARCA DE NOVA OLIND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728" calcext:value-type="float">
            <text:p>172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. VARA UNICA DA COMARCA DE NOVO ORIEN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830" calcext:value-type="float">
            <text:p>18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VARA UNICA DA COMARCA DE NOVO ORIEN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830" calcext:value-type="float">
            <text:p>18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658" calcext:value-type="float">
            <text:p>265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MEDEIROS DE LIMA</text:p>
          </table:table-cell>
          <table:table-cell table:style-name="ce16" office:value-type="string" calcext:value-type="string">
            <text:p>SEC. VARA UNICA DA COMARCA DE OC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658" calcext:value-type="float">
            <text:p>265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ORO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25" calcext:value-type="float">
            <text:p>23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8" calcext:value-type="float">
            <text:p>2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OGO SACRAMENTO SEIXAS LOROSA</text:p>
          </table:table-cell>
          <table:table-cell table:style-name="ce16" office:value-type="string" calcext:value-type="string">
            <text:p>SEC.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85" calcext:value-type="float">
            <text:p>20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VARA UNICA DA COMARCA DE PAC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85" calcext:value-type="float">
            <text:p>20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. VARA UNICA DA COMARCA DE PALMACI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7299" calcext:value-type="float">
            <text:p>729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3" calcext:value-type="float">
            <text:p>2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A DOS SANTOS COSTA</text:p>
          </table:table-cell>
          <table:table-cell table:style-name="ce16" office:value-type="string" calcext:value-type="string">
            <text:p>SEC. VARA UNICA DA COMARCA DE PARA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7299" calcext:value-type="float">
            <text:p>729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256" calcext:value-type="float">
            <text:p>325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256" calcext:value-type="float">
            <text:p>325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VARA UNICA DA COMARCA DE PARAIP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256" calcext:value-type="float">
            <text:p>325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8" calcext:value-type="float">
            <text:p>5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67" calcext:value-type="float">
            <text:p>136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PARAMB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67" calcext:value-type="float">
            <text:p>136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4196" calcext:value-type="float">
            <text:p>419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VARA UNICA DA COMARCA DE PEDRA BRAN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4196" calcext:value-type="float">
            <text:p>419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0" calcext:value-type="float">
            <text:p>4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IO LIMA BARROSO</text:p>
          </table:table-cell>
          <table:table-cell table:style-name="ce16" office:value-type="string" calcext:value-type="string">
            <text:p>SEC. VARA UNICA DA COMARCA DE PENTECOS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464" calcext:value-type="float">
            <text:p>346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7" calcext:value-type="float">
            <text:p>3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PER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773" calcext:value-type="float">
            <text:p>177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2" calcext:value-type="float">
            <text:p>2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VARA UNICA DA COMARCA DE PINDO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17" calcext:value-type="float">
            <text:p>29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1" calcext:value-type="float">
            <text:p>1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VARA UNICA DA COMARCA DE PINDO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17" calcext:value-type="float">
            <text:p>29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NE BEZERRA BARROS SANTOS</text:p>
          </table:table-cell>
          <table:table-cell table:style-name="ce16" office:value-type="string" calcext:value-type="string">
            <text:p>SEC. VARA UNICA DA COMARCA DE PINDORETA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17" calcext:value-type="float">
            <text:p>29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27" calcext:value-type="float">
            <text:p>12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1" calcext:value-type="float">
            <text:p>2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. VARA UNICA DA COMARCA DE PIQUET CARN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27" calcext:value-type="float">
            <text:p>12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ALES PIMENTEL SABOIA</text:p>
          </table:table-cell>
          <table:table-cell table:style-name="ce16" office:value-type="string" calcext:value-type="string">
            <text:p>SEC. VARA UNICA DA COMARCA DE 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VARA UNICA DA COMARCA DE PORTE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097" calcext:value-type="float">
            <text:p>309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3" calcext:value-type="float">
            <text:p>2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42" calcext:value-type="float">
            <text:p>14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 CARVALHO CARNEIRO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42" calcext:value-type="float">
            <text:p>14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42" calcext:value-type="float">
            <text:p>14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42" calcext:value-type="float">
            <text:p>14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0" calcext:value-type="float">
            <text:p>15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42" calcext:value-type="float">
            <text:p>14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42" calcext:value-type="float">
            <text:p>14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MMEL MOREIRA CONRADO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42" calcext:value-type="float">
            <text:p>14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42" calcext:value-type="float">
            <text:p>14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. VARA UNICA DA COMARCA DE QUITERIANOPOLI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42" calcext:value-type="float">
            <text:p>14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. VARA UNICA DA COMARCA DE QUIXEL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769" calcext:value-type="float">
            <text:p>176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.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05" calcext:value-type="float">
            <text:p>130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VARA UNICA DA COMARCA DE QUIXER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05" calcext:value-type="float">
            <text:p>130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RNARDO RAPOSO VIDAL</text:p>
          </table:table-cell>
          <table:table-cell table:style-name="ce16" office:value-type="string" calcext:value-type="string">
            <text:p>SEC. VARA UNICA DA COMARCA DE REDENÇA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131" calcext:value-type="float">
            <text:p>31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9" calcext:value-type="float">
            <text:p>2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RERIUT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211" calcext:value-type="float">
            <text:p>12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. VARA UNICA DA COMARCA DE RERIUT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211" calcext:value-type="float">
            <text:p>12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SABO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902" calcext:value-type="float">
            <text:p>19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1" calcext:value-type="float">
            <text:p>2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MEDEIROS FALCAO DE ANDRADE</text:p>
          </table:table-cell>
          <table:table-cell table:style-name="ce16" office:value-type="string" calcext:value-type="string">
            <text:p>SEC. VARA UNICA DA COMARCA DE SANTANA DO ACAR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283" calcext:value-type="float">
            <text:p>328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SON DE ALENCAR ARAGAO</text:p>
          </table:table-cell>
          <table:table-cell table:style-name="ce16" office:value-type="string" calcext:value-type="string">
            <text:p>SEC. VARA UNICA DA COMARCA DE SANTANA DO ACARA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283" calcext:value-type="float">
            <text:p>328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5" calcext:value-type="float">
            <text:p>2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SOBREIRA DANTAS JUNIOR</text:p>
          </table:table-cell>
          <table:table-cell table:style-name="ce16" office:value-type="string" calcext:value-type="string">
            <text:p>SEC.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22" calcext:value-type="float">
            <text:p>18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SEC. VARA UNICA DA COMARCA DE SANTANA DO CARIR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822" calcext:value-type="float">
            <text:p>18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. VARA UNICA DA COMARCA DE SOLONOPOL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5943" calcext:value-type="float">
            <text:p>594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.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913" calcext:value-type="float">
            <text:p>39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AS SOBREIRA DE BARROS FONSECA</text:p>
          </table:table-cell>
          <table:table-cell table:style-name="ce16" office:value-type="string" calcext:value-type="string">
            <text:p>SEC. VARA UNICA DA COMARCA DE TABULEIRO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913" calcext:value-type="float">
            <text:p>391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8" calcext:value-type="float">
            <text:p>2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33" calcext:value-type="float">
            <text:p>15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TAMBORIL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533" calcext:value-type="float">
            <text:p>15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A CAROLINA FREITAS DE SOUZA FEITOSA</text:p>
          </table:table-cell>
          <table:table-cell table:style-name="ce16" office:value-type="string" calcext:value-type="string">
            <text:p>SEC. VARA UNICA DA COMARCA DE UMIRIM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475" calcext:value-type="float">
            <text:p>24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8" calcext:value-type="float">
            <text:p>2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531" calcext:value-type="float">
            <text:p>253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531" calcext:value-type="float">
            <text:p>253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VARA UNICA DA COMARCA DE URUOC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531" calcext:value-type="float">
            <text:p>253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VARA UNICA DA COMARCA DE VARJOT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798" calcext:value-type="float">
            <text:p>179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RICK BEZERRA TAVARES</text:p>
          </table:table-cell>
          <table:table-cell table:style-name="ce16" office:value-type="string" calcext:value-type="string">
            <text:p>COMARCA VINCULADA DE ALTANEI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COMARCA VINCULADA DE GUARAMIRANGA</text:p>
          </table:table-cell>
          <table:table-cell table:style-name="ce11" office:value-type="string" calcext:value-type="string">
            <text:p>Inicial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COMARCA VINCULADA DE MILH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7" calcext:value-type="float">
            <text:p>2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COMARCA VINCULADA DE MORAUJO</text:p>
          </table:table-cell>
          <table:table-cell table:style-name="ce11" office:value-type="string" calcext:value-type="string">
            <text:p>Inicial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COMARCA VINCULADA DE PARAMO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YLVIO BATISTA DOS SANTOS NETO</text:p>
          </table:table-cell>
          <table:table-cell table:style-name="ce16" office:value-type="string" calcext:value-type="string">
            <text:p>COMARCA VINCULADA DE POTENG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IOGO ALTORBELLI SILVA DE FREITAS</text:p>
          </table:table-cell>
          <table:table-cell table:style-name="ce16" office:value-type="string" calcext:value-type="string">
            <text:p>COMARCA VINCULADA DE POTIRETAMA</text:p>
          </table:table-cell>
          <table:table-cell table:style-name="ce11" office:value-type="string" calcext:value-type="string">
            <text:p>Inicial</text:p>
          </table:table-cell>
          <table:table-cell table:number-columns-repeated="11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ANTONINA DO NORT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ARATU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BAIXI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CARIU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GROAIR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IPAPORANG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JATI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SAO LUIS DO C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23" calcext:value-type="float">
            <text:p>5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BAIAR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ACARAP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BARROQUINH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DEPUTADO IRAPUAN PINHEIRO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ERERE</text:p>
          </table:table-cell>
          <table:table-cell table:style-name="ce11" office:value-type="string" calcext:value-type="string">
            <text:p>Inicial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ITAIÇAB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IRAIMA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OCAR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ORANGA</text:p>
          </table:table-cell>
          <table:table-cell table:style-name="ce11" office:value-type="string" calcext:value-type="string">
            <text:p>Inici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AO JOAO DO JAGUARIBE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ARRAFAS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URURU</text:p>
          </table:table-cell>
          <table:table-cell table:style-name="ce11" office:value-type="string" calcext:value-type="string">
            <text:p>Inicial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1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80" calcext:value-type="float">
            <text:p>28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1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80" calcext:value-type="float">
            <text:p>28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1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80" calcext:value-type="float">
            <text:p>28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1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80" calcext:value-type="float">
            <text:p>28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1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80" calcext:value-type="float">
            <text:p>28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1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80" calcext:value-type="float">
            <text:p>28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1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80" calcext:value-type="float">
            <text:p>28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1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80" calcext:value-type="float">
            <text:p>288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034" calcext:value-type="float">
            <text:p>30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034" calcext:value-type="float">
            <text:p>30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034" calcext:value-type="float">
            <text:p>30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1" office:value-type="string" calcext:value-type="string">
            <text:p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034" calcext:value-type="float">
            <text:p>30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0" calcext:value-type="float">
            <text:p>8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034" calcext:value-type="float">
            <text:p>30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034" calcext:value-type="float">
            <text:p>30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MMEL MOREIRA CONRADO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034" calcext:value-type="float">
            <text:p>30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034" calcext:value-type="float">
            <text:p>30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034" calcext:value-type="float">
            <text:p>30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2ª VAR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3034" calcext:value-type="float">
            <text:p>30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VARA UNIC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5" calcext:value-type="float">
            <text:p>11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VARA UNIC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5" calcext:value-type="float">
            <text:p>11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VARA UNIC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5" calcext:value-type="float">
            <text:p>11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VARA UNIC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5" calcext:value-type="float">
            <text:p>11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VARA UNIC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5" calcext:value-type="float">
            <text:p>11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VARA UNIC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5" calcext:value-type="float">
            <text:p>11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MMEL MOREIRA CONRADO</text:p>
          </table:table-cell>
          <table:table-cell table:style-name="ce16" office:value-type="string" calcext:value-type="string">
            <text:p>SEC. VARA UNIC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5" calcext:value-type="float">
            <text:p>11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VARA UNIC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5" calcext:value-type="float">
            <text:p>11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VARA UNIC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5" calcext:value-type="float">
            <text:p>11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VARA UNICA DA COMARCA DE ACARA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5" calcext:value-type="float">
            <text:p>112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1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222" calcext:value-type="float">
            <text:p>422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. 1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4222" calcext:value-type="float">
            <text:p>4222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1" calcext:value-type="float">
            <text:p>3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HILTON DOMINGOS DE LUNA FILHO</text:p>
          </table:table-cell>
          <table:table-cell table:style-name="ce16" office:value-type="string" calcext:value-type="string">
            <text:p>SEC. 2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712" calcext:value-type="float">
            <text:p>2712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5" calcext:value-type="float">
            <text:p>3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RLA CRISTINA DE OLIVEIRA</text:p>
          </table:table-cell>
          <table:table-cell table:style-name="ce16" office:value-type="string" calcext:value-type="string">
            <text:p>SEC. 2ª VARA DA COMARCA DE ACOPIA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2712" calcext:value-type="float">
            <text:p>2712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JUIZADO ESPECIAL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7" calcext:value-type="float">
            <text:p>2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687" calcext:value-type="float">
            <text:p>368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NICA LIMA CHAVES COUTINHO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687" calcext:value-type="float">
            <text:p>368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687" calcext:value-type="float">
            <text:p>368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9" calcext:value-type="float">
            <text:p>1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SEC. 1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687" calcext:value-type="float">
            <text:p>368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TEREZA FARIAS FROTA</text:p>
          </table:table-cell>
          <table:table-cell table:style-name="ce16" office:value-type="string" calcext:value-type="string">
            <text:p>SEC. 2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903" calcext:value-type="float">
            <text:p>590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3" calcext:value-type="float">
            <text:p>4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NICA LIMA CHAVES COUTINHO</text:p>
          </table:table-cell>
          <table:table-cell table:style-name="ce16" office:value-type="string" calcext:value-type="string">
            <text:p>SEC. 2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903" calcext:value-type="float">
            <text:p>590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OLIVEIRA FERNANDES</text:p>
          </table:table-cell>
          <table:table-cell table:style-name="ce16" office:value-type="string" calcext:value-type="string">
            <text:p>SEC. 2ª VARA DA COMARCA DE AQUIRAZ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903" calcext:value-type="float">
            <text:p>590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AINA GRACIANO DE BRITO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668" calcext:value-type="float">
            <text:p>166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JUIZADO ESPECIAL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668" calcext:value-type="float">
            <text:p>166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AINA GRACIANO DE BRITO</text:p>
          </table:table-cell>
          <table:table-cell table:style-name="ce16" office:value-type="string" calcext:value-type="string">
            <text:p>SEC. 1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857" calcext:value-type="float">
            <text:p>285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8" calcext:value-type="float">
            <text:p>3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CASTELO BRANCO MACHADO RAMOS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742" calcext:value-type="float">
            <text:p>37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6" calcext:value-type="float">
            <text:p>1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. 2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742" calcext:value-type="float">
            <text:p>37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MYERSON CAMARA BEZERRA</text:p>
          </table:table-cell>
          <table:table-cell table:style-name="ce16" office:value-type="string" calcext:value-type="string">
            <text:p>SEC. 3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252" calcext:value-type="float">
            <text:p>225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7" calcext:value-type="float">
            <text:p>18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ONY ALUISIO VIANA NOGUEIRA</text:p>
          </table:table-cell>
          <table:table-cell table:style-name="ce16" office:value-type="string" calcext:value-type="string">
            <text:p>SEC. 3ª VARA DA COMARCA DE ARACATI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252" calcext:value-type="float">
            <text:p>225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YNTHIA PEREIRA PETRI FEITOSA</text:p>
          </table:table-cell>
          <table:table-cell table:style-name="ce16" office:value-type="string" calcext:value-type="string">
            <text:p>SEC. VARA UNICA DA COMARCA DE ARACOIA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433" calcext:value-type="float">
            <text:p>24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3" calcext:value-type="float">
            <text:p>3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NOGUEIRA FEIJO</text:p>
          </table:table-cell>
          <table:table-cell table:style-name="ce16" office:value-type="string" calcext:value-type="string">
            <text:p>SEC. VARA UNICA DA COMARCA DE ARACOIA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433" calcext:value-type="float">
            <text:p>24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1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33" calcext:value-type="float">
            <text:p>21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6" calcext:value-type="float">
            <text:p>2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932" calcext:value-type="float">
            <text:p>39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. 2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932" calcext:value-type="float">
            <text:p>39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. 3ª VARA DA COMARCA DE BARBALH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515" calcext:value-type="float">
            <text:p>15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JUIZADO ESPECIAL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00" calcext:value-type="float">
            <text:p>60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GENOR STUDART NETO</text:p>
          </table:table-cell>
          <table:table-cell table:style-name="ce16" office:value-type="string" calcext:value-type="string">
            <text:p>SEC. 1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16" calcext:value-type="float">
            <text:p>14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ERONICA MARGARIDA COSTA DE MORAES</text:p>
          </table:table-cell>
          <table:table-cell table:style-name="ce16" office:value-type="string" calcext:value-type="string">
            <text:p>SEC. 2ª VARA DA COMARCA DE BATURI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523" calcext:value-type="float">
            <text:p>15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7" calcext:value-type="float">
            <text:p>2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963" calcext:value-type="float">
            <text:p>296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 CARVALHO CARNEIRO</text:p>
          </table:table-cell>
          <table:table-cell table:style-name="ce16" office:value-type="string" calcext:value-type="string">
            <text:p>SEC.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963" calcext:value-type="float">
            <text:p>296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963" calcext:value-type="float">
            <text:p>296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963" calcext:value-type="float">
            <text:p>296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963" calcext:value-type="float">
            <text:p>296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963" calcext:value-type="float">
            <text:p>296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MMEL MOREIRA CONRADO</text:p>
          </table:table-cell>
          <table:table-cell table:style-name="ce16" office:value-type="string" calcext:value-type="string">
            <text:p>SEC.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963" calcext:value-type="float">
            <text:p>296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. 1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963" calcext:value-type="float">
            <text:p>296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655" calcext:value-type="float">
            <text:p>465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655" calcext:value-type="float">
            <text:p>465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 CARVALHO CARNEIRO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655" calcext:value-type="float">
            <text:p>465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655" calcext:value-type="float">
            <text:p>465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655" calcext:value-type="float">
            <text:p>465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655" calcext:value-type="float">
            <text:p>465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MMEL MOREIRA CONRADO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655" calcext:value-type="float">
            <text:p>465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. 2ª VAR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4655" calcext:value-type="float">
            <text:p>465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GNO ROCHA THÉ MOTA</text:p>
          </table:table-cell>
          <table:table-cell table:style-name="ce16" office:value-type="string" calcext:value-type="string">
            <text:p>SEC. VARA UNICA DA COMARCA DE BEBERIB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5" calcext:value-type="float">
            <text:p>6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NEVES GONDIM</text:p>
          </table:table-cell>
          <table:table-cell table:style-name="ce16" office:value-type="string" calcext:value-type="string">
            <text:p>SEC. 1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277" calcext:value-type="float">
            <text:p>22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GUSTAVO MONTEZUMA HERBSTER</text:p>
          </table:table-cell>
          <table:table-cell table:style-name="ce16" office:value-type="string" calcext:value-type="string">
            <text:p>SEC. 2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276" calcext:value-type="float">
            <text:p>227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. 2ª VARA DA COMARCA DE BOA VIAGE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276" calcext:value-type="float">
            <text:p>227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VANDEMBERG FRANCELINO FREITAS</text:p>
          </table:table-cell>
          <table:table-cell table:style-name="ce16" office:value-type="string" calcext:value-type="string">
            <text:p>SEC. 1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802" calcext:value-type="float">
            <text:p>180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8" calcext:value-type="float">
            <text:p>2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. 1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802" calcext:value-type="float">
            <text:p>180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INO EMIDIO MACIEL FILHO</text:p>
          </table:table-cell>
          <table:table-cell table:style-name="ce16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614" calcext:value-type="float">
            <text:p>361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WTON DE LEMOS BARBOSA</text:p>
          </table:table-cell>
          <table:table-cell table:style-name="ce16" office:value-type="string" calcext:value-type="string">
            <text:p>SEC. 2ª VARA DA COMARCA DE BREJO SAN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614" calcext:value-type="float">
            <text:p>361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1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694" calcext:value-type="float">
            <text:p>269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4" calcext:value-type="float">
            <text:p>2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AGO DIAS DA SILVA</text:p>
          </table:table-cell>
          <table:table-cell table:style-name="ce16" office:value-type="string" calcext:value-type="string">
            <text:p>SEC. 1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694" calcext:value-type="float">
            <text:p>269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563" calcext:value-type="float">
            <text:p>456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2ª VARA DA COMARCA DE CAMOC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4563" calcext:value-type="float">
            <text:p>456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OSIMAR ALMEIDA ALVES</text:p>
          </table:table-cell>
          <table:table-cell table:style-name="ce16" office:value-type="string" calcext:value-type="string">
            <text:p>SEC. 1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34" calcext:value-type="float">
            <text:p>29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. 1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34" calcext:value-type="float">
            <text:p>29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SEC.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942" calcext:value-type="float">
            <text:p>39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942" calcext:value-type="float">
            <text:p>39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. 2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942" calcext:value-type="float">
            <text:p>39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EDUARDO GIRÃO MOTA</text:p>
          </table:table-cell>
          <table:table-cell table:style-name="ce16" office:value-type="string" calcext:value-type="string">
            <text:p>SEC.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452" calcext:value-type="float">
            <text:p>345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452" calcext:value-type="float">
            <text:p>345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SSIA FERNANDA DE SIQUEIRA</text:p>
          </table:table-cell>
          <table:table-cell table:style-name="ce16" office:value-type="string" calcext:value-type="string">
            <text:p>SEC. 3ª VARA DA COMARCA DE CANIND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3452" calcext:value-type="float">
            <text:p>345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. 1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3851" calcext:value-type="float">
            <text:p>385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5" calcext:value-type="float">
            <text:p>1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5502" calcext:value-type="float">
            <text:p>55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5502" calcext:value-type="float">
            <text:p>55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5502" calcext:value-type="float">
            <text:p>55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0" calcext:value-type="float">
            <text:p>2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5502" calcext:value-type="float">
            <text:p>55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5502" calcext:value-type="float">
            <text:p>55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OPOLDINA DE ANDRADE FERNANDES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5502" calcext:value-type="float">
            <text:p>55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MMEL MOREIRA CONRADO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5502" calcext:value-type="float">
            <text:p>55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. 2ª VARA DA COMARCA DE CASCAVEL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5502" calcext:value-type="float">
            <text:p>550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EDUARDO CARVALHO ARRAIS</text:p>
          </table:table-cell>
          <table:table-cell table:style-name="ce16" office:value-type="string" calcext:value-type="string">
            <text:p>SEC.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481" calcext:value-type="float">
            <text:p>248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YLDON MASTERS CAVALCANTE COSTA</text:p>
          </table:table-cell>
          <table:table-cell table:style-name="ce16" office:value-type="string" calcext:value-type="string">
            <text:p>SEC. VARA UNICA DA COMARCA DE CEDR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2481" calcext:value-type="float">
            <text:p>248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JUIZADO ESPECIAL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57" calcext:value-type="float">
            <text:p>757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9" calcext:value-type="float">
            <text:p>1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. 1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804" calcext:value-type="float">
            <text:p>180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1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804" calcext:value-type="float">
            <text:p>180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2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840" calcext:value-type="float">
            <text:p>28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1" calcext:value-type="float">
            <text:p>10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 DANIELLE PINHEIRO XIMENES</text:p>
          </table:table-cell>
          <table:table-cell table:style-name="ce16" office:value-type="string" calcext:value-type="string">
            <text:p>SEC. 2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840" calcext:value-type="float">
            <text:p>28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2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840" calcext:value-type="float">
            <text:p>28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3ª VARA DA COMARCA DE CRATE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623" calcext:value-type="float">
            <text:p>262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4" calcext:value-type="float">
            <text:p>3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ÁVIA PESSOA MACIEL</text:p>
          </table:table-cell>
          <table:table-cell table:style-name="ce16" office:value-type="string" calcext:value-type="string">
            <text:p>SEC.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128" calcext:value-type="float">
            <text:p>31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1" calcext:value-type="float">
            <text:p>3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BOTELHO ROMCY</text:p>
          </table:table-cell>
          <table:table-cell table:style-name="ce16" office:value-type="string" calcext:value-type="string">
            <text:p>SEC. 1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128" calcext:value-type="float">
            <text:p>31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ÁVIA PESSOA MACIEL</text:p>
          </table:table-cell>
          <table:table-cell table:style-name="ce16" office:value-type="string" calcext:value-type="string">
            <text:p>SEC. 2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517" calcext:value-type="float">
            <text:p>351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3" calcext:value-type="float">
            <text:p>4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JANE EIRE FERNANDES ALVES</text:p>
          </table:table-cell>
          <table:table-cell table:style-name="ce16" office:value-type="string" calcext:value-type="string">
            <text:p>SEC. 3ª VARA DA COMARCA DE EUSEBI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757" calcext:value-type="float">
            <text:p>375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3" calcext:value-type="float">
            <text:p>28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1ª VARA D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810" calcext:value-type="float">
            <text:p>18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. 1ª VARA D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810" calcext:value-type="float">
            <text:p>18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IDO DE FREITAS BEZERRA</text:p>
          </table:table-cell>
          <table:table-cell table:style-name="ce16" office:value-type="string" calcext:value-type="string">
            <text:p>SEC.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626" calcext:value-type="float">
            <text:p>26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626" calcext:value-type="float">
            <text:p>26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. 2ª VARA COMARCA DE GRANJ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626" calcext:value-type="float">
            <text:p>26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.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773" calcext:value-type="float">
            <text:p>277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1" calcext:value-type="float">
            <text:p>2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1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773" calcext:value-type="float">
            <text:p>277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RICK OMAR SOARES ARAUJO</text:p>
          </table:table-cell>
          <table:table-cell table:style-name="ce16" office:value-type="string" calcext:value-type="string">
            <text:p>SEC.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4521" calcext:value-type="float">
            <text:p>45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2ª VARA DA COMARCA DE HORIZO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4521" calcext:value-type="float">
            <text:p>45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9" calcext:value-type="float">
            <text:p>2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34" calcext:value-type="float">
            <text:p>113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34" calcext:value-type="float">
            <text:p>113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JUIZADO ESPECIAL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34" calcext:value-type="float">
            <text:p>113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8122" calcext:value-type="float">
            <text:p>812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GOMES BENIGNO SOBRAL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8122" calcext:value-type="float">
            <text:p>812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2" calcext:value-type="float">
            <text:p>7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IREILTON BEZERRA FREIRE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8122" calcext:value-type="float">
            <text:p>812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MON ARANHA DA CRUZ</text:p>
          </table:table-cell>
          <table:table-cell table:style-name="ce16" office:value-type="string" calcext:value-type="string">
            <text:p>SEC. VARA UNICA DA COMARCA DE IC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8122" calcext:value-type="float">
            <text:p>812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RAMONILSON CARNEIRO BEZERRA</text:p>
          </table:table-cell>
          <table:table-cell table:style-name="ce16" office:value-type="string" calcext:value-type="string">
            <text:p>JUIZADO ESPECIAL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937" calcext:value-type="float">
            <text:p>193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. 1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761" calcext:value-type="float">
            <text:p>276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. 1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761" calcext:value-type="float">
            <text:p>276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AROLINA MONTENEGRO CAVALCANTI</text:p>
          </table:table-cell>
          <table:table-cell table:style-name="ce16" office:value-type="string" calcext:value-type="string">
            <text:p>SEC.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729" calcext:value-type="float">
            <text:p>27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ANDRE DANTAS SILVA</text:p>
          </table:table-cell>
          <table:table-cell table:style-name="ce16" office:value-type="string" calcext:value-type="string">
            <text:p>SEC.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729" calcext:value-type="float">
            <text:p>27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.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729" calcext:value-type="float">
            <text:p>27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. 2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729" calcext:value-type="float">
            <text:p>27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4" calcext:value-type="float">
            <text:p>2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ZABELA MENDONÇA ALEXANDRE DE FREITAS</text:p>
          </table:table-cell>
          <table:table-cell table:style-name="ce16" office:value-type="string" calcext:value-type="string">
            <text:p>SEC.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810" calcext:value-type="float">
            <text:p>28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5" calcext:value-type="float">
            <text:p>2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. 3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810" calcext:value-type="float">
            <text:p>28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NALD NEVES PEREIRA</text:p>
          </table:table-cell>
          <table:table-cell table:style-name="ce16" office:value-type="string" calcext:value-type="string">
            <text:p>SEC. 4ª VARA DA COMARCA DE IGUAT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381" calcext:value-type="float">
            <text:p>13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OS AURELIO MARQUES NOGUEIRA</text:p>
          </table:table-cell>
          <table:table-cell table:style-name="ce16" office:value-type="string" calcext:value-type="string">
            <text:p>SEC.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896" calcext:value-type="float">
            <text:p>289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.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896" calcext:value-type="float">
            <text:p>289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VARA UNICA DA COMARCA DE INDEPENDENC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896" calcext:value-type="float">
            <text:p>289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84" calcext:value-type="float">
            <text:p>3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. VARA UNICA DA COMARCA DE IP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425" calcext:value-type="float">
            <text:p>44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IP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425" calcext:value-type="float">
            <text:p>44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3" calcext:value-type="float">
            <text:p>1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O SILVA SIBALDO DE ASSUNÇAO</text:p>
          </table:table-cell>
          <table:table-cell table:style-name="ce16" office:value-type="string" calcext:value-type="string">
            <text:p>SEC. 1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299" calcext:value-type="float">
            <text:p>229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1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299" calcext:value-type="float">
            <text:p>229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DE ARAUJO BARRETO</text:p>
          </table:table-cell>
          <table:table-cell table:style-name="ce16" office:value-type="string" calcext:value-type="string">
            <text:p>SEC. 1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299" calcext:value-type="float">
            <text:p>229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2ª VARA DA COMARCA DE ITAITING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3240" calcext:value-type="float">
            <text:p>32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3" calcext:value-type="float">
            <text:p>3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750" calcext:value-type="float">
            <text:p>47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LIANA PORTO SALES</text:p>
          </table:table-cell>
          <table:table-cell table:style-name="ce16" office:value-type="string" calcext:value-type="string">
            <text:p>SEC. 1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750" calcext:value-type="float">
            <text:p>47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8" calcext:value-type="float">
            <text:p>1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1" calcext:value-type="float">
            <text:p>4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A WALESKA MATTOS MASCARENHAS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673" calcext:value-type="float">
            <text:p>567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0" calcext:value-type="float">
            <text:p>1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ESTEVAM ALBUQUERQUE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673" calcext:value-type="float">
            <text:p>567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2ª VARA DA COMARCA DE ITAPAJ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673" calcext:value-type="float">
            <text:p>567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JUIZADO ESPECIAL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34" calcext:value-type="float">
            <text:p>63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SEC. 1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699" calcext:value-type="float">
            <text:p>269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6" calcext:value-type="float">
            <text:p>2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SEC. 2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775" calcext:value-type="float">
            <text:p>177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9" calcext:value-type="float">
            <text:p>3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SLIE ANNE MAIA CAMPOS</text:p>
          </table:table-cell>
          <table:table-cell table:style-name="ce16" office:value-type="string" calcext:value-type="string">
            <text:p>SEC. 2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775" calcext:value-type="float">
            <text:p>177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631" calcext:value-type="float">
            <text:p>26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JEYSON GOMES ARAUJO</text:p>
          </table:table-cell>
          <table:table-cell table:style-name="ce16" office:value-type="string" calcext:value-type="string">
            <text:p>SEC.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631" calcext:value-type="float">
            <text:p>26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0" calcext:value-type="float">
            <text:p>5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A SANTOS NADYER BARBOSA</text:p>
          </table:table-cell>
          <table:table-cell table:style-name="ce16" office:value-type="string" calcext:value-type="string">
            <text:p>SEC. 3ª VARA DA COMARCA DE ITAPIPOC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631" calcext:value-type="float">
            <text:p>26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PIMENTEL BRITO</text:p>
          </table:table-cell>
          <table:table-cell table:style-name="ce16" office:value-type="string" calcext:value-type="string">
            <text:p>SEC.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898" calcext:value-type="float">
            <text:p>28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VARA DA COMARCA DE LAVRAS DA MANGABEIR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898" calcext:value-type="float">
            <text:p>28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. 1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86" calcext:value-type="float">
            <text:p>14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. 2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232" calcext:value-type="float">
            <text:p>32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LAVIA SETUBAL DE SOUSA DUARTE</text:p>
          </table:table-cell>
          <table:table-cell table:style-name="ce16" office:value-type="string" calcext:value-type="string">
            <text:p>SEC.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627" calcext:value-type="float">
            <text:p>16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NA CELLY DANTAS DA CUNHA VERISSIMO</text:p>
          </table:table-cell>
          <table:table-cell table:style-name="ce16" office:value-type="string" calcext:value-type="string">
            <text:p>SEC.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627" calcext:value-type="float">
            <text:p>16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3ª VARA DA COMARCA DE LIMOEIRO DO NOR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627" calcext:value-type="float">
            <text:p>16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.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275" calcext:value-type="float">
            <text:p>22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IA LIMA LEITAO FONTOURA</text:p>
          </table:table-cell>
          <table:table-cell table:style-name="ce16" office:value-type="string" calcext:value-type="string">
            <text:p>SEC. 1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275" calcext:value-type="float">
            <text:p>22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8" calcext:value-type="float">
            <text:p>4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.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882" calcext:value-type="float">
            <text:p>488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882" calcext:value-type="float">
            <text:p>488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.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882" calcext:value-type="float">
            <text:p>488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2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4882" calcext:value-type="float">
            <text:p>488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SEC.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783" calcext:value-type="float">
            <text:p>278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RIBEIRO DE SOUZA BELÉM</text:p>
          </table:table-cell>
          <table:table-cell table:style-name="ce16" office:value-type="string" calcext:value-type="string">
            <text:p>SEC.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783" calcext:value-type="float">
            <text:p>278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BORAH CAVALCANTE DE OLIVEIRA SALOMÃO GUARINES</text:p>
          </table:table-cell>
          <table:table-cell table:style-name="ce16" office:value-type="string" calcext:value-type="string">
            <text:p>SEC.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783" calcext:value-type="float">
            <text:p>278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MEDINA DE LUCENA</text:p>
          </table:table-cell>
          <table:table-cell table:style-name="ce16" office:value-type="string" calcext:value-type="string">
            <text:p>SEC. 3ª VARA DA COMARCA DE MARANGU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783" calcext:value-type="float">
            <text:p>278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725" calcext:value-type="float">
            <text:p>17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1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725" calcext:value-type="float">
            <text:p>17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622" calcext:value-type="float">
            <text:p>16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622" calcext:value-type="float">
            <text:p>16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622" calcext:value-type="float">
            <text:p>16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622" calcext:value-type="float">
            <text:p>16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622" calcext:value-type="float">
            <text:p>16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622" calcext:value-type="float">
            <text:p>16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. 2ª VARA DA COMARCA DE MASSAP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622" calcext:value-type="float">
            <text:p>16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349" calcext:value-type="float">
            <text:p>234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. 1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349" calcext:value-type="float">
            <text:p>234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OLINA VILELA CHAVES MARCOLINO</text:p>
          </table:table-cell>
          <table:table-cell table:style-name="ce16" office:value-type="string" calcext:value-type="string">
            <text:p>SEC. 2ª VARA DA COMARCA DE MOMBAÇ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04" calcext:value-type="float">
            <text:p>290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.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06" calcext:value-type="float">
            <text:p>190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CRUZ DE CARVALHO</text:p>
          </table:table-cell>
          <table:table-cell table:style-name="ce16" office:value-type="string" calcext:value-type="string">
            <text:p>SEC.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06" calcext:value-type="float">
            <text:p>190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.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06" calcext:value-type="float">
            <text:p>190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AUGUSTO FURTADO NETO VIANA</text:p>
          </table:table-cell>
          <table:table-cell table:style-name="ce16" office:value-type="string" calcext:value-type="string">
            <text:p>SEC. 1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06" calcext:value-type="float">
            <text:p>190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.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956" calcext:value-type="float">
            <text:p>395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YNES VIANA DE VASCONCELOS</text:p>
          </table:table-cell>
          <table:table-cell table:style-name="ce16" office:value-type="string" calcext:value-type="string">
            <text:p>SEC. 2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956" calcext:value-type="float">
            <text:p>395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0" calcext:value-type="float">
            <text:p>1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E CAROLLINE FERNANDES DUARTE</text:p>
          </table:table-cell>
          <table:table-cell table:style-name="ce16" office:value-type="string" calcext:value-type="string">
            <text:p>SEC. 3ª VARA DA COMARCA DE MORADA NOV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634" calcext:value-type="float">
            <text:p>163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2" calcext:value-type="float">
            <text:p>1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FAELA BENEVIDES CARACAS PEQUENO</text:p>
          </table:table-cell>
          <table:table-cell table:style-name="ce16" office:value-type="string" calcext:value-type="string">
            <text:p>SEC. 1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388" calcext:value-type="float">
            <text:p>138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4" calcext:value-type="float">
            <text:p>4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RUNO DOS ANJOS</text:p>
          </table:table-cell>
          <table:table-cell table:style-name="ce16" office:value-type="string" calcext:value-type="string">
            <text:p>SEC. 2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90" calcext:value-type="float">
            <text:p>129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EDUARDO VIANA PEQUENO</text:p>
          </table:table-cell>
          <table:table-cell table:style-name="ce16" office:value-type="string" calcext:value-type="string">
            <text:p>SEC. 2ª VARA DA COMARCA DE NOVA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90" calcext:value-type="float">
            <text:p>129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6" calcext:value-type="float">
            <text:p>2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.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953" calcext:value-type="float">
            <text:p>395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953" calcext:value-type="float">
            <text:p>395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1" calcext:value-type="float">
            <text:p>4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1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953" calcext:value-type="float">
            <text:p>395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FREDO ROLIM PEREIRA</text:p>
          </table:table-cell>
          <table:table-cell table:style-name="ce16" office:value-type="string" calcext:value-type="string">
            <text:p>SEC.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660" calcext:value-type="float">
            <text:p>56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1" calcext:value-type="float">
            <text:p>2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660" calcext:value-type="float">
            <text:p>56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JANE EIRE FERNANDES ALVES</text:p>
          </table:table-cell>
          <table:table-cell table:style-name="ce16" office:value-type="string" calcext:value-type="string">
            <text:p>SEC.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660" calcext:value-type="float">
            <text:p>56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CI LOBO DE FIGUEIREDO FILGUEIRA</text:p>
          </table:table-cell>
          <table:table-cell table:style-name="ce16" office:value-type="string" calcext:value-type="string">
            <text:p>SEC. 2ª VARA DA COMARCA DE PACAJU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660" calcext:value-type="float">
            <text:p>56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RICIA FERREIRA DE FREITAS</text:p>
          </table:table-cell>
          <table:table-cell table:style-name="ce16" office:value-type="string" calcext:value-type="string">
            <text:p>SEC. 1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032" calcext:value-type="float">
            <text:p>30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5" calcext:value-type="float">
            <text:p>2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NCARLO ANTONIAZZI ACHUTTI</text:p>
          </table:table-cell>
          <table:table-cell table:style-name="ce16" office:value-type="string" calcext:value-type="string">
            <text:p>SEC. 2ª VARA DA COMARCA DE PACATUB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4996" calcext:value-type="float">
            <text:p>49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3" calcext:value-type="float">
            <text:p>2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689" calcext:value-type="float">
            <text:p>168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689" calcext:value-type="float">
            <text:p>168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HERCY PONTE DE ALENCAR</text:p>
          </table:table-cell>
          <table:table-cell table:style-name="ce16" office:value-type="string" calcext:value-type="string">
            <text:p>JUIZADO ESPECIAL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689" calcext:value-type="float">
            <text:p>1689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73" calcext:value-type="float">
            <text:p>4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1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839" calcext:value-type="float">
            <text:p>38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0" calcext:value-type="float">
            <text:p>3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. 1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839" calcext:value-type="float">
            <text:p>38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.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888" calcext:value-type="float">
            <text:p>488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27" calcext:value-type="float">
            <text:p>8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888" calcext:value-type="float">
            <text:p>488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SEC.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888" calcext:value-type="float">
            <text:p>488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TRICIA FERNANDA TOLEDO RODRIGUES</text:p>
          </table:table-cell>
          <table:table-cell table:style-name="ce16" office:value-type="string" calcext:value-type="string">
            <text:p>SEC.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888" calcext:value-type="float">
            <text:p>488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ITHON ALVES DE MESQUITA</text:p>
          </table:table-cell>
          <table:table-cell table:style-name="ce16" office:value-type="string" calcext:value-type="string">
            <text:p>SEC. 2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888" calcext:value-type="float">
            <text:p>488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643" calcext:value-type="float">
            <text:p>364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1" calcext:value-type="float">
            <text:p>4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643" calcext:value-type="float">
            <text:p>364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3ª VARA DA COMARCA DE QUIXAD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3643" calcext:value-type="float">
            <text:p>364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637" calcext:value-type="float">
            <text:p>26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KATHLEEN NICOLA KILIAN</text:p>
          </table:table-cell>
          <table:table-cell table:style-name="ce16" office:value-type="string" calcext:value-type="string">
            <text:p>SEC.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637" calcext:value-type="float">
            <text:p>26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. 1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637" calcext:value-type="float">
            <text:p>26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8" calcext:value-type="float">
            <text:p>3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RIBEIRO FURTADO BARBOSA</text:p>
          </table:table-cell>
          <table:table-cell table:style-name="ce16" office:value-type="string" calcext:value-type="string">
            <text:p>SEC.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4247" calcext:value-type="float">
            <text:p>42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ACIANO BEZERRA LEITE NETO</text:p>
          </table:table-cell>
          <table:table-cell table:style-name="ce16" office:value-type="string" calcext:value-type="string">
            <text:p>SEC. 2ª VARA DA COMARCA DE QUIXERAMOBIM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4247" calcext:value-type="float">
            <text:p>42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4" calcext:value-type="float">
            <text:p>1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93" calcext:value-type="float">
            <text:p>329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93" calcext:value-type="float">
            <text:p>329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EA FREITAS DA SILVEIRA DE ALBUQUERQUE</text:p>
          </table:table-cell>
          <table:table-cell table:style-name="ce16" office:value-type="string" calcext:value-type="string">
            <text:p>SEC. 1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93" calcext:value-type="float">
            <text:p>329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BRAAO TIAGO COSTA E MELO</text:p>
          </table:table-cell>
          <table:table-cell table:style-name="ce16" office:value-type="string" calcext:value-type="string">
            <text:p>SEC.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192" calcext:value-type="float">
            <text:p>5192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UGO GUTPARAKIS DE MIRANDA</text:p>
          </table:table-cell>
          <table:table-cell table:style-name="ce16" office:value-type="string" calcext:value-type="string">
            <text:p>SEC.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192" calcext:value-type="float">
            <text:p>5192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2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192" calcext:value-type="float">
            <text:p>5192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DEMBERG FERREIRA DE SOUSA</text:p>
          </table:table-cell>
          <table:table-cell table:style-name="ce16" office:value-type="string" calcext:value-type="string">
            <text:p>SEC. 3ª VARA DA COMARCA DE RUSSAS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620" calcext:value-type="float">
            <text:p>16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.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645" calcext:value-type="float">
            <text:p>26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9" calcext:value-type="float">
            <text:p>2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1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645" calcext:value-type="float">
            <text:p>26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GILMARIO BARROS LIMA</text:p>
          </table:table-cell>
          <table:table-cell table:style-name="ce16" office:value-type="string" calcext:value-type="string">
            <text:p>SEC. 2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774" calcext:value-type="float">
            <text:p>377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SAAC DE MEDEIROS SANTOS</text:p>
          </table:table-cell>
          <table:table-cell table:style-name="ce16" office:value-type="string" calcext:value-type="string">
            <text:p>SEC. 2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774" calcext:value-type="float">
            <text:p>377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DA NOBREGA FARIAS</text:p>
          </table:table-cell>
          <table:table-cell table:style-name="ce16" office:value-type="string" calcext:value-type="string">
            <text:p>SEC. 2ª VARA DA COMARCA DE SANTA QUITERI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774" calcext:value-type="float">
            <text:p>377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SAO BENEDITO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5547" calcext:value-type="float">
            <text:p>554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1" calcext:value-type="float">
            <text:p>5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. 1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2ª VAR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26" calcext:value-type="float">
            <text:p>9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AUDIA GOMES DE MELO</text:p>
          </table:table-cell>
          <table:table-cell table:style-name="ce16" office:value-type="string" calcext:value-type="string">
            <text:p>SEC. VARA UNIC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168" calcext:value-type="float">
            <text:p>41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ESAR DE BARROS LIMA</text:p>
          </table:table-cell>
          <table:table-cell table:style-name="ce16" office:value-type="string" calcext:value-type="string">
            <text:p>SEC. VARA UNICA DA COMARCA DE SAO GONÇALO DO AMARANTE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168" calcext:value-type="float">
            <text:p>41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JUIZADO ESPECIAL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JUIZADO ESPECIAL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ELIA PINHO CARNEIRO</text:p>
          </table:table-cell>
          <table:table-cell table:style-name="ce16" office:value-type="string" calcext:value-type="string">
            <text:p>SEC.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720" calcext:value-type="float">
            <text:p>37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KHAIL DE ANDRADE TORRES</text:p>
          </table:table-cell>
          <table:table-cell table:style-name="ce16" office:value-type="string" calcext:value-type="string">
            <text:p>SEC. VARA UNICA DA COMARCA DE SENADOR POMPEU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3720" calcext:value-type="float">
            <text:p>37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JUIZADO ESPECIAL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407" calcext:value-type="float">
            <text:p>140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621" calcext:value-type="float">
            <text:p>16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621" calcext:value-type="float">
            <text:p>16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DURVAL SOBRAL FEITOSA</text:p>
          </table:table-cell>
          <table:table-cell table:style-name="ce16" office:value-type="string" calcext:value-type="string">
            <text:p>SEC.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621" calcext:value-type="float">
            <text:p>16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.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621" calcext:value-type="float">
            <text:p>16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. 1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621" calcext:value-type="float">
            <text:p>16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2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771" calcext:value-type="float">
            <text:p>27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2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771" calcext:value-type="float">
            <text:p>27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2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771" calcext:value-type="float">
            <text:p>27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MMEL MOREIRA CONRADO</text:p>
          </table:table-cell>
          <table:table-cell table:style-name="ce16" office:value-type="string" calcext:value-type="string">
            <text:p>SEC. 2ª VARA DA COMARCA DE TAUA</text:p>
          </table:table-cell>
          <table:table-cell table:style-name="ce12" office:value-type="string" calcext:value-type="string">
            <text:p>Intermediária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771" calcext:value-type="float">
            <text:p>27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BELFORT SIMOES</text:p>
          </table:table-cell>
          <table:table-cell table:style-name="ce16" office:value-type="string" calcext:value-type="string">
            <text:p>SEC. 2ª VARA DA COMARCA DE TAU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771" calcext:value-type="float">
            <text:p>27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. 2ª VARA DA COMARCA DE TAU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771" calcext:value-type="float">
            <text:p>27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03" calcext:value-type="float">
            <text:p>4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SEC. 3ª VARA DA COMARCA DE TAU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132" calcext:value-type="float">
            <text:p>21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SEC. 3ª VARA DA COMARCA DE TAU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132" calcext:value-type="float">
            <text:p>21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AUGUSTO TEIXEIRA DIAS</text:p>
          </table:table-cell>
          <table:table-cell table:style-name="ce16" office:value-type="string" calcext:value-type="string">
            <text:p>SEC. 3ª VARA DA COMARCA DE TAU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132" calcext:value-type="float">
            <text:p>21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DEU TRINDADE DE AVILA</text:p>
          </table:table-cell>
          <table:table-cell table:style-name="ce16" office:value-type="string" calcext:value-type="string">
            <text:p>SEC. 3ª VARA DA COMARCA DE TAU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132" calcext:value-type="float">
            <text:p>21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JUIZADO ESPECIAL DA COMARCA DE TIANGU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. 1ª VARA DA COMARCA DE TIANGU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697" calcext:value-type="float">
            <text:p>16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SEC. 1ª VARA DA COMARCA DE TIANGU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697" calcext:value-type="float">
            <text:p>16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3" calcext:value-type="float">
            <text:p>1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. 2ª VARA DA COMARCA DE TIANGU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624" calcext:value-type="float">
            <text:p>26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NYS KAROL MARTINS SANTANA</text:p>
          </table:table-cell>
          <table:table-cell table:style-name="ce16" office:value-type="string" calcext:value-type="string">
            <text:p>SEC. 2ª VARA DA COMARCA DE TIANGU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624" calcext:value-type="float">
            <text:p>26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ERSON ALEXANDRE NASCIMENTO SILVA</text:p>
          </table:table-cell>
          <table:table-cell table:style-name="ce16" office:value-type="string" calcext:value-type="string">
            <text:p>SEC. 3ª VARA DA COMARCA DE TIANGU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916" calcext:value-type="float">
            <text:p>19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SANCHES DE CARVALHO</text:p>
          </table:table-cell>
          <table:table-cell table:style-name="ce16" office:value-type="string" calcext:value-type="string">
            <text:p>SEC. VARA UNICA DA COMARCA DE TRAIRI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4651" calcext:value-type="float">
            <text:p>465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5" calcext:value-type="float">
            <text:p>3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NA KAROLINA CORDEIRO DE ARAUJO CARVALHAL</text:p>
          </table:table-cell>
          <table:table-cell table:style-name="ce16" office:value-type="string" calcext:value-type="string">
            <text:p>SEC. VARA UNICA DA COMARCA DE UBAJAR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959" calcext:value-type="float">
            <text:p>295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SEC. VARA UNICA DA COMARCA DE UBAJAR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959" calcext:value-type="float">
            <text:p>295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O RODRIGUES SOUSA</text:p>
          </table:table-cell>
          <table:table-cell table:style-name="ce16" office:value-type="string" calcext:value-type="string">
            <text:p>SEC. VARA UNICA DA COMARCA DE UBAJAR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959" calcext:value-type="float">
            <text:p>295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6" calcext:value-type="float">
            <text:p>3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IO MEIRA TEJO NETO</text:p>
          </table:table-cell>
          <table:table-cell table:style-name="ce16" office:value-type="string" calcext:value-type="string">
            <text:p>SEC. VARA UNICA DA COMARCA DE URUBURETAM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071" calcext:value-type="float">
            <text:p>507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5" calcext:value-type="float">
            <text:p>16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LEBER MOURA DO NASCIMENTO</text:p>
          </table:table-cell>
          <table:table-cell table:style-name="ce16" office:value-type="string" calcext:value-type="string">
            <text:p>SEC. VARA UNICA DA COMARCA DE URUBURETAM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071" calcext:value-type="float">
            <text:p>507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. DA VARA UNICA DA COMARCA DE VARZEA ALEGRE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982" calcext:value-type="float">
            <text:p>2982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DA VARA UNICA DA COMARCA DE VARZEA ALEGRE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982" calcext:value-type="float">
            <text:p>2982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MELO TEIXEIRA SOUSA</text:p>
          </table:table-cell>
          <table:table-cell table:style-name="ce16" office:value-type="string" calcext:value-type="string">
            <text:p>SEC. VARA UNICA DA COMARCA DE VARZEA ALEGRE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VARA UNICA DA COMARCA DE VARZEA ALEGRE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BRAGA ROCHA</text:p>
          </table:table-cell>
          <table:table-cell table:style-name="ce16" office:value-type="string" calcext:value-type="string">
            <text:p>SEC. VARA UNICA DA COMARCA DE VIÇOSA DO CEAR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7882" calcext:value-type="float">
            <text:p>788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OISES BRISAMAR FREIRE</text:p>
          </table:table-cell>
          <table:table-cell table:style-name="ce16" office:value-type="string" calcext:value-type="string">
            <text:p>SEC. VARA UNICA DA COMARCA DE VIÇOSA DO CEAR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7882" calcext:value-type="float">
            <text:p>788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ICIANE SILVEIRA MELO MUNIZ</text:p>
          </table:table-cell>
          <table:table-cell table:style-name="ce16" office:value-type="string" calcext:value-type="string">
            <text:p>SEC. VARA UNICA DA COMARCA DE VIÇOSA DO CEAR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7882" calcext:value-type="float">
            <text:p>788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ONÇALO BENICIO DE MELO NETO</text:p>
          </table:table-cell>
          <table:table-cell table:style-name="ce16" office:value-type="string" calcext:value-type="string">
            <text:p>COMARCA VINCULADA DE TEJUÇUOCA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NALDO DOS SANTOS SOARES</text:p>
          </table:table-cell>
          <table:table-cell table:style-name="ce16" office:value-type="string" calcext:value-type="string">
            <text:p>COMARCA VINCULADA DE TEJUÇUOCA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BOA VIAGEM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EUSEBIO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HORIZONTE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ICO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2ª VARA DA COMARCA DE ICO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ITAITING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LAVRAS DA MANGABEIR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MASSAPE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MOMBAÇ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RUSSAS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VARA UNICA DA COMARCA DE RUSSAS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A COMARCA DE SÃO BENEDITO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TRAIRI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2ª VARA DA COMARCA DE TRAIRI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URUBURETAM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URUBURETAM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COMARCA DE VARZEA ALEGRE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A COMARCA DE VIÇOSA DO CEARA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2ª VARA DA COMARCA DE VIÇOSA DO CEARA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BANABUIU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ATUND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CHORO LIMAO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IBARETAMA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MARTINOPOLE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PALHANO</text:p>
          </table:table-cell>
          <table:table-cell table:style-name="ce15" office:value-type="string" calcext:value-type="string">
            <text:p>Intermediária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SENADOR SA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COMARCA VINCULADA DE TEJUÇUOCA</text:p>
          </table:table-cell>
          <table:table-cell table:style-name="ce15" office:value-type="string" calcext:value-type="string">
            <text:p>Intermediária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1ª UNIDADE DOS JUIZADOS ESPECIAIS CIVEIS E CRIMINAIS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9" calcext:value-type="float">
            <text:p>19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ISON PONTE BANDEIRA DE MELO</text:p>
          </table:table-cell>
          <table:table-cell table:style-name="ce16" office:value-type="string" calcext:value-type="string">
            <text:p>2ª UNIDADE DOS JUIZADOS ESPECIAIS CIVEIS E CRIMINAIS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2ª UNIDADE DOS JUIZADOS ESPECIAIS CIVEIS E CRIMINAIS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JUIZADO ESPECI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. 1ª VARA CIVE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025" calcext:value-type="float">
            <text:p>70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6" calcext:value-type="float">
            <text:p>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VALDILENY SOMBRA FRANKLIN</text:p>
          </table:table-cell>
          <table:table-cell table:style-name="ce16" office:value-type="string" calcext:value-type="string">
            <text:p>SEC. 1ª VARA CIVE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025" calcext:value-type="float">
            <text:p>70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DOS SANTOS FALCÃO</text:p>
          </table:table-cell>
          <table:table-cell table:style-name="ce16" office:value-type="string" calcext:value-type="string">
            <text:p>SEC. 1ª VARA DE FAMILIA E SUCESSOES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213" calcext:value-type="float">
            <text:p>32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BISERRIL AZEVEDO DE QUEIROZ</text:p>
          </table:table-cell>
          <table:table-cell table:style-name="ce16" office:value-type="string" calcext:value-type="string">
            <text:p>SEC. 2ª VARA CIVE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235" calcext:value-type="float">
            <text:p>523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BRUNO FONTENELLE</text:p>
          </table:table-cell>
          <table:table-cell table:style-name="ce16" office:value-type="string" calcext:value-type="string">
            <text:p>SEC. 2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683" calcext:value-type="float">
            <text:p>26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DOS SANTOS FALCÃO</text:p>
          </table:table-cell>
          <table:table-cell table:style-name="ce16" office:value-type="string" calcext:value-type="string">
            <text:p>SEC. 2ª VARA DE FAMILIA E SUCESSOES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960" calcext:value-type="float">
            <text:p>196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EUTER MARQUES DANTAS NETO</text:p>
          </table:table-cell>
          <table:table-cell table:style-name="ce16" office:value-type="string" calcext:value-type="string">
            <text:p>SEC. 2ª VARA DE FAMILIA E SUCESSOES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960" calcext:value-type="float">
            <text:p>196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7" calcext:value-type="float">
            <text:p>12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VALDECY BRAGA DE SOUSA</text:p>
          </table:table-cell>
          <table:table-cell table:style-name="ce16" office:value-type="string" calcext:value-type="string">
            <text:p>SEC. 3ª VARA CIVE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563" calcext:value-type="float">
            <text:p>55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1" calcext:value-type="float">
            <text:p>2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ILLER SOSTENES DE SOUSA E SILVA</text:p>
          </table:table-cell>
          <table:table-cell table:style-name="ce16" office:value-type="string" calcext:value-type="string">
            <text:p>SEC. 3ª VARA CIVE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563" calcext:value-type="float">
            <text:p>55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 CARVALHO CARNEIRO</text:p>
          </table:table-cell>
          <table:table-cell table:style-name="ce16" office:value-type="string" calcext:value-type="string">
            <text:p>SEC. 3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047" calcext:value-type="float">
            <text:p>40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. 3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4047" calcext:value-type="float">
            <text:p>40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MARCELLO ALVES NOBRE</text:p>
          </table:table-cell>
          <table:table-cell table:style-name="ce16" office:value-type="string" calcext:value-type="string">
            <text:p>SEC. 4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927" calcext:value-type="float">
            <text:p>29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THEUS PEREIRA JUNIOR</text:p>
          </table:table-cell>
          <table:table-cell table:style-name="ce16" office:value-type="string" calcext:value-type="string">
            <text:p>SEC. 4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927" calcext:value-type="float">
            <text:p>29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HEMIS PINHEIRO MURTA MAIA</text:p>
          </table:table-cell>
          <table:table-cell table:style-name="ce16" office:value-type="string" calcext:value-type="string">
            <text:p>SEC. 4ª VARA CRIMINAL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927" calcext:value-type="float">
            <text:p>29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9" calcext:value-type="float">
            <text:p>3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ZABETE SILVA PINHEIRO</text:p>
          </table:table-cell>
          <table:table-cell table:style-name="ce16" office:value-type="string" calcext:value-type="string">
            <text:p>SEC. VARA UNICA DA INFANCIA E JUVENTUDE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3" calcext:value-type="float">
            <text:p>1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EDUARDO DE OLIVEIRA HOLANDA JUNIOR</text:p>
          </table:table-cell>
          <table:table-cell table:style-name="ce16" office:value-type="string" calcext:value-type="string">
            <text:p>SEC. VARA UNICA DO JURI DA COMARCA DE CAUCA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23" calcext:value-type="float">
            <text:p>23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JUIZADO ESPECI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47" calcext:value-type="float">
            <text:p>10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0" calcext:value-type="float">
            <text:p>1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BATISTA DE ANDRADE</text:p>
          </table:table-cell>
          <table:table-cell table:style-name="ce16" office:value-type="string" calcext:value-type="string">
            <text:p>SEC. 1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116" calcext:value-type="float">
            <text:p>311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. 1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116" calcext:value-type="float">
            <text:p>311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9" calcext:value-type="float">
            <text:p>1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. 1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747" calcext:value-type="float">
            <text:p>27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. 1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747" calcext:value-type="float">
            <text:p>27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FLAVIO BEZERRA MORAIS</text:p>
          </table:table-cell>
          <table:table-cell table:style-name="ce16" office:value-type="string" calcext:value-type="string">
            <text:p>SEC. 2ª VARA CIVE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277" calcext:value-type="float">
            <text:p>32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80" calcext:value-type="float">
            <text:p>10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UE DE SOUSA LIMA JUNIOR</text:p>
          </table:table-cell>
          <table:table-cell table:style-name="ce16" office:value-type="string" calcext:value-type="string">
            <text:p>SEC. 2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40" calcext:value-type="float">
            <text:p>28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URACI DE SOUZA SANTOS JUNIOR</text:p>
          </table:table-cell>
          <table:table-cell table:style-name="ce16" office:value-type="string" calcext:value-type="string">
            <text:p>SEC. 2ª VARA CRIMINAL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40" calcext:value-type="float">
            <text:p>28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EONARDO AFONSO FRANCO DE FREITAS</text:p>
          </table:table-cell>
          <table:table-cell table:style-name="ce16" office:value-type="string" calcext:value-type="string">
            <text:p>SEC. VARA UNICA DE FAMILIA E SUCESSOES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277" calcext:value-type="float">
            <text:p>227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S SAVIO DE AZEVEDO BRINGEL</text:p>
          </table:table-cell>
          <table:table-cell table:style-name="ce16" office:value-type="string" calcext:value-type="string">
            <text:p>SEC. VARA UNICA DE FAMILIA E SUCESSOES DA COMARCA DE CRATO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277" calcext:value-type="float">
            <text:p>227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610" calcext:value-type="float">
            <text:p>161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610" calcext:value-type="float">
            <text:p>161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610" calcext:value-type="float">
            <text:p>161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10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610" calcext:value-type="float">
            <text:p>161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1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651" calcext:value-type="float">
            <text:p>1651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1" calcext:value-type="float">
            <text:p>14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553" calcext:value-type="float">
            <text:p>355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4" calcext:value-type="float">
            <text:p>4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553" calcext:value-type="float">
            <text:p>355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ROSENO DE OLIVEIRA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553" calcext:value-type="float">
            <text:p>355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19" calcext:value-type="float">
            <text:p>7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553" calcext:value-type="float">
            <text:p>355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RLEY CINTIA PACHÊCO PRUDÊNCIO</text:p>
          </table:table-cell>
          <table:table-cell table:style-name="ce16" office:value-type="string" calcext:value-type="string">
            <text:p>1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553" calcext:value-type="float">
            <text:p>355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77" calcext:value-type="float">
            <text:p>1877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1" calcext:value-type="float">
            <text:p>1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1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877" calcext:value-type="float">
            <text:p>1877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427" calcext:value-type="float">
            <text:p>24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427" calcext:value-type="float">
            <text:p>24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E BENTES PINTO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427" calcext:value-type="float">
            <text:p>24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14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427" calcext:value-type="float">
            <text:p>24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O PONTES ARAGÃO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665" calcext:value-type="float">
            <text:p>166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1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665" calcext:value-type="float">
            <text:p>166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92" calcext:value-type="float">
            <text:p>129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8" calcext:value-type="float">
            <text:p>2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1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92" calcext:value-type="float">
            <text:p>129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413" calcext:value-type="float">
            <text:p>241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E BENTES PINTO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413" calcext:value-type="float">
            <text:p>241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17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413" calcext:value-type="float">
            <text:p>241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I CISNE JÚNIOR</text:p>
          </table:table-cell>
          <table:table-cell table:style-name="ce16" office:value-type="string" calcext:value-type="string">
            <text:p>18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823" calcext:value-type="float">
            <text:p>182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2" calcext:value-type="float">
            <text:p>18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RI CISNE JÚNIOR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782" calcext:value-type="float">
            <text:p>278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782" calcext:value-type="float">
            <text:p>278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O LIVRAMENTO ALVES MAGALHAES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782" calcext:value-type="float">
            <text:p>278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8" calcext:value-type="float">
            <text:p>30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FALCAO NASCIMENTO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782" calcext:value-type="float">
            <text:p>278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ALEXANDRE DA SILVA COSTA</text:p>
          </table:table-cell>
          <table:table-cell table:style-name="ce16" office:value-type="string" calcext:value-type="string">
            <text:p>1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782" calcext:value-type="float">
            <text:p>278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842" calcext:value-type="float">
            <text:p>2842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ZEQUIAS DA SILVA LEITE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842" calcext:value-type="float">
            <text:p>2842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8" calcext:value-type="float">
            <text:p>2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AUGUSTO DE VASCONCELOS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842" calcext:value-type="float">
            <text:p>2842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842" calcext:value-type="float">
            <text:p>2842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ERESA GERMANA LOPES DE AZEVEDO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842" calcext:value-type="float">
            <text:p>2842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2842" calcext:value-type="float">
            <text:p>2842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795" calcext:value-type="float">
            <text:p>179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795" calcext:value-type="float">
            <text:p>179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E BENTES PINTO</text:p>
          </table:table-cell>
          <table:table-cell table:style-name="ce16" office:value-type="string" calcext:value-type="string">
            <text:p>20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795" calcext:value-type="float">
            <text:p>179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CLÉA AGUIAR ARAÚJO ROLIM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6" calcext:value-type="float">
            <text:p>3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21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960" calcext:value-type="float">
            <text:p>96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1" calcext:value-type="float">
            <text:p>2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2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1" calcext:value-type="float">
            <text:p>2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2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VILAZIO MOREIRA GADELHA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63" calcext:value-type="float">
            <text:p>106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CARNEIRO SOUSA DOS SANTOS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63" calcext:value-type="float">
            <text:p>106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2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63" calcext:value-type="float">
            <text:p>106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JOSIANA CAVALCANTE SERPA</text:p>
          </table:table-cell>
          <table:table-cell table:style-name="ce16" office:value-type="string" calcext:value-type="string">
            <text:p>2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4" calcext:value-type="float">
            <text:p>1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GARCIA DE OLIV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53" calcext:value-type="float">
            <text:p>125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2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53" calcext:value-type="float">
            <text:p>125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CHEL PINHEIRO</text:p>
          </table:table-cell>
          <table:table-cell table:style-name="ce16" office:value-type="string" calcext:value-type="string">
            <text:p>3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69" calcext:value-type="float">
            <text:p>5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TIMA XAVIER DAMASCENO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E BENTES PINTO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LBERTO LUIZ DE ALBUQUERQUE PEREIRA</text:p>
          </table:table-cell>
          <table:table-cell table:style-name="ce16" office:value-type="string" calcext:value-type="string">
            <text:p>4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010" calcext:value-type="float">
            <text:p>2010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HENRIQUE GARCIA DE OLIVEIRA</text:p>
          </table:table-cell>
          <table:table-cell table:style-name="ce16" office:value-type="string" calcext:value-type="string">
            <text:p>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790" calcext:value-type="float">
            <text:p>279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RIA MARCIA DE SANTANA BARROS LEAL</text:p>
          </table:table-cell>
          <table:table-cell table:style-name="ce16" office:value-type="string" calcext:value-type="string">
            <text:p>5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790" calcext:value-type="float">
            <text:p>279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6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041" calcext:value-type="float">
            <text:p>1041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9" calcext:value-type="float">
            <text:p>3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718" calcext:value-type="float">
            <text:p>271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ZABETH PASSOS RODRIGUES MARTINS</text:p>
          </table:table-cell>
          <table:table-cell table:style-name="ce16" office:value-type="string" calcext:value-type="string">
            <text:p>7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718" calcext:value-type="float">
            <text:p>271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12" calcext:value-type="float">
            <text:p>5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UISIO GURGEL DO AMARAL JUNIOR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886" calcext:value-type="float">
            <text:p>188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JALMA TEIXEIRA BENEVIDES</text:p>
          </table:table-cell>
          <table:table-cell table:style-name="ce16" office:value-type="string" calcext:value-type="string">
            <text:p>8ª UNIDADE DE JUIZADO ESPECIAL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886" calcext:value-type="float">
            <text:p>188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5" calcext:value-type="float">
            <text:p>7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EVANDRO NOGUEIRA LIMA FILHO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125" calcext:value-type="float">
            <text:p>2125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3" calcext:value-type="float">
            <text:p>20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125" calcext:value-type="float">
            <text:p>2125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ÉRGIO DOS REIS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125" calcext:value-type="float">
            <text:p>2125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SHINGTON LUIS TERCEIRO VIEIRA</text:p>
          </table:table-cell>
          <table:table-cell table:style-name="ce16" office:value-type="string" calcext:value-type="string">
            <text:p>9ª UNIDADE DE JUIZADO ESPECIAL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125" calcext:value-type="float">
            <text:p>2125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9" calcext:value-type="float">
            <text:p>2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TIMA MARIA ROSA MENDONCA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26869" calcext:value-type="float">
            <text:p>2686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1" calcext:value-type="float">
            <text:p>181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90" calcext:value-type="float">
            <text:p>9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ERESA GERMANA LOPES DE AZEVEDO</text:p>
          </table:table-cell>
          <table:table-cell table:style-name="ce16" office:value-type="string" calcext:value-type="string">
            <text:p>JUIZADO DA VIOLENCIA DOMESTICA E FAMILIAR CONTRA A MULHE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26869" calcext:value-type="float">
            <text:p>2686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LGA MEDVED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298" calcext:value-type="float">
            <text:p>1298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ROBERTO OLIVEIRA DUARTE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298" calcext:value-type="float">
            <text:p>1298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O SOCORRO MONTEZUMA BULCAO</text:p>
          </table:table-cell>
          <table:table-cell table:style-name="ce16" office:value-type="string" calcext:value-type="string">
            <text:p>JUIZADO MOVE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298" calcext:value-type="float">
            <text:p>1298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486" calcext:value-type="float">
            <text:p>348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486" calcext:value-type="float">
            <text:p>348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37" calcext:value-type="float">
            <text:p>2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486" calcext:value-type="float">
            <text:p>348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8" calcext:value-type="float">
            <text:p>51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SHINGTON OLIVEIRA DIAS</text:p>
          </table:table-cell>
          <table:table-cell table:style-name="ce16" office:value-type="string" calcext:value-type="string">
            <text:p>SEC. 1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486" calcext:value-type="float">
            <text:p>348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.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428" calcext:value-type="float">
            <text:p>34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.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428" calcext:value-type="float">
            <text:p>34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VIO PINTO FALCAO FILHO</text:p>
          </table:table-cell>
          <table:table-cell table:style-name="ce16" office:value-type="string" calcext:value-type="string">
            <text:p>SEC. 10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428" calcext:value-type="float">
            <text:p>34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9" calcext:value-type="float">
            <text:p>20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PAULA FEITOSA OLIVEIRA</text:p>
          </table:table-cell>
          <table:table-cell table:style-name="ce16" office:value-type="string" calcext:value-type="string">
            <text:p>SEC.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12" calcext:value-type="float">
            <text:p>171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4" calcext:value-type="float">
            <text:p>1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TORQUATO SCORSAFAVA</text:p>
          </table:table-cell>
          <table:table-cell table:style-name="ce16" office:value-type="string" calcext:value-type="string">
            <text:p>SEC. 10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12" calcext:value-type="float">
            <text:p>171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125" calcext:value-type="float">
            <text:p>212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125" calcext:value-type="float">
            <text:p>212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. 10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125" calcext:value-type="float">
            <text:p>212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4" calcext:value-type="float">
            <text:p>4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43" calcext:value-type="float">
            <text:p>49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9" calcext:value-type="float">
            <text:p>1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SOARES BULCAO COUTINHO</text:p>
          </table:table-cell>
          <table:table-cell table:style-name="ce16" office:value-type="string" calcext:value-type="string">
            <text:p>SEC.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43" calcext:value-type="float">
            <text:p>49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ASHINGTON OLIVEIRA DIAS</text:p>
          </table:table-cell>
          <table:table-cell table:style-name="ce16" office:value-type="string" calcext:value-type="string">
            <text:p>SEC. 1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43" calcext:value-type="float">
            <text:p>49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. 1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249" calcext:value-type="float">
            <text:p>324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7" calcext:value-type="float">
            <text:p>6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ELIZABETE JORGE LANDIM</text:p>
          </table:table-cell>
          <table:table-cell table:style-name="ce16" office:value-type="string" calcext:value-type="string">
            <text:p>SEC. 1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249" calcext:value-type="float">
            <text:p>324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ROGERIO FACUNDO</text:p>
          </table:table-cell>
          <table:table-cell table:style-name="ce16" office:value-type="string" calcext:value-type="string">
            <text:p>SEC. 1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107" calcext:value-type="float">
            <text:p>210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. 1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107" calcext:value-type="float">
            <text:p>210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2" calcext:value-type="float">
            <text:p>5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ZIA PONTE DE ALMEIDA</text:p>
          </table:table-cell>
          <table:table-cell table:style-name="ce16" office:value-type="string" calcext:value-type="string">
            <text:p>SEC. 1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825" calcext:value-type="float">
            <text:p>182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7" calcext:value-type="float">
            <text:p>2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AS MENESCAL LIMA DE OLIVEIRA</text:p>
          </table:table-cell>
          <table:table-cell table:style-name="ce16" office:value-type="string" calcext:value-type="string">
            <text:p>SEC.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737" calcext:value-type="float">
            <text:p>1273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1659" calcext:value-type="float">
            <text:p>165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IA OLIVEIRA FERNANDES MENESCAL DE LIMA</text:p>
          </table:table-cell>
          <table:table-cell table:style-name="ce16" office:value-type="string" calcext:value-type="string">
            <text:p>SEC. 1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737" calcext:value-type="float">
            <text:p>1273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13" calcext:value-type="float">
            <text:p>7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ILNA LIMA DE CASTRO</text:p>
          </table:table-cell>
          <table:table-cell table:style-name="ce16" office:value-type="string" calcext:value-type="string">
            <text:p>SEC.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51" calcext:value-type="float">
            <text:p>11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7" calcext:value-type="float">
            <text:p>1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. 1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51" calcext:value-type="float">
            <text:p>11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. 1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81" calcext:value-type="float">
            <text:p>228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8" calcext:value-type="float">
            <text:p>2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DIA MARIA FROTA PEREIRA</text:p>
          </table:table-cell>
          <table:table-cell table:style-name="ce16" office:value-type="string" calcext:value-type="string">
            <text:p>SEC. 1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81" calcext:value-type="float">
            <text:p>228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3" calcext:value-type="float">
            <text:p>1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928" calcext:value-type="float">
            <text:p>19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7" calcext:value-type="float">
            <text:p>3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E RUTH MAIA DE QUEIROGA</text:p>
          </table:table-cell>
          <table:table-cell table:style-name="ce16" office:value-type="string" calcext:value-type="string">
            <text:p>SEC. 1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928" calcext:value-type="float">
            <text:p>19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.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82" calcext:value-type="float">
            <text:p>258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25" calcext:value-type="float">
            <text:p>2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. 1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582" calcext:value-type="float">
            <text:p>258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CINTA INAMAR FRANCO MOTA QUEIROZ</text:p>
          </table:table-cell>
          <table:table-cell table:style-name="ce16" office:value-type="string" calcext:value-type="string">
            <text:p>SEC.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652" calcext:value-type="float">
            <text:p>265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89" calcext:value-type="float">
            <text:p>14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. 1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652" calcext:value-type="float">
            <text:p>265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QUIM VIEIRA CAVALCANTE NETO</text:p>
          </table:table-cell>
          <table:table-cell table:style-name="ce16" office:value-type="string" calcext:value-type="string">
            <text:p>SEC. 1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8" calcext:value-type="float">
            <text:p>39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219" calcext:value-type="float">
            <text:p>22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5" calcext:value-type="float">
            <text:p>4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. 1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219" calcext:value-type="float">
            <text:p>22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IA OLIVEIRA FERNANDES MENESCAL DE LIMA</text:p>
          </table:table-cell>
          <table:table-cell table:style-name="ce16" office:value-type="string" calcext:value-type="string">
            <text:p>SEC. 1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787" calcext:value-type="float">
            <text:p>12787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1630" calcext:value-type="float">
            <text:p>163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2" calcext:value-type="float">
            <text:p>9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. 1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795" calcext:value-type="float">
            <text:p>279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3" calcext:value-type="float">
            <text:p>1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CLEYDE VIANA DE SOUZA</text:p>
          </table:table-cell>
          <table:table-cell table:style-name="ce16" office:value-type="string" calcext:value-type="string">
            <text:p>SEC. 1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25" calcext:value-type="float">
            <text:p>19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PAULA FEITOSA OLIVEIRA</text:p>
          </table:table-cell>
          <table:table-cell table:style-name="ce16" office:value-type="string" calcext:value-type="string">
            <text:p>SEC. 1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25" calcext:value-type="float">
            <text:p>19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402" calcext:value-type="float">
            <text:p>140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YURI CAVALCANTE MAGALHAES</text:p>
          </table:table-cell>
          <table:table-cell table:style-name="ce16" office:value-type="string" calcext:value-type="string">
            <text:p>SEC. 1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402" calcext:value-type="float">
            <text:p>140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1" calcext:value-type="float">
            <text:p>2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RARDO MAGELO FACUNDO JUNIOR</text:p>
          </table:table-cell>
          <table:table-cell table:style-name="ce16" office:value-type="string" calcext:value-type="string">
            <text:p>SEC. 1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83" calcext:value-type="float">
            <text:p>288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4" calcext:value-type="float">
            <text:p>1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. 1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83" calcext:value-type="float">
            <text:p>288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.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888" calcext:value-type="float">
            <text:p>3888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RICIO VASCONCELOS MAZZA</text:p>
          </table:table-cell>
          <table:table-cell table:style-name="ce16" office:value-type="string" calcext:value-type="string">
            <text:p>SEC. 1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888" calcext:value-type="float">
            <text:p>3888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MILIO DE MEDEIROS VIANA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. 1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GELA MARIA SOBREIRA DANTAS TAVARES</text:p>
          </table:table-cell>
          <table:table-cell table:style-name="ce16" office:value-type="string" calcext:value-type="string">
            <text:p>SEC.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964" calcext:value-type="float">
            <text:p>196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.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964" calcext:value-type="float">
            <text:p>196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URO LIMA FEITOSA</text:p>
          </table:table-cell>
          <table:table-cell table:style-name="ce16" office:value-type="string" calcext:value-type="string">
            <text:p>SEC.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964" calcext:value-type="float">
            <text:p>196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1" calcext:value-type="float">
            <text:p>2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. 1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964" calcext:value-type="float">
            <text:p>196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253" calcext:value-type="float">
            <text:p>1025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BENEDITO HELDER AFONSO IBIAPINA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253" calcext:value-type="float">
            <text:p>1025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JOSÉ SOUSA ROSADO DE ALENCAR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253" calcext:value-type="float">
            <text:p>1025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OTTON RICARDO PINHEIRO DA SILVA</text:p>
          </table:table-cell>
          <table:table-cell table:style-name="ce16" office:value-type="string" calcext:value-type="string">
            <text:p>SEC. 1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253" calcext:value-type="float">
            <text:p>1025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340" calcext:value-type="float">
            <text:p>3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23" calcext:value-type="float">
            <text:p>72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. 1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826" calcext:value-type="float">
            <text:p>38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BER DE CASTRO CRUZ</text:p>
          </table:table-cell>
          <table:table-cell table:style-name="ce16" office:value-type="string" calcext:value-type="string">
            <text:p>SEC. 1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427" calcext:value-type="float">
            <text:p>242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6" calcext:value-type="float">
            <text:p>1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SKA ALVES ALENCAR ROLIM</text:p>
          </table:table-cell>
          <table:table-cell table:style-name="ce16" office:value-type="string" calcext:value-type="string">
            <text:p>SEC. 1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2427" calcext:value-type="float">
            <text:p>242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4" calcext:value-type="float">
            <text:p>2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RAQUEL COLARES DOS SANTOS</text:p>
          </table:table-cell>
          <table:table-cell table:style-name="ce16" office:value-type="string" calcext:value-type="string">
            <text:p>SEC.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210" calcext:value-type="float">
            <text:p>221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9" calcext:value-type="float">
            <text:p>2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FRANCISCO PAIVA</text:p>
          </table:table-cell>
          <table:table-cell table:style-name="ce16" office:value-type="string" calcext:value-type="string">
            <text:p>SEC.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210" calcext:value-type="float">
            <text:p>221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210" calcext:value-type="float">
            <text:p>221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. 1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210" calcext:value-type="float">
            <text:p>221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5" calcext:value-type="float">
            <text:p>2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A DA CRUZ DANTA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5" calcext:value-type="float">
            <text:p>2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5" calcext:value-type="float">
            <text:p>2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5" calcext:value-type="float">
            <text:p>2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5" calcext:value-type="float">
            <text:p>2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5" calcext:value-type="float">
            <text:p>2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5" calcext:value-type="float">
            <text:p>2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5" calcext:value-type="float">
            <text:p>2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5" calcext:value-type="float">
            <text:p>2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5" calcext:value-type="float">
            <text:p>2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MMEL MOREIRA CONRADO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5" calcext:value-type="float">
            <text:p>2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NDRA HELENA FORTALEZA DE LIMA</text:p>
          </table:table-cell>
          <table:table-cell table:style-name="ce16" office:value-type="string" calcext:value-type="string">
            <text:p>SEC. 17ª VARA CRIMINAL DA COMARCA DE FORTALEZA - VARA UNICA PRIVATIVA DE AUDIENCIAS DE CUSTODI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45" calcext:value-type="float">
            <text:p>24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ZIA PONTE DE ALMEIDA</text:p>
          </table:table-cell>
          <table:table-cell table:style-name="ce16" office:value-type="string" calcext:value-type="string">
            <text:p>SEC.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45" calcext:value-type="float">
            <text:p>10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12" calcext:value-type="float">
            <text:p>4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ILMA FREIRE BELMINO TEIXEIRA</text:p>
          </table:table-cell>
          <table:table-cell table:style-name="ce16" office:value-type="string" calcext:value-type="string">
            <text:p>SEC. 1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45" calcext:value-type="float">
            <text:p>10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RAQUEL COLARES DOS SANTOS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78" calcext:value-type="float">
            <text:p>287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78" calcext:value-type="float">
            <text:p>287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VIDAL PATROCINIO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78" calcext:value-type="float">
            <text:p>287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IAS NUNES VIDAL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78" calcext:value-type="float">
            <text:p>287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. 1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878" calcext:value-type="float">
            <text:p>287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6" calcext:value-type="float">
            <text:p>3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. 1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42" calcext:value-type="float">
            <text:p>18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87" calcext:value-type="float">
            <text:p>18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IREYLANDE PRUDENTE SARAIVA</text:p>
          </table:table-cell>
          <table:table-cell table:style-name="ce16" office:value-type="string" calcext:value-type="string">
            <text:p>SEC. 1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42" calcext:value-type="float">
            <text:p>18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8" calcext:value-type="float">
            <text:p>1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O EVERARDO MATOS BIERMANN</text:p>
          </table:table-cell>
          <table:table-cell table:style-name="ce16" office:value-type="string" calcext:value-type="string">
            <text:p>SEC. 1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656" calcext:value-type="float">
            <text:p>165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6" calcext:value-type="float">
            <text:p>2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067" calcext:value-type="float">
            <text:p>306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5" calcext:value-type="float">
            <text:p>3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067" calcext:value-type="float">
            <text:p>306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. 1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067" calcext:value-type="float">
            <text:p>306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6579" calcext:value-type="float">
            <text:p>6579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1" calcext:value-type="float">
            <text:p>2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VIO PINTO FALCAO FILHO</text:p>
          </table:table-cell>
          <table:table-cell table:style-name="ce16" office:value-type="string" calcext:value-type="string">
            <text:p>SEC. 1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872" calcext:value-type="float">
            <text:p>38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1" calcext:value-type="float">
            <text:p>4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CHAGAS BARRETO ALVES</text:p>
          </table:table-cell>
          <table:table-cell table:style-name="ce16" office:value-type="string" calcext:value-type="string">
            <text:p>SEC. 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497" calcext:value-type="float">
            <text:p>149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80" calcext:value-type="float">
            <text:p>1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85" calcext:value-type="float">
            <text:p>6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. 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497" calcext:value-type="float">
            <text:p>149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ORTENSIO AUGUSTO PIRES NOGUEIRA</text:p>
          </table:table-cell>
          <table:table-cell table:style-name="ce16" office:value-type="string" calcext:value-type="string">
            <text:p>SEC. 1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1497" calcext:value-type="float">
            <text:p>149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0" calcext:value-type="float">
            <text:p>12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7" calcext:value-type="float">
            <text:p>2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TA EMILIA DE CARVALHO RODRIGUES BEZERRA DE MENEZES</text:p>
          </table:table-cell>
          <table:table-cell table:style-name="ce16" office:value-type="string" calcext:value-type="string">
            <text:p>SEC. 1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90" calcext:value-type="float">
            <text:p>69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.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798" calcext:value-type="float">
            <text:p>679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96" calcext:value-type="float">
            <text:p>12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BESSA NETO</text:p>
          </table:table-cell>
          <table:table-cell table:style-name="ce16" office:value-type="string" calcext:value-type="string">
            <text:p>SEC. 1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798" calcext:value-type="float">
            <text:p>679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64" calcext:value-type="float">
            <text:p>3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64" calcext:value-type="float">
            <text:p>136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64" calcext:value-type="float">
            <text:p>136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64" calcext:value-type="float">
            <text:p>136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64" calcext:value-type="float">
            <text:p>136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64" calcext:value-type="float">
            <text:p>136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ELTON JOSE DA SILVA FAVACHO</text:p>
          </table:table-cell>
          <table:table-cell table:style-name="ce16" office:value-type="string" calcext:value-type="string">
            <text:p>SEC. 1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364" calcext:value-type="float">
            <text:p>136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SARQUIS QUEIROZ</text:p>
          </table:table-cell>
          <table:table-cell table:style-name="ce16" office:value-type="string" calcext:value-type="string">
            <text:p>SEC.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98" calcext:value-type="float">
            <text:p>1098</text:p>
          </table:table-cell>
          <table:table-cell table:style-name="ce13" office:value-type="float" office:value="17343" calcext:value-type="float">
            <text:p>1734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. 1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98" calcext:value-type="float">
            <text:p>1098</text:p>
          </table:table-cell>
          <table:table-cell table:style-name="ce13" office:value-type="float" office:value="17343" calcext:value-type="float">
            <text:p>1734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9" calcext:value-type="float">
            <text:p>69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05" calcext:value-type="float">
            <text:p>3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QUIM SOLON MOTA JUNIOR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091" calcext:value-type="float">
            <text:p>209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REGINA OLIVEIRA CAMARA</text:p>
          </table:table-cell>
          <table:table-cell table:style-name="ce16" office:value-type="string" calcext:value-type="string">
            <text:p>SEC. 1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091" calcext:value-type="float">
            <text:p>209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9" calcext:value-type="float">
            <text:p>24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1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CESAR DE PAULA PESSOA COSTA E SILVA</text:p>
          </table:table-cell>
          <table:table-cell table:style-name="ce16" office:value-type="string" calcext:value-type="string">
            <text:p>SEC. 1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61" calcext:value-type="float">
            <text:p>5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ONIA MEIRE DE ABREU TRANCA CALIXTO</text:p>
          </table:table-cell>
          <table:table-cell table:style-name="ce16" office:value-type="string" calcext:value-type="string">
            <text:p>SEC. 1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IDE ALVES DE AGUIAR</text:p>
          </table:table-cell>
          <table:table-cell table:style-name="ce16" office:value-type="string" calcext:value-type="string">
            <text:p>SEC.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77" calcext:value-type="float">
            <text:p>167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SALIA GOMES DOS SANTOS</text:p>
          </table:table-cell>
          <table:table-cell table:style-name="ce16" office:value-type="string" calcext:value-type="string">
            <text:p>SEC. 1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677" calcext:value-type="float">
            <text:p>167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84" calcext:value-type="float">
            <text:p>18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PONTES DE ARRUDA PINHEIRO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87" calcext:value-type="float">
            <text:p>358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0" calcext:value-type="float">
            <text:p>1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LI GONCALVES JUNIOR</text:p>
          </table:table-cell>
          <table:table-cell table:style-name="ce16" office:value-type="string" calcext:value-type="string">
            <text:p>SEC. 1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87" calcext:value-type="float">
            <text:p>358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374" calcext:value-type="float">
            <text:p>93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77" calcext:value-type="float">
            <text:p>3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. 2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374" calcext:value-type="float">
            <text:p>93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METRIO SAKER NETO</text:p>
          </table:table-cell>
          <table:table-cell table:style-name="ce16" office:value-type="string" calcext:value-type="string">
            <text:p>SEC.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26" calcext:value-type="float">
            <text:p>322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26" calcext:value-type="float">
            <text:p>322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MEIRE GODEIRO COSTA</text:p>
          </table:table-cell>
          <table:table-cell table:style-name="ce16" office:value-type="string" calcext:value-type="string">
            <text:p>SEC. 2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26" calcext:value-type="float">
            <text:p>322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81" calcext:value-type="float">
            <text:p>3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.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884" calcext:value-type="float">
            <text:p>388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BARRETO DE CARVALHO FILHO</text:p>
          </table:table-cell>
          <table:table-cell table:style-name="ce16" office:value-type="string" calcext:value-type="string">
            <text:p>SEC.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884" calcext:value-type="float">
            <text:p>388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4" calcext:value-type="float">
            <text:p>2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VALDENISA DE SOUSA BERNARDO</text:p>
          </table:table-cell>
          <table:table-cell table:style-name="ce16" office:value-type="string" calcext:value-type="string">
            <text:p>SEC.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884" calcext:value-type="float">
            <text:p>388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. 2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884" calcext:value-type="float">
            <text:p>388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6" calcext:value-type="float">
            <text:p>13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.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37" calcext:value-type="float">
            <text:p>47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BARRETO DE CARVALHO FILHO</text:p>
          </table:table-cell>
          <table:table-cell table:style-name="ce16" office:value-type="string" calcext:value-type="string">
            <text:p>SEC. 2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37" calcext:value-type="float">
            <text:p>47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9" calcext:value-type="float">
            <text:p>2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AYDE MONTEIRO PIMENTEL</text:p>
          </table:table-cell>
          <table:table-cell table:style-name="ce16" office:value-type="string" calcext:value-type="string">
            <text:p>SEC.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0481" calcext:value-type="float">
            <text:p>1048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43" calcext:value-type="float">
            <text:p>543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28" calcext:value-type="float">
            <text:p>7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2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0481" calcext:value-type="float">
            <text:p>1048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81" calcext:value-type="float">
            <text:p>18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74" calcext:value-type="float">
            <text:p>7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TEIXEIRA DE SOUSA</text:p>
          </table:table-cell>
          <table:table-cell table:style-name="ce16" office:value-type="string" calcext:value-type="string">
            <text:p>SEC. 2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799" calcext:value-type="float">
            <text:p>279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. 2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799" calcext:value-type="float">
            <text:p>279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RAQUEL COLARES DOS SANTOS</text:p>
          </table:table-cell>
          <table:table-cell table:style-name="ce16" office:value-type="string" calcext:value-type="string">
            <text:p>SEC. 2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92" calcext:value-type="float">
            <text:p>329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2" calcext:value-type="float">
            <text:p>32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RIAM PORTO MOTA RANDAL POMPEU</text:p>
          </table:table-cell>
          <table:table-cell table:style-name="ce16" office:value-type="string" calcext:value-type="string">
            <text:p>SEC. 2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77" calcext:value-type="float">
            <text:p>307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5" calcext:value-type="float">
            <text:p>16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METRIO SAKER NETO</text:p>
          </table:table-cell>
          <table:table-cell table:style-name="ce16" office:value-type="string" calcext:value-type="string">
            <text:p>SEC.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77" calcext:value-type="float">
            <text:p>277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DE FATIMA BEZERRA FACUNDO</text:p>
          </table:table-cell>
          <table:table-cell table:style-name="ce16" office:value-type="string" calcext:value-type="string">
            <text:p>SEC.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77" calcext:value-type="float">
            <text:p>277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2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77" calcext:value-type="float">
            <text:p>277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O FERREIRA FACUNDO</text:p>
          </table:table-cell>
          <table:table-cell table:style-name="ce16" office:value-type="string" calcext:value-type="string">
            <text:p>SEC. 2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617" calcext:value-type="float">
            <text:p>361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. 2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617" calcext:value-type="float">
            <text:p>361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74" calcext:value-type="float">
            <text:p>1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. 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786" calcext:value-type="float">
            <text:p>978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6" calcext:value-type="float">
            <text:p>3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JOSE DE NOROES RAMOS</text:p>
          </table:table-cell>
          <table:table-cell table:style-name="ce16" office:value-type="string" calcext:value-type="string">
            <text:p>SEC.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611" calcext:value-type="float">
            <text:p>261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2" calcext:value-type="float">
            <text:p>1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2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611" calcext:value-type="float">
            <text:p>261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CHAGAS BARRETO ALVES</text:p>
          </table:table-cell>
          <table:table-cell table:style-name="ce16" office:value-type="string" calcext:value-type="string">
            <text:p>SEC.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286" calcext:value-type="float">
            <text:p>3286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2" calcext:value-type="float">
            <text:p>72</text:p>
          </table:table-cell>
          <table:table-cell table:style-name="ce13" office:value-type="float" office:value="299" calcext:value-type="float">
            <text:p>2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74" calcext:value-type="float">
            <text:p>10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. 2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286" calcext:value-type="float">
            <text:p>3286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AIME MEDEIROS NETO</text:p>
          </table:table-cell>
          <table:table-cell table:style-name="ce16" office:value-type="string" calcext:value-type="string">
            <text:p>SEC. 2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DEUSDETH RODRIGUES JUNIOR</text:p>
          </table:table-cell>
          <table:table-cell table:style-name="ce16" office:value-type="string" calcext:value-type="string">
            <text:p>SEC. 2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. 2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701" calcext:value-type="float">
            <text:p>570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07" calcext:value-type="float">
            <text:p>16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 CARVALHO CARNEIRO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831" calcext:value-type="float">
            <text:p>383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831" calcext:value-type="float">
            <text:p>383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831" calcext:value-type="float">
            <text:p>383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831" calcext:value-type="float">
            <text:p>383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DUARTE PINHEIRO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831" calcext:value-type="float">
            <text:p>383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LACERDA DE VASCONCELOS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831" calcext:value-type="float">
            <text:p>383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831" calcext:value-type="float">
            <text:p>383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831" calcext:value-type="float">
            <text:p>383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. 2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3831" calcext:value-type="float">
            <text:p>383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GERIO HENRIQUE DO NASCIMENTO</text:p>
          </table:table-cell>
          <table:table-cell table:style-name="ce16" office:value-type="string" calcext:value-type="string">
            <text:p>SEC. 2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21" calcext:value-type="float">
            <text:p>1121</text:p>
          </table:table-cell>
          <table:table-cell table:style-name="ce13" office:value-type="float" office:value="16135" calcext:value-type="float">
            <text:p>1613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68" calcext:value-type="float">
            <text:p>16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AQUIM SOLON MOTA JUNIOR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966" calcext:value-type="float">
            <text:p>2966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0" calcext:value-type="float">
            <text:p>3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966" calcext:value-type="float">
            <text:p>2966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2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2966" calcext:value-type="float">
            <text:p>2966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AUGUSTO MARQUES DE SALES</text:p>
          </table:table-cell>
          <table:table-cell table:style-name="ce16" office:value-type="string" calcext:value-type="string">
            <text:p>SEC.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CESAR DE PAULA PESSOA COSTA E SILVA</text:p>
          </table:table-cell>
          <table:table-cell table:style-name="ce16" office:value-type="string" calcext:value-type="string">
            <text:p>SEC. 2ª VARA DE RECUPERAÇAO DE EMPRESAS E FALENCI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ILVIA SOARES DE SA NOBREGA</text:p>
          </table:table-cell>
          <table:table-cell table:style-name="ce16" office:value-type="string" calcext:value-type="string">
            <text:p>SEC. 2ª VARA DE REGISTRO PUBLICO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5" calcext:value-type="float">
            <text:p>18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KRENTEL FERREIRA FILHO</text:p>
          </table:table-cell>
          <table:table-cell table:style-name="ce16" office:value-type="string" calcext:value-type="string">
            <text:p>SEC. 2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SALIA GOMES DOS SANTOS</text:p>
          </table:table-cell>
          <table:table-cell table:style-name="ce16" office:value-type="string" calcext:value-type="string">
            <text:p>SEC. 2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3" calcext:value-type="float">
            <text:p>2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A LIMA DA ROCHA</text:p>
          </table:table-cell>
          <table:table-cell table:style-name="ce16" office:value-type="string" calcext:value-type="string">
            <text:p>SEC.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349" calcext:value-type="float">
            <text:p>23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349" calcext:value-type="float">
            <text:p>23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ONALD CAVALCANTE SOARES JÚNIOR</text:p>
          </table:table-cell>
          <table:table-cell table:style-name="ce16" office:value-type="string" calcext:value-type="string">
            <text:p>SEC. 2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349" calcext:value-type="float">
            <text:p>23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57" calcext:value-type="float">
            <text:p>65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MARIA DOS SANTOS SALES</text:p>
          </table:table-cell>
          <table:table-cell table:style-name="ce16" office:value-type="string" calcext:value-type="string">
            <text:p>SEC. 30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849" calcext:value-type="float">
            <text:p>11849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0" calcext:value-type="float">
            <text:p>350</text:p>
          </table:table-cell>
          <table:table-cell table:style-name="ce13" office:value-type="float" office:value="1093" calcext:value-type="float">
            <text:p>109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PITACIO QUEZADO CRUZ JUNIOR</text:p>
          </table:table-cell>
          <table:table-cell table:style-name="ce16" office:value-type="string" calcext:value-type="string">
            <text:p>SEC. 31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06" calcext:value-type="float">
            <text:p>300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1" calcext:value-type="float">
            <text:p>1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26" calcext:value-type="float">
            <text:p>5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RISTIANO DE CARVALHO MAGALHAES</text:p>
          </table:table-cell>
          <table:table-cell table:style-name="ce16" office:value-type="string" calcext:value-type="string">
            <text:p>SEC.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455" calcext:value-type="float">
            <text:p>1045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OTTON RICARDO PINHEIRO DA SILVA</text:p>
          </table:table-cell>
          <table:table-cell table:style-name="ce16" office:value-type="string" calcext:value-type="string">
            <text:p>SEC. 32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0455" calcext:value-type="float">
            <text:p>10455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87" calcext:value-type="float">
            <text:p>48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AUDIO IBIAPINA</text:p>
          </table:table-cell>
          <table:table-cell table:style-name="ce16" office:value-type="string" calcext:value-type="string">
            <text:p>SEC. 3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51" calcext:value-type="float">
            <text:p>36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AVALCANTE JUNIOR</text:p>
          </table:table-cell>
          <table:table-cell table:style-name="ce16" office:value-type="string" calcext:value-type="string">
            <text:p>SEC. 3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51" calcext:value-type="float">
            <text:p>36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MMEL MOREIRA CONRADO</text:p>
          </table:table-cell>
          <table:table-cell table:style-name="ce16" office:value-type="string" calcext:value-type="string">
            <text:p>SEC. 3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51" calcext:value-type="float">
            <text:p>36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1" calcext:value-type="float">
            <text:p>1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979" calcext:value-type="float">
            <text:p>397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TACIO GURGEL BARRETO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979" calcext:value-type="float">
            <text:p>397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. 3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979" calcext:value-type="float">
            <text:p>397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5" calcext:value-type="float">
            <text:p>1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.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306" calcext:value-type="float">
            <text:p>330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A FRANCY MARIA DA COSTA FARIAS</text:p>
          </table:table-cell>
          <table:table-cell table:style-name="ce16" office:value-type="string" calcext:value-type="string">
            <text:p>SEC.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306" calcext:value-type="float">
            <text:p>330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0" calcext:value-type="float">
            <text:p>2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URICIO FERNANDES GOMES</text:p>
          </table:table-cell>
          <table:table-cell table:style-name="ce16" office:value-type="string" calcext:value-type="string">
            <text:p>SEC. 3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306" calcext:value-type="float">
            <text:p>330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9" calcext:value-type="float">
            <text:p>13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DILCE RODRIGUES FEIJAO</text:p>
          </table:table-cell>
          <table:table-cell table:style-name="ce16" office:value-type="string" calcext:value-type="string">
            <text:p>SEC. 3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933" calcext:value-type="float">
            <text:p>293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73" calcext:value-type="float">
            <text:p>3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O RABELO LEITAO</text:p>
          </table:table-cell>
          <table:table-cell table:style-name="ce16" office:value-type="string" calcext:value-type="string">
            <text:p>SEC.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518" calcext:value-type="float">
            <text:p>35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9" calcext:value-type="float">
            <text:p>9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1" calcext:value-type="float">
            <text:p>2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. 3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518" calcext:value-type="float">
            <text:p>35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BERTA PONTE MARQUES MAIA</text:p>
          </table:table-cell>
          <table:table-cell table:style-name="ce16" office:value-type="string" calcext:value-type="string">
            <text:p>SEC. 3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607" calcext:value-type="float">
            <text:p>260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6" calcext:value-type="float">
            <text:p>2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.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31" calcext:value-type="float">
            <text:p>303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ZANILTON BATISTA DE MEDEIROS</text:p>
          </table:table-cell>
          <table:table-cell table:style-name="ce16" office:value-type="string" calcext:value-type="string">
            <text:p>SEC. 3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31" calcext:value-type="float">
            <text:p>303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40" calcext:value-type="float">
            <text:p>34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ID PEIXOTO DO AMARAL NETO</text:p>
          </table:table-cell>
          <table:table-cell table:style-name="ce16" office:value-type="string" calcext:value-type="string">
            <text:p>SEC.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06" calcext:value-type="float">
            <text:p>260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3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06" calcext:value-type="float">
            <text:p>260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47" calcext:value-type="float">
            <text:p>22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EMIDIO DE AQUINO NOGUEIRA</text:p>
          </table:table-cell>
          <table:table-cell table:style-name="ce16" office:value-type="string" calcext:value-type="string">
            <text:p>SEC. 3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47" calcext:value-type="float">
            <text:p>22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LEIRIANE LIMA FROTA</text:p>
          </table:table-cell>
          <table:table-cell table:style-name="ce16" office:value-type="string" calcext:value-type="string">
            <text:p>SEC.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736" calcext:value-type="float">
            <text:p>47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. 3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736" calcext:value-type="float">
            <text:p>47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A MARIA HOLANDA LEITE</text:p>
          </table:table-cell>
          <table:table-cell table:style-name="ce16" office:value-type="string" calcext:value-type="string">
            <text:p>SEC.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67" calcext:value-type="float">
            <text:p>106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6" calcext:value-type="float">
            <text:p>1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BEL VIANA MACIEL</text:p>
          </table:table-cell>
          <table:table-cell table:style-name="ce16" office:value-type="string" calcext:value-type="string">
            <text:p>SEC. 3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67" calcext:value-type="float">
            <text:p>106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2" calcext:value-type="float">
            <text:p>19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ÉZAR BELMINO BARBOSA EVANGELISTA JUNIOR</text:p>
          </table:table-cell>
          <table:table-cell table:style-name="ce16" office:value-type="string" calcext:value-type="string">
            <text:p>SEC.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877" calcext:value-type="float">
            <text:p>487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5" calcext:value-type="float">
            <text:p>5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. 3ª VARA DAS EXECUÇOES PENAI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877" calcext:value-type="float">
            <text:p>487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80" calcext:value-type="float">
            <text:p>268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A SUSIANY ALVES DE MOURA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90" calcext:value-type="float">
            <text:p>129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0" calcext:value-type="float">
            <text:p>2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90" calcext:value-type="float">
            <text:p>129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90" calcext:value-type="float">
            <text:p>129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A SILVA FELIX DA ROCHA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90" calcext:value-type="float">
            <text:p>129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90" calcext:value-type="float">
            <text:p>129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. 3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290" calcext:value-type="float">
            <text:p>129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ESILIA PACHECO CAVALCANTI</text:p>
          </table:table-cell>
          <table:table-cell table:style-name="ce16" office:value-type="string" calcext:value-type="string">
            <text:p>SEC. 3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13" calcext:value-type="float">
            <text:p>1113</text:p>
          </table:table-cell>
          <table:table-cell table:style-name="ce13" office:value-type="float" office:value="13427" calcext:value-type="float">
            <text:p>134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2" calcext:value-type="float">
            <text:p>82</text:p>
          </table:table-cell>
          <table:table-cell table:style-name="ce13" office:value-type="float" office:value="137" calcext:value-type="float">
            <text:p>13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66" calcext:value-type="float">
            <text:p>146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LEIDE MACIEL MENDES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603" calcext:value-type="float">
            <text:p>26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34" calcext:value-type="float">
            <text:p>3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3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603" calcext:value-type="float">
            <text:p>26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. 3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99" calcext:value-type="float">
            <text:p>229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A LIMA DA ROCHA</text:p>
          </table:table-cell>
          <table:table-cell table:style-name="ce16" office:value-type="string" calcext:value-type="string">
            <text:p>SEC.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58" calcext:value-type="float">
            <text:p>275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ICTOR NUNES BARROSO</text:p>
          </table:table-cell>
          <table:table-cell table:style-name="ce16" office:value-type="string" calcext:value-type="string">
            <text:p>SEC. 3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58" calcext:value-type="float">
            <text:p>275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ABIANO DAMASCENO MAIA</text:p>
          </table:table-cell>
          <table:table-cell table:style-name="ce16" office:value-type="string" calcext:value-type="string">
            <text:p>SEC. 4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858" calcext:value-type="float">
            <text:p>38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9" calcext:value-type="float">
            <text:p>32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HRISTIANNE BRAGA MAGALHÃES CABRAL</text:p>
          </table:table-cell>
          <table:table-cell table:style-name="ce16" office:value-type="string" calcext:value-type="string">
            <text:p>SEC.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193" calcext:value-type="float">
            <text:p>319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CINTA INAMAR FRANCO MOTA QUEIROZ</text:p>
          </table:table-cell>
          <table:table-cell table:style-name="ce16" office:value-type="string" calcext:value-type="string">
            <text:p>SEC.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193" calcext:value-type="float">
            <text:p>319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6" calcext:value-type="float">
            <text:p>19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DRO DE ARAUJO BEZERRA</text:p>
          </table:table-cell>
          <table:table-cell table:style-name="ce16" office:value-type="string" calcext:value-type="string">
            <text:p>SEC. 4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193" calcext:value-type="float">
            <text:p>319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TOVANNI COLARES CAVALCANTE</text:p>
          </table:table-cell>
          <table:table-cell table:style-name="ce16" office:value-type="string" calcext:value-type="string">
            <text:p>SEC. 4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67" calcext:value-type="float">
            <text:p>406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3" calcext:value-type="float">
            <text:p>7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78" calcext:value-type="float">
            <text:p>37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AIME MEDEIROS NETO</text:p>
          </table:table-cell>
          <table:table-cell table:style-name="ce16" office:value-type="string" calcext:value-type="string">
            <text:p>SEC. 4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7" calcext:value-type="float">
            <text:p>16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RGE DI CIERO MIRANDA</text:p>
          </table:table-cell>
          <table:table-cell table:style-name="ce16" office:value-type="string" calcext:value-type="string">
            <text:p>SEC. 4ª VARA DE DELITO DE TRAFICO DE DROGA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42" calcext:value-type="float">
            <text:p>9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VID FORTUNA DA MATA</text:p>
          </table:table-cell>
          <table:table-cell table:style-name="ce16" office:value-type="string" calcext:value-type="string">
            <text:p>SEC. 4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95" calcext:value-type="float">
            <text:p>1095</text:p>
          </table:table-cell>
          <table:table-cell table:style-name="ce13" office:value-type="float" office:value="13193" calcext:value-type="float">
            <text:p>13193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3" calcext:value-type="float">
            <text:p>103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1" calcext:value-type="float">
            <text:p>55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711" calcext:value-type="float">
            <text:p>171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ATALIA ALMINO GONDIM</text:p>
          </table:table-cell>
          <table:table-cell table:style-name="ce16" office:value-type="string" calcext:value-type="string">
            <text:p>SEC. 4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711" calcext:value-type="float">
            <text:p>171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SALIA GOMES DOS SANTOS</text:p>
          </table:table-cell>
          <table:table-cell table:style-name="ce16" office:value-type="string" calcext:value-type="string">
            <text:p>SEC. 4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55" calcext:value-type="float">
            <text:p>175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05" calcext:value-type="float">
            <text:p>6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CARLOS PINHEIRO KLEIN FILHO</text:p>
          </table:table-cell>
          <table:table-cell table:style-name="ce16" office:value-type="string" calcext:value-type="string">
            <text:p>SEC.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53" calcext:value-type="float">
            <text:p>275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5" calcext:value-type="float">
            <text:p>1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SON FEITOSA DOS SANTOS FILHO</text:p>
          </table:table-cell>
          <table:table-cell table:style-name="ce16" office:value-type="string" calcext:value-type="string">
            <text:p>SEC.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53" calcext:value-type="float">
            <text:p>275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CIANA TEIXEIRA DE SOUZA</text:p>
          </table:table-cell>
          <table:table-cell table:style-name="ce16" office:value-type="string" calcext:value-type="string">
            <text:p>SEC.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53" calcext:value-type="float">
            <text:p>275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ICTOR NUNES BARROSO</text:p>
          </table:table-cell>
          <table:table-cell table:style-name="ce16" office:value-type="string" calcext:value-type="string">
            <text:p>SEC. 4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753" calcext:value-type="float">
            <text:p>275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OMMEL MOREIRA CONRADO</text:p>
          </table:table-cell>
          <table:table-cell table:style-name="ce16" office:value-type="string" calcext:value-type="string">
            <text:p>SEC. 5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120" calcext:value-type="float">
            <text:p>412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71" calcext:value-type="float">
            <text:p>27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RIANA AGUIAR MAGALHAES</text:p>
          </table:table-cell>
          <table:table-cell table:style-name="ce16" office:value-type="string" calcext:value-type="string">
            <text:p>SEC.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446" calcext:value-type="float">
            <text:p>34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1" calcext:value-type="float">
            <text:p>2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. 5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446" calcext:value-type="float">
            <text:p>34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. 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199" calcext:value-type="float">
            <text:p>419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58" calcext:value-type="float">
            <text:p>1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6" calcext:value-type="float">
            <text:p>10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NISMAR BELARMINO PEREIRA</text:p>
          </table:table-cell>
          <table:table-cell table:style-name="ce16" office:value-type="string" calcext:value-type="string">
            <text:p>SEC. 5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199" calcext:value-type="float">
            <text:p>419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ISSON DO VALLE SIMEAO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778" calcext:value-type="float">
            <text:p>377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IZ CARLOS SARAIVA GUERRA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778" calcext:value-type="float">
            <text:p>377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BEL VIANA MACIEL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778" calcext:value-type="float">
            <text:p>377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6" calcext:value-type="float">
            <text:p>166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73" calcext:value-type="float">
            <text:p>9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NUEL CLISTENES DE FACANHA E GONCALVES</text:p>
          </table:table-cell>
          <table:table-cell table:style-name="ce16" office:value-type="string" calcext:value-type="string">
            <text:p>SEC. 5ª VARA DA INFANCIA E JUVENTUDE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778" calcext:value-type="float">
            <text:p>377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7" calcext:value-type="float">
            <text:p>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0" calcext:value-type="float">
            <text:p>1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O PADUA SILVA</text:p>
          </table:table-cell>
          <table:table-cell table:style-name="ce16" office:value-type="string" calcext:value-type="string">
            <text:p>SEC. 5ª VARA DE EXECUÇOES FISCAIS E DE CRIMES CONTRA A ORDEM TRIBUTARI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94" calcext:value-type="float">
            <text:p>1094</text:p>
          </table:table-cell>
          <table:table-cell table:style-name="ce13" office:value-type="float" office:value="13853" calcext:value-type="float">
            <text:p>13853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87" calcext:value-type="float">
            <text:p>987</text:p>
          </table:table-cell>
          <table:table-cell table:style-name="ce13" office:value-type="float" office:value="121" calcext:value-type="float">
            <text:p>12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97" calcext:value-type="float">
            <text:p>209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LOPES DE ARAUJO FILHO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669" calcext:value-type="float">
            <text:p>26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669" calcext:value-type="float">
            <text:p>26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5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2669" calcext:value-type="float">
            <text:p>266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7" calcext:value-type="float">
            <text:p>27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ERGIO GIRAO ABREU</text:p>
          </table:table-cell>
          <table:table-cell table:style-name="ce16" office:value-type="string" calcext:value-type="string">
            <text:p>SEC. 5ª VARA DE SUCESSOE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176" calcext:value-type="float">
            <text:p>217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89" calcext:value-type="float">
            <text:p>8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47" calcext:value-type="float">
            <text:p>24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ANIELLE PONTES DE ARRUDA PINHEIRO</text:p>
          </table:table-cell>
          <table:table-cell table:style-name="ce16" office:value-type="string" calcext:value-type="string">
            <text:p>SEC.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12" calcext:value-type="float">
            <text:p>28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AIMUNDO LUCENA NETO</text:p>
          </table:table-cell>
          <table:table-cell table:style-name="ce16" office:value-type="string" calcext:value-type="string">
            <text:p>SEC.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12" calcext:value-type="float">
            <text:p>28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4" calcext:value-type="float">
            <text:p>25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LENCIA MARIA ALVES DE SOUSA AQUINO</text:p>
          </table:table-cell>
          <table:table-cell table:style-name="ce16" office:value-type="string" calcext:value-type="string">
            <text:p>SEC. 5ª VARA DO JURI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12" calcext:value-type="float">
            <text:p>28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DEMETRIO SAKER NETO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229" calcext:value-type="float">
            <text:p>92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7" calcext:value-type="float">
            <text:p>28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CEZAR BARBOSA DE SOUZA</text:p>
          </table:table-cell>
          <table:table-cell table:style-name="ce16" office:value-type="string" calcext:value-type="string">
            <text:p>SEC. 6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229" calcext:value-type="float">
            <text:p>92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EDUARDO DE CASTRO NETO</text:p>
          </table:table-cell>
          <table:table-cell table:style-name="ce16" office:value-type="string" calcext:value-type="string">
            <text:p>SEC. 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886" calcext:value-type="float">
            <text:p>288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LEDA FROTA ANGELIM TIMBO</text:p>
          </table:table-cell>
          <table:table-cell table:style-name="ce16" office:value-type="string" calcext:value-type="string">
            <text:p>SEC. 6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886" calcext:value-type="float">
            <text:p>288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2" calcext:value-type="float">
            <text:p>39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. 6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400" calcext:value-type="float">
            <text:p>140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36" calcext:value-type="float">
            <text:p>136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00" calcext:value-type="float">
            <text:p>80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DREA MENDES BEZERRA DELFINO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89" calcext:value-type="float">
            <text:p>1089</text:p>
          </table:table-cell>
          <table:table-cell table:style-name="ce13" office:value-type="float" office:value="12712" calcext:value-type="float">
            <text:p>127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4" calcext:value-type="float">
            <text:p>124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69" calcext:value-type="float">
            <text:p>4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. 6ª VARA DE EXECUÇOES FISCAIS 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89" calcext:value-type="float">
            <text:p>1089</text:p>
          </table:table-cell>
          <table:table-cell table:style-name="ce13" office:value-type="float" office:value="12712" calcext:value-type="float">
            <text:p>127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78" calcext:value-type="float">
            <text:p>67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RICARDO COSTA D ALMEIDA</text:p>
          </table:table-cell>
          <table:table-cell table:style-name="ce16" office:value-type="string" calcext:value-type="string">
            <text:p>SEC.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538" calcext:value-type="float">
            <text:p>25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3" calcext:value-type="float">
            <text:p>53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6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538" calcext:value-type="float">
            <text:p>25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LUIZ PINHEIRO BARROS</text:p>
          </table:table-cell>
          <table:table-cell table:style-name="ce16" office:value-type="string" calcext:value-type="string">
            <text:p>SEC. 7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775" calcext:value-type="float">
            <text:p>10775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742" calcext:value-type="float">
            <text:p>37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ICARDO ALEXANDRE DA SILVA COSTA</text:p>
          </table:table-cell>
          <table:table-cell table:style-name="ce16" office:value-type="string" calcext:value-type="string">
            <text:p>SEC. 7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742" calcext:value-type="float">
            <text:p>37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. 7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111" calcext:value-type="float">
            <text:p>511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40" calcext:value-type="float">
            <text:p>14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91" calcext:value-type="float">
            <text:p>2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.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588" calcext:value-type="float">
            <text:p>25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MARTINS SIRIANO</text:p>
          </table:table-cell>
          <table:table-cell table:style-name="ce16" office:value-type="string" calcext:value-type="string">
            <text:p>SEC.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588" calcext:value-type="float">
            <text:p>25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HIRLEY MARIA VIANA CRISPINO LEITE</text:p>
          </table:table-cell>
          <table:table-cell table:style-name="ce16" office:value-type="string" calcext:value-type="string">
            <text:p>SEC.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588" calcext:value-type="float">
            <text:p>25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7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588" calcext:value-type="float">
            <text:p>258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KAYRENA DA SILVA FREITAS</text:p>
          </table:table-cell>
          <table:table-cell table:style-name="ce16" office:value-type="string" calcext:value-type="string">
            <text:p>SEC. 8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7755" calcext:value-type="float">
            <text:p>775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551" calcext:value-type="float">
            <text:p>55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4" calcext:value-type="float">
            <text:p>39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RISTIANE MARIA MARTINS PINTO DE FARIA</text:p>
          </table:table-cell>
          <table:table-cell table:style-name="ce16" office:value-type="string" calcext:value-type="string">
            <text:p>SEC.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546" calcext:value-type="float">
            <text:p>354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.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546" calcext:value-type="float">
            <text:p>354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8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546" calcext:value-type="float">
            <text:p>354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PAULA FEITOSA OLIVEIRA</text:p>
          </table:table-cell>
          <table:table-cell table:style-name="ce16" office:value-type="string" calcext:value-type="string">
            <text:p>SEC. 8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86" calcext:value-type="float">
            <text:p>128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70" calcext:value-type="float">
            <text:p>27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UYANE MACEDO DE LUCENA</text:p>
          </table:table-cell>
          <table:table-cell table:style-name="ce16" office:value-type="string" calcext:value-type="string">
            <text:p>SEC. 8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603" calcext:value-type="float">
            <text:p>160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50" calcext:value-type="float">
            <text:p>45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A LUIZA CRAVEIRO BARREIRA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608" calcext:value-type="float">
            <text:p>960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NTONIA NEUMA MOTA MOREIRA DIAS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608" calcext:value-type="float">
            <text:p>960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9" calcext:value-type="float">
            <text:p>35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COUTINHO TOMAZ FILHO</text:p>
          </table:table-cell>
          <table:table-cell table:style-name="ce16" office:value-type="string" calcext:value-type="string">
            <text:p>SEC. 9ª VARA CIVE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608" calcext:value-type="float">
            <text:p>960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DAS CHAGAS GOMES</text:p>
          </table:table-cell>
          <table:table-cell table:style-name="ce16" office:value-type="string" calcext:value-type="string">
            <text:p>SEC.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595" calcext:value-type="float">
            <text:p>359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08" calcext:value-type="float">
            <text:p>10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VANESSA MARIA QUARIGUASY PEREIRA VERAS</text:p>
          </table:table-cell>
          <table:table-cell table:style-name="ce16" office:value-type="string" calcext:value-type="string">
            <text:p>SEC. 9ª VARA CRIMINAL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595" calcext:value-type="float">
            <text:p>359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OS AUGUSTO GOMES CORREIA</text:p>
          </table:table-cell>
          <table:table-cell table:style-name="ce16" office:value-type="string" calcext:value-type="string">
            <text:p>SEC.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69" calcext:value-type="float">
            <text:p>106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EDUARDO FONTENELE BATISTA</text:p>
          </table:table-cell>
          <table:table-cell table:style-name="ce16" office:value-type="string" calcext:value-type="string">
            <text:p>SEC.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69" calcext:value-type="float">
            <text:p>106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27" calcext:value-type="float">
            <text:p>12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46" calcext:value-type="float">
            <text:p>34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DE TARSO PIRES NOGUEIRA</text:p>
          </table:table-cell>
          <table:table-cell table:style-name="ce16" office:value-type="string" calcext:value-type="string">
            <text:p>SEC. 9ª VARA DA FAZENDA PUBLIC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069" calcext:value-type="float">
            <text:p>106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DEMAR DA SILVA LIMA</text:p>
          </table:table-cell>
          <table:table-cell table:style-name="ce16" office:value-type="string" calcext:value-type="string">
            <text:p>SEC.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399" calcext:value-type="float">
            <text:p>139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5" calcext:value-type="float">
            <text:p>10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URO LEMOS PEIXOTO SILVA</text:p>
          </table:table-cell>
          <table:table-cell table:style-name="ce16" office:value-type="string" calcext:value-type="string">
            <text:p>SEC.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399" calcext:value-type="float">
            <text:p>139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UZIA PONTE DE ALMEIDA</text:p>
          </table:table-cell>
          <table:table-cell table:style-name="ce16" office:value-type="string" calcext:value-type="string">
            <text:p>SEC. 9ª VARA DE FAMIL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399" calcext:value-type="float">
            <text:p>139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OLANGE MENEZES HOLANDA</text:p>
          </table:table-cell>
          <table:table-cell table:style-name="ce16" office:value-type="string" calcext:value-type="string">
            <text:p>SEC. VARA DE CRIMES CONTRA A ORDEM TRIBUTARIA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26" calcext:value-type="float">
            <text:p>152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25" calcext:value-type="float">
            <text:p>12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. VARA DO JUIZO MILITA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RNANDO ANTONIO PACHECO CARVALHO FILHO</text:p>
          </table:table-cell>
          <table:table-cell table:style-name="ce16" office:value-type="string" calcext:value-type="string">
            <text:p>SEC. VARA DO JUIZO MILITA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HENRIQUE JORGE GRANJA DE CASTRO</text:p>
          </table:table-cell>
          <table:table-cell table:style-name="ce16" office:value-type="string" calcext:value-type="string">
            <text:p>SEC. VARA DO JUIZO MILITA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IA SAMMIA SOUZA MOREIRA</text:p>
          </table:table-cell>
          <table:table-cell table:style-name="ce16" office:value-type="string" calcext:value-type="string">
            <text:p>SEC. VARA DO JUIZO MILITAR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ELIPE AUGUSTO ROLA PERGENTINO MAIA</text:p>
          </table:table-cell>
          <table:table-cell table:style-name="ce16" office:value-type="string" calcext:value-type="string">
            <text:p>SEC. VARA UNICA DE EXECUÇAO DE PENAS ALTERNATIVAS E HABEAS CORPUS DA COMARCA DE FORTALEZA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90" calcext:value-type="float">
            <text:p>199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IACUMUZACCARA LEITE CAMPOS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187" calcext:value-type="float">
            <text:p>318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9" calcext:value-type="float">
            <text:p>219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1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187" calcext:value-type="float">
            <text:p>318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76" calcext:value-type="float">
            <text:p>27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MARA DE ALMEIDA CABRAL</text:p>
          </table:table-cell>
          <table:table-cell table:style-name="ce16" office:value-type="string" calcext:value-type="string">
            <text:p>2ª UNIDADE DO JUIZADO ESPECIAL CIVEL E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292" calcext:value-type="float">
            <text:p>1292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SE ACELINO JÁCOME CARVALHO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7597" calcext:value-type="float">
            <text:p>75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JUIZADO DA VIOLENCIA DOMESTICA E FAMILIAR CONTRA A MULHER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7597" calcext:value-type="float">
            <text:p>759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.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907" calcext:value-type="float">
            <text:p>590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1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907" calcext:value-type="float">
            <text:p>590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1" calcext:value-type="float">
            <text:p>36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GUSTAVO HENRIQUE CARDOSO CAVALCANTE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209" calcext:value-type="float">
            <text:p>420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CELO WOLNEY ALENCAR PEREIRA DE MATOS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209" calcext:value-type="float">
            <text:p>420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2" calcext:value-type="float">
            <text:p>19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SEC. 1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209" calcext:value-type="float">
            <text:p>420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JOSE MAZZA SIQUEIRA</text:p>
          </table:table-cell>
          <table:table-cell table:style-name="ce16" office:value-type="string" calcext:value-type="string">
            <text:p>SEC.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801" calcext:value-type="float">
            <text:p>480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801" calcext:value-type="float">
            <text:p>480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3" calcext:value-type="float">
            <text:p>1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. 2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801" calcext:value-type="float">
            <text:p>480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LARISSA BRAGA COSTA DE OLIVEIRA LIMA</text:p>
          </table:table-cell>
          <table:table-cell table:style-name="ce16" office:value-type="string" calcext:value-type="string">
            <text:p>SEC.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70" calcext:value-type="float">
            <text:p>49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12" calcext:value-type="float">
            <text:p>11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ERICLES VICTOR GALVAO DE OLIVEIRA</text:p>
          </table:table-cell>
          <table:table-cell table:style-name="ce16" office:value-type="string" calcext:value-type="string">
            <text:p>SEC. 2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70" calcext:value-type="float">
            <text:p>497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2ª VAR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91" calcext:value-type="float">
            <text:p>159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BELO VIANNA VELLOSO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7987" calcext:value-type="float">
            <text:p>798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RENATO ESMERALDO PAES</text:p>
          </table:table-cell>
          <table:table-cell table:style-name="ce16" office:value-type="string" calcext:value-type="string">
            <text:p>SEC. 3ª VARA CIVE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7987" calcext:value-type="float">
            <text:p>798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63" calcext:value-type="float">
            <text:p>563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MARIA LUCIA VIEIRA</text:p>
          </table:table-cell>
          <table:table-cell table:style-name="ce16" office:value-type="string" calcext:value-type="string">
            <text:p>SEC. 3ª VARA CRIMINAL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72" calcext:value-type="float">
            <text:p>197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PERICLES VICTOR GALVAO DE OLIVEIRA</text:p>
          </table:table-cell>
          <table:table-cell table:style-name="ce16" office:value-type="string" calcext:value-type="string">
            <text:p>SEC. VARA UNICA DA INFANCIA E JUVENTUDE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ALEXSANDRA LACERDA BATISTA BRITO</text:p>
          </table:table-cell>
          <table:table-cell table:style-name="ce16" office:value-type="string" calcext:value-type="string">
            <text:p>SEC. VARA UNIC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773" calcext:value-type="float">
            <text:p>477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MIGUEL FEITOSA CARDOSO</text:p>
          </table:table-cell>
          <table:table-cell table:style-name="ce16" office:value-type="string" calcext:value-type="string">
            <text:p>SEC. VARA UNICA DE FAMILIA E SUCESSOES DA COMARCA DE JUAZEIRO DO NORTE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773" calcext:value-type="float">
            <text:p>477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5" calcext:value-type="float">
            <text:p>135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ANA IZABEL DE ANDRADE LIMA PONTES</text:p>
          </table:table-cell>
          <table:table-cell table:style-name="ce16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48" calcext:value-type="float">
            <text:p>124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CANDICE ARRUDA VASCONCELOS</text:p>
          </table:table-cell>
          <table:table-cell table:style-name="ce16" office:value-type="string" calcext:value-type="string">
            <text:p>JUIZADO ESPECI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48" calcext:value-type="float">
            <text:p>124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2" calcext:value-type="float">
            <text:p>272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ANDREA PIMENTA FREITAS PINTO</text:p>
          </table:table-cell>
          <table:table-cell table:style-name="ce16" office:value-type="string" calcext:value-type="string">
            <text:p>SEC. 1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994" calcext:value-type="float">
            <text:p>199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22" calcext:value-type="float">
            <text:p>622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ANTONIO JURANDY PORTO ROSA JUNIOR</text:p>
          </table:table-cell>
          <table:table-cell table:style-name="ce16" office:value-type="string" calcext:value-type="string">
            <text:p>SEC.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421" calcext:value-type="float">
            <text:p>44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FLÁVIA MARIA AIRES FREIRE ALLEMÃO</text:p>
          </table:table-cell>
          <table:table-cell table:style-name="ce16" office:value-type="string" calcext:value-type="string">
            <text:p>SEC. 1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421" calcext:value-type="float">
            <text:p>44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AUGUSTO CEZAR DE LUNA CORDEIRO SILVA</text:p>
          </table:table-cell>
          <table:table-cell table:style-name="ce16" office:value-type="string" calcext:value-type="string">
            <text:p>SEC. 2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972" calcext:value-type="float">
            <text:p>397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FERNANDO DE SOUZA VICENTE</text:p>
          </table:table-cell>
          <table:table-cell table:style-name="ce16" office:value-type="string" calcext:value-type="string">
            <text:p>SEC. 2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972" calcext:value-type="float">
            <text:p>397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3" calcext:value-type="float">
            <text:p>313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FLÁVIA MARIA AIRES FREIRE ALLEMÃO</text:p>
          </table:table-cell>
          <table:table-cell table:style-name="ce16" office:value-type="string" calcext:value-type="string">
            <text:p>SEC. 2ª VARA CRIMINA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821" calcext:value-type="float">
            <text:p>38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REGMA AGUIAR DIAS JANEBRO</text:p>
          </table:table-cell>
          <table:table-cell table:style-name="ce16" office:value-type="string" calcext:value-type="string">
            <text:p>SEC. 3ª VARA CIVEL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15853" calcext:value-type="float">
            <text:p>1585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7" calcext:value-type="float">
            <text:p>1077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ANDREA PIMENTA FREITAS PINTO</text:p>
          </table:table-cell>
          <table:table-cell table:style-name="ce16" office:value-type="string" calcext:value-type="string">
            <text:p>SEC. VARA UNIC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5983" calcext:value-type="float">
            <text:p>598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NELIANE RIBEIRO DE ALENCAR</text:p>
          </table:table-cell>
          <table:table-cell table:style-name="ce16" office:value-type="string" calcext:value-type="string">
            <text:p>SEC. VARA UNIC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5983" calcext:value-type="float">
            <text:p>598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4" calcext:value-type="float">
            <text:p>74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RAQUEL OTOCH SILVA</text:p>
          </table:table-cell>
          <table:table-cell table:style-name="ce16" office:value-type="string" calcext:value-type="string">
            <text:p>SEC. VARA UNICA DE FAMILIA E SUCESSOES DA COMARCA DE MARACANAU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5983" calcext:value-type="float">
            <text:p>598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619" calcext:value-type="float">
            <text:p>1619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ELISON PACHECO OLIVEIRA TEIXEIRA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5378" calcext:value-type="float">
            <text:p>537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5" calcext:value-type="float">
            <text:p>55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LEILA REGINA CORADO LOBATO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5378" calcext:value-type="float">
            <text:p>537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5378" calcext:value-type="float">
            <text:p>537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YANNE MARIA BEZERRA DE ALENCAR</text:p>
          </table:table-cell>
          <table:table-cell table:style-name="ce16" office:value-type="string" calcext:value-type="string">
            <text:p>JUIZADO ESPECI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5378" calcext:value-type="float">
            <text:p>537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032" calcext:value-type="float">
            <text:p>2032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ANTONIO WASHINGTON FROTA</text:p>
          </table:table-cell>
          <table:table-cell table:style-name="ce16" office:value-type="string" calcext:value-type="string">
            <text:p>SEC. 1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032" calcext:value-type="float">
            <text:p>2032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1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926" calcext:value-type="float">
            <text:p>19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1" calcext:value-type="float">
            <text:p>141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. 1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899" calcext:value-type="float">
            <text:p>189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8" calcext:value-type="float">
            <text:p>238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1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899" calcext:value-type="float">
            <text:p>189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ANTONIO CARNEIRO ROBERTO</text:p>
          </table:table-cell>
          <table:table-cell table:style-name="ce16" office:value-type="string" calcext:value-type="string">
            <text:p>SEC.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813" calcext:value-type="float">
            <text:p>1813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6" calcext:value-type="float">
            <text:p>126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CRISTIANO SOUSA DE CARVALHO</text:p>
          </table:table-cell>
          <table:table-cell table:style-name="ce16" office:value-type="string" calcext:value-type="string">
            <text:p>SEC. 2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813" calcext:value-type="float">
            <text:p>1813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20"/>
          <table:table-cell table:number-columns-repeated="1008"/>
        </table:table-row>
        <table:table-row table:style-name="ro3">
          <table:table-cell table:style-name="ce13" office:value-type="string" calcext:value-type="string">
            <text:p>ANTONIO EDILBERTO OLIVEIRA LIMA</text:p>
          </table:table-cell>
          <table:table-cell table:style-name="ce16" office:value-type="string" calcext:value-type="string">
            <text:p>SEC.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337" calcext:value-type="float">
            <text:p>33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FRANCISCO ANASTÁCIO CAVALCANTE NETO</text:p>
          </table:table-cell>
          <table:table-cell table:style-name="ce16" office:value-type="string" calcext:value-type="string">
            <text:p>SEC.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337" calcext:value-type="float">
            <text:p>33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. 2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3337" calcext:value-type="float">
            <text:p>33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1" calcext:value-type="float">
            <text:p>28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WYRLLENSON FLAVIO BARBOSA SOARES</text:p>
          </table:table-cell>
          <table:table-cell table:style-name="ce16" office:value-type="string" calcext:value-type="string">
            <text:p>SEC. 2ª VARA DE FAMILIA E SUCESSOES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230" calcext:value-type="float">
            <text:p>22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72" calcext:value-type="float">
            <text:p>272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ALDENOR SOMBRA DE OLIVEIRA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844" calcext:value-type="float">
            <text:p>684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21" calcext:value-type="float">
            <text:p>62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CARLIETE ROQUE GONÇALVES PALACIO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844" calcext:value-type="float">
            <text:p>684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ANAYNA MARQUES DE OLIVEIRA E SILVA</text:p>
          </table:table-cell>
          <table:table-cell table:style-name="ce16" office:value-type="string" calcext:value-type="string">
            <text:p>SEC. 3ª VARA CIVE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844" calcext:value-type="float">
            <text:p>684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6" calcext:value-type="float">
            <text:p>126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JOYCE SAMPAIO FONTENELLE DURVAL</text:p>
          </table:table-cell>
          <table:table-cell table:style-name="ce16" office:value-type="string" calcext:value-type="string">
            <text:p>SEC. 3ª VARA CRIMINAL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208" calcext:value-type="float">
            <text:p>220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7" calcext:value-type="float">
            <text:p>107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PAULO SANTIAGO DE ANDRADE SILVA E CASTRO</text:p>
          </table:table-cell>
          <table:table-cell table:style-name="ce16" office:value-type="string" calcext:value-type="string">
            <text:p>SEC. VARA UNICA DA INFANCIA E JUVENTUDE DA COMARCA DE SOBRAL</text:p>
          </table:table-cell>
          <table:table-cell table:style-name="ce15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SAULO GONÇALVES SANTOS</text:p>
          </table:table-cell>
          <table:table-cell table:style-name="ce16" office:value-type="string" calcext:value-type="string">
            <text:p>SEC. VARA UNICA DA INFANCIA E JUVENTUDE DA COMARCA DE SOBRAL</text:p>
          </table:table-cell>
          <table:table-cell table:style-name="ce24" office:value-type="string" calcext:value-type="string">
            <text:p>Final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CAUCAIA</text:p>
          </table:table-cell>
          <table:table-cell table:style-name="ce2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CAUCAIA</text:p>
          </table:table-cell>
          <table:table-cell table:style-name="ce26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CAUCAIA</text:p>
          </table:table-cell>
          <table:table-cell table:style-name="ce27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3ª VARA DA COMARCA DE CAUCAIA</text:p>
          </table:table-cell>
          <table:table-cell table:style-name="ce28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JUIZADO ESPECIAL DE CRATO - ANEXO JUIZADO ESPECIAL URCA</text:p>
          </table:table-cell>
          <table:table-cell table:style-name="ce29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<text:s/>VARA DA COMARCA DE CRATO</text:p>
          </table:table-cell>
          <table:table-cell table:style-name="ce30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CRATO</text:p>
          </table:table-cell>
          <table:table-cell table:style-name="ce31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CRATO</text:p>
          </table:table-cell>
          <table:table-cell table:style-name="ce33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CRATO</text:p>
          </table:table-cell>
          <table:table-cell table:style-name="ce34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6ª UNIDADE(ANEXO) DO JUIZADO ESPECIAL CIVEL E CRIMINAL DA COMARCA DE FORTALEZA</text:p>
          </table:table-cell>
          <table:table-cell table:style-name="ce3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E FALÊNCIAS E CONCORDATAS DA COMARCA DE FORTALEZA</text:p>
          </table:table-cell>
          <table:table-cell table:style-name="ce36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DE DELITOS DE ORGANIZAÇOES CRIMINOSAS</text:p>
          </table:table-cell>
          <table:table-cell table:style-name="ce37" office:value-type="string" calcext:value-type="string">
            <text:p>Final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43" calcext:value-type="float">
            <text:p>64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E TRANSITO DA COMARCA DE FORTALEZA</text:p>
          </table:table-cell>
          <table:table-cell table:style-name="ce38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3ª VARA DE TRÂNSITO DA COMARCA DE FORTALEZA</text:p>
          </table:table-cell>
          <table:table-cell table:style-name="ce39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E FAMILIA E SUCESSOES DA COMARCA DE JUAZEIRO DO NORTE</text:p>
          </table:table-cell>
          <table:table-cell table:style-name="ce40" office:value-type="string" calcext:value-type="string">
            <text:p>Final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52" calcext:value-type="float">
            <text:p>115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JUAZEIRO DO NORTE</text:p>
          </table:table-cell>
          <table:table-cell table:style-name="ce41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JUAZEIRO DO NORTE</text:p>
          </table:table-cell>
          <table:table-cell table:style-name="ce42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JUAZEIRO DO NORTE</text:p>
          </table:table-cell>
          <table:table-cell table:style-name="ce43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JUAZEIRO DO NORTE</text:p>
          </table:table-cell>
          <table:table-cell table:style-name="ce44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5ª VARA DA COMARCA DE JUAZEIRO DO NORTE</text:p>
          </table:table-cell>
          <table:table-cell table:style-name="ce4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1ª VARA DE FAMILIA E SUCESSOES DA COMARCA DE MARACANAU</text:p>
          </table:table-cell>
          <table:table-cell table:style-name="ce46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2ª VARA DE FAMILIA E SUCESSOES DA COMARCA DE MARACANAU</text:p>
          </table:table-cell>
          <table:table-cell table:style-name="ce47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MARACANAÚ</text:p>
          </table:table-cell>
          <table:table-cell table:style-name="ce48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MARACANAÚ</text:p>
          </table:table-cell>
          <table:table-cell table:style-name="ce49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MARACANAÚ</text:p>
          </table:table-cell>
          <table:table-cell table:style-name="ce50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A INFANCIA E JUVENTUDE DA COMARCA DE MARACANAU</text:p>
          </table:table-cell>
          <table:table-cell table:style-name="ce51" office:value-type="string" calcext:value-type="string">
            <text:p>Final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RETARIA DA 4ª VARA DA COMARCA DE MARACANAÚ</text:p>
          </table:table-cell>
          <table:table-cell table:style-name="ce52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1ª VARA DA COMARCA DE SOBRAL</text:p>
          </table:table-cell>
          <table:table-cell table:style-name="ce53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2ª VARA DA COMARCA DE SOBRAL</text:p>
          </table:table-cell>
          <table:table-cell table:style-name="ce54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3ª VARA DA COMARCA DE SOBRAL</text:p>
          </table:table-cell>
          <table:table-cell table:style-name="ce55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4ª VARA DA COMARCA DE SOBRAL</text:p>
          </table:table-cell>
          <table:table-cell table:style-name="ce56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DA 5ª VARA DA COMARCA DE SOBRAL</text:p>
          </table:table-cell>
          <table:table-cell table:style-name="ce57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/>-</text:p>
          </table:table-cell>
          <table:table-cell table:style-name="ce16" office:value-type="string" calcext:value-type="string">
            <text:p>SEC. VARA UNICA DE FAMILIA E SUCESSOES DA COMARCA DE SOBRAL</text:p>
          </table:table-cell>
          <table:table-cell table:style-name="ce58" office:value-type="string" calcext:value-type="string">
            <text:p>Final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7" table:style-name="ce13" office:value-type="string" calcext:value-type="string">
            <text:p>-</text:p>
          </table:table-cell>
          <table:table-cell table:number-columns-repeated="1009"/>
        </table:table-row>
        <table:table-row table:style-name="ro3" table:number-rows-repeated="104760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MATRIZ.$A$1" table:cell-range-address="$MATRIZ.$A$1:.$O$930" table:range-usable-as="print-range"/>
          <table:named-range table:name="Excel_BuiltIn_Print_Titles" table:base-cell-address="$MATRIZ.$A$1" table:cell-range-address="$MATRIZ.$A$1:.$AMJ$12" table:range-usable-as="repeat-column repeat-row"/>
          <table:named-range table:name="Excel_BuiltIn__FilterDatabase" table:base-cell-address="$MATRIZ.$A$1" table:cell-range-address="$MATRIZ.$A$12:.$O$895"/>
        </table:named-expressions>
        <calcext:conditional-formats>
          <calcext:conditional-format calcext:target-range-address="MATRIZ.C974:MATRIZ.C1048576 MATRIZ.C13:MATRIZ.C939">
            <calcext:condition calcext:apply-style-name="inicial" calcext:value="=&quot;Inicial&quot;" calcext:base-cell-address="MATRIZ.C13"/>
            <calcext:condition calcext:apply-style-name="intermediária" calcext:value="=&quot;Intermediária&quot;" calcext:base-cell-address="MATRIZ.C13"/>
            <calcext:condition calcext:apply-style-name="final" calcext:value="=&quot;Final&quot;" calcext:base-cell-address="MATRIZ.C13"/>
          </calcext:conditional-format>
          <calcext:conditional-format calcext:target-range-address="MATRIZ.C940:MATRIZ.C940">
            <calcext:condition calcext:apply-style-name="inicial" calcext:value="=&quot;Inicial&quot;" calcext:base-cell-address="MATRIZ.C940"/>
            <calcext:condition calcext:apply-style-name="intermediária" calcext:value="=&quot;Intermediária&quot;" calcext:base-cell-address="MATRIZ.C940"/>
            <calcext:condition calcext:apply-style-name="final" calcext:value="=&quot;Final&quot;" calcext:base-cell-address="MATRIZ.C940"/>
          </calcext:conditional-format>
          <calcext:conditional-format calcext:target-range-address="MATRIZ.C941:MATRIZ.C941">
            <calcext:condition calcext:apply-style-name="inicial" calcext:value="=&quot;Inicial&quot;" calcext:base-cell-address="MATRIZ.C941"/>
            <calcext:condition calcext:apply-style-name="intermediária" calcext:value="=&quot;Intermediária&quot;" calcext:base-cell-address="MATRIZ.C941"/>
            <calcext:condition calcext:apply-style-name="final" calcext:value="=&quot;Final&quot;" calcext:base-cell-address="MATRIZ.C941"/>
          </calcext:conditional-format>
          <calcext:conditional-format calcext:target-range-address="MATRIZ.C942:MATRIZ.C942">
            <calcext:condition calcext:apply-style-name="inicial" calcext:value="=&quot;Inicial&quot;" calcext:base-cell-address="MATRIZ.C942"/>
            <calcext:condition calcext:apply-style-name="intermediária" calcext:value="=&quot;Intermediária&quot;" calcext:base-cell-address="MATRIZ.C942"/>
            <calcext:condition calcext:apply-style-name="final" calcext:value="=&quot;Final&quot;" calcext:base-cell-address="MATRIZ.C942"/>
          </calcext:conditional-format>
          <calcext:conditional-format calcext:target-range-address="MATRIZ.C943:MATRIZ.C943">
            <calcext:condition calcext:apply-style-name="inicial" calcext:value="=&quot;Inicial&quot;" calcext:base-cell-address="MATRIZ.C943"/>
            <calcext:condition calcext:apply-style-name="intermediária" calcext:value="=&quot;Intermediária&quot;" calcext:base-cell-address="MATRIZ.C943"/>
            <calcext:condition calcext:apply-style-name="final" calcext:value="=&quot;Final&quot;" calcext:base-cell-address="MATRIZ.C943"/>
          </calcext:conditional-format>
          <calcext:conditional-format calcext:target-range-address="MATRIZ.C944:MATRIZ.C944">
            <calcext:condition calcext:apply-style-name="inicial" calcext:value="=&quot;Inicial&quot;" calcext:base-cell-address="MATRIZ.C944"/>
            <calcext:condition calcext:apply-style-name="intermediária" calcext:value="=&quot;Intermediária&quot;" calcext:base-cell-address="MATRIZ.C944"/>
            <calcext:condition calcext:apply-style-name="final" calcext:value="=&quot;Final&quot;" calcext:base-cell-address="MATRIZ.C944"/>
          </calcext:conditional-format>
          <calcext:conditional-format calcext:target-range-address="MATRIZ.C945:MATRIZ.C945">
            <calcext:condition calcext:apply-style-name="inicial" calcext:value="=&quot;Inicial&quot;" calcext:base-cell-address="MATRIZ.C945"/>
            <calcext:condition calcext:apply-style-name="intermediária" calcext:value="=&quot;Intermediária&quot;" calcext:base-cell-address="MATRIZ.C945"/>
            <calcext:condition calcext:apply-style-name="final" calcext:value="=&quot;Final&quot;" calcext:base-cell-address="MATRIZ.C945"/>
          </calcext:conditional-format>
          <calcext:conditional-format calcext:target-range-address="MATRIZ.C946:MATRIZ.C946">
            <calcext:condition calcext:apply-style-name="inicial" calcext:value="=&quot;Inicial&quot;" calcext:base-cell-address="MATRIZ.C946"/>
            <calcext:condition calcext:apply-style-name="intermediária" calcext:value="=&quot;Intermediária&quot;" calcext:base-cell-address="MATRIZ.C946"/>
            <calcext:condition calcext:apply-style-name="final" calcext:value="=&quot;Final&quot;" calcext:base-cell-address="MATRIZ.C946"/>
          </calcext:conditional-format>
          <calcext:conditional-format calcext:target-range-address="MATRIZ.C947:MATRIZ.C947">
            <calcext:condition calcext:apply-style-name="inicial" calcext:value="=&quot;Inicial&quot;" calcext:base-cell-address="MATRIZ.C947"/>
            <calcext:condition calcext:apply-style-name="intermediária" calcext:value="=&quot;Intermediária&quot;" calcext:base-cell-address="MATRIZ.C947"/>
            <calcext:condition calcext:apply-style-name="final" calcext:value="=&quot;Final&quot;" calcext:base-cell-address="MATRIZ.C947"/>
          </calcext:conditional-format>
          <calcext:conditional-format calcext:target-range-address="MATRIZ.C948:MATRIZ.C948">
            <calcext:condition calcext:apply-style-name="inicial" calcext:value="=&quot;Inicial&quot;" calcext:base-cell-address="MATRIZ.C948"/>
            <calcext:condition calcext:apply-style-name="intermediária" calcext:value="=&quot;Intermediária&quot;" calcext:base-cell-address="MATRIZ.C948"/>
            <calcext:condition calcext:apply-style-name="final" calcext:value="=&quot;Final&quot;" calcext:base-cell-address="MATRIZ.C948"/>
          </calcext:conditional-format>
          <calcext:conditional-format calcext:target-range-address="MATRIZ.C949:MATRIZ.C949">
            <calcext:condition calcext:apply-style-name="inicial" calcext:value="=&quot;Inicial&quot;" calcext:base-cell-address="MATRIZ.C949"/>
            <calcext:condition calcext:apply-style-name="intermediária" calcext:value="=&quot;Intermediária&quot;" calcext:base-cell-address="MATRIZ.C949"/>
            <calcext:condition calcext:apply-style-name="final" calcext:value="=&quot;Final&quot;" calcext:base-cell-address="MATRIZ.C949"/>
          </calcext:conditional-format>
          <calcext:conditional-format calcext:target-range-address="MATRIZ.C950:MATRIZ.C950">
            <calcext:condition calcext:apply-style-name="inicial" calcext:value="=&quot;Inicial&quot;" calcext:base-cell-address="MATRIZ.C950"/>
            <calcext:condition calcext:apply-style-name="intermediária" calcext:value="=&quot;Intermediária&quot;" calcext:base-cell-address="MATRIZ.C950"/>
            <calcext:condition calcext:apply-style-name="final" calcext:value="=&quot;Final&quot;" calcext:base-cell-address="MATRIZ.C950"/>
          </calcext:conditional-format>
          <calcext:conditional-format calcext:target-range-address="MATRIZ.C951:MATRIZ.C951">
            <calcext:condition calcext:apply-style-name="inicial" calcext:value="=&quot;Inicial&quot;" calcext:base-cell-address="MATRIZ.C951"/>
            <calcext:condition calcext:apply-style-name="intermediária" calcext:value="=&quot;Intermediária&quot;" calcext:base-cell-address="MATRIZ.C951"/>
            <calcext:condition calcext:apply-style-name="final" calcext:value="=&quot;Final&quot;" calcext:base-cell-address="MATRIZ.C951"/>
          </calcext:conditional-format>
          <calcext:conditional-format calcext:target-range-address="MATRIZ.C952:MATRIZ.C952">
            <calcext:condition calcext:apply-style-name="inicial" calcext:value="=&quot;Inicial&quot;" calcext:base-cell-address="MATRIZ.C952"/>
            <calcext:condition calcext:apply-style-name="intermediária" calcext:value="=&quot;Intermediária&quot;" calcext:base-cell-address="MATRIZ.C952"/>
            <calcext:condition calcext:apply-style-name="final" calcext:value="=&quot;Final&quot;" calcext:base-cell-address="MATRIZ.C952"/>
          </calcext:conditional-format>
          <calcext:conditional-format calcext:target-range-address="MATRIZ.C953:MATRIZ.C953">
            <calcext:condition calcext:apply-style-name="inicial" calcext:value="=&quot;Inicial&quot;" calcext:base-cell-address="MATRIZ.C953"/>
            <calcext:condition calcext:apply-style-name="intermediária" calcext:value="=&quot;Intermediária&quot;" calcext:base-cell-address="MATRIZ.C953"/>
            <calcext:condition calcext:apply-style-name="final" calcext:value="=&quot;Final&quot;" calcext:base-cell-address="MATRIZ.C953"/>
          </calcext:conditional-format>
          <calcext:conditional-format calcext:target-range-address="MATRIZ.C954:MATRIZ.C954">
            <calcext:condition calcext:apply-style-name="inicial" calcext:value="=&quot;Inicial&quot;" calcext:base-cell-address="MATRIZ.C954"/>
            <calcext:condition calcext:apply-style-name="intermediária" calcext:value="=&quot;Intermediária&quot;" calcext:base-cell-address="MATRIZ.C954"/>
            <calcext:condition calcext:apply-style-name="final" calcext:value="=&quot;Final&quot;" calcext:base-cell-address="MATRIZ.C954"/>
          </calcext:conditional-format>
          <calcext:conditional-format calcext:target-range-address="MATRIZ.C955:MATRIZ.C955">
            <calcext:condition calcext:apply-style-name="inicial" calcext:value="=&quot;Inicial&quot;" calcext:base-cell-address="MATRIZ.C955"/>
            <calcext:condition calcext:apply-style-name="intermediária" calcext:value="=&quot;Intermediária&quot;" calcext:base-cell-address="MATRIZ.C955"/>
            <calcext:condition calcext:apply-style-name="final" calcext:value="=&quot;Final&quot;" calcext:base-cell-address="MATRIZ.C955"/>
          </calcext:conditional-format>
          <calcext:conditional-format calcext:target-range-address="MATRIZ.C956:MATRIZ.C956">
            <calcext:condition calcext:apply-style-name="inicial" calcext:value="=&quot;Inicial&quot;" calcext:base-cell-address="MATRIZ.C956"/>
            <calcext:condition calcext:apply-style-name="intermediária" calcext:value="=&quot;Intermediária&quot;" calcext:base-cell-address="MATRIZ.C956"/>
            <calcext:condition calcext:apply-style-name="final" calcext:value="=&quot;Final&quot;" calcext:base-cell-address="MATRIZ.C956"/>
          </calcext:conditional-format>
          <calcext:conditional-format calcext:target-range-address="MATRIZ.C957:MATRIZ.C957">
            <calcext:condition calcext:apply-style-name="inicial" calcext:value="=&quot;Inicial&quot;" calcext:base-cell-address="MATRIZ.C957"/>
            <calcext:condition calcext:apply-style-name="intermediária" calcext:value="=&quot;Intermediária&quot;" calcext:base-cell-address="MATRIZ.C957"/>
            <calcext:condition calcext:apply-style-name="final" calcext:value="=&quot;Final&quot;" calcext:base-cell-address="MATRIZ.C957"/>
          </calcext:conditional-format>
          <calcext:conditional-format calcext:target-range-address="MATRIZ.C958:MATRIZ.C958">
            <calcext:condition calcext:apply-style-name="inicial" calcext:value="=&quot;Inicial&quot;" calcext:base-cell-address="MATRIZ.C958"/>
            <calcext:condition calcext:apply-style-name="intermediária" calcext:value="=&quot;Intermediária&quot;" calcext:base-cell-address="MATRIZ.C958"/>
            <calcext:condition calcext:apply-style-name="final" calcext:value="=&quot;Final&quot;" calcext:base-cell-address="MATRIZ.C958"/>
          </calcext:conditional-format>
          <calcext:conditional-format calcext:target-range-address="MATRIZ.C959:MATRIZ.C959">
            <calcext:condition calcext:apply-style-name="inicial" calcext:value="=&quot;Inicial&quot;" calcext:base-cell-address="MATRIZ.C959"/>
            <calcext:condition calcext:apply-style-name="intermediária" calcext:value="=&quot;Intermediária&quot;" calcext:base-cell-address="MATRIZ.C959"/>
            <calcext:condition calcext:apply-style-name="final" calcext:value="=&quot;Final&quot;" calcext:base-cell-address="MATRIZ.C959"/>
          </calcext:conditional-format>
          <calcext:conditional-format calcext:target-range-address="MATRIZ.C960:MATRIZ.C960">
            <calcext:condition calcext:apply-style-name="inicial" calcext:value="=&quot;Inicial&quot;" calcext:base-cell-address="MATRIZ.C960"/>
            <calcext:condition calcext:apply-style-name="intermediária" calcext:value="=&quot;Intermediária&quot;" calcext:base-cell-address="MATRIZ.C960"/>
            <calcext:condition calcext:apply-style-name="final" calcext:value="=&quot;Final&quot;" calcext:base-cell-address="MATRIZ.C960"/>
          </calcext:conditional-format>
          <calcext:conditional-format calcext:target-range-address="MATRIZ.C961:MATRIZ.C961">
            <calcext:condition calcext:apply-style-name="inicial" calcext:value="=&quot;Inicial&quot;" calcext:base-cell-address="MATRIZ.C961"/>
            <calcext:condition calcext:apply-style-name="intermediária" calcext:value="=&quot;Intermediária&quot;" calcext:base-cell-address="MATRIZ.C961"/>
            <calcext:condition calcext:apply-style-name="final" calcext:value="=&quot;Final&quot;" calcext:base-cell-address="MATRIZ.C961"/>
          </calcext:conditional-format>
          <calcext:conditional-format calcext:target-range-address="MATRIZ.C962:MATRIZ.C962">
            <calcext:condition calcext:apply-style-name="inicial" calcext:value="=&quot;Inicial&quot;" calcext:base-cell-address="MATRIZ.C962"/>
            <calcext:condition calcext:apply-style-name="intermediária" calcext:value="=&quot;Intermediária&quot;" calcext:base-cell-address="MATRIZ.C962"/>
            <calcext:condition calcext:apply-style-name="final" calcext:value="=&quot;Final&quot;" calcext:base-cell-address="MATRIZ.C962"/>
          </calcext:conditional-format>
          <calcext:conditional-format calcext:target-range-address="MATRIZ.C963:MATRIZ.C963">
            <calcext:condition calcext:apply-style-name="inicial" calcext:value="=&quot;Inicial&quot;" calcext:base-cell-address="MATRIZ.C963"/>
            <calcext:condition calcext:apply-style-name="intermediária" calcext:value="=&quot;Intermediária&quot;" calcext:base-cell-address="MATRIZ.C963"/>
            <calcext:condition calcext:apply-style-name="final" calcext:value="=&quot;Final&quot;" calcext:base-cell-address="MATRIZ.C963"/>
          </calcext:conditional-format>
          <calcext:conditional-format calcext:target-range-address="MATRIZ.C964:MATRIZ.C964">
            <calcext:condition calcext:apply-style-name="inicial" calcext:value="=&quot;Inicial&quot;" calcext:base-cell-address="MATRIZ.C964"/>
            <calcext:condition calcext:apply-style-name="intermediária" calcext:value="=&quot;Intermediária&quot;" calcext:base-cell-address="MATRIZ.C964"/>
            <calcext:condition calcext:apply-style-name="final" calcext:value="=&quot;Final&quot;" calcext:base-cell-address="MATRIZ.C964"/>
          </calcext:conditional-format>
          <calcext:conditional-format calcext:target-range-address="MATRIZ.C965:MATRIZ.C965">
            <calcext:condition calcext:apply-style-name="inicial" calcext:value="=&quot;Inicial&quot;" calcext:base-cell-address="MATRIZ.C965"/>
            <calcext:condition calcext:apply-style-name="intermediária" calcext:value="=&quot;Intermediária&quot;" calcext:base-cell-address="MATRIZ.C965"/>
            <calcext:condition calcext:apply-style-name="final" calcext:value="=&quot;Final&quot;" calcext:base-cell-address="MATRIZ.C965"/>
          </calcext:conditional-format>
          <calcext:conditional-format calcext:target-range-address="MATRIZ.C966:MATRIZ.C966">
            <calcext:condition calcext:apply-style-name="inicial" calcext:value="=&quot;Inicial&quot;" calcext:base-cell-address="MATRIZ.C966"/>
            <calcext:condition calcext:apply-style-name="intermediária" calcext:value="=&quot;Intermediária&quot;" calcext:base-cell-address="MATRIZ.C966"/>
            <calcext:condition calcext:apply-style-name="final" calcext:value="=&quot;Final&quot;" calcext:base-cell-address="MATRIZ.C966"/>
          </calcext:conditional-format>
          <calcext:conditional-format calcext:target-range-address="MATRIZ.C967:MATRIZ.C967">
            <calcext:condition calcext:apply-style-name="inicial" calcext:value="=&quot;Inicial&quot;" calcext:base-cell-address="MATRIZ.C967"/>
            <calcext:condition calcext:apply-style-name="intermediária" calcext:value="=&quot;Intermediária&quot;" calcext:base-cell-address="MATRIZ.C967"/>
            <calcext:condition calcext:apply-style-name="final" calcext:value="=&quot;Final&quot;" calcext:base-cell-address="MATRIZ.C967"/>
          </calcext:conditional-format>
          <calcext:conditional-format calcext:target-range-address="MATRIZ.C968:MATRIZ.C968">
            <calcext:condition calcext:apply-style-name="inicial" calcext:value="=&quot;Inicial&quot;" calcext:base-cell-address="MATRIZ.C968"/>
            <calcext:condition calcext:apply-style-name="intermediária" calcext:value="=&quot;Intermediária&quot;" calcext:base-cell-address="MATRIZ.C968"/>
            <calcext:condition calcext:apply-style-name="final" calcext:value="=&quot;Final&quot;" calcext:base-cell-address="MATRIZ.C968"/>
          </calcext:conditional-format>
          <calcext:conditional-format calcext:target-range-address="MATRIZ.C969:MATRIZ.C969">
            <calcext:condition calcext:apply-style-name="inicial" calcext:value="=&quot;Inicial&quot;" calcext:base-cell-address="MATRIZ.C969"/>
            <calcext:condition calcext:apply-style-name="intermediária" calcext:value="=&quot;Intermediária&quot;" calcext:base-cell-address="MATRIZ.C969"/>
            <calcext:condition calcext:apply-style-name="final" calcext:value="=&quot;Final&quot;" calcext:base-cell-address="MATRIZ.C969"/>
          </calcext:conditional-format>
          <calcext:conditional-format calcext:target-range-address="MATRIZ.C970:MATRIZ.C970">
            <calcext:condition calcext:apply-style-name="inicial" calcext:value="=&quot;Inicial&quot;" calcext:base-cell-address="MATRIZ.C970"/>
            <calcext:condition calcext:apply-style-name="intermediária" calcext:value="=&quot;Intermediária&quot;" calcext:base-cell-address="MATRIZ.C970"/>
            <calcext:condition calcext:apply-style-name="final" calcext:value="=&quot;Final&quot;" calcext:base-cell-address="MATRIZ.C970"/>
          </calcext:conditional-format>
          <calcext:conditional-format calcext:target-range-address="MATRIZ.C971:MATRIZ.C971">
            <calcext:condition calcext:apply-style-name="inicial" calcext:value="=&quot;Inicial&quot;" calcext:base-cell-address="MATRIZ.C971"/>
            <calcext:condition calcext:apply-style-name="intermediária" calcext:value="=&quot;Intermediária&quot;" calcext:base-cell-address="MATRIZ.C971"/>
            <calcext:condition calcext:apply-style-name="final" calcext:value="=&quot;Final&quot;" calcext:base-cell-address="MATRIZ.C971"/>
          </calcext:conditional-format>
          <calcext:conditional-format calcext:target-range-address="MATRIZ.C972:MATRIZ.C972">
            <calcext:condition calcext:apply-style-name="inicial" calcext:value="=&quot;Inicial&quot;" calcext:base-cell-address="MATRIZ.C972"/>
            <calcext:condition calcext:apply-style-name="intermediária" calcext:value="=&quot;Intermediária&quot;" calcext:base-cell-address="MATRIZ.C972"/>
            <calcext:condition calcext:apply-style-name="final" calcext:value="=&quot;Final&quot;" calcext:base-cell-address="MATRIZ.C972"/>
          </calcext:conditional-format>
          <calcext:conditional-format calcext:target-range-address="MATRIZ.C973:MATRIZ.C973">
            <calcext:condition calcext:apply-style-name="inicial" calcext:value="=&quot;Inicial&quot;" calcext:base-cell-address="MATRIZ.C973"/>
            <calcext:condition calcext:apply-style-name="intermediária" calcext:value="=&quot;Intermediária&quot;" calcext:base-cell-address="MATRIZ.C973"/>
            <calcext:condition calcext:apply-style-name="final" calcext:value="=&quot;Final&quot;" calcext:base-cell-address="MATRIZ.C973"/>
          </calcext:conditional-format>
        </calcext:conditional-formats>
      </table:table>
      <table:named-expressions>
        <table:named-expression table:name="_xlfn_IFERROR" table:base-cell-address="$MATRIZ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Unidade" style:family="table-cell" style:parent-style-name="Default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/00/0000</text:date>, <text:time style:data-style-name="N2" text:time-value="10:06:57.67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ATRIZ" style:display-name="PageStyle_MATRIZ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20T10:07:10.032000000</dc:date>
    <meta:print-date>2019-06-19T11:05:40.432000000</meta:print-date>
    <meta:editing-cycles>943</meta:editing-cycles>
    <meta:editing-duration>P3DT18H48M15S</meta:editing-duration>
    <meta:generator>LibreOffice/5.4.1.2$Windows_x86 LibreOffice_project/ea7cb86e6eeb2bf3a5af73a8f7777ac570321527</meta:generator>
    <meta:document-statistic meta:table-count="1" meta:cell-count="14436" meta:object-count="1"/>
  </office:meta>
</office:document-meta>
</file>