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0"/>
      <style:map style:condition="cell-content()=&quot;Intermediária&quot;" style:apply-style-name="intermediária" style:base-cell-address="MATRIZ.C940"/>
      <style:map style:condition="cell-content()=&quot;Final&quot;" style:apply-style-name="final" style:base-cell-address="MATRIZ.C940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FEVEREIR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FEVEREIR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FEVEREIR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FEVEREIRO 2019</text:p>
            </table:table-cell>
            <table:covered-table-cell table:number-columns-repeated="2" table:style-name="ce4"/>
            <table:table-cell table:style-name="ce2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5"/>
            <table:table-cell table:style-name="ce28" office:value-type="string" calcext:value-type="string" table:number-columns-spanned="1" table:number-rows-spanned="2">
              <text:p>FORÇA DE TRABALHO</text:p>
            </table:table-cell>
            <table:table-cell table:style-name="ce29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9"/>
            <table:table-cell table:style-name="ce33" office:value-type="string" calcext:value-type="string" table:number-columns-spanned="1" table:number-rows-spanned="2">
              <text:p>DECISÕES INTERLOCUTÓRIAS</text:p>
            </table:table-cell>
            <table:table-cell table:style-name="ce33" office:value-type="string" calcext:value-type="string" table:number-columns-spanned="1" table:number-rows-spanned="2">
              <text:p>AUDIÊNCIAS</text:p>
            </table:table-cell>
            <table:table-cell table:style-name="ce33" office:value-type="string" calcext:value-type="string" table:number-columns-spanned="1" table:number-rows-spanned="2">
              <text:p>RECURSOS INTERNOS</text:p>
            </table:table-cell>
            <table:table-cell table:style-name="ce33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5" office:value-type="string" calcext:value-type="string">
              <text:p>MAGISTRADO(A)</text:p>
            </table:table-cell>
            <table:table-cell table:style-name="ce5" office:value-type="string" calcext:value-type="string">
              <text:p>UNIDADE JUDICIÁRIA</text:p>
            </table:table-cell>
            <table:table-cell table:style-name="ce5" office:value-type="string" calcext:value-type="string">
              <text:p>ENTRÂNCIA</text:p>
            </table:table-cell>
            <table:table-cell table:style-name="ce27" office:value-type="string" calcext:value-type="string">
              <text:p>CASOS NOVOS</text:p>
            </table:table-cell>
            <table:table-cell table:style-name="ce27" office:value-type="string" calcext:value-type="string">
              <text:p>CASOS PENDENTES</text:p>
            </table:table-cell>
            <table:table-cell table:style-name="ce27" office:value-type="string" calcext:value-type="string">
              <text:p>BAIXADOS</text:p>
            </table:table-cell>
            <table:table-cell table:style-name="ce27" office:value-type="string" calcext:value-type="string">
              <text:p>RECURSOS INTERNOS</text:p>
            </table:table-cell>
            <table:covered-table-cell table:style-name="ce28"/>
            <table:table-cell table:style-name="ce30" office:value-type="string" calcext:value-type="string">
              <text:p>HOMOLOGATÓRIAS DE ACORDO</text:p>
            </table:table-cell>
            <table:table-cell table:style-name="ce30" office:value-type="string" calcext:value-type="string">
              <text:p>CRIMINAIS E NÃO CRIMINAIS</text:p>
            </table:table-cell>
            <table:table-cell table:style-name="ce30" office:value-type="string" calcext:value-type="string">
              <text:p>SENTENÇAS TOTAIS</text:p>
            </table:table-cell>
            <table:covered-table-cell table:number-columns-repeated="4" table:style-name="ce33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319" calcext:value-type="float">
            <text:p>43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08" calcext:value-type="float">
            <text:p>5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08" calcext:value-type="float">
            <text:p>510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33" calcext:value-type="float">
            <text:p>343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76" calcext:value-type="float">
            <text:p>24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31" calcext:value-type="float">
            <text:p>40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31" calcext:value-type="float">
            <text:p>40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871" calcext:value-type="float">
            <text:p>58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56" calcext:value-type="float">
            <text:p>24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78" calcext:value-type="float">
            <text:p>18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482" calcext:value-type="float">
            <text:p>748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482" calcext:value-type="float">
            <text:p>748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2" calcext:value-type="float">
            <text:p>2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511" calcext:value-type="float">
            <text:p>35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041" calcext:value-type="float">
            <text:p>60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9" calcext:value-type="float">
            <text:p>26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44" calcext:value-type="float">
            <text:p>36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906" calcext:value-type="float">
            <text:p>59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906" calcext:value-type="float">
            <text:p>59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31" calcext:value-type="float">
            <text:p>24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054" calcext:value-type="float">
            <text:p>40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054" calcext:value-type="float">
            <text:p>40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91" calcext:value-type="float">
            <text:p>15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91" calcext:value-type="float">
            <text:p>15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91" calcext:value-type="float">
            <text:p>15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969" calcext:value-type="float">
            <text:p>49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969" calcext:value-type="float">
            <text:p>49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969" calcext:value-type="float">
            <text:p>49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969" calcext:value-type="float">
            <text:p>49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24" calcext:value-type="float">
            <text:p>36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24" calcext:value-type="float">
            <text:p>46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24" calcext:value-type="float">
            <text:p>46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24" calcext:value-type="float">
            <text:p>46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29" calcext:value-type="float">
            <text:p>34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12" calcext:value-type="float">
            <text:p>39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735" calcext:value-type="float">
            <text:p>37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57" calcext:value-type="float">
            <text:p>45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57" calcext:value-type="float">
            <text:p>45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57" calcext:value-type="float">
            <text:p>45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14" calcext:value-type="float">
            <text:p>81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14" calcext:value-type="float">
            <text:p>81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14" calcext:value-type="float">
            <text:p>811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96" calcext:value-type="float">
            <text:p>26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29" calcext:value-type="float">
            <text:p>39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91" calcext:value-type="float">
            <text:p>49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29" calcext:value-type="float">
            <text:p>49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29" calcext:value-type="float">
            <text:p>49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29" calcext:value-type="float">
            <text:p>49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29" calcext:value-type="float">
            <text:p>49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68" calcext:value-type="float">
            <text:p>36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5" calcext:value-type="float">
            <text:p>7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34" calcext:value-type="float">
            <text:p>32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62" calcext:value-type="float">
            <text:p>466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62" calcext:value-type="float">
            <text:p>466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567" calcext:value-type="float">
            <text:p>556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23" calcext:value-type="float">
            <text:p>3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2" calcext:value-type="float">
            <text:p>8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23" calcext:value-type="float">
            <text:p>34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73" calcext:value-type="float">
            <text:p>267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572" calcext:value-type="float">
            <text:p>45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572" calcext:value-type="float">
            <text:p>45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012" calcext:value-type="float">
            <text:p>501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012" calcext:value-type="float">
            <text:p>501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986" calcext:value-type="float">
            <text:p>79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986" calcext:value-type="float">
            <text:p>79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986" calcext:value-type="float">
            <text:p>79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40" calcext:value-type="float">
            <text:p>70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40" calcext:value-type="float">
            <text:p>70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39" calcext:value-type="float">
            <text:p>52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39" calcext:value-type="float">
            <text:p>52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01" calcext:value-type="float">
            <text:p>56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01" calcext:value-type="float">
            <text:p>56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58" calcext:value-type="float">
            <text:p>3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93" calcext:value-type="float">
            <text:p>279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93" calcext:value-type="float">
            <text:p>279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62" calcext:value-type="float">
            <text:p>3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5" calcext:value-type="float">
            <text:p>12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76" calcext:value-type="float">
            <text:p>28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3" calcext:value-type="float">
            <text:p>33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ª TURMA RECURSAL - JUIZADOS ESPECIAIS CIVEIS E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5" calcext:value-type="float">
            <text:p>7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7300" calcext:value-type="float">
            <text:p>273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382" calcext:value-type="float">
            <text:p>1238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6" calcext:value-type="float">
            <text:p>606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5" calcext:value-type="float">
            <text:p>4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514" calcext:value-type="float">
            <text:p>1251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9" calcext:value-type="float">
            <text:p>299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30" calcext:value-type="float">
            <text:p>39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7" calcext:value-type="float">
            <text:p>6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57" calcext:value-type="float">
            <text:p>103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57" calcext:value-type="float">
            <text:p>103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57" calcext:value-type="float">
            <text:p>103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57" calcext:value-type="float">
            <text:p>103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65" calcext:value-type="float">
            <text:p>38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77" calcext:value-type="float">
            <text:p>28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09" calcext:value-type="float">
            <text:p>3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09" calcext:value-type="float">
            <text:p>3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09" calcext:value-type="float">
            <text:p>3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891" calcext:value-type="float">
            <text:p>5891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891" calcext:value-type="float">
            <text:p>5891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26" calcext:value-type="float">
            <text:p>39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4" calcext:value-type="float">
            <text:p>10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884" calcext:value-type="float">
            <text:p>68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884" calcext:value-type="float">
            <text:p>68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6" calcext:value-type="float">
            <text:p>16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992" calcext:value-type="float">
            <text:p>1699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6" calcext:value-type="float">
            <text:p>60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1" calcext:value-type="float">
            <text:p>18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992" calcext:value-type="float">
            <text:p>1699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22" calcext:value-type="float">
            <text:p>36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53" calcext:value-type="float">
            <text:p>94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53" calcext:value-type="float">
            <text:p>94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2" calcext:value-type="float">
            <text:p>38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08" calcext:value-type="float">
            <text:p>9308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7" calcext:value-type="float">
            <text:p>507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0" calcext:value-type="float">
            <text:p>8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46" calcext:value-type="float">
            <text:p>33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84" calcext:value-type="float">
            <text:p>98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4" calcext:value-type="float">
            <text:p>6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1" calcext:value-type="float">
            <text:p>22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803" calcext:value-type="float">
            <text:p>58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4" calcext:value-type="float">
            <text:p>1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803" calcext:value-type="float">
            <text:p>580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903" calcext:value-type="float">
            <text:p>39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718" calcext:value-type="float">
            <text:p>1571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7" calcext:value-type="float">
            <text:p>20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78" calcext:value-type="float">
            <text:p>1157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78" calcext:value-type="float">
            <text:p>1157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33" calcext:value-type="float">
            <text:p>15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38" calcext:value-type="float">
            <text:p>30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9" calcext:value-type="float">
            <text:p>7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41" calcext:value-type="float">
            <text:p>105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9" calcext:value-type="float">
            <text:p>10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80" calcext:value-type="float">
            <text:p>36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09" calcext:value-type="float">
            <text:p>40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09" calcext:value-type="float">
            <text:p>40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57" calcext:value-type="float">
            <text:p>29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PEDROSA TEIXEIR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4" calcext:value-type="float">
            <text:p>25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4" calcext:value-type="float">
            <text:p>25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22" calcext:value-type="float">
            <text:p>47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947" calcext:value-type="float">
            <text:p>494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947" calcext:value-type="float">
            <text:p>494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6" calcext:value-type="float">
            <text:p>2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322" calcext:value-type="float">
            <text:p>133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5" calcext:value-type="float">
            <text:p>145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14" calcext:value-type="float">
            <text:p>38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06" calcext:value-type="float">
            <text:p>400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992" calcext:value-type="float">
            <text:p>129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992" calcext:value-type="float">
            <text:p>129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3" calcext:value-type="float">
            <text:p>12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33" calcext:value-type="float">
            <text:p>40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67" calcext:value-type="float">
            <text:p>41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5" calcext:value-type="float">
            <text:p>7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928" calcext:value-type="float">
            <text:p>392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13" calcext:value-type="float">
            <text:p>1311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94" calcext:value-type="float">
            <text:p>21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55" calcext:value-type="float">
            <text:p>93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55" calcext:value-type="float">
            <text:p>93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55" calcext:value-type="float">
            <text:p>93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2" calcext:value-type="float">
            <text:p>9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540" calcext:value-type="float">
            <text:p>1254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2" calcext:value-type="float">
            <text:p>1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540" calcext:value-type="float">
            <text:p>1254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814" calcext:value-type="float">
            <text:p>108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02" calcext:value-type="float">
            <text:p>75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02" calcext:value-type="float">
            <text:p>75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02" calcext:value-type="float">
            <text:p>750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42" calcext:value-type="float">
            <text:p>95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42" calcext:value-type="float">
            <text:p>95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42" calcext:value-type="float">
            <text:p>954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60" calcext:value-type="float">
            <text:p>316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774" calcext:value-type="float">
            <text:p>77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774" calcext:value-type="float">
            <text:p>77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57" calcext:value-type="float">
            <text:p>59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57" calcext:value-type="float">
            <text:p>59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57" calcext:value-type="float">
            <text:p>59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57" calcext:value-type="float">
            <text:p>59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7" calcext:value-type="float">
            <text:p>1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80" calcext:value-type="float">
            <text:p>4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36" calcext:value-type="float">
            <text:p>5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72" calcext:value-type="float">
            <text:p>37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6" calcext:value-type="float">
            <text:p>1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57" calcext:value-type="float">
            <text:p>44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6199" calcext:value-type="float">
            <text:p>1619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7" calcext:value-type="float">
            <text:p>1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993" calcext:value-type="float">
            <text:p>39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993" calcext:value-type="float">
            <text:p>39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951" calcext:value-type="float">
            <text:p>595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951" calcext:value-type="float">
            <text:p>595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8" calcext:value-type="float">
            <text:p>17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14" calcext:value-type="float">
            <text:p>54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14" calcext:value-type="float">
            <text:p>54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36" calcext:value-type="float">
            <text:p>20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30" calcext:value-type="float">
            <text:p>673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24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76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1:MATRIZ.C1048576 MATRIZ.C13:MATRIZ.C939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  <calcext:conditional-format calcext:target-range-address="MATRIZ.C940:MATRIZ.C940">
            <calcext:condition calcext:apply-style-name="inicial" calcext:value="=&quot;Inicial&quot;" calcext:base-cell-address="MATRIZ.C940"/>
            <calcext:condition calcext:apply-style-name="intermediária" calcext:value="=&quot;Intermediária&quot;" calcext:base-cell-address="MATRIZ.C940"/>
            <calcext:condition calcext:apply-style-name="final" calcext:value="=&quot;Final&quot;" calcext:base-cell-address="MATRIZ.C940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  <table:database-ranges>
        <table:database-range table:name="__Anonymous_Sheet_DB__0" table:target-range-address="MATRIZ.A12:MATRIZ.K9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03:59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04:17.752000000</dc:date>
    <meta:print-date>2019-06-19T11:05:40.432000000</meta:print-date>
    <meta:editing-cycles>943</meta:editing-cycles>
    <meta:editing-duration>P3DT18H50M15S</meta:editing-duration>
    <meta:generator>LibreOffice/5.4.1.2$Windows_x86 LibreOffice_project/ea7cb86e6eeb2bf3a5af73a8f7777ac570321527</meta:generator>
    <meta:document-statistic meta:table-count="1" meta:cell-count="13941" meta:object-count="1"/>
  </office:meta>
</office:document-meta>
</file>