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0"/>
      <style:map style:condition="cell-content()=&quot;Intermediária&quot;" style:apply-style-name="intermediária" style:base-cell-address="MATRIZ.C940"/>
      <style:map style:condition="cell-content()=&quot;Final&quot;" style:apply-style-name="final" style:base-cell-address="MATRIZ.C94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1"/>
      <style:map style:condition="cell-content()=&quot;Intermediária&quot;" style:apply-style-name="intermediária" style:base-cell-address="MATRIZ.C941"/>
      <style:map style:condition="cell-content()=&quot;Final&quot;" style:apply-style-name="final" style:base-cell-address="MATRIZ.C941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2"/>
      <style:map style:condition="cell-content()=&quot;Intermediária&quot;" style:apply-style-name="intermediária" style:base-cell-address="MATRIZ.C942"/>
      <style:map style:condition="cell-content()=&quot;Final&quot;" style:apply-style-name="final" style:base-cell-address="MATRIZ.C942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3"/>
      <style:map style:condition="cell-content()=&quot;Intermediária&quot;" style:apply-style-name="intermediária" style:base-cell-address="MATRIZ.C943"/>
      <style:map style:condition="cell-content()=&quot;Final&quot;" style:apply-style-name="final" style:base-cell-address="MATRIZ.C943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4"/>
      <style:map style:condition="cell-content()=&quot;Intermediária&quot;" style:apply-style-name="intermediária" style:base-cell-address="MATRIZ.C944"/>
      <style:map style:condition="cell-content()=&quot;Final&quot;" style:apply-style-name="final" style:base-cell-address="MATRIZ.C944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5"/>
      <style:map style:condition="cell-content()=&quot;Intermediária&quot;" style:apply-style-name="intermediária" style:base-cell-address="MATRIZ.C945"/>
      <style:map style:condition="cell-content()=&quot;Final&quot;" style:apply-style-name="final" style:base-cell-address="MATRIZ.C945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6"/>
      <style:map style:condition="cell-content()=&quot;Intermediária&quot;" style:apply-style-name="intermediária" style:base-cell-address="MATRIZ.C946"/>
      <style:map style:condition="cell-content()=&quot;Final&quot;" style:apply-style-name="final" style:base-cell-address="MATRIZ.C946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7"/>
      <style:map style:condition="cell-content()=&quot;Intermediária&quot;" style:apply-style-name="intermediária" style:base-cell-address="MATRIZ.C947"/>
      <style:map style:condition="cell-content()=&quot;Final&quot;" style:apply-style-name="final" style:base-cell-address="MATRIZ.C947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8"/>
      <style:map style:condition="cell-content()=&quot;Intermediária&quot;" style:apply-style-name="intermediária" style:base-cell-address="MATRIZ.C948"/>
      <style:map style:condition="cell-content()=&quot;Final&quot;" style:apply-style-name="final" style:base-cell-address="MATRIZ.C948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35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DEZEMBRO 2018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DEZEMBRO do ano de 2018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DEZEMBRO 2018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DEZEMBRO 2018</text:p>
            </table:table-cell>
            <table:covered-table-cell table:number-columns-repeated="2" table:style-name="ce4"/>
            <table:table-cell table:style-name="ce35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35"/>
            <table:table-cell table:style-name="ce37" office:value-type="string" calcext:value-type="string" table:number-columns-spanned="1" table:number-rows-spanned="2">
              <text:p>FORÇA DE TRABALHO</text:p>
            </table:table-cell>
            <table:table-cell table:style-name="ce38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38"/>
            <table:table-cell table:style-name="ce40" office:value-type="string" calcext:value-type="string" table:number-columns-spanned="1" table:number-rows-spanned="2">
              <text:p>DECISÕES INTERLOCUTÓRIAS</text:p>
            </table:table-cell>
            <table:table-cell table:style-name="ce40" office:value-type="string" calcext:value-type="string" table:number-columns-spanned="1" table:number-rows-spanned="2">
              <text:p>AUDIÊNCIAS</text:p>
            </table:table-cell>
            <table:table-cell table:style-name="ce40" office:value-type="string" calcext:value-type="string" table:number-columns-spanned="1" table:number-rows-spanned="2">
              <text:p>RECURSOS INTERNOS</text:p>
            </table:table-cell>
            <table:table-cell table:style-name="ce40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37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40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17" calcext:value-type="float">
            <text:p>38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17" calcext:value-type="float">
            <text:p>38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33" calcext:value-type="float">
            <text:p>13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175" calcext:value-type="float">
            <text:p>51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3" calcext:value-type="float">
            <text:p>2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88" calcext:value-type="float">
            <text:p>44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88" calcext:value-type="float">
            <text:p>44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94" calcext:value-type="float">
            <text:p>39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51" calcext:value-type="float">
            <text:p>30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75" calcext:value-type="float">
            <text:p>24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75" calcext:value-type="float">
            <text:p>247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IR TELES DA SILVA FILHO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40" calcext:value-type="float">
            <text:p>24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40" calcext:value-type="float">
            <text:p>24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OMINGOS JOSÉ DA COS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47" calcext:value-type="float">
            <text:p>3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554" calcext:value-type="float">
            <text:p>25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41" calcext:value-type="float">
            <text:p>28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70" calcext:value-type="float">
            <text:p>20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73" calcext:value-type="float">
            <text:p>68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73" calcext:value-type="float">
            <text:p>68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48" calcext:value-type="float">
            <text:p>31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31" calcext:value-type="float">
            <text:p>41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31" calcext:value-type="float">
            <text:p>413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724" calcext:value-type="float">
            <text:p>57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724" calcext:value-type="float">
            <text:p>57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30" calcext:value-type="float">
            <text:p>15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6" calcext:value-type="float">
            <text:p>24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09" calcext:value-type="float">
            <text:p>19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96" calcext:value-type="float">
            <text:p>20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96" calcext:value-type="float">
            <text:p>20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34" calcext:value-type="float">
            <text:p>42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34" calcext:value-type="float">
            <text:p>42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1" calcext:value-type="float">
            <text:p>6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234" calcext:value-type="float">
            <text:p>42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09" calcext:value-type="float">
            <text:p>36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09" calcext:value-type="float">
            <text:p>36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09" calcext:value-type="float">
            <text:p>36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88" calcext:value-type="float">
            <text:p>59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88" calcext:value-type="float">
            <text:p>59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88" calcext:value-type="float">
            <text:p>59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71" calcext:value-type="float">
            <text:p>38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71" calcext:value-type="float">
            <text:p>38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71" calcext:value-type="float">
            <text:p>387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17" calcext:value-type="float">
            <text:p>27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65" calcext:value-type="float">
            <text:p>43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65" calcext:value-type="float">
            <text:p>43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65" calcext:value-type="float">
            <text:p>43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89" calcext:value-type="float">
            <text:p>35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89" calcext:value-type="float">
            <text:p>35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89" calcext:value-type="float">
            <text:p>35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06" calcext:value-type="float">
            <text:p>390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33" calcext:value-type="float">
            <text:p>343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14" calcext:value-type="float">
            <text:p>241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67" calcext:value-type="float">
            <text:p>36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67" calcext:value-type="float">
            <text:p>36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64" calcext:value-type="float">
            <text:p>34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64" calcext:value-type="float">
            <text:p>34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64" calcext:value-type="float">
            <text:p>34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64" calcext:value-type="float">
            <text:p>34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52" calcext:value-type="float">
            <text:p>28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95" calcext:value-type="float">
            <text:p>43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198" calcext:value-type="float">
            <text:p>31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85" calcext:value-type="float">
            <text:p>56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27" calcext:value-type="float">
            <text:p>28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27" calcext:value-type="float">
            <text:p>28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05" calcext:value-type="float">
            <text:p>48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05" calcext:value-type="float">
            <text:p>48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805" calcext:value-type="float">
            <text:p>480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09" calcext:value-type="float">
            <text:p>39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09" calcext:value-type="float">
            <text:p>390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70" calcext:value-type="float">
            <text:p>55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70" calcext:value-type="float">
            <text:p>55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70" calcext:value-type="float">
            <text:p>55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899" calcext:value-type="float">
            <text:p>48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52" calcext:value-type="float">
            <text:p>17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98" calcext:value-type="float">
            <text:p>64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98" calcext:value-type="float">
            <text:p>64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98" calcext:value-type="float">
            <text:p>64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80" calcext:value-type="float">
            <text:p>25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47" calcext:value-type="float">
            <text:p>37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93" calcext:value-type="float">
            <text:p>529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777" calcext:value-type="float">
            <text:p>57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9" calcext:value-type="float">
            <text:p>36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9" calcext:value-type="float">
            <text:p>36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9" calcext:value-type="float">
            <text:p>36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9" calcext:value-type="float">
            <text:p>36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69" calcext:value-type="float">
            <text:p>36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61" calcext:value-type="float">
            <text:p>25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03" calcext:value-type="float">
            <text:p>300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731" calcext:value-type="float">
            <text:p>47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726" calcext:value-type="float">
            <text:p>772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726" calcext:value-type="float">
            <text:p>7726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71" calcext:value-type="float">
            <text:p>69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71" calcext:value-type="float">
            <text:p>69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46" calcext:value-type="float">
            <text:p>31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62" calcext:value-type="float">
            <text:p>52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62" calcext:value-type="float">
            <text:p>52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74" calcext:value-type="float">
            <text:p>25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94" calcext:value-type="float">
            <text:p>54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31" calcext:value-type="float">
            <text:p>22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8" calcext:value-type="float">
            <text:p>5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740" calcext:value-type="float">
            <text:p>27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9" calcext:value-type="float">
            <text:p>9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STEFANI SIMOES DA SILVA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6245" calcext:value-type="float">
            <text:p>2624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6245" calcext:value-type="float">
            <text:p>2624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6245" calcext:value-type="float">
            <text:p>2624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6245" calcext:value-type="float">
            <text:p>2624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03" calcext:value-type="float">
            <text:p>49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03" calcext:value-type="float">
            <text:p>49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03" calcext:value-type="float">
            <text:p>49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860" calcext:value-type="float">
            <text:p>128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860" calcext:value-type="float">
            <text:p>128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22" calcext:value-type="float">
            <text:p>1292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2" calcext:value-type="float">
            <text:p>3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22" calcext:value-type="float">
            <text:p>1292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922" calcext:value-type="float">
            <text:p>1292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52" calcext:value-type="float">
            <text:p>27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46" calcext:value-type="float">
            <text:p>19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6" calcext:value-type="float">
            <text:p>9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209" calcext:value-type="float">
            <text:p>10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209" calcext:value-type="float">
            <text:p>10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209" calcext:value-type="float">
            <text:p>10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17" calcext:value-type="float">
            <text:p>24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02" calcext:value-type="float">
            <text:p>3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690" calcext:value-type="float">
            <text:p>66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1" calcext:value-type="float">
            <text:p>13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0" calcext:value-type="float">
            <text:p>11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461" calcext:value-type="float">
            <text:p>164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9" calcext:value-type="float">
            <text:p>3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28" calcext:value-type="float">
            <text:p>37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32" calcext:value-type="float">
            <text:p>92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32" calcext:value-type="float">
            <text:p>92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7" calcext:value-type="float">
            <text:p>38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7" calcext:value-type="float">
            <text:p>38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78" calcext:value-type="float">
            <text:p>1057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9" calcext:value-type="float">
            <text:p>399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78" calcext:value-type="float">
            <text:p>1057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78" calcext:value-type="float">
            <text:p>1057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68" calcext:value-type="float">
            <text:p>32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35" calcext:value-type="float">
            <text:p>30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35" calcext:value-type="float">
            <text:p>30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819" calcext:value-type="float">
            <text:p>98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26" calcext:value-type="float">
            <text:p>27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19" calcext:value-type="float">
            <text:p>5619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19" calcext:value-type="float">
            <text:p>5619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4" calcext:value-type="float">
            <text:p>8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69" calcext:value-type="float">
            <text:p>38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5375" calcext:value-type="float">
            <text:p>153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6" calcext:value-type="float">
            <text:p>41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096" calcext:value-type="float">
            <text:p>1209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096" calcext:value-type="float">
            <text:p>1209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6" calcext:value-type="float">
            <text:p>276</text:p>
          </table:table-cell>
          <table:table-cell table:style-name="ce13" office:value-type="float" office:value="966" calcext:value-type="float">
            <text:p>9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90" calcext:value-type="float">
            <text:p>29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15" calcext:value-type="float">
            <text:p>1051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15" calcext:value-type="float">
            <text:p>1051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15" calcext:value-type="float">
            <text:p>1051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15" calcext:value-type="float">
            <text:p>1051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20" calcext:value-type="float">
            <text:p>36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52" calcext:value-type="float">
            <text:p>39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52" calcext:value-type="float">
            <text:p>39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71" calcext:value-type="float">
            <text:p>32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71" calcext:value-type="float">
            <text:p>32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43" calcext:value-type="float">
            <text:p>304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63" calcext:value-type="float">
            <text:p>47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63" calcext:value-type="float">
            <text:p>47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03" calcext:value-type="float">
            <text:p>48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0" calcext:value-type="float">
            <text:p>7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03" calcext:value-type="float">
            <text:p>48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5" calcext:value-type="float">
            <text:p>10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03" calcext:value-type="float">
            <text:p>480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602" calcext:value-type="float">
            <text:p>1260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61" calcext:value-type="float">
            <text:p>31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79" calcext:value-type="float">
            <text:p>40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79" calcext:value-type="float">
            <text:p>40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474" calcext:value-type="float">
            <text:p>124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474" calcext:value-type="float">
            <text:p>124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474" calcext:value-type="float">
            <text:p>124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LUIZ ARRUDA PARENTE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40" calcext:value-type="float">
            <text:p>41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40" calcext:value-type="float">
            <text:p>414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22" calcext:value-type="float">
            <text:p>34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27" calcext:value-type="float">
            <text:p>42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27" calcext:value-type="float">
            <text:p>42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32" calcext:value-type="float">
            <text:p>37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639" calcext:value-type="float">
            <text:p>1363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639" calcext:value-type="float">
            <text:p>13639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23" calcext:value-type="float">
            <text:p>9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23" calcext:value-type="float">
            <text:p>9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23" calcext:value-type="float">
            <text:p>9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23" calcext:value-type="float">
            <text:p>9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47" calcext:value-type="float">
            <text:p>28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71" calcext:value-type="float">
            <text:p>117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71" calcext:value-type="float">
            <text:p>117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71" calcext:value-type="float">
            <text:p>117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13" calcext:value-type="float">
            <text:p>1091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13" calcext:value-type="float">
            <text:p>1091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61" calcext:value-type="float">
            <text:p>51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17" calcext:value-type="float">
            <text:p>25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17" calcext:value-type="float">
            <text:p>25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17" calcext:value-type="float">
            <text:p>25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62" calcext:value-type="float">
            <text:p>76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662" calcext:value-type="float">
            <text:p>766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58" calcext:value-type="float">
            <text:p>94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58" calcext:value-type="float">
            <text:p>94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58" calcext:value-type="float">
            <text:p>94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30" calcext:value-type="float">
            <text:p>35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525" calcext:value-type="float">
            <text:p>75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48" calcext:value-type="float">
            <text:p>58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48" calcext:value-type="float">
            <text:p>58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95" calcext:value-type="float">
            <text:p>47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95" calcext:value-type="float">
            <text:p>47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34" calcext:value-type="float">
            <text:p>49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34" calcext:value-type="float">
            <text:p>49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50" calcext:value-type="float">
            <text:p>79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50" calcext:value-type="float">
            <text:p>79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50" calcext:value-type="float">
            <text:p>79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414" calcext:value-type="float">
            <text:p>74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414" calcext:value-type="float">
            <text:p>74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414" calcext:value-type="float">
            <text:p>74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05" calcext:value-type="float">
            <text:p>440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34" calcext:value-type="float">
            <text:p>37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34" calcext:value-type="float">
            <text:p>37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5145" calcext:value-type="float">
            <text:p>1514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6" calcext:value-type="float">
            <text:p>10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946" calcext:value-type="float">
            <text:p>594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2" calcext:value-type="float">
            <text:p>10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313" calcext:value-type="float">
            <text:p>531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848" calcext:value-type="float">
            <text:p>68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848" calcext:value-type="float">
            <text:p>68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1" calcext:value-type="float">
            <text:p>2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848" calcext:value-type="float">
            <text:p>68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6848" calcext:value-type="float">
            <text:p>684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24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2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26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27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28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29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30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31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33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0476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49:MATRIZ.C1048576 MATRIZ.C13:MATRIZ.C939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  <calcext:conditional-format calcext:target-range-address="MATRIZ.C940:MATRIZ.C940">
            <calcext:condition calcext:apply-style-name="inicial" calcext:value="=&quot;Inicial&quot;" calcext:base-cell-address="MATRIZ.C940"/>
            <calcext:condition calcext:apply-style-name="intermediária" calcext:value="=&quot;Intermediária&quot;" calcext:base-cell-address="MATRIZ.C940"/>
            <calcext:condition calcext:apply-style-name="final" calcext:value="=&quot;Final&quot;" calcext:base-cell-address="MATRIZ.C940"/>
          </calcext:conditional-format>
          <calcext:conditional-format calcext:target-range-address="MATRIZ.C941:MATRIZ.C941">
            <calcext:condition calcext:apply-style-name="inicial" calcext:value="=&quot;Inicial&quot;" calcext:base-cell-address="MATRIZ.C941"/>
            <calcext:condition calcext:apply-style-name="intermediária" calcext:value="=&quot;Intermediária&quot;" calcext:base-cell-address="MATRIZ.C941"/>
            <calcext:condition calcext:apply-style-name="final" calcext:value="=&quot;Final&quot;" calcext:base-cell-address="MATRIZ.C941"/>
          </calcext:conditional-format>
          <calcext:conditional-format calcext:target-range-address="MATRIZ.C942:MATRIZ.C942">
            <calcext:condition calcext:apply-style-name="inicial" calcext:value="=&quot;Inicial&quot;" calcext:base-cell-address="MATRIZ.C942"/>
            <calcext:condition calcext:apply-style-name="intermediária" calcext:value="=&quot;Intermediária&quot;" calcext:base-cell-address="MATRIZ.C942"/>
            <calcext:condition calcext:apply-style-name="final" calcext:value="=&quot;Final&quot;" calcext:base-cell-address="MATRIZ.C942"/>
          </calcext:conditional-format>
          <calcext:conditional-format calcext:target-range-address="MATRIZ.C943:MATRIZ.C943">
            <calcext:condition calcext:apply-style-name="inicial" calcext:value="=&quot;Inicial&quot;" calcext:base-cell-address="MATRIZ.C943"/>
            <calcext:condition calcext:apply-style-name="intermediária" calcext:value="=&quot;Intermediária&quot;" calcext:base-cell-address="MATRIZ.C943"/>
            <calcext:condition calcext:apply-style-name="final" calcext:value="=&quot;Final&quot;" calcext:base-cell-address="MATRIZ.C943"/>
          </calcext:conditional-format>
          <calcext:conditional-format calcext:target-range-address="MATRIZ.C944:MATRIZ.C944">
            <calcext:condition calcext:apply-style-name="inicial" calcext:value="=&quot;Inicial&quot;" calcext:base-cell-address="MATRIZ.C944"/>
            <calcext:condition calcext:apply-style-name="intermediária" calcext:value="=&quot;Intermediária&quot;" calcext:base-cell-address="MATRIZ.C944"/>
            <calcext:condition calcext:apply-style-name="final" calcext:value="=&quot;Final&quot;" calcext:base-cell-address="MATRIZ.C944"/>
          </calcext:conditional-format>
          <calcext:conditional-format calcext:target-range-address="MATRIZ.C945:MATRIZ.C945">
            <calcext:condition calcext:apply-style-name="inicial" calcext:value="=&quot;Inicial&quot;" calcext:base-cell-address="MATRIZ.C945"/>
            <calcext:condition calcext:apply-style-name="intermediária" calcext:value="=&quot;Intermediária&quot;" calcext:base-cell-address="MATRIZ.C945"/>
            <calcext:condition calcext:apply-style-name="final" calcext:value="=&quot;Final&quot;" calcext:base-cell-address="MATRIZ.C945"/>
          </calcext:conditional-format>
          <calcext:conditional-format calcext:target-range-address="MATRIZ.C946:MATRIZ.C946">
            <calcext:condition calcext:apply-style-name="inicial" calcext:value="=&quot;Inicial&quot;" calcext:base-cell-address="MATRIZ.C946"/>
            <calcext:condition calcext:apply-style-name="intermediária" calcext:value="=&quot;Intermediária&quot;" calcext:base-cell-address="MATRIZ.C946"/>
            <calcext:condition calcext:apply-style-name="final" calcext:value="=&quot;Final&quot;" calcext:base-cell-address="MATRIZ.C946"/>
          </calcext:conditional-format>
          <calcext:conditional-format calcext:target-range-address="MATRIZ.C947:MATRIZ.C947">
            <calcext:condition calcext:apply-style-name="inicial" calcext:value="=&quot;Inicial&quot;" calcext:base-cell-address="MATRIZ.C947"/>
            <calcext:condition calcext:apply-style-name="intermediária" calcext:value="=&quot;Intermediária&quot;" calcext:base-cell-address="MATRIZ.C947"/>
            <calcext:condition calcext:apply-style-name="final" calcext:value="=&quot;Final&quot;" calcext:base-cell-address="MATRIZ.C947"/>
          </calcext:conditional-format>
          <calcext:conditional-format calcext:target-range-address="MATRIZ.C948:MATRIZ.C948">
            <calcext:condition calcext:apply-style-name="inicial" calcext:value="=&quot;Inicial&quot;" calcext:base-cell-address="MATRIZ.C948"/>
            <calcext:condition calcext:apply-style-name="intermediária" calcext:value="=&quot;Intermediária&quot;" calcext:base-cell-address="MATRIZ.C948"/>
            <calcext:condition calcext:apply-style-name="final" calcext:value="=&quot;Final&quot;" calcext:base-cell-address="MATRIZ.C948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01:53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02:14.871000000</dc:date>
    <meta:print-date>2019-06-19T11:05:40.432000000</meta:print-date>
    <meta:editing-cycles>943</meta:editing-cycles>
    <meta:editing-duration>P3DT18H48M39S</meta:editing-duration>
    <meta:generator>LibreOffice/5.4.1.2$Windows_x86 LibreOffice_project/ea7cb86e6eeb2bf3a5af73a8f7777ac570321527</meta:generator>
    <meta:document-statistic meta:table-count="1" meta:cell-count="14061" meta:object-count="1"/>
  </office:meta>
</office:document-meta>
</file>