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GOSTO 2018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8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GOSTO 2018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AGOSTO 2018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4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7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VASCONCELOS <text:s/>DE CARVALHO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1" calcext:value-type="float">
            <text:p>4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32" calcext:value-type="float">
            <text:p>22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13" calcext:value-type="float">
            <text:p>47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77" calcext:value-type="float">
            <text:p>25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286" calcext:value-type="float">
            <text:p>42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9" calcext:value-type="float">
            <text:p>8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923" calcext:value-type="float">
            <text:p>39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59" calcext:value-type="float">
            <text:p>24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59" calcext:value-type="float">
            <text:p>24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64" calcext:value-type="float">
            <text:p>38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OMINGOS JOSÉ DA COS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91" calcext:value-type="float">
            <text:p>55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91" calcext:value-type="float">
            <text:p>55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91" calcext:value-type="float">
            <text:p>55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110" calcext:value-type="float">
            <text:p>4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9" calcext:value-type="float">
            <text:p>4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96" calcext:value-type="float">
            <text:p>64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11" calcext:value-type="float">
            <text:p>40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ITSA SAMPAIO FERNANDES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COMARCA VINCULADA DE SAO LUIS DO C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LUIS DO C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643" calcext:value-type="float">
            <text:p>66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643" calcext:value-type="float">
            <text:p>66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643" calcext:value-type="float">
            <text:p>66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1" calcext:value-type="float">
            <text:p>7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6" calcext:value-type="float">
            <text:p>7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066" calcext:value-type="float">
            <text:p>60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066" calcext:value-type="float">
            <text:p>60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066" calcext:value-type="float">
            <text:p>60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203" calcext:value-type="float">
            <text:p>82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81" calcext:value-type="float">
            <text:p>378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81" calcext:value-type="float">
            <text:p>378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09" calcext:value-type="float">
            <text:p>33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2" calcext:value-type="float">
            <text:p>4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9" calcext:value-type="float">
            <text:p>8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23" calcext:value-type="float">
            <text:p>412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23" calcext:value-type="float">
            <text:p>412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7945" calcext:value-type="float">
            <text:p>794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7945" calcext:value-type="float">
            <text:p>794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726" calcext:value-type="float">
            <text:p>47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726" calcext:value-type="float">
            <text:p>47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RMANN EMMEL SCHWARTZ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29" calcext:value-type="float">
            <text:p>42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29" calcext:value-type="float">
            <text:p>42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90" calcext:value-type="float">
            <text:p>39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90" calcext:value-type="float">
            <text:p>39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76" calcext:value-type="float">
            <text:p>53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76" calcext:value-type="float">
            <text:p>53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41" calcext:value-type="float">
            <text:p>49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41" calcext:value-type="float">
            <text:p>49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434" calcext:value-type="float">
            <text:p>34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RIANA CRISTINA DE FREITA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434" calcext:value-type="float">
            <text:p>34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434" calcext:value-type="float">
            <text:p>34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8" calcext:value-type="float">
            <text:p>7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292" calcext:value-type="float">
            <text:p>42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558" calcext:value-type="float">
            <text:p>55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608" calcext:value-type="float">
            <text:p>56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608" calcext:value-type="float">
            <text:p>56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608" calcext:value-type="float">
            <text:p>56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06" calcext:value-type="float">
            <text:p>48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06" calcext:value-type="float">
            <text:p>48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765" calcext:value-type="float">
            <text:p>77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765" calcext:value-type="float">
            <text:p>77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ITAPAJ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057" calcext:value-type="float">
            <text:p>70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057" calcext:value-type="float">
            <text:p>70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246" calcext:value-type="float">
            <text:p>52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ULO VERAS HOLANDA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3" calcext:value-type="float">
            <text:p>5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021" calcext:value-type="float">
            <text:p>1402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021" calcext:value-type="float">
            <text:p>1402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5" calcext:value-type="float">
            <text:p>7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88" calcext:value-type="float">
            <text:p>24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2" calcext:value-type="float">
            <text:p>7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8" calcext:value-type="float">
            <text:p>4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13" calcext:value-type="float">
            <text:p>138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13" calcext:value-type="float">
            <text:p>138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8" calcext:value-type="float">
            <text:p>5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837" calcext:value-type="float">
            <text:p>108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837" calcext:value-type="float">
            <text:p>108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6" calcext:value-type="float">
            <text:p>7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86" calcext:value-type="float">
            <text:p>36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8" calcext:value-type="float">
            <text:p>4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7" calcext:value-type="float">
            <text:p>6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789" calcext:value-type="float">
            <text:p>87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789" calcext:value-type="float">
            <text:p>87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1" calcext:value-type="float">
            <text:p>6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789" calcext:value-type="float">
            <text:p>87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99" calcext:value-type="float">
            <text:p>38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99" calcext:value-type="float">
            <text:p>38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99" calcext:value-type="float">
            <text:p>38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" calcext:value-type="float">
            <text:p>7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748" calcext:value-type="float">
            <text:p>67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748" calcext:value-type="float">
            <text:p>67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8" calcext:value-type="float">
            <text:p>16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674" calcext:value-type="float">
            <text:p>1767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674" calcext:value-type="float">
            <text:p>1767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969" calcext:value-type="float">
            <text:p>89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1" calcext:value-type="float">
            <text:p>6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969" calcext:value-type="float">
            <text:p>89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7" calcext:value-type="float">
            <text:p>7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54" calcext:value-type="float">
            <text:p>1195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785" calcext:value-type="float">
            <text:p>1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3" calcext:value-type="float">
            <text:p>1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54" calcext:value-type="float">
            <text:p>1195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7" calcext:value-type="float">
            <text:p>2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54" calcext:value-type="float">
            <text:p>1195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2" calcext:value-type="float">
            <text:p>3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40" calcext:value-type="float">
            <text:p>37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40" calcext:value-type="float">
            <text:p>37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33" calcext:value-type="float">
            <text:p>96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0" calcext:value-type="float">
            <text:p>7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33" calcext:value-type="float">
            <text:p>96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410" calcext:value-type="float">
            <text:p>34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7" calcext:value-type="float">
            <text:p>7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410" calcext:value-type="float">
            <text:p>34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513" calcext:value-type="float">
            <text:p>55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513" calcext:value-type="float">
            <text:p>55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513" calcext:value-type="float">
            <text:p>55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6" calcext:value-type="float">
            <text:p>1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345" calcext:value-type="float">
            <text:p>1534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345" calcext:value-type="float">
            <text:p>1534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4" calcext:value-type="float">
            <text:p>9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941" calcext:value-type="float">
            <text:p>1294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941" calcext:value-type="float">
            <text:p>1294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69" calcext:value-type="float">
            <text:p>19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4" calcext:value-type="float">
            <text:p>7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941" calcext:value-type="float">
            <text:p>1294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3" calcext:value-type="float">
            <text:p>9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683" calcext:value-type="float">
            <text:p>106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683" calcext:value-type="float">
            <text:p>106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78" calcext:value-type="float">
            <text:p>36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57" calcext:value-type="float">
            <text:p>3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57" calcext:value-type="float">
            <text:p>3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7" calcext:value-type="float">
            <text:p>5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5" calcext:value-type="float">
            <text:p>20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635" calcext:value-type="float">
            <text:p>136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635" calcext:value-type="float">
            <text:p>136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646" calcext:value-type="float">
            <text:p>1464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9" calcext:value-type="float">
            <text:p>1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85" calcext:value-type="float">
            <text:p>34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6" calcext:value-type="float">
            <text:p>1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516" calcext:value-type="float">
            <text:p>1451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4" calcext:value-type="float">
            <text:p>7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37" calcext:value-type="float">
            <text:p>90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37" calcext:value-type="float">
            <text:p>90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37" calcext:value-type="float">
            <text:p>90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37" calcext:value-type="float">
            <text:p>90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8" calcext:value-type="float">
            <text:p>9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738" calcext:value-type="float">
            <text:p>127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6" calcext:value-type="float">
            <text:p>4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0" calcext:value-type="float">
            <text:p>4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738" calcext:value-type="float">
            <text:p>127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738" calcext:value-type="float">
            <text:p>127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59" calcext:value-type="float">
            <text:p>26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59" calcext:value-type="float">
            <text:p>26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375" calcext:value-type="float">
            <text:p>1137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99" calcext:value-type="float">
            <text:p>52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677" calcext:value-type="float">
            <text:p>86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677" calcext:value-type="float">
            <text:p>86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677" calcext:value-type="float">
            <text:p>86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677" calcext:value-type="float">
            <text:p>86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65" calcext:value-type="float">
            <text:p>97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65" calcext:value-type="float">
            <text:p>97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65" calcext:value-type="float">
            <text:p>97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759" calcext:value-type="float">
            <text:p>6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67" calcext:value-type="float">
            <text:p>61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67" calcext:value-type="float">
            <text:p>61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4" calcext:value-type="float">
            <text:p>42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6" calcext:value-type="float">
            <text:p>10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4" calcext:value-type="float">
            <text:p>42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04" calcext:value-type="float">
            <text:p>52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04" calcext:value-type="float">
            <text:p>52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04" calcext:value-type="float">
            <text:p>52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61" calcext:value-type="float">
            <text:p>47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3" calcext:value-type="float">
            <text:p>6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15" calcext:value-type="float">
            <text:p>7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2" calcext:value-type="float">
            <text:p>7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66" calcext:value-type="float">
            <text:p>44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66" calcext:value-type="float">
            <text:p>44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262" calcext:value-type="float">
            <text:p>142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262" calcext:value-type="float">
            <text:p>142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7" calcext:value-type="float">
            <text:p>10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175" calcext:value-type="float">
            <text:p>617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175" calcext:value-type="float">
            <text:p>617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8" calcext:value-type="float">
            <text:p>18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79" calcext:value-type="float">
            <text:p>67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ª UNIDADE(ANEXO) DO JUIZADO ESPECIAL CÍ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<text:s/>3ª UND. JUIZADO ESPECIAL CÍ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 table:number-rows-repeated="10476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15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9:51:41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09:51:51.751000000</dc:date>
    <meta:print-date>2019-06-19T11:05:40.432000000</meta:print-date>
    <meta:editing-cycles>943</meta:editing-cycles>
    <meta:editing-duration>P3DT18H49M23S</meta:editing-duration>
    <meta:generator>LibreOffice/5.4.1.2$Windows_x86 LibreOffice_project/ea7cb86e6eeb2bf3a5af73a8f7777ac570321527</meta:generator>
    <meta:document-statistic meta:table-count="1" meta:cell-count="13566" meta:object-count="1"/>
  </office:meta>
</office:document-meta>
</file>