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BRIL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ABRIL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ABRIL 2019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7" office:value-type="string" calcext:value-type="string" table:number-columns-spanned="1" table:number-rows-spanned="2">
              <text:p>FORÇA DE TRABALHO</text:p>
            </table:table-cell>
            <table:table-cell table:style-name="ce2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8"/>
            <table:table-cell table:style-name="ce30" office:value-type="string" calcext:value-type="string" table:number-columns-spanned="1" table:number-rows-spanned="2">
              <text:p>DECISÕES INTERLOCUTÓRIAS</text:p>
            </table:table-cell>
            <table:table-cell table:style-name="ce30" office:value-type="string" calcext:value-type="string" table:number-columns-spanned="1" table:number-rows-spanned="2">
              <text:p>AUDIÊNCIAS</text:p>
            </table:table-cell>
            <table:table-cell table:style-name="ce30" office:value-type="string" calcext:value-type="string" table:number-columns-spanned="1" table:number-rows-spanned="2">
              <text:p>RECURSOS INTERNOS</text:p>
            </table:table-cell>
            <table:table-cell table:style-name="ce3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67" calcext:value-type="float">
            <text:p>52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981" calcext:value-type="float">
            <text:p>49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981" calcext:value-type="float">
            <text:p>49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98" calcext:value-type="float">
            <text:p>40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98" calcext:value-type="float">
            <text:p>40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44" calcext:value-type="float">
            <text:p>58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91" calcext:value-type="float">
            <text:p>32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328" calcext:value-type="float">
            <text:p>63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328" calcext:value-type="float">
            <text:p>63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328" calcext:value-type="float">
            <text:p>63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86" calcext:value-type="float">
            <text:p>42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86" calcext:value-type="float">
            <text:p>42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85" calcext:value-type="float">
            <text:p>30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249" calcext:value-type="float">
            <text:p>62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249" calcext:value-type="float">
            <text:p>62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346" calcext:value-type="float">
            <text:p>434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346" calcext:value-type="float">
            <text:p>434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75" calcext:value-type="float">
            <text:p>36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75" calcext:value-type="float">
            <text:p>36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75" calcext:value-type="float">
            <text:p>36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16" calcext:value-type="float">
            <text:p>59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16" calcext:value-type="float">
            <text:p>59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5" calcext:value-type="float">
            <text:p>15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337" calcext:value-type="float">
            <text:p>53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337" calcext:value-type="float">
            <text:p>53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337" calcext:value-type="float">
            <text:p>53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75" calcext:value-type="float">
            <text:p>46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75" calcext:value-type="float">
            <text:p>46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75" calcext:value-type="float">
            <text:p>46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83" calcext:value-type="float">
            <text:p>39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83" calcext:value-type="float">
            <text:p>39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677" calcext:value-type="float">
            <text:p>56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677" calcext:value-type="float">
            <text:p>56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677" calcext:value-type="float">
            <text:p>56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677" calcext:value-type="float">
            <text:p>56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734" calcext:value-type="float">
            <text:p>47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734" calcext:value-type="float">
            <text:p>47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734" calcext:value-type="float">
            <text:p>47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021" calcext:value-type="float">
            <text:p>80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021" calcext:value-type="float">
            <text:p>80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021" calcext:value-type="float">
            <text:p>80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498" calcext:value-type="float">
            <text:p>44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211" calcext:value-type="float">
            <text:p>52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214" calcext:value-type="float">
            <text:p>6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214" calcext:value-type="float">
            <text:p>6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214" calcext:value-type="float">
            <text:p>6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" calcext:value-type="float">
            <text:p>7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18" calcext:value-type="float">
            <text:p>5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18" calcext:value-type="float">
            <text:p>5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18" calcext:value-type="float">
            <text:p>5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O PARENTE TEOFILO NET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73" calcext:value-type="float">
            <text:p>36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73" calcext:value-type="float">
            <text:p>36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73" calcext:value-type="float">
            <text:p>36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61" calcext:value-type="float">
            <text:p>566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40" calcext:value-type="float">
            <text:p>50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4" calcext:value-type="float">
            <text:p>8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288" calcext:value-type="float">
            <text:p>42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288" calcext:value-type="float">
            <text:p>42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871" calcext:value-type="float">
            <text:p>48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871" calcext:value-type="float">
            <text:p>48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40" calcext:value-type="float">
            <text:p>36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40" calcext:value-type="float">
            <text:p>36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20" calcext:value-type="float">
            <text:p>56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20" calcext:value-type="float">
            <text:p>56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397" calcext:value-type="float">
            <text:p>4397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001" calcext:value-type="float">
            <text:p>50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14" calcext:value-type="float">
            <text:p>3014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77" calcext:value-type="float">
            <text:p>81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77" calcext:value-type="float">
            <text:p>81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7239" calcext:value-type="float">
            <text:p>72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7239" calcext:value-type="float">
            <text:p>72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466" calcext:value-type="float">
            <text:p>54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466" calcext:value-type="float">
            <text:p>54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668" calcext:value-type="float">
            <text:p>566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668" calcext:value-type="float">
            <text:p>566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O BIANCO VETTORAZZI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1" calcext:value-type="float">
            <text:p>10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7088" calcext:value-type="float">
            <text:p>2708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7088" calcext:value-type="float">
            <text:p>2708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7088" calcext:value-type="float">
            <text:p>2708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7088" calcext:value-type="float">
            <text:p>2708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7088" calcext:value-type="float">
            <text:p>2708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7088" calcext:value-type="float">
            <text:p>2708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88" calcext:value-type="float">
            <text:p>34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88" calcext:value-type="float">
            <text:p>34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7" calcext:value-type="float">
            <text:p>9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521" calcext:value-type="float">
            <text:p>1152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521" calcext:value-type="float">
            <text:p>1152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521" calcext:value-type="float">
            <text:p>1152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3465" calcext:value-type="float">
            <text:p>34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25" calcext:value-type="float">
            <text:p>1172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25" calcext:value-type="float">
            <text:p>1172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0" calcext:value-type="float">
            <text:p>2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25" calcext:value-type="float">
            <text:p>1172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25" calcext:value-type="float">
            <text:p>1172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25" calcext:value-type="float">
            <text:p>1172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678" calcext:value-type="float">
            <text:p>967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678" calcext:value-type="float">
            <text:p>967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678" calcext:value-type="float">
            <text:p>967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678" calcext:value-type="float">
            <text:p>967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678" calcext:value-type="float">
            <text:p>967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2" calcext:value-type="float">
            <text:p>8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679" calcext:value-type="float">
            <text:p>567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3" calcext:value-type="float">
            <text:p>1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6" calcext:value-type="float">
            <text:p>1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204" calcext:value-type="float">
            <text:p>720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7" calcext:value-type="float">
            <text:p>18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29" calcext:value-type="float">
            <text:p>1622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80" calcext:value-type="float">
            <text:p>95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47" calcext:value-type="float">
            <text:p>32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47" calcext:value-type="float">
            <text:p>32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47" calcext:value-type="float">
            <text:p>32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32" calcext:value-type="float">
            <text:p>47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32" calcext:value-type="float">
            <text:p>47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32" calcext:value-type="float">
            <text:p>47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67" calcext:value-type="float">
            <text:p>7567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67" calcext:value-type="float">
            <text:p>7567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9" calcext:value-type="float">
            <text:p>7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67" calcext:value-type="float">
            <text:p>31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18" calcext:value-type="float">
            <text:p>971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99" calcext:value-type="float">
            <text:p>16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2" calcext:value-type="float">
            <text:p>8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38" calcext:value-type="float">
            <text:p>61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38" calcext:value-type="float">
            <text:p>61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38" calcext:value-type="float">
            <text:p>61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6" calcext:value-type="float">
            <text:p>10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38" calcext:value-type="float">
            <text:p>61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523" calcext:value-type="float">
            <text:p>1552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8" calcext:value-type="float">
            <text:p>36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23" calcext:value-type="float">
            <text:p>10723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23" calcext:value-type="float">
            <text:p>10723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23" calcext:value-type="float">
            <text:p>10723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1879" calcext:value-type="float">
            <text:p>18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23" calcext:value-type="float">
            <text:p>10723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23" calcext:value-type="float">
            <text:p>10723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908" calcext:value-type="float">
            <text:p>990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908" calcext:value-type="float">
            <text:p>990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908" calcext:value-type="float">
            <text:p>990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54" calcext:value-type="float">
            <text:p>37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54" calcext:value-type="float">
            <text:p>37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42" calcext:value-type="float">
            <text:p>40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42" calcext:value-type="float">
            <text:p>40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42" calcext:value-type="float">
            <text:p>40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42" calcext:value-type="float">
            <text:p>40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92" calcext:value-type="float">
            <text:p>29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27" calcext:value-type="float">
            <text:p>36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48" calcext:value-type="float">
            <text:p>46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151" calcext:value-type="float">
            <text:p>5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6" calcext:value-type="float">
            <text:p>2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151" calcext:value-type="float">
            <text:p>5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52" calcext:value-type="float">
            <text:p>1285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9" calcext:value-type="float">
            <text:p>34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1" calcext:value-type="float">
            <text:p>6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81" calcext:value-type="float">
            <text:p>328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81" calcext:value-type="float">
            <text:p>328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799" calcext:value-type="float">
            <text:p>127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5" calcext:value-type="float">
            <text:p>1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83" calcext:value-type="float">
            <text:p>39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83" calcext:value-type="float">
            <text:p>39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83" calcext:value-type="float">
            <text:p>39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88" calcext:value-type="float">
            <text:p>35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88" calcext:value-type="float">
            <text:p>35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43" calcext:value-type="float">
            <text:p>40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0" calcext:value-type="float">
            <text:p>14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3" calcext:value-type="float">
            <text:p>1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711" calcext:value-type="float">
            <text:p>1271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711" calcext:value-type="float">
            <text:p>1271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6" calcext:value-type="float">
            <text:p>326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20" calcext:value-type="float">
            <text:p>22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30" calcext:value-type="float">
            <text:p>923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30" calcext:value-type="float">
            <text:p>923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6" calcext:value-type="float">
            <text:p>22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2" calcext:value-type="float">
            <text:p>9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27" calcext:value-type="float">
            <text:p>12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7" calcext:value-type="float">
            <text:p>1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27" calcext:value-type="float">
            <text:p>12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503" calcext:value-type="float">
            <text:p>1050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503" calcext:value-type="float">
            <text:p>1050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94" calcext:value-type="float">
            <text:p>489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18" calcext:value-type="float">
            <text:p>7018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7" calcext:value-type="float">
            <text:p>9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18" calcext:value-type="float">
            <text:p>7018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51" calcext:value-type="float">
            <text:p>955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51" calcext:value-type="float">
            <text:p>955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028" calcext:value-type="float">
            <text:p>80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028" calcext:value-type="float">
            <text:p>80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028" calcext:value-type="float">
            <text:p>80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79" calcext:value-type="float">
            <text:p>59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79" calcext:value-type="float">
            <text:p>59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50" calcext:value-type="float">
            <text:p>1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01" calcext:value-type="float">
            <text:p>43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76" calcext:value-type="float">
            <text:p>41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89" calcext:value-type="float">
            <text:p>378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89" calcext:value-type="float">
            <text:p>378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221" calcext:value-type="float">
            <text:p>82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221" calcext:value-type="float">
            <text:p>82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221" calcext:value-type="float">
            <text:p>82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683" calcext:value-type="float">
            <text:p>46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02" calcext:value-type="float">
            <text:p>40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02" calcext:value-type="float">
            <text:p>40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981" calcext:value-type="float">
            <text:p>3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981" calcext:value-type="float">
            <text:p>3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493" calcext:value-type="float">
            <text:p>164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493" calcext:value-type="float">
            <text:p>164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493" calcext:value-type="float">
            <text:p>164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493" calcext:value-type="float">
            <text:p>164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3" calcext:value-type="float">
            <text:p>4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493" calcext:value-type="float">
            <text:p>164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5" calcext:value-type="float">
            <text:p>10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493" calcext:value-type="float">
            <text:p>164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046" calcext:value-type="float">
            <text:p>404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5" calcext:value-type="float">
            <text:p>18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036" calcext:value-type="float">
            <text:p>403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036" calcext:value-type="float">
            <text:p>403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036" calcext:value-type="float">
            <text:p>403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82" calcext:value-type="float">
            <text:p>16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49" calcext:value-type="float">
            <text:p>36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49" calcext:value-type="float">
            <text:p>36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08" calcext:value-type="float">
            <text:p>640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08" calcext:value-type="float">
            <text:p>640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25" calcext:value-type="float">
            <text:p>22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25" calcext:value-type="float">
            <text:p>22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 table:number-rows-repeated="10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3" table:number-rows-repeated="9">
          <table:table-cell table:style-name="Default" table:number-columns-repeated="15"/>
          <table:table-cell table:number-columns-repeated="1009"/>
        </table:table-row>
        <table:table-row table:style-name="ro3" table:number-rows-repeated="10476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0:MATRIZ.C1048576 MATRIZ.C13:MATRIZ.C920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0:24:06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9T10:30:29.909000000</dc:date>
    <meta:print-date>2019-06-19T11:05:40.432000000</meta:print-date>
    <meta:editing-cycles>942</meta:editing-cycles>
    <meta:editing-duration>P3DT18H50M19S</meta:editing-duration>
    <meta:generator>LibreOffice/5.4.1.2$Windows_x86 LibreOffice_project/ea7cb86e6eeb2bf3a5af73a8f7777ac570321527</meta:generator>
    <meta:document-statistic meta:table-count="1" meta:cell-count="13641" meta:object-count="1"/>
  </office:meta>
</office:document-meta>
</file>