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7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1/2020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2/2020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office:value-type="string" calcext:value-type="string">
            <text:p>KASALES</text:p>
          </table:table-cell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714330.69" calcext:value-type="float">
            <text:p>69.714.330,69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622514.06" calcext:value-type="float">
            <text:p>622.514,0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70684370.53" calcext:value-type="float">
            <text:p>70.684.370,53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1898.3" calcext:value-type="float">
            <text:p>11.898,3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72152.59" calcext:value-type="float">
            <text:p>5.072.152,59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5369.53" calcext:value-type="float">
            <text:p>35.369,5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705345.9" calcext:value-type="float">
            <text:p>1.705.345,9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2450.78" calcext:value-type="float">
            <text:p>22.450,7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4000" calcext:value-type="float">
            <text:p>24.000,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973101.73" calcext:value-type="float">
            <text:p>3.973.101,7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0844318.83" calcext:value-type="float">
            <text:p>10.844.318,83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6267825.98" calcext:value-type="float">
            <text:p>86.267.825,98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9130101.84" calcext:value-type="float">
            <text:p>19.130.101,84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05397927.82" calcext:value-type="float">
            <text:p>105.397.927,82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671218.15" calcext:value-type="float">
            <text:p>5.671.218,1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611528.52" calcext:value-type="float">
            <text:p>5.611.528,52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84970.68" calcext:value-type="float">
            <text:p>84.970,6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367717.35" calcext:value-type="float">
            <text:p>11.367.717,35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08:37:57.671000000</meta:creation-date>
    <dc:date>2020-02-18T08:41:00.092000000</dc:date>
    <meta:editing-duration>PT3M2S</meta:editing-duration>
    <meta:editing-cycles>1</meta:editing-cycles>
    <meta:document-statistic meta:table-count="1" meta:cell-count="182" meta:object-count="0"/>
    <meta:generator>LibreOffice/5.4.1.2$Windows_x86 LibreOffice_project/ea7cb86e6eeb2bf3a5af73a8f7777ac570321527</meta:generator>
  </office:meta>
</office:document-meta>
</file>