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7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12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1/2020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office:value-type="string" calcext:value-type="string">
            <text:p>KASALES</text:p>
          </table:table-cell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109287565.99" calcext:value-type="float">
            <text:p>109.287.565,99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527182.72" calcext:value-type="float">
            <text:p>527.182,72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46812713.15" calcext:value-type="float">
            <text:p>46.812.713,15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959306.75" calcext:value-type="float">
            <text:p>959.306,75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157586768.61" calcext:value-type="float">
            <text:p>157.586.768,6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9797.8" calcext:value-type="float">
            <text:p>9.797,8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73669.2" calcext:value-type="float">
            <text:p>5.073.669,2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91342.58" calcext:value-type="float">
            <text:p>91.342,5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58537.68" calcext:value-type="float">
            <text:p>158.537,6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2489585.99" calcext:value-type="float">
            <text:p>2.489.585,9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35856.52" calcext:value-type="float">
            <text:p>135.856,5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2693442.38" calcext:value-type="float">
            <text:p>2.693.442,3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294567.6" calcext:value-type="float">
            <text:p>294.567,6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902290.63" calcext:value-type="float">
            <text:p>902.290,6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6845280.99" calcext:value-type="float">
            <text:p>6.845.280,9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616014.63" calcext:value-type="float">
            <text:p>616.014,63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7415906.34" calcext:value-type="float">
            <text:p>7.415.906,3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281457.05" calcext:value-type="float">
            <text:p>281.457,05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56972.87" calcext:value-type="float">
            <text:p>56.972,87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28624.72" calcext:value-type="float">
            <text:p>28.624,7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622981.28" calcext:value-type="float">
            <text:p>4.622.981,2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31716328.26" calcext:value-type="float">
            <text:p>31.716.328,26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984196.29" calcext:value-type="float">
            <text:p>984.196,29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22500" calcext:value-type="float">
            <text:p>22.500,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2430885.71" calcext:value-type="float">
            <text:p>2.430.885,7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5288086.46" calcext:value-type="float">
            <text:p>15.288.086,46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8725668.46" calcext:value-type="float">
            <text:p>18.725.668,46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141581254.29" calcext:value-type="float">
            <text:p>141.581.254,29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113405.43" calcext:value-type="float">
            <text:p>113.405,4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141694659.72" calcext:value-type="float">
            <text:p>141.694.659,72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068252.09" calcext:value-type="float">
            <text:p>5.068.252,09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6355756.39" calcext:value-type="float">
            <text:p>6.355.756,39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86033.68" calcext:value-type="float">
            <text:p>86.033,68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1510042.16" calcext:value-type="float">
            <text:p>11.510.042,16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10:41:46.8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0:33:47.237000000</meta:creation-date>
    <dc:date>2020-02-03T10:42:31.117000000</dc:date>
    <meta:editing-duration>PT3M11S</meta:editing-duration>
    <meta:editing-cycles>2</meta:editing-cycles>
    <meta:generator>LibreOffice/5.4.1.2$Windows_x86 LibreOffice_project/ea7cb86e6eeb2bf3a5af73a8f7777ac570321527</meta:generator>
    <meta:document-statistic meta:table-count="1" meta:cell-count="183" meta:object-count="0"/>
  </office:meta>
</office:document-meta>
</file>