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ro4" style:family="table-row">
      <style:table-row-properties style:row-height="10.18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2" style:family="table-cell" style:parent-style-name="Default">
      <style:table-cell-properties fo:wrap-option="wrap" fo:border="none" style:vertical-align="middle"/>
      <style:text-properties style:font-name="Calibri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6600" style:font-name="Calibri"/>
    </style:style>
    <style:style style:name="ce26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3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AGOSTO 201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AGOSTO do ano de 2019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DEZEMBRO 2019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DEZEMBRO 2019</text:p>
            </table:table-cell>
            <table:covered-table-cell table:number-columns-repeated="2" table:style-name="ce4"/>
            <table:table-cell table:style-name="ce26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6"/>
            <table:table-cell table:style-name="ce28" office:value-type="string" calcext:value-type="string" table:number-columns-spanned="1" table:number-rows-spanned="2">
              <text:p>FORÇA DE TRABALHO</text:p>
            </table:table-cell>
            <table:table-cell table:style-name="ce29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9"/>
            <table:table-cell table:style-name="ce31" office:value-type="string" calcext:value-type="string" table:number-columns-spanned="1" table:number-rows-spanned="2">
              <text:p>DECISÕES INTERLOCUTÓRIAS</text:p>
            </table:table-cell>
            <table:table-cell table:style-name="ce31" office:value-type="string" calcext:value-type="string" table:number-columns-spanned="1" table:number-rows-spanned="2">
              <text:p>AUDIÊNCIAS</text:p>
            </table:table-cell>
            <table:table-cell table:style-name="ce31" office:value-type="string" calcext:value-type="string" table:number-columns-spanned="1" table:number-rows-spanned="2">
              <text:p>RECURSOS INTERNOS</text:p>
            </table:table-cell>
            <table:table-cell table:style-name="ce31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8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31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019" calcext:value-type="float">
            <text:p>40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889" calcext:value-type="float">
            <text:p>488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96" calcext:value-type="float">
            <text:p>20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23" calcext:value-type="float">
            <text:p>26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39" calcext:value-type="float">
            <text:p>533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39" calcext:value-type="float">
            <text:p>533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75" calcext:value-type="float">
            <text:p>20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88" calcext:value-type="float">
            <text:p>28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88" calcext:value-type="float">
            <text:p>28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88" calcext:value-type="float">
            <text:p>328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88" calcext:value-type="float">
            <text:p>20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88" calcext:value-type="float">
            <text:p>20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74" calcext:value-type="float">
            <text:p>427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74" calcext:value-type="float">
            <text:p>427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504" calcext:value-type="float">
            <text:p>450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5" calcext:value-type="float">
            <text:p>6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504" calcext:value-type="float">
            <text:p>450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64" calcext:value-type="float">
            <text:p>37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64" calcext:value-type="float">
            <text:p>37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64" calcext:value-type="float">
            <text:p>37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713" calcext:value-type="float">
            <text:p>37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713" calcext:value-type="float">
            <text:p>37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713" calcext:value-type="float">
            <text:p>37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10" calcext:value-type="float">
            <text:p>291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02" calcext:value-type="float">
            <text:p>28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43" calcext:value-type="float">
            <text:p>30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56" calcext:value-type="float">
            <text:p>28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343" calcext:value-type="float">
            <text:p>43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6894" calcext:value-type="float">
            <text:p>68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6894" calcext:value-type="float">
            <text:p>68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6894" calcext:value-type="float">
            <text:p>68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45" calcext:value-type="float">
            <text:p>304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240" calcext:value-type="float">
            <text:p>42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240" calcext:value-type="float">
            <text:p>42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21" calcext:value-type="float">
            <text:p>142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21" calcext:value-type="float">
            <text:p>142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15" calcext:value-type="float">
            <text:p>24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819" calcext:value-type="float">
            <text:p>48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819" calcext:value-type="float">
            <text:p>48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35" calcext:value-type="float">
            <text:p>3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35" calcext:value-type="float">
            <text:p>3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489" calcext:value-type="float">
            <text:p>248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489" calcext:value-type="float">
            <text:p>248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69" calcext:value-type="float">
            <text:p>16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69" calcext:value-type="float">
            <text:p>16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66" calcext:value-type="float">
            <text:p>21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49" calcext:value-type="float">
            <text:p>29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49" calcext:value-type="float">
            <text:p>29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199" calcext:value-type="float">
            <text:p>619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32" calcext:value-type="float">
            <text:p>323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32" calcext:value-type="float">
            <text:p>323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32" calcext:value-type="float">
            <text:p>323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98" calcext:value-type="float">
            <text:p>48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54" calcext:value-type="float">
            <text:p>315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25" calcext:value-type="float">
            <text:p>262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55" calcext:value-type="float">
            <text:p>14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PORANG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85" calcext:value-type="float">
            <text:p>14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85" calcext:value-type="float">
            <text:p>14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80" calcext:value-type="float">
            <text:p>24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89" calcext:value-type="float">
            <text:p>18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418" calcext:value-type="float">
            <text:p>54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09" calcext:value-type="float">
            <text:p>43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A COMARCA DE ARATU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A COMARCA DE JAT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33" calcext:value-type="float">
            <text:p>32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33" calcext:value-type="float">
            <text:p>32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31" calcext:value-type="float">
            <text:p>403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295" calcext:value-type="float">
            <text:p>529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858" calcext:value-type="float">
            <text:p>38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920" calcext:value-type="float">
            <text:p>59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920" calcext:value-type="float">
            <text:p>59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920" calcext:value-type="float">
            <text:p>59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920" calcext:value-type="float">
            <text:p>59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08" calcext:value-type="float">
            <text:p>330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08" calcext:value-type="float">
            <text:p>330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615" calcext:value-type="float">
            <text:p>46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615" calcext:value-type="float">
            <text:p>46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58" calcext:value-type="float">
            <text:p>275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75" calcext:value-type="float">
            <text:p>37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75" calcext:value-type="float">
            <text:p>37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15" calcext:value-type="float">
            <text:p>17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338" calcext:value-type="float">
            <text:p>63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338" calcext:value-type="float">
            <text:p>63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338" calcext:value-type="float">
            <text:p>63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08" calcext:value-type="float">
            <text:p>39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08" calcext:value-type="float">
            <text:p>39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889" calcext:value-type="float">
            <text:p>48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889" calcext:value-type="float">
            <text:p>48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91" calcext:value-type="float">
            <text:p>29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91" calcext:value-type="float">
            <text:p>29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87" calcext:value-type="float">
            <text:p>32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4374" calcext:value-type="float">
            <text:p>437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4374" calcext:value-type="float">
            <text:p>437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4" calcext:value-type="float">
            <text:p>7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5551" calcext:value-type="float">
            <text:p>555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5551" calcext:value-type="float">
            <text:p>555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34" calcext:value-type="float">
            <text:p>19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34" calcext:value-type="float">
            <text:p>19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34" calcext:value-type="float">
            <text:p>19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27" calcext:value-type="float">
            <text:p>26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27" calcext:value-type="float">
            <text:p>26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133" calcext:value-type="float">
            <text:p>41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133" calcext:value-type="float">
            <text:p>41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92" calcext:value-type="float">
            <text:p>40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92" calcext:value-type="float">
            <text:p>40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92" calcext:value-type="float">
            <text:p>40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994" calcext:value-type="float">
            <text:p>49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802" calcext:value-type="float">
            <text:p>38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784" calcext:value-type="float">
            <text:p>57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3" calcext:value-type="float">
            <text:p>7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AROLDO CORREIA DE OLIVEIRA MAXIMO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LUCIA DE ARAUJO BEZERR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21" calcext:value-type="float">
            <text:p>25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50" calcext:value-type="float">
            <text:p>29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50" calcext:value-type="float">
            <text:p>29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50" calcext:value-type="float">
            <text:p>29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50" calcext:value-type="float">
            <text:p>29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56" calcext:value-type="float">
            <text:p>46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69" calcext:value-type="float">
            <text:p>2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69" calcext:value-type="float">
            <text:p>22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50" calcext:value-type="float">
            <text:p>31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50" calcext:value-type="float">
            <text:p>31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473" calcext:value-type="float">
            <text:p>54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473" calcext:value-type="float">
            <text:p>54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135" calcext:value-type="float">
            <text:p>71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135" calcext:value-type="float">
            <text:p>71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135" calcext:value-type="float">
            <text:p>71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135" calcext:value-type="float">
            <text:p>71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68" calcext:value-type="float">
            <text:p>256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88" calcext:value-type="float">
            <text:p>228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88" calcext:value-type="float">
            <text:p>228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60" calcext:value-type="float">
            <text:p>34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60" calcext:value-type="float">
            <text:p>34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985" calcext:value-type="float">
            <text:p>49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985" calcext:value-type="float">
            <text:p>49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67" calcext:value-type="float">
            <text:p>32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67" calcext:value-type="float">
            <text:p>32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13" calcext:value-type="float">
            <text:p>261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10" calcext:value-type="float">
            <text:p>301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10" calcext:value-type="float">
            <text:p>301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82" calcext:value-type="float">
            <text:p>39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13" calcext:value-type="float">
            <text:p>55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13" calcext:value-type="float">
            <text:p>55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93" calcext:value-type="float">
            <text:p>33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214" calcext:value-type="float">
            <text:p>52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214" calcext:value-type="float">
            <text:p>52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59" calcext:value-type="float">
            <text:p>38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51" calcext:value-type="float">
            <text:p>495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51" calcext:value-type="float">
            <text:p>495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108" calcext:value-type="float">
            <text:p>410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60" calcext:value-type="float">
            <text:p>34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41" calcext:value-type="float">
            <text:p>504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68" calcext:value-type="float">
            <text:p>2468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68" calcext:value-type="float">
            <text:p>2468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42" calcext:value-type="float">
            <text:p>36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42" calcext:value-type="float">
            <text:p>36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42" calcext:value-type="float">
            <text:p>36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280" calcext:value-type="float">
            <text:p>528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92" calcext:value-type="float">
            <text:p>219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838" calcext:value-type="float">
            <text:p>38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48" calcext:value-type="float">
            <text:p>11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114" calcext:value-type="float">
            <text:p>411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114" calcext:value-type="float">
            <text:p>411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067" calcext:value-type="float">
            <text:p>606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067" calcext:value-type="float">
            <text:p>606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965" calcext:value-type="float">
            <text:p>89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965" calcext:value-type="float">
            <text:p>89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A COMARCA DE ACARA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VARA UNICA DA COMARCA DE BOA VIAGE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A COMARCA DE ITAITING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VARA UNICA DA COMARCA DE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A COMARCA DE SAO GONÇALO DO AMARA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2ª VARA DA COMARCA DE URUBURETAM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54" calcext:value-type="float">
            <text:p>69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54" calcext:value-type="float">
            <text:p>69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54" calcext:value-type="float">
            <text:p>69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13" calcext:value-type="float">
            <text:p>54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13" calcext:value-type="float">
            <text:p>54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14" calcext:value-type="float">
            <text:p>26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00" calcext:value-type="float">
            <text:p>480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224" calcext:value-type="float">
            <text:p>42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224" calcext:value-type="float">
            <text:p>42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224" calcext:value-type="float">
            <text:p>42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261" calcext:value-type="float">
            <text:p>32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261" calcext:value-type="float">
            <text:p>32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96" calcext:value-type="float">
            <text:p>2496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21" calcext:value-type="float">
            <text:p>272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309" calcext:value-type="float">
            <text:p>230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14" calcext:value-type="float">
            <text:p>191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14" calcext:value-type="float">
            <text:p>191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5631" calcext:value-type="float">
            <text:p>15631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5631" calcext:value-type="float">
            <text:p>15631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5631" calcext:value-type="float">
            <text:p>15631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6" calcext:value-type="float">
            <text:p>14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5631" calcext:value-type="float">
            <text:p>15631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17" calcext:value-type="float">
            <text:p>32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81" calcext:value-type="float">
            <text:p>30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81" calcext:value-type="float">
            <text:p>30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81" calcext:value-type="float">
            <text:p>30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17" calcext:value-type="float">
            <text:p>16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77" calcext:value-type="float">
            <text:p>49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77" calcext:value-type="float">
            <text:p>49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77" calcext:value-type="float">
            <text:p>49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972" calcext:value-type="float">
            <text:p>597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9" calcext:value-type="float">
            <text:p>139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066" calcext:value-type="float">
            <text:p>506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7" calcext:value-type="float">
            <text:p>157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77" calcext:value-type="float">
            <text:p>10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066" calcext:value-type="float">
            <text:p>506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5" calcext:value-type="float">
            <text:p>16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19" calcext:value-type="float">
            <text:p>12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19" calcext:value-type="float">
            <text:p>12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90" calcext:value-type="float">
            <text:p>24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14" calcext:value-type="float">
            <text:p>27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14" calcext:value-type="float">
            <text:p>27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14" calcext:value-type="float">
            <text:p>27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629" calcext:value-type="float">
            <text:p>662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9" calcext:value-type="float">
            <text:p>21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629" calcext:value-type="float">
            <text:p>662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62" calcext:value-type="float">
            <text:p>27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62" calcext:value-type="float">
            <text:p>27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54" calcext:value-type="float">
            <text:p>18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21" calcext:value-type="float">
            <text:p>1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49" calcext:value-type="float">
            <text:p>354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49" calcext:value-type="float">
            <text:p>354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306" calcext:value-type="float">
            <text:p>530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306" calcext:value-type="float">
            <text:p>530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306" calcext:value-type="float">
            <text:p>530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306" calcext:value-type="float">
            <text:p>530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83" calcext:value-type="float">
            <text:p>37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83" calcext:value-type="float">
            <text:p>37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83" calcext:value-type="float">
            <text:p>37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45" calcext:value-type="float">
            <text:p>21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45" calcext:value-type="float">
            <text:p>21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15" calcext:value-type="float">
            <text:p>2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9" calcext:value-type="float">
            <text:p>6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56" calcext:value-type="float">
            <text:p>17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56" calcext:value-type="float">
            <text:p>17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75" calcext:value-type="float">
            <text:p>307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80" calcext:value-type="float">
            <text:p>34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931" calcext:value-type="float">
            <text:p>493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8" calcext:value-type="float">
            <text:p>1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301" calcext:value-type="float">
            <text:p>83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577" calcext:value-type="float">
            <text:p>1457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7" calcext:value-type="float">
            <text:p>13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95" calcext:value-type="float">
            <text:p>35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95" calcext:value-type="float">
            <text:p>35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95" calcext:value-type="float">
            <text:p>35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95" calcext:value-type="float">
            <text:p>35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95" calcext:value-type="float">
            <text:p>35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889" calcext:value-type="float">
            <text:p>98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889" calcext:value-type="float">
            <text:p>98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889" calcext:value-type="float">
            <text:p>98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889" calcext:value-type="float">
            <text:p>98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889" calcext:value-type="float">
            <text:p>98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URO FERREIRA LIBERAT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889" calcext:value-type="float">
            <text:p>388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43" calcext:value-type="float">
            <text:p>484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8" calcext:value-type="float">
            <text:p>168</text:p>
          </table:table-cell>
          <table:table-cell table:style-name="ce13" office:value-type="float" office:value="462" calcext:value-type="float">
            <text:p>4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4" calcext:value-type="float">
            <text:p>6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55" calcext:value-type="float">
            <text:p>28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02" calcext:value-type="float">
            <text:p>34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19" calcext:value-type="float">
            <text:p>3019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19" calcext:value-type="float">
            <text:p>3019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08" calcext:value-type="float">
            <text:p>34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08" calcext:value-type="float">
            <text:p>34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08" calcext:value-type="float">
            <text:p>34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752" calcext:value-type="float">
            <text:p>97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32" calcext:value-type="float">
            <text:p>13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752" calcext:value-type="float">
            <text:p>97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397" calcext:value-type="float">
            <text:p>739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5" calcext:value-type="float">
            <text:p>6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06" calcext:value-type="float">
            <text:p>41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394" calcext:value-type="float">
            <text:p>1339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057" calcext:value-type="float">
            <text:p>30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057" calcext:value-type="float">
            <text:p>30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67" calcext:value-type="float">
            <text:p>25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67" calcext:value-type="float">
            <text:p>25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67" calcext:value-type="float">
            <text:p>25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947" calcext:value-type="float">
            <text:p>594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5" calcext:value-type="float">
            <text:p>355</text:p>
          </table:table-cell>
          <table:table-cell table:style-name="ce13" office:value-type="float" office:value="1509" calcext:value-type="float">
            <text:p>1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947" calcext:value-type="float">
            <text:p>594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57" calcext:value-type="float">
            <text:p>31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194" calcext:value-type="float">
            <text:p>5194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194" calcext:value-type="float">
            <text:p>5194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40" calcext:value-type="float">
            <text:p>38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40" calcext:value-type="float">
            <text:p>38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03" calcext:value-type="float">
            <text:p>36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03" calcext:value-type="float">
            <text:p>36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79" calcext:value-type="float">
            <text:p>29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99" calcext:value-type="float">
            <text:p>34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63" calcext:value-type="float">
            <text:p>25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27" calcext:value-type="float">
            <text:p>24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27" calcext:value-type="float">
            <text:p>24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51" calcext:value-type="float">
            <text:p>49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51" calcext:value-type="float">
            <text:p>49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01" calcext:value-type="float">
            <text:p>14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507" calcext:value-type="float">
            <text:p>1250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01" calcext:value-type="float">
            <text:p>30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01" calcext:value-type="float">
            <text:p>30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49" calcext:value-type="float">
            <text:p>37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49" calcext:value-type="float">
            <text:p>37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155" calcext:value-type="float">
            <text:p>11155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82" calcext:value-type="float">
            <text:p>16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55" calcext:value-type="float">
            <text:p>25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55" calcext:value-type="float">
            <text:p>25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96" calcext:value-type="float">
            <text:p>39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90" calcext:value-type="float">
            <text:p>30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90" calcext:value-type="float">
            <text:p>30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DE SOUZA PEREIRA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90" calcext:value-type="float">
            <text:p>30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90" calcext:value-type="float">
            <text:p>30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90" calcext:value-type="float">
            <text:p>30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90" calcext:value-type="float">
            <text:p>30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86" calcext:value-type="float">
            <text:p>38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9" calcext:value-type="float">
            <text:p>13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86" calcext:value-type="float">
            <text:p>1278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45" calcext:value-type="float">
            <text:p>24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45" calcext:value-type="float">
            <text:p>24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66" calcext:value-type="float">
            <text:p>28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66" calcext:value-type="float">
            <text:p>28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66" calcext:value-type="float">
            <text:p>28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66" calcext:value-type="float">
            <text:p>28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807" calcext:value-type="float">
            <text:p>980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807" calcext:value-type="float">
            <text:p>980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53" calcext:value-type="float">
            <text:p>28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333" calcext:value-type="float">
            <text:p>533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333" calcext:value-type="float">
            <text:p>533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7" calcext:value-type="float">
            <text:p>6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333" calcext:value-type="float">
            <text:p>533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609" calcext:value-type="float">
            <text:p>1060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609" calcext:value-type="float">
            <text:p>1060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137" calcext:value-type="float">
            <text:p>7137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137" calcext:value-type="float">
            <text:p>7137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137" calcext:value-type="float">
            <text:p>7137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137" calcext:value-type="float">
            <text:p>7137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87" calcext:value-type="float">
            <text:p>32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93" calcext:value-type="float">
            <text:p>479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877" calcext:value-type="float">
            <text:p>487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877" calcext:value-type="float">
            <text:p>487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71" calcext:value-type="float">
            <text:p>34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46" calcext:value-type="float">
            <text:p>134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46" calcext:value-type="float">
            <text:p>134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667" calcext:value-type="float">
            <text:p>96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667" calcext:value-type="float">
            <text:p>96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667" calcext:value-type="float">
            <text:p>96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12" calcext:value-type="float">
            <text:p>34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12" calcext:value-type="float">
            <text:p>34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12" calcext:value-type="float">
            <text:p>34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12" calcext:value-type="float">
            <text:p>34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724" calcext:value-type="float">
            <text:p>272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786" calcext:value-type="float">
            <text:p>778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52" calcext:value-type="float">
            <text:p>42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52" calcext:value-type="float">
            <text:p>42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52" calcext:value-type="float">
            <text:p>42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91" calcext:value-type="float">
            <text:p>339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91" calcext:value-type="float">
            <text:p>339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36" calcext:value-type="float">
            <text:p>36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36" calcext:value-type="float">
            <text:p>36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91" calcext:value-type="float">
            <text:p>51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138" calcext:value-type="float">
            <text:p>713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138" calcext:value-type="float">
            <text:p>713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138" calcext:value-type="float">
            <text:p>713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138" calcext:value-type="float">
            <text:p>713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2" calcext:value-type="float">
            <text:p>49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2" calcext:value-type="float">
            <text:p>49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4" calcext:value-type="float">
            <text:p>10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14" calcext:value-type="float">
            <text:p>42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14" calcext:value-type="float">
            <text:p>42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9" calcext:value-type="float">
            <text:p>6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416" calcext:value-type="float">
            <text:p>1141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7" calcext:value-type="float">
            <text:p>2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416" calcext:value-type="float">
            <text:p>1141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416" calcext:value-type="float">
            <text:p>1141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416" calcext:value-type="float">
            <text:p>1141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416" calcext:value-type="float">
            <text:p>1141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291" calcext:value-type="float">
            <text:p>42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291" calcext:value-type="float">
            <text:p>42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05" calcext:value-type="float">
            <text:p>160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30" calcext:value-type="float">
            <text:p>40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30" calcext:value-type="float">
            <text:p>40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30" calcext:value-type="float">
            <text:p>40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72" calcext:value-type="float">
            <text:p>68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72" calcext:value-type="float">
            <text:p>68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72" calcext:value-type="float">
            <text:p>68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1ª VARA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2ª VARA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4ª VARA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1ª <text:s/>VARA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2ª VARA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3ª VARA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4ª VARA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2º JUIZADO AUXILIAR DAS VARAS DE EXECUÇOES FISCAIS E CRIMES CONTRA A ORDEM TRIBUTARIA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4º JUIZADO AUXILIAR DAS VARAS CIVEIS COMUNS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5º JUIZADO AUXILIAR DAS VARAS CRIMINAIS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JUIZADO AUXILIAR PRIVATIVO DA 3ª VARA DO JURI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JUIZADO AUXILIAR PRIVATIVO DA 4ª VARA DO JURI 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24" calcext:value-type="float">
            <text:p>70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46" calcext:value-type="float">
            <text:p>58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E TRANSITO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2º JUIZADO AUXILIAR DA 1ª ZONA JUDICIARIA - JUAZEIRO DO NORTE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1ª VARA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3ª VARA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4ª VARA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1ª VARA DA COMARCA DE MARACANAÚ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2ª VARA DA COMARCA DE MARACANAÚ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3ª VARA DA COMARCA DE MARACANAÚ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DA 4ª VARA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84">
          <table:table-cell table:style-name="ce9"/>
          <table:table-cell table:style-name="ce12"/>
          <table:table-cell table:style-name="ce25"/>
          <table:table-cell table:style-name="ce9" table:number-columns-repeated="12"/>
          <table:table-cell table:number-columns-repeated="1009"/>
        </table:table-row>
        <table:table-row table:style-name="ro3" table:number-rows-repeated="27">
          <table:table-cell table:style-name="ce9"/>
          <table:table-cell table:style-name="ce12"/>
          <table:table-cell table:style-name="ce25"/>
          <table:table-cell table:style-name="ce9" table:number-columns-repeated="12"/>
          <table:table-cell table:style-name="ce33"/>
          <table:table-cell table:number-columns-repeated="1008"/>
        </table:table-row>
        <table:table-row table:style-name="ro3" table:number-rows-repeated="9">
          <table:table-cell table:style-name="ce9"/>
          <table:table-cell table:style-name="ce12"/>
          <table:table-cell table:style-name="ce25"/>
          <table:table-cell table:style-name="ce9" table:number-columns-repeated="12"/>
          <table:table-cell table:number-columns-repeated="1009"/>
        </table:table-row>
        <table:table-row table:style-name="ro4" table:number-rows-repeated="63986">
          <table:table-cell table:number-columns-repeated="1024"/>
        </table:table-row>
        <table:table-row table:style-name="ro1" table:number-rows-repeated="611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09:16:17.6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6T09:30:38.719000000</dc:date>
    <meta:print-date>2019-06-19T11:05:40.432000000</meta:print-date>
    <meta:editing-cycles>939</meta:editing-cycles>
    <meta:editing-duration>P3DT18H26M9S</meta:editing-duration>
    <meta:generator>LibreOffice/5.4.1.2$Windows_x86 LibreOffice_project/ea7cb86e6eeb2bf3a5af73a8f7777ac570321527</meta:generator>
    <meta:document-statistic meta:table-count="1" meta:cell-count="12126" meta:object-count="1"/>
  </office:meta>
</office:document-meta>
</file>