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152.5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3.75mm"/>
    </style:style>
    <style:style style:name="co7" style:family="table-column">
      <style:table-column-properties fo:break-before="auto" style:column-width="127.51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113.81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30.8mm"/>
    </style:style>
    <style:style style:name="co14" style:family="table-column">
      <style:table-column-properties fo:break-before="auto" style:column-width="39.28mm"/>
    </style:style>
    <style:style style:name="co15" style:family="table-column">
      <style:table-column-properties fo:break-before="auto" style:column-width="40.32mm"/>
    </style:style>
    <style:style style:name="co16" style:family="table-column">
      <style:table-column-properties fo:break-before="auto" style:column-width="35.24mm"/>
    </style:style>
    <style:style style:name="co17" style:family="table-column">
      <style:table-column-properties fo:break-before="auto" style:column-width="33.78mm"/>
    </style:style>
    <style:style style:name="co18" style:family="table-column">
      <style:table-column-properties fo:break-before="auto" style:column-width="36.2mm"/>
    </style:style>
    <style:style style:name="co19" style:family="table-column">
      <style:table-column-properties fo:break-before="auto" style:column-width="34.47mm"/>
    </style:style>
    <style:style style:name="co20" style:family="table-column">
      <style:table-column-properties fo:break-before="auto" style:column-width="34.11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22.68mm"/>
    </style:style>
    <style:style style:name="co24" style:family="table-column">
      <style:table-column-properties fo:break-before="auto" style:column-width="27.73mm"/>
    </style:style>
    <style:style style:name="co25" style:family="table-column">
      <style:table-column-properties fo:break-before="auto" style:column-width="46.48mm"/>
    </style:style>
    <style:style style:name="co26" style:family="table-column">
      <style:table-column-properties fo:break-before="auto" style:column-width="43.39mm"/>
    </style:style>
    <style:style style:name="co27" style:family="table-column">
      <style:table-column-properties fo:break-before="auto" style:column-width="18.2mm"/>
    </style:style>
    <style:style style:name="co28" style:family="table-column">
      <style:table-column-properties fo:break-before="auto" style:column-width="12.88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co42" style:family="table-column">
      <style:table-column-properties fo:break-before="auto" style:column-width="12.0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7.23mm" fo:break-before="auto" style:use-optimal-row-height="false"/>
    </style:style>
    <style:style style:name="ro10" style:family="table-row">
      <style:table-row-properties style:row-height="8.5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7.87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ro14" style:family="table-row">
      <style:table-row-properties style:row-height="9.33mm" fo:break-before="auto" style:use-optimal-row-height="false"/>
    </style:style>
    <style:style style:name="ro15" style:family="table-row">
      <style:table-row-properties style:row-height="11.2mm" fo:break-before="auto" style:use-optimal-row-height="false"/>
    </style:style>
    <style:style style:name="ro16" style:family="table-row">
      <style:table-row-properties style:row-height="11.5mm" fo:break-before="auto" style:use-optimal-row-height="false"/>
    </style:style>
    <style:style style:name="ro17" style:family="table-row">
      <style:table-row-properties style:row-height="8.71mm" fo:break-before="auto" style:use-optimal-row-height="false"/>
    </style:style>
    <style:style style:name="ro18" style:family="table-row">
      <style:table-row-properties style:row-height="7.55mm" fo:break-before="auto" style:use-optimal-row-height="false"/>
    </style:style>
    <style:style style:name="ro19" style:family="table-row">
      <style:table-row-properties style:row-height="9.75mm" fo:break-before="auto" style:use-optimal-row-height="false"/>
    </style:style>
    <style:style style:name="ro20" style:family="table-row">
      <style:table-row-properties style:row-height="6.91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6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19" table:style-name="ta1" table:print-ranges="MapadeExecuçao2019.A1:MapadeExecuçao2019.X10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22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6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6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6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row table:style-name="ro1">
          <table:table-cell/>
          <table:table-cell table:style-name="ce8" table:number-columns-repeated="14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EXERCÍCIO DE 2019 <text:s text:c="3"/>- <text:s text:c="3"/>PUBLICAÇÃO: 20/01/2020</text:p>
          </table:table-cell>
          <table:covered-table-cell table:number-columns-repeated="13" table:style-name="ce8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1009"/>
        </table:table-row>
        <table:table-row table:style-name="ro4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86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86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1000"/>
        </table:table-row>
        <table:table-row table:style-name="ro5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50"/>
          <table:table-cell table:style-name="ce6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6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3" office:value-type="string" calcext:value-type="string" table:number-columns-spanned="2" table:number-rows-spanned="1">
            <text:p>Descrição</text:p>
          </table:table-cell>
          <table:covered-table-cell table:style-name="ce73"/>
          <table:table-cell table:style-name="ce65" office:value-type="string" calcext:value-type="string" table:number-columns-spanned="1" table:number-rows-spanned="2">
            <text:p>Esfera</text:p>
          </table:table-cell>
          <table:table-cell table:style-name="ce79" office:value-type="string" calcext:value-type="string" table:number-columns-spanned="2" table:number-rows-spanned="1">
            <text:p>Fonte</text:p>
          </table:table-cell>
          <table:covered-table-cell table:style-name="ce79"/>
          <table:table-cell table:style-name="ce65" office:value-type="string" calcext:value-type="string" table:number-columns-spanned="1" table:number-rows-spanned="2">
            <text:p>GND</text:p>
          </table:table-cell>
          <table:table-cell table:style-name="ce50" office:value-type="string" calcext:value-type="string">
            <text:p>Inicial LOA</text:p>
          </table:table-cell>
          <table:table-cell table:style-name="ce50" office:value-type="string" calcext:value-type="string">
            <text:p>Créditos adicionais</text:p>
          </table:table-cell>
          <table:table-cell table:style-name="ce50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1000"/>
        </table:table-row>
        <table:table-row table:style-name="ro6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65"/>
          <table:table-cell table:style-name="ce65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1000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883882640" calcext:value-type="float">
            <text:p>883.882.6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3]-[.O13]" office:value-type="float" office:value="56994350" calcext:value-type="float">
            <text:p>56.994.350,00</text:p>
          </table:table-cell>
          <table:table-cell table:style-name="ce54" office:value-type="float" office:value="826888290" calcext:value-type="float">
            <text:p>826.888.290,00</text:p>
          </table:table-cell>
          <table:table-cell table:number-columns-repeated="2" table:style-name="ce43" office:value-type="float" office:value="826288796.72" calcext:value-type="float">
            <text:p>826.288.796,72</text:p>
          </table:table-cell>
          <table:table-cell table:style-name="ce43" office:value-type="float" office:value="826275746.84" calcext:value-type="float">
            <text:p>826.275.746,8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4]-[.L14]" office:value-type="float" office:value="35800248.4" calcext:value-type="float">
            <text:p>35.800.248,4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5800248.4" calcext:value-type="float">
            <text:p>35.800.248,40</text:p>
          </table:table-cell>
          <table:table-cell table:number-columns-repeated="3" table:style-name="ce43" office:value-type="float" office:value="35244741.5" calcext:value-type="float">
            <text:p>35.244.741,5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633764" calcext:value-type="float">
            <text:p>41.633.7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5]-[.O15]" office:value-type="float" office:value="252000" calcext:value-type="float">
            <text:p>252.000,00</text:p>
          </table:table-cell>
          <table:table-cell table:style-name="ce54" office:value-type="float" office:value="41381764" calcext:value-type="float">
            <text:p>41.381.764,00</text:p>
          </table:table-cell>
          <table:table-cell table:number-columns-repeated="2" table:style-name="ce43" office:value-type="float" office:value="41104436.19" calcext:value-type="float">
            <text:p>41.104.436,19</text:p>
          </table:table-cell>
          <table:table-cell table:style-name="ce120" office:value-type="float" office:value="41104436.19" calcext:value-type="float">
            <text:p>41.104.436,1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6]-[.L16]" office:value-type="float" office:value="4500000" calcext:value-type="float">
            <text:p>4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500000" calcext:value-type="float">
            <text:p>4.500.000,00</text:p>
          </table:table-cell>
          <table:table-cell table:number-columns-repeated="3" table:style-name="ce43" office:value-type="float" office:value="4500000" calcext:value-type="float">
            <text:p>4.500.0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7522548" calcext:value-type="float">
            <text:p>7.522.54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7]-[.O17]" office:value-type="float" office:value="4125650" calcext:value-type="float">
            <text:p>4.125.650,00</text:p>
          </table:table-cell>
          <table:table-cell table:style-name="ce54" office:value-type="float" office:value="3396898" calcext:value-type="float">
            <text:p>3.396.898,00</text:p>
          </table:table-cell>
          <table:table-cell table:number-columns-repeated="3" table:style-name="ce43" office:value-type="float" office:value="3291527.37" calcext:value-type="float">
            <text:p>3.291.527,3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545000" calcext:value-type="float">
            <text:p>54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8]-[.O18]" office:value-type="float" office:value="0" calcext:value-type="float">
            <text:p>0,00</text:p>
          </table:table-cell>
          <table:table-cell table:style-name="ce54" office:value-type="float" office:value="545000" calcext:value-type="float">
            <text:p>545.0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79592.73" calcext:value-type="float">
            <text:p>279.592,73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83031741" calcext:value-type="float">
            <text:p>183.031.741,00</text:p>
          </table:table-cell>
          <table:table-cell table:style-name="ce43" table:formula="of:=[.O19]-[.L19]" office:value-type="float" office:value="61920000" calcext:value-type="float">
            <text:p>61.9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44951741" calcext:value-type="float">
            <text:p>244.951.74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243043975.02" calcext:value-type="float">
            <text:p>243.043.975,02</text:p>
          </table:table-cell>
          <table:table-cell table:style-name="ce43" office:value-type="float" office:value="242985625.65" calcext:value-type="float">
            <text:p>242.985.625,6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20]-[.L20]" office:value-type="float" office:value="12414000" calcext:value-type="float">
            <text:p>12.414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414000" calcext:value-type="float">
            <text:p>12.414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2221054.82" calcext:value-type="float">
            <text:p>12.221.054,8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380889" calcext:value-type="float">
            <text:p>4.380.88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1]-[.O21]" office:value-type="float" office:value="1400000" calcext:value-type="float">
            <text:p>1.400.000,00</text:p>
          </table:table-cell>
          <table:table-cell table:style-name="ce54" office:value-type="float" office:value="2980889" calcext:value-type="float">
            <text:p>2.980.88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021243.12" calcext:value-type="float">
            <text:p>2.021.243,1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584170" calcext:value-type="float">
            <text:p>6.584.170,00</text:p>
          </table:table-cell>
          <table:table-cell table:style-name="ce43" table:formula="of:=[.O22]-[.L22]" office:value-type="float" office:value="4029994" calcext:value-type="float">
            <text:p>4.029.9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614164" calcext:value-type="float">
            <text:p>10.614.1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0614164" calcext:value-type="float">
            <text:p>10.614.1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23]-[.L23]" office:value-type="float" office:value="3450355.18" calcext:value-type="float">
            <text:p>3.450.355,18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450355.18" calcext:value-type="float">
            <text:p>3.450.355,1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271038.97" calcext:value-type="float">
            <text:p>3.271.038,9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3923207" calcext:value-type="float">
            <text:p>3.923.207,00</text:p>
          </table:table-cell>
          <table:table-cell table:style-name="ce43" table:formula="of:=[.O24]-[.L24]" office:value-type="float" office:value="600000" calcext:value-type="float">
            <text:p>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523207" calcext:value-type="float">
            <text:p>4.523.20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4470569.84" calcext:value-type="float">
            <text:p>4.470.569,8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CUMPRIMENTO DE SENTENÇAS/DÉBITOS JUDICI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style-name="ce108"/>
          <table:table-cell table:style-name="ce116" table:number-columns-repeated="8"/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SSARCIMENTO DO REGISTRO CIVIL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731388" calcext:value-type="float">
            <text:p>25.731.388,00</text:p>
          </table:table-cell>
          <table:table-cell table:style-name="ce43" table:formula="of:=[.O27]-[.L27]" office:value-type="float" office:value="800000" calcext:value-type="float">
            <text:p>8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26531388" calcext:value-type="float">
            <text:p>26.531.388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25423302.1" calcext:value-type="float">
            <text:p>25.423.302,10</text:p>
          </table:table-cell>
          <table:table-cell table:number-columns-repeated="2" table:style-name="ce44" office:value-type="float" office:value="25361622.28" calcext:value-type="float">
            <text:p>25.361.622,28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20000" calcext:value-type="float">
            <text:p>820.000,00</text:p>
          </table:table-cell>
          <table:table-cell table:style-name="ce43" table:formula="of:=[.O28]-[.L28]" office:value-type="float" office:value="242805.34" calcext:value-type="float">
            <text:p>242.805,34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062805.34" calcext:value-type="float">
            <text:p>1.062.805,3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062805.34" calcext:value-type="float">
            <text:p>1.062.805,34</text:p>
          </table:table-cell>
          <table:table-cell table:style-name="ce44" table:formula="of:=970429.74+1950" office:value-type="float" office:value="972379.74" calcext:value-type="float">
            <text:p>972.379,74</text:p>
          </table:table-cell>
          <table:table-cell table:style-name="ce44" office:value-type="float" office:value="972379.74" calcext:value-type="float">
            <text:p>972.379,7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style-name="ce108"/>
          <table:table-cell table:style-name="ce116" table:number-columns-repeated="8"/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7268400" calcext:value-type="float">
            <text:p>7.268.4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0]+[.M30]+[.N30]" office:value-type="float" office:value="7268400" calcext:value-type="float">
            <text:p>7.268.400,00</text:p>
          </table:table-cell>
          <table:table-cell table:number-columns-repeated="3" table:style-name="ce43" office:value-type="float" office:value="6978264.93" calcext:value-type="float">
            <text:p>6.978.264,9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1375931+275187" office:value-type="float" office:value="1651118" calcext:value-type="float">
            <text:p>1.651.118,00</text:p>
          </table:table-cell>
          <table:table-cell table:style-name="ce43" table:formula="of:=[.O31]-[.L31]" office:value-type="float" office:value="355181.15" calcext:value-type="float">
            <text:p>355.181,1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06299.15" calcext:value-type="float">
            <text:p>2.006.299,15</text:p>
          </table:table-cell>
          <table:table-cell table:number-columns-repeated="3" table:style-name="ce43" office:value-type="float" office:value="1983678.06" calcext:value-type="float">
            <text:p>1.983.678,0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2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29"/>
          <table:table-cell table:style-name="ce92" table:formula="of:=SUM([.L13:.L31])" office:value-type="float" office:value="1166979865" calcext:value-type="float">
            <text:p>1.166.979.865,00</text:p>
          </table:table-cell>
          <table:table-cell table:style-name="ce92" table:formula="of:=SUM([.M13:.M31])" office:value-type="float" office:value="124112584.07" calcext:value-type="float">
            <text:p>124.112.584,07</text:p>
          </table:table-cell>
          <table:table-cell table:style-name="ce92" table:formula="of:=SUM([.N13:.N31])" office:value-type="float" office:value="62772000" calcext:value-type="float">
            <text:p>62.772.000,00</text:p>
          </table:table-cell>
          <table:table-cell table:style-name="ce92" table:formula="of:=SUM([.O13:.O31])" office:value-type="float" office:value="1228320449.07" calcext:value-type="float">
            <text:p>1.228.320.449,07</text:p>
          </table:table-cell>
          <table:table-cell table:style-name="ce92" table:formula="of:=SUM([.P13:.P31])" office:value-type="float" office:value="919391444.77" calcext:value-type="float">
            <text:p>919.391.444,77</text:p>
          </table:table-cell>
          <table:table-cell table:style-name="ce92" table:formula="of:=SUM([.Q13:.Q31])" office:value-type="float" office:value="919391444.77" calcext:value-type="float">
            <text:p>919.391.444,77</text:p>
          </table:table-cell>
          <table:table-cell table:style-name="ce92" table:formula="of:=SUM([.R13:.R31])" office:value-type="float" office:value="919378394.89" calcext:value-type="float">
            <text:p>919.378.394,89</text:p>
          </table:table-cell>
          <table:table-cell table:style-name="ce92" table:formula="of:=SUM([.S13:.S31])" office:value-type="float" office:value="276704851.11" calcext:value-type="float">
            <text:p>276.704.851,11</text:p>
          </table:table-cell>
          <table:table-cell table:style-name="ce92" table:formula="of:=SUM([.T13:.T31])" office:value-type="float" office:value="276614425.51" calcext:value-type="float">
            <text:p>276.614.425,51</text:p>
          </table:table-cell>
          <table:table-cell table:style-name="ce92" table:formula="of:=SUM([.U13:.U31])" office:value-type="float" office:value="276556076.14" calcext:value-type="float">
            <text:p>276.556.076,14</text:p>
          </table:table-cell>
          <table:table-cell table:style-name="ce92" table:formula="of:=SUM([.V13:.V31])" office:value-type="float" office:value="25702894.83" calcext:value-type="float">
            <text:p>25.702.894,83</text:p>
          </table:table-cell>
          <table:table-cell table:style-name="ce92" table:formula="of:=SUM([.W13:.W31])" office:value-type="float" office:value="25641215.01" calcext:value-type="float">
            <text:p>25.641.215,01</text:p>
          </table:table-cell>
          <table:table-cell table:style-name="ce92" table:formula="of:=SUM([.X13:.X31])" office:value-type="float" office:value="25641215.01" calcext:value-type="float">
            <text:p>25.641.215,01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33" table:number-columns-spanned="14" table:number-rows-spanned="1"/>
          <table:covered-table-cell table:number-columns-repeated="12" table:style-name="ce25"/>
          <table:covered-table-cell table:style-name="ce33"/>
          <table:table-cell table:style-name="ce110"/>
          <table:table-cell table:style-name="ce117" table:number-columns-repeated="8"/>
          <table:table-cell table:number-columns-repeated="1000"/>
        </table:table-row>
        <table:table-row table:style-name="ro7">
          <table:table-cell table:style-name="ce2"/>
          <table:table-cell table:style-name="ce3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4"/>
          <table:table-cell table:style-name="ce111"/>
          <table:table-cell table:style-name="ce118" table:number-columns-repeated="8"/>
          <table:table-cell table:number-columns-repeated="1000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69413658-41633764" office:value-type="float" office:value="27779894" calcext:value-type="float">
            <text:p>27.779.8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6]-[.O36]" office:value-type="float" office:value="2058483" calcext:value-type="float">
            <text:p>2.058.483,00</text:p>
          </table:table-cell>
          <table:table-cell table:style-name="ce54" office:value-type="float" office:value="25721411" calcext:value-type="float">
            <text:p>25.721.411,00</text:p>
          </table:table-cell>
          <table:table-cell table:number-columns-repeated="2" table:style-name="ce43" office:value-type="float" office:value="24886967.52" calcext:value-type="float">
            <text:p>24.886.967,52</text:p>
          </table:table-cell>
          <table:table-cell table:style-name="ce43" office:value-type="float" office:value="24878153.4" calcext:value-type="float">
            <text:p>24.878.153,4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37]-[.L37]" office:value-type="float" office:value="11372878" calcext:value-type="float">
            <text:p>11.372.87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372878" calcext:value-type="float">
            <text:p>11.372.878,00</text:p>
          </table:table-cell>
          <table:table-cell table:style-name="ce43" office:value-type="float" office:value="8822890.09" calcext:value-type="float">
            <text:p>8.822.890,09</text:p>
          </table:table-cell>
          <table:table-cell table:number-columns-repeated="2" table:style-name="ce43" office:value-type="float" office:value="8359346.75" calcext:value-type="float">
            <text:p>8.359.346,7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168733" calcext:value-type="float">
            <text:p>8.168.733,00</text:p>
          </table:table-cell>
          <table:table-cell table:style-name="ce43" table:formula="of:=[.O38]-[.L38]" office:value-type="float" office:value="4970006" calcext:value-type="float">
            <text:p>4.970.00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23752903-10614164" office:value-type="float" office:value="13138739" calcext:value-type="float">
            <text:p>13.138.73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20462693.19-10614164" office:value-type="float" office:value="9848529.19" calcext:value-type="float">
            <text:p>9.848.529,19</text:p>
          </table:table-cell>
          <table:table-cell table:style-name="ce43" table:formula="of:=20312930.26-10614164" office:value-type="float" office:value="9698766.26" calcext:value-type="float">
            <text:p>9.698.766,26</text:p>
          </table:table-cell>
          <table:table-cell table:style-name="ce43" table:formula="of:=20161496.19-10614164" office:value-type="float" office:value="9547332.19" calcext:value-type="float">
            <text:p>9.547.332,1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39]-[.L39]" office:value-type="float" office:value="3176766.82" calcext:value-type="float">
            <text:p>3.176.766,8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6627122-3450355.18" office:value-type="float" office:value="3176766.82" calcext:value-type="float">
            <text:p>3.176.766,8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6442048.62-3271038.97" office:value-type="float" office:value="3171009.65" calcext:value-type="float">
            <text:p>3.171.009,65</text:p>
          </table:table-cell>
          <table:table-cell table:style-name="ce43" table:formula="of:=6410935.96-3271038.97" office:value-type="float" office:value="3139896.99" calcext:value-type="float">
            <text:p>3.139.896,99</text:p>
          </table:table-cell>
          <table:table-cell table:style-name="ce43" office:value-type="float" office:value="3139896.99" calcext:value-type="float">
            <text:p>3.139.896,9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table:formula="of:=[.O40]-[.L40]" office:value-type="float" office:value="120000" calcext:value-type="float">
            <text:p>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0000" calcext:value-type="float">
            <text:p>170.000,00</text:p>
          </table:table-cell>
          <table:table-cell table:number-columns-repeated="2" table:style-name="ce43" office:value-type="float" office:value="82170.22" calcext:value-type="float">
            <text:p>82.170,22</text:p>
          </table:table-cell>
          <table:table-cell table:style-name="ce43" office:value-type="float" office:value="80970.22" calcext:value-type="float">
            <text:p>80.970,2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table:formula="of:=[.O41]-[.L41]" office:value-type="float" office:value="120000" calcext:value-type="float">
            <text:p>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0000" calcext:value-type="float">
            <text:p>17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75724.44" calcext:value-type="float">
            <text:p>75.724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9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311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130.49" calcext:value-type="float">
            <text:p>8.130,49</text:p>
          </table:table-cell>
          <table:table-cell table:style-name="ce43" table:formula="of:=[.O42]-[.L42]" office:value-type="float" office:value="0" calcext:value-type="float">
            <text:p>0,00</text:p>
          </table:table-cell>
          <table:table-cell table:style-name="ce43" table:formula="of:=[.L42]-[.O42]" office:value-type="float" office:value="0" calcext:value-type="float">
            <text:p>0,00</text:p>
          </table:table-cell>
          <table:table-cell table:style-name="ce54" office:value-type="float" office:value="8130.49" calcext:value-type="float">
            <text:p>8.130,49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999" calcext:value-type="float">
            <text:p>5.9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3]-[.O43]" office:value-type="float" office:value="5999" calcext:value-type="float">
            <text:p>5.999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44]-[.L44]" office:value-type="float" office:value="6999902.8" calcext:value-type="float">
            <text:p>6.999.902,8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999902.8" calcext:value-type="float">
            <text:p>6.999.902,80</text:p>
          </table:table-cell>
          <table:table-cell table:style-name="ce43" office:value-type="float" office:value="6999838.83" calcext:value-type="float">
            <text:p>6.999.838,83</text:p>
          </table:table-cell>
          <table:table-cell table:style-name="ce43" office:value-type="float" office:value="4121439.4" calcext:value-type="float">
            <text:p>4.121.439,40</text:p>
          </table:table-cell>
          <table:table-cell table:style-name="ce43" office:value-type="float" office:value="3944492.13" calcext:value-type="float">
            <text:p>3.944.492,1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DO PROCESSO ELETRÔNICO NAS COMARCAS DO INTERIOR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45]-[.L45]" office:value-type="float" office:value="2895452.8" calcext:value-type="float">
            <text:p>2.895.452,8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95452.8" calcext:value-type="float">
            <text:p>2.895.452,80</text:p>
          </table:table-cell>
          <table:table-cell table:style-name="ce43" office:value-type="float" office:value="2895452.8" calcext:value-type="float">
            <text:p>2.895.452,80</text:p>
          </table:table-cell>
          <table:table-cell table:number-columns-repeated="2" table:style-name="ce43" office:value-type="float" office:value="2589439.48" calcext:value-type="float">
            <text:p>2.589.439,4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DO PROCESSO ELETRÔNICO NAS COMARCAS DO INTERIOR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46]-[.L46]" office:value-type="float" office:value="2979004.4" calcext:value-type="float">
            <text:p>2.979.004,4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979004.4" calcext:value-type="float">
            <text:p>2.979.004,40</text:p>
          </table:table-cell>
          <table:table-cell table:style-name="ce43" office:value-type="float" office:value="2978977.02" calcext:value-type="float">
            <text:p>2.978.977,02</text:p>
          </table:table-cell>
          <table:table-cell table:number-columns-repeated="2" table:style-name="ce43" office:value-type="float" office:value="2858549.4" calcext:value-type="float">
            <text:p>2.858.549,4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2"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6.3434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ESTRUTURAÇÃO DAS EQUIPES MULTIPROFISSIONAIS DA INFÂNCIA E JUVENTUDE- TJ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7]-[.O47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741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868361" calcext:value-type="float">
            <text:p>5.868.3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8]-[.O48]" office:value-type="float" office:value="5868361" calcext:value-type="float">
            <text:p>5.868.361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" calcext:value-type="float">
            <text:p>8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9]-[.O49]" office:value-type="float" office:value="79000" calcext:value-type="float">
            <text:p>79.00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50]-[.L50]" office:value-type="float" office:value="4030418" calcext:value-type="float">
            <text:p>4.030.41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030418" calcext:value-type="float">
            <text:p>4.030.418,00</text:p>
          </table:table-cell>
          <table:table-cell table:style-name="ce43" office:value-type="float" office:value="4023448.93" calcext:value-type="float">
            <text:p>4.023.448,93</text:p>
          </table:table-cell>
          <table:table-cell table:style-name="ce43" office:value-type="float" office:value="3855060.76" calcext:value-type="float">
            <text:p>3.855.060,76</text:p>
          </table:table-cell>
          <table:table-cell table:style-name="ce43" office:value-type="float" office:value="3851518.52" calcext:value-type="float">
            <text:p>3.851.518,5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[.O51]-[.L51]" office:value-type="float" office:value="79000" calcext:value-type="float">
            <text:p>79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9000" calcext:value-type="float">
            <text:p>89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88979.5" calcext:value-type="float">
            <text:p>88.979,5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52]-[.L52]" office:value-type="float" office:value="1469582" calcext:value-type="float">
            <text:p>1.469.58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469582" calcext:value-type="float">
            <text:p>1.469.58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463079.3" calcext:value-type="float">
            <text:p>1.463.079,30</text:p>
          </table:table-cell>
          <table:table-cell table:number-columns-repeated="2" table:style-name="ce43" office:value-type="float" office:value="1462121.56" calcext:value-type="float">
            <text:p>1.462.121,5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12">
          <table:table-cell table:style-name="ce2"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80000" calcext:value-type="float">
            <text:p>180.000,00</text:p>
          </table:table-cell>
          <table:table-cell table:style-name="ce43" table:formula="of:=[.O53]-[.L53]" office:value-type="float" office:value="0" calcext:value-type="float">
            <text:p>0,00</text:p>
          </table:table-cell>
          <table:table-cell table:style-name="ce43" table:formula="of:=[.L53]-[.O53]" office:value-type="float" office:value="0" calcext:value-type="float">
            <text:p>0,00</text:p>
          </table:table-cell>
          <table:table-cell table:style-name="ce54" office:value-type="float" office:value="180000" calcext:value-type="float">
            <text:p>18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06657.42" calcext:value-type="float">
            <text:p>106.657,4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DESENVOLVIMENTO E CAPACITAÇÃO DE SERVIDORE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000" calcext:value-type="float">
            <text:p>22.000,00</text:p>
          </table:table-cell>
          <table:table-cell table:style-name="ce43" table:formula="of:=[.O55]-[.L55]" office:value-type="float" office:value="383000" calcext:value-type="float">
            <text:p>383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05000" calcext:value-type="float">
            <text:p>405.000,00</text:p>
          </table:table-cell>
          <table:table-cell table:style-name="ce44" office:value-type="float" office:value="388926.25" calcext:value-type="float">
            <text:p>388.926,25</text:p>
          </table:table-cell>
          <table:table-cell table:number-columns-repeated="2" table:style-name="ce44" office:value-type="float" office:value="386026.24" calcext:value-type="float">
            <text:p>386.026,24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113036" calcext:value-type="float">
            <text:p>12.113.036,00</text:p>
          </table:table-cell>
          <table:table-cell table:style-name="ce43" table:formula="of:=[.O56]-[.L56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113036" calcext:value-type="float">
            <text:p>12.113.036,00</text:p>
          </table:table-cell>
          <table:table-cell table:style-name="ce44" office:value-type="float" office:value="11875610.6" calcext:value-type="float">
            <text:p>11.875.610,60</text:p>
          </table:table-cell>
          <table:table-cell table:style-name="ce44" office:value-type="float" office:value="11849501.39" calcext:value-type="float">
            <text:p>11.849.501,39</text:p>
          </table:table-cell>
          <table:table-cell table:style-name="ce44" office:value-type="float" office:value="11849401.39" calcext:value-type="float">
            <text:p>11.849.401,3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6000" calcext:value-type="float">
            <text:p>56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7]-[.O57]" office:value-type="float" office:value="363000" calcext:value-type="float">
            <text:p>363.000,00</text:p>
          </table:table-cell>
          <table:table-cell table:style-name="ce54" office:value-type="float" office:value="203000" calcext:value-type="float">
            <text:p>203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87589.15" calcext:value-type="float">
            <text:p>187.589,15</text:p>
          </table:table-cell>
          <table:table-cell table:number-columns-repeated="2" table:style-name="ce44" office:value-type="float" office:value="184689.15" calcext:value-type="float">
            <text:p>184.689,1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357285" calcext:value-type="float">
            <text:p>20.357.2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8]-[.O58]" office:value-type="float" office:value="320000" calcext:value-type="float">
            <text:p>320.000,00</text:p>
          </table:table-cell>
          <table:table-cell table:style-name="ce54" office:value-type="float" office:value="20037285" calcext:value-type="float">
            <text:p>20.037.285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8089607.54" calcext:value-type="float">
            <text:p>18.089.607,54</text:p>
          </table:table-cell>
          <table:table-cell table:style-name="ce44" office:value-type="float" office:value="17938033.93" calcext:value-type="float">
            <text:p>17.938.033,93</text:p>
          </table:table-cell>
          <table:table-cell table:style-name="ce44" office:value-type="float" office:value="17938000.36" calcext:value-type="float">
            <text:p>17.938.000,3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13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03641" calcext:value-type="float">
            <text:p>1.203.641,00</text:p>
          </table:table-cell>
          <table:table-cell table:style-name="ce43" table:formula="of:=[.O59]-[.L59]" office:value-type="float" office:value="8154163.32" calcext:value-type="float">
            <text:p>8.154.163,3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357804.32" calcext:value-type="float">
            <text:p>9.357.804,32</text:p>
          </table:table-cell>
          <table:table-cell table:style-name="ce44" office:value-type="float" office:value="9356594.66" calcext:value-type="float">
            <text:p>9.356.594,66</text:p>
          </table:table-cell>
          <table:table-cell table:number-columns-repeated="2" table:style-name="ce44" office:value-type="float" office:value="9289378.33" calcext:value-type="float">
            <text:p>9.289.378,33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13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262880" calcext:value-type="float">
            <text:p>25.262.88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0]-[.O60]" office:value-type="float" office:value="888708" calcext:value-type="float">
            <text:p>888.708,00</text:p>
          </table:table-cell>
          <table:table-cell table:style-name="ce54" office:value-type="float" office:value="24374172" calcext:value-type="float">
            <text:p>24.374.172,00</text:p>
          </table:table-cell>
          <table:table-cell table:style-name="ce44" office:value-type="float" office:value="24374170.16" calcext:value-type="float">
            <text:p>24.374.170,16</text:p>
          </table:table-cell>
          <table:table-cell table:style-name="ce44" office:value-type="float" office:value="23512533.16" calcext:value-type="float">
            <text:p>23.512.533,16</text:p>
          </table:table-cell>
          <table:table-cell table:style-name="ce44" office:value-type="float" office:value="23446954.28" calcext:value-type="float">
            <text:p>23.446.954,28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14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116430" calcext:value-type="float">
            <text:p>8.116.4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1]-[.O61]" office:value-type="float" office:value="10" calcext:value-type="float">
            <text:p>10,00</text:p>
          </table:table-cell>
          <table:table-cell table:style-name="ce54" office:value-type="float" office:value="8116420" calcext:value-type="float">
            <text:p>8.116.42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8116410.12" calcext:value-type="float">
            <text:p>8.116.410,12</text:p>
          </table:table-cell>
          <table:table-cell table:style-name="ce44" office:value-type="float" office:value="7859254.4" calcext:value-type="float">
            <text:p>7.859.254,40</text:p>
          </table:table-cell>
          <table:table-cell table:style-name="ce44" office:value-type="float" office:value="7827679.38" calcext:value-type="float">
            <text:p>7.827.679,3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14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79531" calcext:value-type="float">
            <text:p>579.531,00</text:p>
          </table:table-cell>
          <table:table-cell table:style-name="ce43" table:formula="of:=[.O62]-[.L62]" office:value-type="float" office:value="1609575.31" calcext:value-type="float">
            <text:p>1.609.575,3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189106.31" calcext:value-type="float">
            <text:p>2.189.106,31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2189104.17" calcext:value-type="float">
            <text:p>2.189.104,17</text:p>
          </table:table-cell>
          <table:table-cell table:style-name="ce44" office:value-type="float" office:value="1812264.39" calcext:value-type="float">
            <text:p>1.812.264,39</text:p>
          </table:table-cell>
          <table:table-cell table:style-name="ce44" office:value-type="float" office:value="1808093.35" calcext:value-type="float">
            <text:p>1.808.093,3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14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3]-[.O63]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15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SANEAMENTO DOS DADOS PROCESSU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4]-[.O64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0" calcext:value-type="float">
            <text:p>120.000,00</text:p>
          </table:table-cell>
          <table:table-cell table:style-name="ce43" table:formula="of:=[.O65]-[.L65]" office:value-type="float" office:value="41500" calcext:value-type="float">
            <text:p>41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61500" calcext:value-type="float">
            <text:p>161.500,00</text:p>
          </table:table-cell>
          <table:table-cell table:number-columns-repeated="3" table:style-name="ce44" office:value-type="float" office:value="135400" calcext:value-type="float">
            <text:p>135.4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66]-[.L66]" office:value-type="float" office:value="124825.34" calcext:value-type="float">
            <text:p>124.825,3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4825.34" calcext:value-type="float">
            <text:p>124.825,34</text:p>
          </table:table-cell>
          <table:table-cell table:number-columns-repeated="3" table:style-name="ce44" office:value-type="float" office:value="40843.6" calcext:value-type="float">
            <text:p>40.843,6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50000" calcext:value-type="float">
            <text:p>350.000,00</text:p>
          </table:table-cell>
          <table:table-cell table:style-name="ce43" table:formula="of:=[.O67]-[.L67]" office:value-type="float" office:value="0" calcext:value-type="float">
            <text:p>0,00</text:p>
          </table:table-cell>
          <table:table-cell table:style-name="ce43" table:formula="of:=[.L67]-[.O67]" office:value-type="float" office:value="0" calcext:value-type="float">
            <text:p>0,00</text:p>
          </table:table-cell>
          <table:table-cell table:style-name="ce54" office:value-type="float" office:value="350000" calcext:value-type="float">
            <text:p>35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307618.4" calcext:value-type="float">
            <text:p>307.618,4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8]-[.O68]" office:value-type="float" office:value="41500" calcext:value-type="float">
            <text:p>41.500,00</text:p>
          </table:table-cell>
          <table:table-cell table:style-name="ce54" office:value-type="float" office:value="358500" calcext:value-type="float">
            <text:p>358.5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358492.95" calcext:value-type="float">
            <text:p>358.492,95</text:p>
          </table:table-cell>
          <table:table-cell table:number-columns-repeated="2" table:style-name="ce44" office:value-type="float" office:value="216854.05" calcext:value-type="float">
            <text:p>216.854,05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18415" calcext:value-type="float">
            <text:p>4.618.415,00</text:p>
          </table:table-cell>
          <table:table-cell table:style-name="ce43" table:formula="of:=[.O69]-[.L69]" office:value-type="float" office:value="150000" calcext:value-type="float">
            <text:p>1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768415" calcext:value-type="float">
            <text:p>4.768.415,00</text:p>
          </table:table-cell>
          <table:table-cell table:style-name="ce44" office:value-type="float" office:value="4746586.9" calcext:value-type="float">
            <text:p>4.746.586,90</text:p>
          </table:table-cell>
          <table:table-cell table:style-name="ce44" office:value-type="float" office:value="4685831.55" calcext:value-type="float">
            <text:p>4.685.831,55</text:p>
          </table:table-cell>
          <table:table-cell table:style-name="ce44" office:value-type="float" office:value="4679357.83" calcext:value-type="float">
            <text:p>4.679.357,83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7775" calcext:value-type="float">
            <text:p>167.775,00</text:p>
          </table:table-cell>
          <table:table-cell table:style-name="ce43" table:formula="of:=[.O70]-[.L70]" office:value-type="float" office:value="0" calcext:value-type="float">
            <text:p>0,00</text:p>
          </table:table-cell>
          <table:table-cell table:style-name="ce43" table:formula="of:=[.L70]-[.O70]" office:value-type="float" office:value="0" calcext:value-type="float">
            <text:p>0,00</text:p>
          </table:table-cell>
          <table:table-cell table:style-name="ce54" office:value-type="float" office:value="167775" calcext:value-type="float">
            <text:p>167.775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47839.4" calcext:value-type="float">
            <text:p>147.839,4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1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6.343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ESTRUTURAÇÃO DAS EQUIPES MULTIPROFISSIONAIS DA INFÂNCIA E JUVENTUDE- FERMOJU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1]-[.O71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1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30200+81520" office:value-type="float" office:value="211720" calcext:value-type="float">
            <text:p>211.720,00</text:p>
          </table:table-cell>
          <table:table-cell table:style-name="ce43" table:formula="of:=[.O72]-[.L72]" office:value-type="float" office:value="17901.7" calcext:value-type="float">
            <text:p>17.901,7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29621.7" calcext:value-type="float">
            <text:p>229.621,70</text:p>
          </table:table-cell>
          <table:table-cell table:number-columns-repeated="3" table:style-name="ce43" office:value-type="float" office:value="198558.65" calcext:value-type="float">
            <text:p>198.558,6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3]-[.O73]" office:value-type="float" office:value="6000" calcext:value-type="float">
            <text:p>6.000,00</text:p>
          </table:table-cell>
          <table:table-cell table:style-name="ce54" office:value-type="float" office:value="4000" calcext:value-type="float">
            <text:p>4.000,00</text:p>
          </table:table-cell>
          <table:table-cell table:number-columns-repeated="3" table:style-name="ce43" office:value-type="float" office:value="3215" calcext:value-type="float">
            <text:p>3.215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04421" calcext:value-type="float">
            <text:p>1.304.421,00</text:p>
          </table:table-cell>
          <table:table-cell table:style-name="ce43" table:formula="of:=[.O74]-[.L74]" office:value-type="float" office:value="315000" calcext:value-type="float">
            <text:p>31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619421" calcext:value-type="float">
            <text:p>1.619.42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463417.15" calcext:value-type="float">
            <text:p>1.463.417,15</text:p>
          </table:table-cell>
          <table:table-cell table:number-columns-repeated="2" table:style-name="ce43" office:value-type="float" office:value="1435668.29" calcext:value-type="float">
            <text:p>1.435.668,2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table:formula="of:=[.O75]-[.L75]" office:value-type="float" office:value="6000" calcext:value-type="float">
            <text:p>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000" calcext:value-type="float">
            <text:p>26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5666.79" calcext:value-type="float">
            <text:p>25.666,79</text:p>
          </table:table-cell>
          <table:table-cell table:number-columns-repeated="2" table:style-name="ce43" office:value-type="float" office:value="14007" calcext:value-type="float">
            <text:p>14.00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3772" calcext:value-type="float">
            <text:p>203.7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6]-[.O76]" office:value-type="float" office:value="203772" calcext:value-type="float">
            <text:p>203.77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7]-[.O77]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93808" calcext:value-type="float">
            <text:p>193.808,00</text:p>
          </table:table-cell>
          <table:table-cell table:style-name="ce43" table:formula="of:=[.O78]-[.L78]" office:value-type="float" office:value="258772" calcext:value-type="float">
            <text:p>258.7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52580" calcext:value-type="float">
            <text:p>452.58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29225.38" calcext:value-type="float">
            <text:p>329.225,38</text:p>
          </table:table-cell>
          <table:table-cell table:number-columns-repeated="2" table:style-name="ce43" office:value-type="float" office:value="312101.18" calcext:value-type="float">
            <text:p>312.101,1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697" calcext:value-type="float">
            <text:p>15.697,00</text:p>
          </table:table-cell>
          <table:table-cell table:style-name="ce43" table:formula="of:=[.O79]-[.L79]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5697" calcext:value-type="float">
            <text:p>65.69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9901.9" calcext:value-type="float">
            <text:p>59.901,90</text:p>
          </table:table-cell>
          <table:table-cell table:number-columns-repeated="2" table:style-name="ce43" office:value-type="float" office:value="4064" calcext:value-type="float">
            <text:p>4.0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180000" calcext:value-type="float">
            <text:p>1.180.000,00</text:p>
          </table:table-cell>
          <table:table-cell table:style-name="ce43" table:formula="of:=[.O80]-[.L80]" office:value-type="float" office:value="3451787.33" calcext:value-type="float">
            <text:p>3.451.787,3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631787.33" calcext:value-type="float">
            <text:p>4.631.787,33</text:p>
          </table:table-cell>
          <table:table-cell table:style-name="ce43" office:value-type="float" office:value="4458340.43" calcext:value-type="float">
            <text:p>4.458.340,43</text:p>
          </table:table-cell>
          <table:table-cell table:number-columns-repeated="2" table:style-name="ce43" office:value-type="float" office:value="2620039.91" calcext:value-type="float">
            <text:p>2.620.039,9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REFORMA E AMPLIAÇÃO – FERMOJ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60000" calcext:value-type="float">
            <text:p>1.860.000,00</text:p>
          </table:table-cell>
          <table:table-cell table:style-name="ce43" table:formula="of:=[.O81]-[.L81]" office:value-type="float" office:value="2806106.54" calcext:value-type="float">
            <text:p>2.806.106,5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666106.54" calcext:value-type="float">
            <text:p>4.666.106,54</text:p>
          </table:table-cell>
          <table:table-cell table:style-name="ce43" office:value-type="float" office:value="2597981.36" calcext:value-type="float">
            <text:p>2.597.981,36</text:p>
          </table:table-cell>
          <table:table-cell table:number-columns-repeated="2" table:style-name="ce43" office:value-type="float" office:value="1485300.42" calcext:value-type="float">
            <text:p>1.485.300,4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REFORMA E AMPLIAÇÃO – FERMOJ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82]-[.L82]" office:value-type="float" office:value="1723100" calcext:value-type="float">
            <text:p>1.723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23100" calcext:value-type="float">
            <text:p>1.723.1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257092" calcext:value-type="float">
            <text:p>15.257.092,00</text:p>
          </table:table-cell>
          <table:table-cell table:style-name="ce43" table:formula="of:=[.O83]-[.L83]" office:value-type="float" office:value="2847827" calcext:value-type="float">
            <text:p>2.847.82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8104919" calcext:value-type="float">
            <text:p>18.104.919,00</text:p>
          </table:table-cell>
          <table:table-cell table:style-name="ce43" office:value-type="float" office:value="17223869.62" calcext:value-type="float">
            <text:p>17.223.869,62</text:p>
          </table:table-cell>
          <table:table-cell table:style-name="ce43" office:value-type="float" office:value="13014581.9" calcext:value-type="float">
            <text:p>13.014.581,90</text:p>
          </table:table-cell>
          <table:table-cell table:style-name="ce43" office:value-type="float" office:value="12992547.18" calcext:value-type="float">
            <text:p>12.992.547,1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table:formula="of:=5907+74093" office:value-type="float" office:value="80000" calcext:value-type="float">
            <text:p>8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4]-[.O84]" office:value-type="float" office:value="49829.99" calcext:value-type="float">
            <text:p>49.829,99</text:p>
          </table:table-cell>
          <table:table-cell table:style-name="ce54" office:value-type="float" office:value="30170.01" calcext:value-type="float">
            <text:p>30.170,01</text:p>
          </table:table-cell>
          <table:table-cell table:style-name="ce43" office:value-type="float" office:value="30170.01" calcext:value-type="float">
            <text:p>30.170,01</text:p>
          </table:table-cell>
          <table:table-cell table:number-columns-repeated="2" table:style-name="ce43" office:value-type="float" office:value="28673.01" calcext:value-type="float">
            <text:p>28.673,0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38206" calcext:value-type="float">
            <text:p>2.138.206,00</text:p>
          </table:table-cell>
          <table:table-cell table:style-name="ce43" table:formula="of:=[.O85]-[.L85]" office:value-type="float" office:value="0" calcext:value-type="float">
            <text:p>0,00</text:p>
          </table:table-cell>
          <table:table-cell table:style-name="ce43" table:formula="of:=[.L85]-[.O85]" office:value-type="float" office:value="0" calcext:value-type="float">
            <text:p>0,00</text:p>
          </table:table-cell>
          <table:table-cell table:style-name="ce54" office:value-type="float" office:value="2138206" calcext:value-type="float">
            <text:p>2.138.206,00</text:p>
          </table:table-cell>
          <table:table-cell table:style-name="ce43" office:value-type="float" office:value="102333.84" calcext:value-type="float">
            <text:p>102.333,84</text:p>
          </table:table-cell>
          <table:table-cell table:number-columns-repeated="2" table:style-name="ce43" office:value-type="float" office:value="102176.09" calcext:value-type="float">
            <text:p>102.176,0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8424961-820000" office:value-type="float" office:value="7604961" calcext:value-type="float">
            <text:p>7.604.961,00</text:p>
          </table:table-cell>
          <table:table-cell table:style-name="ce43" table:formula="of:=[.O86]-[.L86]" office:value-type="float" office:value="1038729.39" calcext:value-type="float">
            <text:p>1.038.729,3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9706495.73-1062805.34" office:value-type="float" office:value="8643690.39" calcext:value-type="float">
            <text:p>8.643.690,3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9098833.89-1062805.34" office:value-type="float" office:value="8036028.55" calcext:value-type="float">
            <text:p>8.036.028,55</text:p>
          </table:table-cell>
          <table:table-cell table:style-name="ce43" table:formula="of:=7587791.49-970429.74" office:value-type="float" office:value="6617361.75" calcext:value-type="float">
            <text:p>6.617.361,75</text:p>
          </table:table-cell>
          <table:table-cell table:style-name="ce43" table:formula="of:=6617361.75-1916.43" office:value-type="float" office:value="6615445.32" calcext:value-type="float">
            <text:p>6.615.445,3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0000" calcext:value-type="float">
            <text:p>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7]-[.O87]" office:value-type="float" office:value="53790.4" calcext:value-type="float">
            <text:p>53.790,40</text:p>
          </table:table-cell>
          <table:table-cell table:style-name="ce54" office:value-type="float" office:value="36209.6" calcext:value-type="float">
            <text:p>36.209,6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6209.6" calcext:value-type="float">
            <text:p>36.209,6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85000" calcext:value-type="float">
            <text:p>885.000,00</text:p>
          </table:table-cell>
          <table:table-cell table:style-name="ce43" table:formula="of:=[.O88]-[.L88]" office:value-type="float" office:value="0" calcext:value-type="float">
            <text:p>0,00</text:p>
          </table:table-cell>
          <table:table-cell table:style-name="ce43" table:formula="of:=[.L88]-[.O88]" office:value-type="float" office:value="0" calcext:value-type="float">
            <text:p>0,00</text:p>
          </table:table-cell>
          <table:table-cell table:style-name="ce54" office:value-type="float" office:value="885000" calcext:value-type="float">
            <text:p>885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3917.6" calcext:value-type="float">
            <text:p>43.917,60</text:p>
          </table:table-cell>
          <table:table-cell table:number-columns-repeated="2" table:style-name="ce43" office:value-type="float" office:value="43810.33" calcext:value-type="float">
            <text:p>43.810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11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26297" calcext:value-type="float">
            <text:p>726.2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9]-[.O89]" office:value-type="float" office:value="115853" calcext:value-type="float">
            <text:p>115.853,00</text:p>
          </table:table-cell>
          <table:table-cell table:style-name="ce54" office:value-type="float" office:value="610444" calcext:value-type="float">
            <text:p>610.44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79183.75" calcext:value-type="float">
            <text:p>579.183,75</text:p>
          </table:table-cell>
          <table:table-cell table:number-columns-repeated="2" table:style-name="ce43" office:value-type="float" office:value="380366.2" calcext:value-type="float">
            <text:p>380.366,2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0]-[.O90]" office:value-type="float" office:value="735704.54" calcext:value-type="float">
            <text:p>735.704,54</text:p>
          </table:table-cell>
          <table:table-cell table:style-name="ce54" office:value-type="float" office:value="64295.46" calcext:value-type="float">
            <text:p>64.295,4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2050.71" calcext:value-type="float">
            <text:p>62.050,71</text:p>
          </table:table-cell>
          <table:table-cell table:number-columns-repeated="2" table:style-name="ce43" office:value-type="float" office:value="61476.71" calcext:value-type="float">
            <text:p>61.476,7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style-name="ce108"/>
          <table:table-cell table:style-name="ce116" table:number-columns-repeated="8"/>
          <table:table-cell table:number-columns-repeated="1000"/>
        </table:table-row>
        <table:table-row table:style-name="ro18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ADMINISTRATIVO – FUNSEG –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970000" calcext:value-type="float">
            <text:p>97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92]+[.M92]+[.N92]" office:value-type="float" office:value="970000" calcext:value-type="float">
            <text:p>970.000,00</text:p>
          </table:table-cell>
          <table:table-cell table:style-name="ce44" office:value-type="float" office:value="586852.43" calcext:value-type="float">
            <text:p>586.852,43</text:p>
          </table:table-cell>
          <table:table-cell table:number-columns-repeated="2" table:style-name="ce44" office:value-type="float" office:value="546292.03" calcext:value-type="float">
            <text:p>546.292,03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19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00000" calcext:value-type="float">
            <text:p>40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93]+[.M93]+[.N93]" office:value-type="float" office:value="400000" calcext:value-type="float">
            <text:p>40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78412.59" calcext:value-type="float">
            <text:p>178.412,59</text:p>
          </table:table-cell>
          <table:table-cell table:number-columns-repeated="2" table:style-name="ce44" office:value-type="float" office:value="168500.78" calcext:value-type="float">
            <text:p>168.500,7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18">
          <table:table-cell table:style-name="ce2"/>
          <table:table-cell table:style-name="ce16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MPLIAÇÃO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2423597" calcext:value-type="float">
            <text:p>2.423.597,00</text:p>
          </table:table-cell>
          <table:table-cell table:style-name="ce44" table:formula="of:=[.O94]-[.L94]" office:value-type="float" office:value="7500000" calcext:value-type="float">
            <text:p>7.5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9923597" calcext:value-type="float">
            <text:p>9.923.597,00</text:p>
          </table:table-cell>
          <table:table-cell table:style-name="ce44" office:value-type="float" office:value="9728365.36" calcext:value-type="float">
            <text:p>9.728.365,36</text:p>
          </table:table-cell>
          <table:table-cell table:number-columns-repeated="2" table:style-name="ce44" office:value-type="float" office:value="2542065.05" calcext:value-type="float">
            <text:p>2.542.065,05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18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95]+[.M95]+[.N95]" office:value-type="float" office:value="100000" calcext:value-type="float">
            <text:p>10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20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3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4"/>
          <table:table-cell table:style-name="ce92" table:formula="of:=SUM([.L36:.L96])" office:value-type="float" office:value="152627681.49" calcext:value-type="float">
            <text:p>152.627.681,49</text:p>
          </table:table-cell>
          <table:table-cell table:style-name="ce92" table:formula="of:=SUM([.M36:.M96])" office:value-type="float" office:value="68691298.75" calcext:value-type="float">
            <text:p>68.691.298,75</text:p>
          </table:table-cell>
          <table:table-cell table:style-name="ce92" table:formula="of:=SUM([.N36:.N96])" office:value-type="float" office:value="10845010.93" calcext:value-type="float">
            <text:p>10.845.010,93</text:p>
          </table:table-cell>
          <table:table-cell table:style-name="ce92" table:formula="of:=SUM([.$O$36:.$O$96])" office:value-type="float" office:value="210473969.31" calcext:value-type="float">
            <text:p>210.473.969,31</text:p>
          </table:table-cell>
          <table:table-cell table:style-name="ce92" table:formula="of:=SUM([.P36:.P96])" office:value-type="float" office:value="136537564.28" calcext:value-type="float">
            <text:p>136.537.564,28</text:p>
          </table:table-cell>
          <table:table-cell table:style-name="ce92" table:formula="of:=SUM([.Q36:.Q96])" office:value-type="float" office:value="117193389.86" calcext:value-type="float">
            <text:p>117.193.389,86</text:p>
          </table:table-cell>
          <table:table-cell table:style-name="ce92" table:formula="of:=SUM([.R36:.R96])" office:value-type="float" office:value="116908698.91" calcext:value-type="float">
            <text:p>116.908.698,91</text:p>
          </table:table-cell>
          <table:table-cell table:style-name="ce92" table:formula="of:=SUM([.S36:.S96])" office:value-type="float" office:value="54606162.3" calcext:value-type="float">
            <text:p>54.606.162,30</text:p>
          </table:table-cell>
          <table:table-cell table:style-name="ce92" table:formula="of:=SUM([.T36:.T96])" office:value-type="float" office:value="51895411.68" calcext:value-type="float">
            <text:p>51.895.411,68</text:p>
          </table:table-cell>
          <table:table-cell table:style-name="ce92" table:formula="of:=SUM([.U36:.U96])" office:value-type="float" office:value="51706281.55" calcext:value-type="float">
            <text:p>51.706.281,55</text:p>
          </table:table-cell>
          <table:table-cell table:style-name="ce92" table:formula="of:=SUM([.V36:.V96])" office:value-type="float" office:value="358492.95" calcext:value-type="float">
            <text:p>358.492,95</text:p>
          </table:table-cell>
          <table:table-cell table:style-name="ce92" table:formula="of:=SUM([.W36:.W96])" office:value-type="float" office:value="216854.05" calcext:value-type="float">
            <text:p>216.854,05</text:p>
          </table:table-cell>
          <table:table-cell table:style-name="ce92" table:formula="of:=SUM([.X36:.X96])" office:value-type="float" office:value="216854.05" calcext:value-type="float">
            <text:p>216.854,05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32]+[.L97]" office:value-type="float" office:value="1319607546.49" calcext:value-type="float">
            <text:p>1.319.607.546,49</text:p>
          </table:table-cell>
          <table:table-cell table:style-name="ce48" table:formula="of:=[.M32]+[.M97]" office:value-type="float" office:value="192803882.82" calcext:value-type="float">
            <text:p>192.803.882,82</text:p>
          </table:table-cell>
          <table:table-cell table:style-name="ce48" table:formula="of:=[.N32]+[.N97]" office:value-type="float" office:value="73617010.93" calcext:value-type="float">
            <text:p>73.617.010,93</text:p>
          </table:table-cell>
          <table:table-cell table:style-name="ce55" table:formula="of:=[.O32]+[.O97]" office:value-type="float" office:value="1438794418.38" calcext:value-type="float">
            <text:p>1.438.794.418,38</text:p>
          </table:table-cell>
          <table:table-cell table:style-name="ce55" table:formula="of:=[.P32]+[.P97]" office:value-type="float" office:value="1055929009.05" calcext:value-type="float">
            <text:p>1.055.929.009,05</text:p>
          </table:table-cell>
          <table:table-cell table:style-name="ce55" table:formula="of:=[.Q32]+[.Q97]" office:value-type="float" office:value="1036584834.63" calcext:value-type="float">
            <text:p>1.036.584.834,63</text:p>
          </table:table-cell>
          <table:table-cell table:style-name="ce55" table:formula="of:=[.R32]+[.R97]" office:value-type="float" office:value="1036287093.8" calcext:value-type="float">
            <text:p>1.036.287.093,80</text:p>
          </table:table-cell>
          <table:table-cell table:style-name="ce55" table:formula="of:=[.S32]+[.S97]" office:value-type="float" office:value="331311013.41" calcext:value-type="float">
            <text:p>331.311.013,41</text:p>
          </table:table-cell>
          <table:table-cell table:style-name="ce55" table:formula="of:=[.T32]+[.T97]" office:value-type="float" office:value="328509837.19" calcext:value-type="float">
            <text:p>328.509.837,19</text:p>
          </table:table-cell>
          <table:table-cell table:style-name="ce55" table:formula="of:=[.U32]+[.U97]" office:value-type="float" office:value="328262357.69" calcext:value-type="float">
            <text:p>328.262.357,69</text:p>
          </table:table-cell>
          <table:table-cell table:style-name="ce55" table:formula="of:=[.V32]+[.V97]" office:value-type="float" office:value="26061387.78" calcext:value-type="float">
            <text:p>26.061.387,78</text:p>
          </table:table-cell>
          <table:table-cell table:style-name="ce55" table:formula="of:=[.W32]+[.W97]" office:value-type="float" office:value="25858069.06" calcext:value-type="float">
            <text:p>25.858.069,06</text:p>
          </table:table-cell>
          <table:table-cell table:style-name="ce55" table:formula="of:=[.X32]+[.X97]" office:value-type="float" office:value="25858069.06" calcext:value-type="float">
            <text:p>25.858.069,06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1020"/>
        </table:table-row>
        <table:table-row table:style-name="ro21">
          <table:table-cell table:number-columns-repeated="2"/>
          <table:table-cell table:style-name="ce6"/>
          <table:table-cell table:style-name="ce78"/>
          <table:table-cell table:number-columns-repeated="1020"/>
        </table:table-row>
        <table:table-row table:style-name="ro2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6"/>
          <table:table-cell table:style-name="ce78"/>
          <table:table-cell table:number-columns-repeated="1020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8:29:27.8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20-01-20T13:52:14.958000000</dc:date>
    <meta:editing-duration>P1DT6H9M19S</meta:editing-duration>
    <meta:editing-cycles>66</meta:editing-cycles>
    <meta:document-statistic meta:table-count="1" meta:cell-count="1848" meta:object-count="0"/>
  </office:meta>
</office:document-meta>
</file>