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default-cell-style-name="ce19"/>
        <table:table-column table:style-name="co1" table:number-columns-repeated="2" table:default-cell-style-name="ce8"/>
        <table:table-column table:style-name="co1" table:number-columns-repeated="4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Dezembro de 2019</text:p>
          </table:table-cell>
          <table:covered-table-cell table:number-columns-repeated="6" table:style-name="ce11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2"/>
        </table:table-row>
        <table:table-row table:style-name="ro1">
          <table:table-cell table:style-name="ce4"/>
          <table:table-cell table:style-name="ce24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24"/>
        </table:table-row>
        <table:table-row table:style-name="ro1">
          <table:table-cell table:style-name="ce17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17"/>
        </table:table-row>
        <table:table-row table:style-name="ro2">
          <table:covered-table-cell table:number-columns-repeated="3" table:style-name="ce17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1">
          <table:table-cell table:style-name="ce18" office:value-type="string" calcext:value-type="string" table:number-columns-spanned="1" table:number-rows-spanned="24">
            <text:p>ANALISTA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]+[.E10]+[.F10]" office:value-type="float" office:value="7" calcext:value-type="float">
            <text:p>7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AJ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]+[.E11]+[.F11]" office:value-type="float" office:value="1" calcext:value-type="float">
            <text:p>1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AJ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]+[.E12]+[.F12]" office:value-type="float" office:value="2" calcext:value-type="float">
            <text:p>2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AJ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]+[.E13]+[.F13]" office:value-type="float" office:value="1" calcext:value-type="float">
            <text:p>1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AJ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4]+[.E14]+[.F14]" office:value-type="float" office:value="1" calcext:value-type="float">
            <text:p>1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AJU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5]+[.E15]+[.F15]" office:value-type="float" office:value="1" calcext:value-type="float">
            <text:p>1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FPJNS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6]+[.E16]+[.F16]" office:value-type="float" office:value="1" calcext:value-type="float">
            <text:p>1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A0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7]+[.E17]+[.F17]" office:value-type="float" office:value="33" calcext:value-type="float">
            <text:p>33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A0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8]+[.E18]+[.F18]" office:value-type="float" office:value="51" calcext:value-type="float">
            <text:p>51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A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9]+[.E19]+[.F19]" office:value-type="float" office:value="0" calcext:value-type="float">
            <text:p>0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A0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0]+[.E20]+[.F20]" office:value-type="float" office:value="21" calcext:value-type="float">
            <text:p>21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B01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21]+[.E21]+[.F21]" office:value-type="float" office:value="88" calcext:value-type="float">
            <text:p>88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B0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2]+[.E22]+[.F22]" office:value-type="float" office:value="71" calcext:value-type="float">
            <text:p>71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B0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23]+[.E23]+[.F23]" office:value-type="float" office:value="44" calcext:value-type="float">
            <text:p>44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B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24]+[.E24]+[.F24]" office:value-type="float" office:value="8" calcext:value-type="float">
            <text:p>8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B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5]+[.E25]+[.F25]" office:value-type="float" office:value="1" calcext:value-type="float">
            <text:p>1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E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6]+[.E26]+[.F26]" office:value-type="float" office:value="0" calcext:value-type="float">
            <text:p>0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E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7]+[.E27]+[.F27]" office:value-type="float" office:value="4" calcext:value-type="float">
            <text:p>4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E0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8]+[.E28]+[.F28]" office:value-type="float" office:value="6" calcext:value-type="float">
            <text:p>6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E0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9]+[.E29]+[.F29]" office:value-type="float" office:value="5" calcext:value-type="float">
            <text:p>5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E0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30]+[.E30]+[.F30]" office:value-type="float" office:value="9" calcext:value-type="float">
            <text:p>9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E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1]+[.E31]+[.F31]" office:value-type="float" office:value="3" calcext:value-type="float">
            <text:p>3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E0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2]+[.E32]+[.F32]" office:value-type="float" office:value="16" calcext:value-type="float">
            <text:p>16</text:p>
          </table:table-cell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E08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D33]+[.E33]+[.F33]"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9"/>
          <table:table-cell table:number-columns-repeated="3"/>
          <table:table-cell table:formula="of:=SUM([.G10:.G33])" office:value-type="float" office:value="572" calcext:value-type="float">
            <text:p>572</text:p>
          </table:table-cell>
        </table:table-row>
        <table:table-row table:style-name="ro1">
          <table:table-cell table:style-name="ce18" office:value-type="string" calcext:value-type="string" table:number-columns-spanned="1" table:number-rows-spanned="38">
            <text:p>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J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5:.F35])" office:value-type="float" office:value="1" calcext:value-type="float">
            <text:p>1</text:p>
          </table:table-cell>
        </table:table-row>
        <table:table-row table:style-name="ro1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AJ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36:.F36])" office:value-type="float" office:value="1" calcext:value-type="float">
            <text:p>1</text:p>
          </table:table-cell>
        </table:table-row>
        <table:table-row table:style-name="ro1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AJ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37:.F37])" office:value-type="float" office:value="0" calcext:value-type="float">
            <text:p>0</text:p>
          </table:table-cell>
        </table:table-row>
        <table:table-row table:style-name="ro1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AJ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8:.F38])" office:value-type="float" office:value="1" calcext:value-type="float">
            <text:p>1</text:p>
          </table:table-cell>
        </table:table-row>
        <table:table-row table:style-name="ro1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AJ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9:.F39])" office:value-type="float" office:value="1" calcext:value-type="float">
            <text:p>1</text:p>
          </table:table-cell>
        </table:table-row>
        <table:table-row table:style-name="ro1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AJ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0:.F40])" office:value-type="float" office:value="1" calcext:value-type="float">
            <text:p>1</text:p>
          </table:table-cell>
        </table:table-row>
        <table:table-row table:style-name="ro1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1:.F41])" office:value-type="float" office:value="1" calcext:value-type="float">
            <text:p>1</text:p>
          </table:table-cell>
        </table:table-row>
        <table:table-row table:style-name="ro1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AJ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2:.F42])" office:value-type="float" office:value="2" calcext:value-type="float">
            <text:p>2</text:p>
          </table:table-cell>
        </table:table-row>
        <table:table-row table:style-name="ro1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AJ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3:.F43])" office:value-type="float" office:value="3" calcext:value-type="float">
            <text:p>3</text:p>
          </table:table-cell>
        </table:table-row>
        <table:table-row table:style-name="ro1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AJ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4:.F44])" office:value-type="float" office:value="0" calcext:value-type="float">
            <text:p>0</text:p>
          </table:table-cell>
        </table:table-row>
        <table:table-row table:style-name="ro1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AJ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5:.F45])" office:value-type="float" office:value="4" calcext:value-type="float">
            <text:p>4</text:p>
          </table:table-cell>
        </table:table-row>
        <table:table-row table:style-name="ro1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AJ4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6:.F46])" office:value-type="float" office:value="0" calcext:value-type="float">
            <text:p>0</text:p>
          </table:table-cell>
        </table:table-row>
        <table:table-row table:style-name="ro1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AJ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7:.F47])" office:value-type="float" office:value="3" calcext:value-type="float">
            <text:p>3</text:p>
          </table:table-cell>
        </table:table-row>
        <table:table-row table:style-name="ro1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AJ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8:.F48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9:.F49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FPJNM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0:.F50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A0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D51:.F51])" office:value-type="float" office:value="112" calcext:value-type="float">
            <text:p>11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A0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2:.F52])" office:value-type="float" office:value="75" calcext:value-type="float">
            <text:p>75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A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3:.F53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A0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4:.F54])"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B0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55:.F55])" office:value-type="float" office:value="47" calcext:value-type="float">
            <text:p>47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B0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56:.F56])" office:value-type="float" office:value="39" calcext:value-type="float">
            <text:p>39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B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7:.F57])" office:value-type="float" office:value="20" calcext:value-type="float">
            <text:p>2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B0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58:.F58])" office:value-type="float" office:value="9" calcext:value-type="float">
            <text:p>9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B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59:.F59])"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C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0:.F60])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C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1:.F61])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C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2:.F62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C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63:.F63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C0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4:.F64])"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5:.F65])" office:value-type="float" office:value="13" calcext:value-type="float">
            <text:p>13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D66:.F66])" office:value-type="float" office:value="24" calcext:value-type="float">
            <text:p>24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67:.F67])" office:value-type="float" office:value="24" calcext:value-type="float">
            <text:p>24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8:.F68])" office:value-type="float" office:value="14" calcext:value-type="float">
            <text:p>14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9:.F69])" office:value-type="float" office:value="21" calcext:value-type="float">
            <text:p>2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0:.F70])" office:value-type="float" office:value="25" calcext:value-type="float">
            <text:p>25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1:.F71])" office:value-type="float" office:value="27" calcext:value-type="float">
            <text:p>27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8</text:p>
          </table:table-cell>
          <table:table-cell office:value-type="float" office:value="484" calcext:value-type="float">
            <text:p>48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D72:.F72])" office:value-type="float" office:value="489" calcext:value-type="float">
            <text:p>489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9"/>
          <table:table-cell table:number-columns-repeated="3"/>
          <table:table-cell table:formula="of:=SUM([.G35:.G72])" office:value-type="float" office:value="984" calcext:value-type="float">
            <text:p>984</text:p>
          </table:table-cell>
        </table:table-row>
        <table:table-row table:style-name="ro1">
          <table:table-cell table:style-name="ce20" office:value-type="string" calcext:value-type="string" table:number-columns-spanned="1" table:number-rows-spanned="23">
            <text:p>AUXILI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4]+[.E74]+[.F74]" office:value-type="float" office:value="1" calcext:value-type="float">
            <text:p>1</text:p>
          </table:table-cell>
        </table:table-row>
        <table:table-row table:style-name="ro1">
          <table:covered-table-cell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ADO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5]+[.E75]+[.F75]" office:value-type="float" office:value="1" calcext:value-type="float">
            <text:p>1</text:p>
          </table:table-cell>
        </table:table-row>
        <table:table-row table:style-name="ro1">
          <table:covered-table-cell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AJ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6]+[.E76]+[.F76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7]+[.E77]+[.F77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78]+[.E78]+[.F78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9]+[.E79]+[.F79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80]+[.E80]+[.F80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1]+[.E81]+[.F81]"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2]+[.E82]+[.F82]" office:value-type="float" office:value="9" calcext:value-type="float">
            <text:p>9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83]+[.E83]+[.F83]" office:value-type="float" office:value="24" calcext:value-type="float">
            <text:p>24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4]+[.E84]+[.F84]" office:value-type="float" office:value="20" calcext:value-type="float">
            <text:p>2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85]+[.E85]+[.F85]" office:value-type="float" office:value="19" calcext:value-type="float">
            <text:p>19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1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D86]+[.E86]+[.F86]" office:value-type="float" office:value="57" calcext:value-type="float">
            <text:p>57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7]+[.E87]+[.F87]" office:value-type="float" office:value="39" calcext:value-type="float">
            <text:p>39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8]+[.E88]+[.F88]" office:value-type="float" office:value="27" calcext:value-type="float">
            <text:p>27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9]+[.E89]+[.F89]" office:value-type="float" office:value="19" calcext:value-type="float">
            <text:p>19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0]+[.E90]+[.F90]"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1]+[.E91]+[.F91]"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2]+[.E92]+[.F92]"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3]+[.E93]+[.F93]"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4]+[.E94]+[.F94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FPJNF2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95]+[.E95]+[.F95]" office:value-type="float" office:value="39" calcext:value-type="float">
            <text:p>39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FE08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D96]+[.E96]+[.F96]"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9"/>
          <table:table-cell table:number-columns-repeated="3"/>
          <table:table-cell table:formula="of:=SUM([.G74:.G96])" office:value-type="float" office:value="729" calcext:value-type="float">
            <text:p>729</text:p>
          </table:table-cell>
        </table:table-row>
        <table:table-row table:style-name="ro1">
          <table:table-cell table:style-name="ce18" office:value-type="string" calcext:value-type="string" table:number-columns-spanned="1" table:number-rows-spanned="40">
            <text:p>OFICIAL JUSTIÇ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8]+[.E98]+[.F98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TA- 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9]+[.E99]+[.F99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TA-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0]+[.E100]+[.F100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CL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1]+[.E101]+[.F101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C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2]+[.E102]+[.F102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3]+[.E103]+[.F103]"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4]+[.E104]+[.F104]" office:value-type="float" office:value="17" calcext:value-type="float">
            <text:p>17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5]+[.E105]+[.F105]"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6]+[.E106]+[.F106]"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7]+[.E107]+[.F107]" office:value-type="float" office:value="14" calcext:value-type="float">
            <text:p>14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8]+[.E108]+[.F108]" office:value-type="float" office:value="15" calcext:value-type="float">
            <text:p>15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9]+[.E109]+[.F109]" office:value-type="float" office:value="24" calcext:value-type="float">
            <text:p>24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8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D110]+[.E110]+[.F110]" office:value-type="float" office:value="321" calcext:value-type="float">
            <text:p>32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A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11]+[.E111]+[.F111]" office:value-type="float" office:value="6" calcext:value-type="float">
            <text:p>6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A0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2]+[.E112]+[.F112]" office:value-type="float" office:value="23" calcext:value-type="float">
            <text:p>23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A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13]+[.E113]+[.F113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A0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14]+[.E114]+[.F114]" office:value-type="float" office:value="13" calcext:value-type="float">
            <text:p>13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B0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5]+[.E115]+[.F115]" office:value-type="float" office:value="61" calcext:value-type="float">
            <text:p>6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B0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16]+[.E116]+[.F116]" office:value-type="float" office:value="37" calcext:value-type="float">
            <text:p>37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B0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D117]+[.E117]+[.F117]" office:value-type="float" office:value="39" calcext:value-type="float">
            <text:p>39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B0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8]+[.E118]+[.F118]"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B0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9]+[.E119]+[.F119]" office:value-type="float" office:value="6" calcext:value-type="float">
            <text:p>6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C0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0]+[.E120]+[.F120]" office:value-type="float" office:value="13" calcext:value-type="float">
            <text:p>13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C0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1]+[.E121]+[.F121]" office:value-type="float" office:value="11" calcext:value-type="float">
            <text:p>1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C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2]+[.E122]+[.F122]" office:value-type="float" office:value="5" calcext:value-type="float">
            <text:p>5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C0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3]+[.E123]+[.F123]" office:value-type="float" office:value="6" calcext:value-type="float">
            <text:p>6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C0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4]+[.E124]+[.F124]" office:value-type="float" office:value="7" calcext:value-type="float">
            <text:p>7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C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25]+[.E125]+[.F125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E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6]+[.E126]+[.F126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DO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27]+[.E127]+[.F127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8]+[.E128]+[.F128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9]+[.E129]+[.F129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30]+[.E130]+[.F130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1]+[.E131]+[.F131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5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32]+[.E132]+[.F132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3]+[.E133]+[.F133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UE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34]+[.E134]+[.F134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C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5]+[.E135]+[.F135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6]+[.E136]+[.F136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7]+[.E137]+[.F13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OFICIAL DE JUSTIÇA</text:p>
          </table:table-cell>
          <table:covered-table-cell table:number-columns-repeated="2" table:style-name="ce19"/>
          <table:table-cell table:formula="of:=SUM([.D98:.D137])" office:value-type="float" office:value="650" calcext:value-type="float">
            <text:p>650</text:p>
          </table:table-cell>
          <table:table-cell table:formula="of:=SUM([.E98:.E137])" office:value-type="float" office:value="0" calcext:value-type="float">
            <text:p>0</text:p>
          </table:table-cell>
          <table:table-cell table:formula="of:=SUM([.F98:.F137])" office:value-type="float" office:value="9" calcext:value-type="float">
            <text:p>9</text:p>
          </table:table-cell>
          <table:table-cell table:formula="of:=SUM([.G98:.G137])" office:value-type="float" office:value="659" calcext:value-type="float">
            <text:p>659</text:p>
          </table:table-cell>
        </table:table-row>
        <table:table-row table:style-name="ro1">
          <table:table-cell table:style-name="ce21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1"/>
          <table:table-cell table:style-name="ce15" table:formula="of:=+[.D34]+[.D73]+[.D138]" office:value-type="float" office:value="650" calcext:value-type="float">
            <text:p>650</text:p>
          </table:table-cell>
          <table:table-cell table:style-name="ce15" table:formula="of:=+[.E34]+[.E73]+[.E138]" office:value-type="float" office:value="0" calcext:value-type="float">
            <text:p>0</text:p>
          </table:table-cell>
          <table:table-cell table:style-name="ce15" table:formula="of:=+[.F34]+[.F73]+[.F138]" office:value-type="float" office:value="9" calcext:value-type="float">
            <text:p>9</text:p>
          </table:table-cell>
          <table:table-cell table:style-name="ce15" table:formula="of:=+[.G34]+[.G73]+[.G138]" office:value-type="float" office:value="2215" calcext:value-type="float">
            <text:p>2.2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8">
      <number:number number:decimal-places="2" loext:min-decimal-places="2" number:min-integer-digits="1" number:grouping="true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 style:data-style-name="N2" text:time-value="10:29:41.9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20-01-13T10:30:10.628000000</dc:date>
    <meta:editing-duration>PT17M33S</meta:editing-duration>
    <meta:editing-cycles>8</meta:editing-cycles>
    <meta:generator>LibreOffice/6.2.2.2$Windows_X86_64 LibreOffice_project/2b840030fec2aae0fd2658d8d4f9548af4e3518d</meta:generator>
    <meta:document-statistic meta:table-count="1" meta:cell-count="782" meta:object-count="0"/>
  </office:meta>
</office:document-meta>
</file>