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60000002FAF0562A05A17C97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35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8.89mm" fo:break-before="auto" style:use-optimal-row-height="false"/>
    </style:style>
    <style:style style:name="ro3" style:family="table-row">
      <style:table-row-properties style:row-height="6.7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01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ta1" style:family="table" style:master-page-name="PageStyle_5f_Arrecadação_20_Diá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a500" style:cell-protect="none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Arrecadação Diá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4" table:number-columns-repeated="770" table:default-cell-style-name="Default"/>
        <table:table-row table:style-name="ro1">
          <table:table-cell/>
          <table:table-cell>
            <draw:frame table:end-cell-address="'Arrecadação Diária'.B1" table:end-x="15.55mm" table:end-y="15.29mm" draw:z-index="0" draw:name="Picture 1" draw:style-name="gr1" draw:text-style-name="P1" svg:width="14.44mm" svg:height="12.04mm" svg:x="1.12mm" svg:y="3.25mm">
              <draw:image xlink:href="Pictures/10000000000000360000002FAF0562A05A17C97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                                                          PODER JUDICIÁRIO</text:p>
            <text:p>                                                         TRIBUNAL DE JUSTIÇA</text:p>
            <text:p>                                                        SECRETARIA DE FINANÇAS</text:p>
            <text:p>                                                           FERMOJU</text:p>
          </table:table-cell>
          <table:covered-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ARRECADAÇÃO DIÁRIA FERMOJU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Fonte 70 - Recursos Diretamente Arrecadados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Referente ao dia: 31/10/2019</text:p>
          </table:table-cell>
          <table:covered-table-cell table:style-name="ce3"/>
          <table:covered-table-cell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>
            <text:p>Tipo de Receita</text:p>
          </table:table-cell>
          <table:table-cell table:style-name="ce7" office:value-type="string" calcext:value-type="string">
            <text:p>Arrecadação Diária</text:p>
          </table:table-cell>
          <table:table-cell table:style-name="ce7" office:value-type="string" calcext:value-type="string">
            <text:p>Acumulado no Mês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ALIENAÇÃO DE BENS MÓVEIS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ALUGUEI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121.97" calcext:value-type="float">
            <text:p>60.121,97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CONTRIBUIÇÃO SOBRE EMOLUMENTOS</text:p>
          </table:table-cell>
          <table:table-cell table:style-name="ce8" office:value-type="float" office:value="278756.61" calcext:value-type="float">
            <text:p>278.756,61</text:p>
          </table:table-cell>
          <table:table-cell table:style-name="ce8" office:value-type="float" office:value="2306814.44" calcext:value-type="float">
            <text:p>2.306.814,44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USTAS PROCESSUAIS</text:p>
          </table:table-cell>
          <table:table-cell table:style-name="ce8" office:value-type="float" office:value="157179.75" calcext:value-type="float">
            <text:p>157.179,75</text:p>
          </table:table-cell>
          <table:table-cell table:style-name="ce8" office:value-type="float" office:value="6740592.41" calcext:value-type="float">
            <text:p>6.740.592,41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DIARIO DA JUSTIÇA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020.5" calcext:value-type="float">
            <text:p>16.020,5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ESMEC - CURSOS E CONVÊNIO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RECHE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998.76" calcext:value-type="float">
            <text:p>23.998,76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INDENIZAÇOES E RESTITUIÇOE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401.2" calcext:value-type="float">
            <text:p>16.401,2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JUROS DE TITULOS DE RENDA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70087.25" calcext:value-type="float">
            <text:p>970.087,2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MULTAS E JUROS DE MORA</text:p>
          </table:table-cell>
          <table:table-cell table:style-name="ce8" office:value-type="float" office:value="722.71" calcext:value-type="float">
            <text:p>722,71</text:p>
          </table:table-cell>
          <table:table-cell table:style-name="ce8" office:value-type="float" office:value="3657.08" calcext:value-type="float">
            <text:p>3.657,08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RECEITA PATRIMONIAL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RECEITA SOBRE VENDA DE SELO EXTRAJUDICIAL</text:p>
          </table:table-cell>
          <table:table-cell table:style-name="ce8" office:value-type="float" office:value="304365.64" calcext:value-type="float">
            <text:p>304.365,64</text:p>
          </table:table-cell>
          <table:table-cell table:style-name="ce8" office:value-type="float" office:value="2712221.16" calcext:value-type="float">
            <text:p>2.712.221,16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RECEITAS EVENTUAIS</text:p>
          </table:table-cell>
          <table:table-cell table:style-name="ce8" office:value-type="float" office:value="10160.64" calcext:value-type="float">
            <text:p>10.160,64</text:p>
          </table:table-cell>
          <table:table-cell table:style-name="ce8" office:value-type="float" office:value="142887.3" calcext:value-type="float">
            <text:p>142.887,3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SERVIÇO DE COMUNICAÇA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ESSÃO DA OPERAC. DA FOLHA DE PG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8666.96" calcext:value-type="float">
            <text:p>408.666,96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Receita Total</text:p>
          </table:table-cell>
          <table:table-cell table:style-name="ce7" office:value-type="float" office:value="755077.67" calcext:value-type="float">
            <text:p>755.077,67</text:p>
          </table:table-cell>
          <table:table-cell table:style-name="ce7" table:formula="of:=SUM([.C9:.C23])" office:value-type="float" office:value="13402069.03" calcext:value-type="float">
            <text:p>13.402.069,03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2" table:number-rows-spanned="1">
            <text:p>Data/Hora de Geração: 10/01/2020 09:34:08</text:p>
            <text:p>Sistema de Origem: Sistema SISGUIAS e extratos mensais do Internet banking</text:p>
            <text:p>Forma de Geração: Automática (Relatório)</text:p>
            <text:p>Área Responsável: Secretaria de Finanças</text:p>
          </table:table-cell>
          <table:covered-table-cell table:style-name="ce6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1.55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Diária" style:display-name="PageStyle_Arrecadação Di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20-01-10T10:05:04.219000000</dc:date>
    <meta:editing-duration>PT16M12S</meta:editing-duration>
    <meta:editing-cycles>2</meta:editing-cycles>
    <meta:document-statistic meta:table-count="1" meta:cell-count="56" meta:object-count="1"/>
  </office:meta>
</office:document-meta>
</file>