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2.91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56.1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29" style:family="table-cell" style:parent-style-name="Default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2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ext-properties style:font-name="Calibri" style:font-name-asian="Calibri" style:font-name-complex="Calibri"/>
    </style:style>
    <style:style style:name="ce47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RAP/2019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15/01/2020</text:p>
          </table:table-cell>
          <table:covered-table-cell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2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6"/>
          <table:table-cell table:number-columns-repeated="3"/>
          <table:table-cell table:style-name="ce35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0" calcext:value-type="float">
            <text:p>-00 </text:p>
          </table:table-cell>
          <table:table-cell table:style-name="ce37"/>
          <table:table-cell table:style-name="ce35"/>
          <table:table-cell table:number-columns-repeated="2"/>
          <table:table-cell table:style-name="ce47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3"/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1" office:value-type="float" office:value="0" calcext:value-type="float">
            <text:p>0,00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95113.51" calcext:value-type="float">
            <text:p>95.113,51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61679.82" calcext:value-type="float">
            <text:p>61.679,82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e esgoto</text:p>
          </table:table-cell>
          <table:table-cell table:style-name="ce20" office:value-type="float" office:value="62524.17" calcext:value-type="float">
            <text:p>62.524,17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4" office:value-type="float" office:value="274819.78" calcext:value-type="float">
            <text:p>274.819,78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113408.89" calcext:value-type="float">
            <text:p>113.408,89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47259.64" calcext:value-type="float">
            <text:p>47.259,64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0" office:value-type="float" office:value="968792.72" calcext:value-type="float">
            <text:p>968.792,72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3075668.13" calcext:value-type="float">
            <text:p>3.075.668,13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644418.93" calcext:value-type="float">
            <text:p>644.418,93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4" office:value-type="float" office:value="138260.01" calcext:value-type="float">
            <text:p>138.260,01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386683.59" calcext:value-type="float">
            <text:p>386.683,59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47"/>
          <table:table-cell table:number-columns-repeated="2"/>
          <table:table-cell table:style-name="ce54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372418.93" calcext:value-type="float">
            <text:p>372.418,93 </text:p>
          </table:table-cell>
          <table:table-cell table:style-name="ce22"/>
          <table:table-cell table:style-name="ce47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166090.06" calcext:value-type="float">
            <text:p>166.090,06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4" office:value-type="float" office:value="10889.94" calcext:value-type="float">
            <text:p>10.889,94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1776076.75" calcext:value-type="float">
            <text:p>1.776.076,75 </text:p>
          </table:table-cell>
          <table:table-cell table:style-name="ce22"/>
          <table:table-cell table:style-name="ce47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194104.87" calcext:value-type="float">
            <text:p>8.194.104,87 </text:p>
          </table:table-cell>
          <table:table-cell table:style-name="ce37"/>
          <table:table-cell table:number-columns-repeated="3"/>
          <table:table-cell table:style-name="ce55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7"/>
          <table:table-cell table:number-columns-repeated="3"/>
          <table:table-cell table:style-name="ce55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8299555.25" calcext:value-type="float">
            <text:p>8.299.555,25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a.1</text:p>
          </table:table-cell>
          <table:table-cell table:style-name="ce4" office:value-type="string" calcext:value-type="string">
            <text:p>obras e instalações (449051)</text:p>
          </table:table-cell>
          <table:table-cell table:style-name="ce28" office:value-type="float" office:value="8299555.25" calcext:value-type="float">
            <text:p>8.299.555,25 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0,00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5162735.8" calcext:value-type="float">
            <text:p>5.162.735,80 </text:p>
          </table:table-cell>
          <table:table-cell table:style-name="ce39"/>
          <table:table-cell table:number-columns-repeated="1020"/>
        </table:table-row>
        <table:table-row table:style-name="ro6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687614.44" calcext:value-type="float">
            <text:p>687.614,44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4659" calcext:value-type="float">
            <text:p>4.659,00 </text:p>
          </table:table-cell>
          <table:table-cell table:style-name="ce39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9" office:value-type="float" office:value="14154564.49" calcext:value-type="float">
            <text:p>14.154.564,49</text:p>
          </table:table-cell>
          <table:table-cell table:style-name="ce40"/>
          <table:table-cell table:style-name="ce50"/>
          <table:table-cell table:number-columns-repeated="1019"/>
        </table:table-row>
        <table:table-row table:style-name="ro1">
          <table:table-cell/>
          <table:table-cell table:style-name="ce13"/>
          <table:table-cell table:style-name="ce22"/>
          <table:table-cell table:style-name="ce39"/>
          <table:table-cell table:style-name="ce50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41"/>
          <table:table-cell table:style-name="ce51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42"/>
          <table:table-cell table:style-name="ce52"/>
          <table:table-cell table:number-columns-repeated="1019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0"/>
          <table:table-cell table:style-name="ce43"/>
          <table:table-cell table:style-name="ce52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0"/>
          <table:table-cell table:style-name="ce44"/>
          <table:table-cell table:style-name="ce50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0"/>
          <table:table-cell table:style-name="ce22"/>
          <table:table-cell table:style-name="ce53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8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number-columns-repeated="3"/>
          <table:table-cell table:style-name="ce45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5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/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/>
          <table:table-cell table:style-name="ce46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1"/>
          <table:table-cell table:style-name="ce46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6"/>
          <table:table-cell table:number-columns-repeated="1020"/>
        </table:table-row>
        <table:table-row table:style-name="ro1">
          <table:table-cell table:number-columns-repeated="2"/>
          <table:table-cell table:style-name="ce32"/>
          <table:table-cell table:style-name="ce35"/>
          <table:table-cell/>
          <table:table-cell table:style-name="ce35"/>
          <table:table-cell table:number-columns-repeated="1018"/>
        </table:table-row>
        <table:table-row table:style-name="ro1">
          <table:table-cell table:number-columns-repeated="3"/>
          <table:table-cell table:style-name="ce47"/>
          <table:table-cell/>
          <table:table-cell table:style-name="ce47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3"/>
          <table:table-cell table:style-name="ce48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4"/>
          <table:table-cell table:number-columns-repeated="1021"/>
        </table:table-row>
        <table:table-row table:style-name="ro1">
          <table:table-cell table:number-columns-repeated="2"/>
          <table:table-cell table:style-name="ce33"/>
          <table:table-cell table:number-columns-repeated="1021"/>
        </table:table-row>
        <table:table-row table:style-name="ro1" table:number-rows-repeated="653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5:21:45.488000000</meta:creation-date>
    <dc:date>2020-01-15T15:24:02.715000000</dc:date>
    <meta:editing-duration>PT2M17S</meta:editing-duration>
    <meta:editing-cycles>1</meta:editing-cycles>
    <meta:document-statistic meta:table-count="1" meta:cell-count="175" meta:object-count="0"/>
    <meta:generator>LibreOffice/5.4.1.2$Windows_x86 LibreOffice_project/ea7cb86e6eeb2bf3a5af73a8f7777ac570321527</meta:generator>
  </office:meta>
</office:document-meta>
</file>