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7.76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11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12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office:value-type="string" calcext:value-type="string">
            <text:p>KASALES</text:p>
          </table:table-cell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8737056.32" calcext:value-type="float">
            <text:p>68.737.056,32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2457.37" calcext:value-type="float">
            <text:p>342.457,37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685797.19" calcext:value-type="float">
            <text:p>15.685.797,19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846296.83" calcext:value-type="float">
            <text:p>846.296,8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5611607.71" calcext:value-type="float">
            <text:p>85.611.607,7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15314" calcext:value-type="float">
            <text:p>15.314,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83690.03" calcext:value-type="float">
            <text:p>5.083.690,03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389178.56" calcext:value-type="float">
            <text:p>389.178,56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29378.52" calcext:value-type="float">
            <text:p>129.378,5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981384.03" calcext:value-type="float">
            <text:p>981.384,0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72874.89" calcext:value-type="float">
            <text:p>172.874,89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718848.79" calcext:value-type="float">
            <text:p>718.848,79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80386.4" calcext:value-type="float">
            <text:p>80.386,4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651908.23" calcext:value-type="float">
            <text:p>651.908,2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3402981.41" calcext:value-type="float">
            <text:p>3.402.981,41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937872.39" calcext:value-type="float">
            <text:p>937.872,39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2646791.04" calcext:value-type="float">
            <text:p>2.646.791,04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552094.94" calcext:value-type="float">
            <text:p>552.094,94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431628.3" calcext:value-type="float">
            <text:p>431.628,3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30160.69" calcext:value-type="float">
            <text:p>30.160,69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68109.31" calcext:value-type="float">
            <text:p>68.109,31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30946.1" calcext:value-type="float">
            <text:p>30.946,1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5235300.43" calcext:value-type="float">
            <text:p>5.235.300,4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21558848.06" calcext:value-type="float">
            <text:p>21.558.848,06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624612.34" calcext:value-type="float">
            <text:p>624.612,34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1044379.59" calcext:value-type="float">
            <text:p>1.044.379,59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805360.02" calcext:value-type="float">
            <text:p>805.360,02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2474351.95" calcext:value-type="float">
            <text:p>2.474.351,95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5211296.32" calcext:value-type="float">
            <text:p>85.211.296,32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98214.94" calcext:value-type="float">
            <text:p>98.214,94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85309511.26" calcext:value-type="float">
            <text:p>85.309.511,26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655199.48" calcext:value-type="float">
            <text:p>6.655.199,48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860309.23" calcext:value-type="float">
            <text:p>5.860.309,23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96557.45" calcext:value-type="float">
            <text:p>96.557,45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2608976.58" calcext:value-type="float">
            <text:p>12.608.976,58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10:30:39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7:17:09.432000000</meta:creation-date>
    <dc:date>2020-01-10T10:31:04.651000000</dc:date>
    <meta:editing-duration>PT3M7S</meta:editing-duration>
    <meta:editing-cycles>2</meta:editing-cycles>
    <meta:generator>LibreOffice/5.4.1.2$Windows_x86 LibreOffice_project/ea7cb86e6eeb2bf3a5af73a8f7777ac570321527</meta:generator>
    <meta:document-statistic meta:table-count="1" meta:cell-count="185" meta:object-count="0"/>
  </office:meta>
</office:document-meta>
</file>