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</style:style>
    <style:style style:name="ce23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NOVEMBRO 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AGOST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NOVEMBRO 2019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NOVEMBRO 2019</text:p>
            </table:table-cell>
            <table:covered-table-cell table:number-columns-repeated="2" table:style-name="ce4"/>
            <table:table-cell table:style-name="ce23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3"/>
            <table:table-cell table:style-name="ce25" office:value-type="string" calcext:value-type="string" table:number-columns-spanned="1" table:number-rows-spanned="2">
              <text:p>FORÇA DE TRABALHO</text:p>
            </table:table-cell>
            <table:table-cell table:style-name="ce26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6"/>
            <table:table-cell table:style-name="ce28" office:value-type="string" calcext:value-type="string" table:number-columns-spanned="1" table:number-rows-spanned="2">
              <text:p>DECISÕES INTERLOCUTÓRIAS</text:p>
            </table:table-cell>
            <table:table-cell table:style-name="ce28" office:value-type="string" calcext:value-type="string" table:number-columns-spanned="1" table:number-rows-spanned="2">
              <text:p>AUDIÊNCIAS</text:p>
            </table:table-cell>
            <table:table-cell table:style-name="ce28" office:value-type="string" calcext:value-type="string" table:number-columns-spanned="1" table:number-rows-spanned="2">
              <text:p>RECURSOS INTERNOS</text:p>
            </table:table-cell>
            <table:table-cell table:style-name="ce28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/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5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8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998" calcext:value-type="float">
            <text:p>399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998" calcext:value-type="float">
            <text:p>399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836" calcext:value-type="float">
            <text:p>483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7" calcext:value-type="float">
            <text:p>7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836" calcext:value-type="float">
            <text:p>483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424" calcext:value-type="float">
            <text:p>542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424" calcext:value-type="float">
            <text:p>542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101" calcext:value-type="float">
            <text:p>3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101" calcext:value-type="float">
            <text:p>3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08" calcext:value-type="float">
            <text:p>330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08" calcext:value-type="float">
            <text:p>330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60" calcext:value-type="float">
            <text:p>436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60" calcext:value-type="float">
            <text:p>436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60" calcext:value-type="float">
            <text:p>436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15" calcext:value-type="float">
            <text:p>171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15" calcext:value-type="float">
            <text:p>171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38" calcext:value-type="float">
            <text:p>24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38" calcext:value-type="float">
            <text:p>24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38" calcext:value-type="float">
            <text:p>24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38" calcext:value-type="float">
            <text:p>24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453" calcext:value-type="float">
            <text:p>445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453" calcext:value-type="float">
            <text:p>445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71" calcext:value-type="float">
            <text:p>37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71" calcext:value-type="float">
            <text:p>37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05" calcext:value-type="float">
            <text:p>36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05" calcext:value-type="float">
            <text:p>36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93" calcext:value-type="float">
            <text:p>27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316" calcext:value-type="float">
            <text:p>43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387" calcext:value-type="float">
            <text:p>63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387" calcext:value-type="float">
            <text:p>63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158" calcext:value-type="float">
            <text:p>415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158" calcext:value-type="float">
            <text:p>415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158" calcext:value-type="float">
            <text:p>415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790" calcext:value-type="float">
            <text:p>479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790" calcext:value-type="float">
            <text:p>479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56" calcext:value-type="float">
            <text:p>27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56" calcext:value-type="float">
            <text:p>27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25" calcext:value-type="float">
            <text:p>26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041" calcext:value-type="float">
            <text:p>60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041" calcext:value-type="float">
            <text:p>60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041" calcext:value-type="float">
            <text:p>60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61" calcext:value-type="float">
            <text:p>32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61" calcext:value-type="float">
            <text:p>32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61" calcext:value-type="float">
            <text:p>32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852" calcext:value-type="float">
            <text:p>48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852" calcext:value-type="float">
            <text:p>48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58" calcext:value-type="float">
            <text:p>26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55" calcext:value-type="float">
            <text:p>24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342" calcext:value-type="float">
            <text:p>534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10" calcext:value-type="float">
            <text:p>29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10" calcext:value-type="float">
            <text:p>29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45" calcext:value-type="float">
            <text:p>19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8" office:value-type="string" calcext:value-type="string">
            <text:p><text:s/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8" office:value-type="string" calcext:value-type="string">
            <text:p><text:s/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34" calcext:value-type="float">
            <text:p>32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34" calcext:value-type="float">
            <text:p>32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992" calcext:value-type="float">
            <text:p>39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992" calcext:value-type="float">
            <text:p>39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992" calcext:value-type="float">
            <text:p>39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992" calcext:value-type="float">
            <text:p>39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222" calcext:value-type="float">
            <text:p>52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222" calcext:value-type="float">
            <text:p>52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4" calcext:value-type="float">
            <text:p>7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998" calcext:value-type="float">
            <text:p>299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998" calcext:value-type="float">
            <text:p>299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29" calcext:value-type="float">
            <text:p>38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29" calcext:value-type="float">
            <text:p>38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845" calcext:value-type="float">
            <text:p>584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845" calcext:value-type="float">
            <text:p>584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845" calcext:value-type="float">
            <text:p>584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845" calcext:value-type="float">
            <text:p>584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845" calcext:value-type="float">
            <text:p>584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87" calcext:value-type="float">
            <text:p>278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775" calcext:value-type="float">
            <text:p>377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17" calcext:value-type="float">
            <text:p>40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17" calcext:value-type="float">
            <text:p>40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309" calcext:value-type="float">
            <text:p>63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309" calcext:value-type="float">
            <text:p>63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71" calcext:value-type="float">
            <text:p>20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71" calcext:value-type="float">
            <text:p>20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644" calcext:value-type="float">
            <text:p>264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797" calcext:value-type="float">
            <text:p>47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797" calcext:value-type="float">
            <text:p>47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80" calcext:value-type="float">
            <text:p>29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80" calcext:value-type="float">
            <text:p>29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62" calcext:value-type="float">
            <text:p>42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9" calcext:value-type="float">
            <text:p>6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62" calcext:value-type="float">
            <text:p>42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26" calcext:value-type="float">
            <text:p>332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2" calcext:value-type="float">
            <text:p>6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182" calcext:value-type="float">
            <text:p>418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182" calcext:value-type="float">
            <text:p>418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333" calcext:value-type="float">
            <text:p>533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333" calcext:value-type="float">
            <text:p>533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333" calcext:value-type="float">
            <text:p>533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35" calcext:value-type="float">
            <text:p>28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76" calcext:value-type="float">
            <text:p>25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76" calcext:value-type="float">
            <text:p>25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40" calcext:value-type="float">
            <text:p>33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40" calcext:value-type="float">
            <text:p>33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45" calcext:value-type="float">
            <text:p>40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45" calcext:value-type="float">
            <text:p>40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45" calcext:value-type="float">
            <text:p>40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45" calcext:value-type="float">
            <text:p>40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877" calcext:value-type="float">
            <text:p>48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877" calcext:value-type="float">
            <text:p>48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877" calcext:value-type="float">
            <text:p>48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332" calcext:value-type="float">
            <text:p>33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132" calcext:value-type="float">
            <text:p>51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132" calcext:value-type="float">
            <text:p>51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1" calcext:value-type="float">
            <text:p>14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1" calcext:value-type="float">
            <text:p>14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43" calcext:value-type="float">
            <text:p>24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68" calcext:value-type="float">
            <text:p>23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623" calcext:value-type="float">
            <text:p>46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3" calcext:value-type="float">
            <text:p>6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623" calcext:value-type="float">
            <text:p>46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46" calcext:value-type="float">
            <text:p>22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55" calcext:value-type="float">
            <text:p>31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470" calcext:value-type="float">
            <text:p>54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470" calcext:value-type="float">
            <text:p>54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068" calcext:value-type="float">
            <text:p>706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068" calcext:value-type="float">
            <text:p>706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068" calcext:value-type="float">
            <text:p>706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068" calcext:value-type="float">
            <text:p>706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99" calcext:value-type="float">
            <text:p>249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99" calcext:value-type="float">
            <text:p>249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99" calcext:value-type="float">
            <text:p>319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99" calcext:value-type="float">
            <text:p>319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03" calcext:value-type="float">
            <text:p>500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03" calcext:value-type="float">
            <text:p>500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03" calcext:value-type="float">
            <text:p>500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03" calcext:value-type="float">
            <text:p>500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375" calcext:value-type="float">
            <text:p>23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375" calcext:value-type="float">
            <text:p>23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375" calcext:value-type="float">
            <text:p>23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41" calcext:value-type="float">
            <text:p>264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488" calcext:value-type="float">
            <text:p>348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62" calcext:value-type="float">
            <text:p>546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62" calcext:value-type="float">
            <text:p>546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181" calcext:value-type="float">
            <text:p>51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181" calcext:value-type="float">
            <text:p>51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881" calcext:value-type="float">
            <text:p>38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67" calcext:value-type="float">
            <text:p>40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67" calcext:value-type="float">
            <text:p>40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401" calcext:value-type="float">
            <text:p>240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401" calcext:value-type="float">
            <text:p>240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684" calcext:value-type="float">
            <text:p>368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221" calcext:value-type="float">
            <text:p>52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221" calcext:value-type="float">
            <text:p>52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18" calcext:value-type="float">
            <text:p>36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18" calcext:value-type="float">
            <text:p>36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18" calcext:value-type="float">
            <text:p>36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444" calcext:value-type="float">
            <text:p>54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444" calcext:value-type="float">
            <text:p>54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52" calcext:value-type="float">
            <text:p>21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52" calcext:value-type="float">
            <text:p>21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84" calcext:value-type="float">
            <text:p>36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33" calcext:value-type="float">
            <text:p>273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33" calcext:value-type="float">
            <text:p>273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33" calcext:value-type="float">
            <text:p>273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51" calcext:value-type="float">
            <text:p>29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57" calcext:value-type="float">
            <text:p>205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85" calcext:value-type="float">
            <text:p>298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85" calcext:value-type="float">
            <text:p>298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85" calcext:value-type="float">
            <text:p>298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85" calcext:value-type="float">
            <text:p>298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90" calcext:value-type="float">
            <text:p>609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90" calcext:value-type="float">
            <text:p>609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90" calcext:value-type="float">
            <text:p>609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179" calcext:value-type="float">
            <text:p>31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179" calcext:value-type="float">
            <text:p>31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8791" calcext:value-type="float">
            <text:p>879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8791" calcext:value-type="float">
            <text:p>879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8791" calcext:value-type="float">
            <text:p>879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8791" calcext:value-type="float">
            <text:p>879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BOA VIAGEM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RUSSAS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URUBURETAMA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URUBURETAM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21" office:value-type="string" calcext:value-type="string">
            <text:p><text:s/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21" office:value-type="string" calcext:value-type="string">
            <text:p><text:s/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58" calcext:value-type="float">
            <text:p>69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58" calcext:value-type="float">
            <text:p>69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58" calcext:value-type="float">
            <text:p>69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424" calcext:value-type="float">
            <text:p>542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424" calcext:value-type="float">
            <text:p>542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424" calcext:value-type="float">
            <text:p>542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424" calcext:value-type="float">
            <text:p>542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623" calcext:value-type="float">
            <text:p>262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623" calcext:value-type="float">
            <text:p>262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891" calcext:value-type="float">
            <text:p>48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078" calcext:value-type="float">
            <text:p>407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078" calcext:value-type="float">
            <text:p>407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301" calcext:value-type="float">
            <text:p>330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301" calcext:value-type="float">
            <text:p>330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6" calcext:value-type="float">
            <text:p>8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717" calcext:value-type="float">
            <text:p>37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6" calcext:value-type="float">
            <text:p>6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372" calcext:value-type="float">
            <text:p>237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810" calcext:value-type="float">
            <text:p>28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810" calcext:value-type="float">
            <text:p>28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7" calcext:value-type="float">
            <text:p>4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6149" calcext:value-type="float">
            <text:p>1614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6149" calcext:value-type="float">
            <text:p>1614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6149" calcext:value-type="float">
            <text:p>1614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6149" calcext:value-type="float">
            <text:p>1614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4" calcext:value-type="float">
            <text:p>264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6149" calcext:value-type="float">
            <text:p>1614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41" calcext:value-type="float">
            <text:p>304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41" calcext:value-type="float">
            <text:p>304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50" calcext:value-type="float">
            <text:p>305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50" calcext:value-type="float">
            <text:p>305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50" calcext:value-type="float">
            <text:p>305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784" calcext:value-type="float">
            <text:p>578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2" calcext:value-type="float">
            <text:p>21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6" calcext:value-type="float">
            <text:p>9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784" calcext:value-type="float">
            <text:p>578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379" calcext:value-type="float">
            <text:p>537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379" calcext:value-type="float">
            <text:p>537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9" calcext:value-type="float">
            <text:p>8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379" calcext:value-type="float">
            <text:p>537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6" calcext:value-type="float">
            <text:p>47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5" calcext:value-type="float">
            <text:p>6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623" calcext:value-type="float">
            <text:p>662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623" calcext:value-type="float">
            <text:p>662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33" calcext:value-type="float">
            <text:p>273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33" calcext:value-type="float">
            <text:p>273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76" calcext:value-type="float">
            <text:p>18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76" calcext:value-type="float">
            <text:p>18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634" calcext:value-type="float">
            <text:p>563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634" calcext:value-type="float">
            <text:p>563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634" calcext:value-type="float">
            <text:p>563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634" calcext:value-type="float">
            <text:p>563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634" calcext:value-type="float">
            <text:p>563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84" calcext:value-type="float">
            <text:p>6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528" calcext:value-type="float">
            <text:p>352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528" calcext:value-type="float">
            <text:p>352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4735" calcext:value-type="float">
            <text:p>473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6" calcext:value-type="float">
            <text:p>18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HOLANDA SILVEIRA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293" calcext:value-type="float">
            <text:p>82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8" calcext:value-type="float">
            <text:p>6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293" calcext:value-type="float">
            <text:p>82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860" calcext:value-type="float">
            <text:p>14860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860" calcext:value-type="float">
            <text:p>14860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6" calcext:value-type="float">
            <text:p>356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3" calcext:value-type="float">
            <text:p>7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92" calcext:value-type="float">
            <text:p>33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92" calcext:value-type="float">
            <text:p>33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92" calcext:value-type="float">
            <text:p>33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92" calcext:value-type="float">
            <text:p>33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92" calcext:value-type="float">
            <text:p>33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92" calcext:value-type="float">
            <text:p>33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62" calcext:value-type="float">
            <text:p>98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62" calcext:value-type="float">
            <text:p>98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62" calcext:value-type="float">
            <text:p>98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URO FERREIRA LIBERAT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62" calcext:value-type="float">
            <text:p>98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62" calcext:value-type="float">
            <text:p>98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22" calcext:value-type="float">
            <text:p>3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22" calcext:value-type="float">
            <text:p>3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22" calcext:value-type="float">
            <text:p>3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92" calcext:value-type="float">
            <text:p>48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511" calcext:value-type="float">
            <text:p>351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865" calcext:value-type="float">
            <text:p>8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511" calcext:value-type="float">
            <text:p>351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511" calcext:value-type="float">
            <text:p>351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90" calcext:value-type="float">
            <text:p>289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93" calcext:value-type="float">
            <text:p>33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91" calcext:value-type="float">
            <text:p>96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14" calcext:value-type="float">
            <text:p>1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91" calcext:value-type="float">
            <text:p>96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91" calcext:value-type="float">
            <text:p>96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7128" calcext:value-type="float">
            <text:p>71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8" calcext:value-type="float">
            <text:p>7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7128" calcext:value-type="float">
            <text:p>71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016" calcext:value-type="float">
            <text:p>70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016" calcext:value-type="float">
            <text:p>70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5" calcext:value-type="float">
            <text:p>15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016" calcext:value-type="float">
            <text:p>70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85" calcext:value-type="float">
            <text:p>40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85" calcext:value-type="float">
            <text:p>40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85" calcext:value-type="float">
            <text:p>40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85" calcext:value-type="float">
            <text:p>40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85" calcext:value-type="float">
            <text:p>40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516" calcext:value-type="float">
            <text:p>13516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7" calcext:value-type="float">
            <text:p>527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147" calcext:value-type="float">
            <text:p>614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1" calcext:value-type="float">
            <text:p>351</text:p>
          </table:table-cell>
          <table:table-cell table:style-name="ce13" office:value-type="float" office:value="797" calcext:value-type="float">
            <text:p>7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147" calcext:value-type="float">
            <text:p>614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147" calcext:value-type="float">
            <text:p>614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57" calcext:value-type="float">
            <text:p>31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9" calcext:value-type="float">
            <text:p>7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776" calcext:value-type="float">
            <text:p>5776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776" calcext:value-type="float">
            <text:p>5776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72" calcext:value-type="float">
            <text:p>36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72" calcext:value-type="float">
            <text:p>36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41" calcext:value-type="float">
            <text:p>384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41" calcext:value-type="float">
            <text:p>384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91" calcext:value-type="float">
            <text:p>359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91" calcext:value-type="float">
            <text:p>359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9" calcext:value-type="float">
            <text:p>5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91" calcext:value-type="float">
            <text:p>359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83" calcext:value-type="float">
            <text:p>29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93" calcext:value-type="float">
            <text:p>27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93" calcext:value-type="float">
            <text:p>27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DE CASTRO ANDRADE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24" calcext:value-type="float">
            <text:p>49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822" calcext:value-type="float">
            <text:p>58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0" calcext:value-type="float">
            <text:p>24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822" calcext:value-type="float">
            <text:p>58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482" calcext:value-type="float">
            <text:p>1248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3" calcext:value-type="float">
            <text:p>213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7" calcext:value-type="float">
            <text:p>9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3" calcext:value-type="float">
            <text:p>5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70" calcext:value-type="float">
            <text:p>37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39" calcext:value-type="float">
            <text:p>37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39" calcext:value-type="float">
            <text:p>37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39" calcext:value-type="float">
            <text:p>37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805" calcext:value-type="float">
            <text:p>1180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805" calcext:value-type="float">
            <text:p>1180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1" calcext:value-type="float">
            <text:p>13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LUCIA DE ARAUJO BEZERRA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47" calcext:value-type="float">
            <text:p>39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0" calcext:value-type="float">
            <text:p>6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8" calcext:value-type="float">
            <text:p>1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921" calcext:value-type="float">
            <text:p>1292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795" calcext:value-type="float">
            <text:p>97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117" calcext:value-type="float">
            <text:p>511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9" calcext:value-type="float">
            <text:p>21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9" calcext:value-type="float">
            <text:p>14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916" calcext:value-type="float">
            <text:p>109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916" calcext:value-type="float">
            <text:p>109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916" calcext:value-type="float">
            <text:p>109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860" calcext:value-type="float">
            <text:p>786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0" calcext:value-type="float">
            <text:p>5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860" calcext:value-type="float">
            <text:p>786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860" calcext:value-type="float">
            <text:p>786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01" calcext:value-type="float">
            <text:p>48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0" calcext:value-type="float">
            <text:p>1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163" calcext:value-type="float">
            <text:p>516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04" calcext:value-type="float">
            <text:p>9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OEL CEFAS FONTELES TOMAZ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163" calcext:value-type="float">
            <text:p>516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03" calcext:value-type="float">
            <text:p>350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50" calcext:value-type="float">
            <text:p>96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50" calcext:value-type="float">
            <text:p>96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50" calcext:value-type="float">
            <text:p>96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50" calcext:value-type="float">
            <text:p>96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93" calcext:value-type="float">
            <text:p>339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93" calcext:value-type="float">
            <text:p>339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93" calcext:value-type="float">
            <text:p>339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93" calcext:value-type="float">
            <text:p>339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981" calcext:value-type="float">
            <text:p>29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981" calcext:value-type="float">
            <text:p>29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7756" calcext:value-type="float">
            <text:p>775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7756" calcext:value-type="float">
            <text:p>775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99" calcext:value-type="float">
            <text:p>48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99" calcext:value-type="float">
            <text:p>48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99" calcext:value-type="float">
            <text:p>48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5" calcext:value-type="float">
            <text:p>7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65" calcext:value-type="float">
            <text:p>336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65" calcext:value-type="float">
            <text:p>336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37" calcext:value-type="float">
            <text:p>36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37" calcext:value-type="float">
            <text:p>36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64" calcext:value-type="float">
            <text:p>526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64" calcext:value-type="float">
            <text:p>526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64" calcext:value-type="float">
            <text:p>526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57" calcext:value-type="float">
            <text:p>715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57" calcext:value-type="float">
            <text:p>715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57" calcext:value-type="float">
            <text:p>715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11" calcext:value-type="float">
            <text:p>9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83" calcext:value-type="float">
            <text:p>48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83" calcext:value-type="float">
            <text:p>48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37" calcext:value-type="float">
            <text:p>1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35" calcext:value-type="float">
            <text:p>28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35" calcext:value-type="float">
            <text:p>28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26" calcext:value-type="float">
            <text:p>42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26" calcext:value-type="float">
            <text:p>42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26" calcext:value-type="float">
            <text:p>42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65" calcext:value-type="float">
            <text:p>11965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65" calcext:value-type="float">
            <text:p>11965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0" calcext:value-type="float">
            <text:p>3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65" calcext:value-type="float">
            <text:p>11965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65" calcext:value-type="float">
            <text:p>11965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43" calcext:value-type="float">
            <text:p>16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65" calcext:value-type="float">
            <text:p>11965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65" calcext:value-type="float">
            <text:p>11965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7" calcext:value-type="float">
            <text:p>2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299" calcext:value-type="float">
            <text:p>429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299" calcext:value-type="float">
            <text:p>429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393" calcext:value-type="float">
            <text:p>33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855" calcext:value-type="float">
            <text:p>68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855" calcext:value-type="float">
            <text:p>68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855" calcext:value-type="float">
            <text:p>68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<text:s/>VARA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2º JUIZADO AUXILIAR DAS VARAS DE EXECUÇOES FISCAIS E CRIMES CONTRA A ORDEM TRIBUTARIA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4º JUIZADO AUXILIAR DAS VARAS CIVEIS COMUNS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5º JUIZADO AUXILIAR DAS VARAS CRIMINAIS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3ª VARA DO JURI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4ª VARA DO JURI 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E FALÊNCIAS E CONCORDATAS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2º JUIZADO AUXILIAR DA 1ª ZONA JUDICIARIA - JUAZEIRO DO NORTE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MARACANAÚ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MARACANAÚ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MARACANAÚ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SOBRAL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SOBRAL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5ª VARA DA COMARCA DE SOBRAL</text:p>
          </table:table-cell>
          <table:table-cell table:style-name="ce22" office:value-type="string" calcext:value-type="string">
            <text:p><text:s/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22" office:value-type="string" calcext:value-type="string">
            <text:p><text:s/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63985">
          <table:table-cell table:number-columns-repeated="1024"/>
        </table:table-row>
        <table:table-row table:style-name="ro1" table:number-rows-repeated="611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fraction number:min-numerator-digits="1" loext:max-numerator-digits="2" number:min-denominator-digits="1" loext:max-denominator-value="9"/>
    </number:number-style>
    <number:number-style style:name="N120">
      <number:fraction number:min-numerator-digits="2" loext:max-numerator-digits="3" number:min-denominator-digits="2" loext:max-denominator-value="99"/>
    </number:number-style>
    <number:date-style style:name="N121">
      <number:day/>
      <number:text>/</number:text>
      <number:month/>
      <number:text>/</number:text>
      <number:year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  <number:text>,</number:text>
    </number:time-style>
    <number:number-style style:name="N10107P0" style:volatile="true" number:language="pt" number:country="BR">
      <number:number number:decimal-places="0" loext:min-decimal-places="0" number:min-integer-digits="1" number:grouping="true"/>
    </number:number-style>
    <number:number-style style:name="N10107" number:language="pt" number:country="BR">
      <number:text>-</number:text>
      <number:number number:decimal-places="0" loext:min-decimal-places="0" number:min-integer-digits="1" number:grouping="true"/>
      <style:map style:condition="value()&gt;=0" style:apply-style-name="N1010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0:28:26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7T10:39:04.407000000</dc:date>
    <meta:print-date>2019-06-19T11:05:40.432000000</meta:print-date>
    <meta:editing-cycles>941</meta:editing-cycles>
    <meta:editing-duration>P3DT18H32M36S</meta:editing-duration>
    <meta:generator>LibreOffice/5.4.1.2$Windows_x86 LibreOffice_project/ea7cb86e6eeb2bf3a5af73a8f7777ac570321527</meta:generator>
    <meta:document-statistic meta:table-count="1" meta:cell-count="13940" meta:object-count="1"/>
  </office:meta>
</office:document-meta>
</file>