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7.76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Default" style:data-style-name="N0"/>
    <style:style style:name="ce3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Default" style:data-style-name="N0">
      <style:text-properties style:font-name="Calibri" style:font-name-asian="Calibri" style:font-name-complex="Calibri"/>
    </style:style>
    <style:style style:name="ce4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10/2019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11/2019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/>
          <table:table-cell table:style-name="ce15"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6"/>
          <table:table-cell/>
          <table:table-cell table:style-name="ce33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4"/>
          <table:table-cell table:number-columns-repeated="3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70086143.53" calcext:value-type="float">
            <text:p>70.086.143,53 </text:p>
          </table:table-cell>
          <table:table-cell table:style-name="ce35"/>
          <table:table-cell table:style-name="ce33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342457.37" calcext:value-type="float">
            <text:p>342.457,37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15571547.19" calcext:value-type="float">
            <text:p>15.571.547,19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 office:value-type="float" office:value="0" calcext:value-type="float">
            <text:p>-00 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887297.75" calcext:value-type="float">
            <text:p>887.297,7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86887445.84" calcext:value-type="float">
            <text:p>86.887.445,84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4"/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13261.2" calcext:value-type="float">
            <text:p>13.261,2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5091532.42" calcext:value-type="float">
            <text:p>5.091.532,42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benefícios a servidores e empregados - assistência médica e odontológica</text:p>
          </table:table-cell>
          <table:table-cell table:style-name="ce21"/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326223.93" calcext:value-type="float">
            <text:p>326.223,93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133836.51" calcext:value-type="float">
            <text:p>133.836,51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1982006.63" calcext:value-type="float">
            <text:p>1.982.006,63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1" office:value-type="float" office:value="167975.36" calcext:value-type="float">
            <text:p>167.975,36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790231.62" calcext:value-type="float">
            <text:p>790.231,62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593644.89" calcext:value-type="float">
            <text:p>593.644,89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7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1" office:value-type="float" office:value="2012519.53" calcext:value-type="float">
            <text:p>2.012.519,53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601886.89" calcext:value-type="float">
            <text:p>601.886,89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7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4076883.9" calcext:value-type="float">
            <text:p>4.076.883,9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326837" calcext:value-type="float">
            <text:p>326.837,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43201.94" calcext:value-type="float">
            <text:p>43.201,94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52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34636.16" calcext:value-type="float">
            <text:p>34.636,16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7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33563.5" calcext:value-type="float">
            <text:p>33.563,5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7">
          <table:table-cell table:style-name="ce6"/>
          <table:table-cell table:style-name="ce13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4546875.84" calcext:value-type="float">
            <text:p>4.546.875,84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4" office:value-type="float" office:value="20775117.32" calcext:value-type="float">
            <text:p>20.775.117,32</text:p>
          </table:table-cell>
          <table:table-cell table:style-name="ce3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25"/>
          <table:table-cell table:style-name="ce3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4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758300.09" calcext:value-type="float">
            <text:p>758.300,09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8" office:value-type="string" calcext:value-type="string">
            <text:p>a.1</text:p>
          </table:table-cell>
          <table:table-cell table:style-name="ce8" office:value-type="string" calcext:value-type="string">
            <text:p>obras e instalações (449051)</text:p>
          </table:table-cell>
          <table:table-cell table:style-name="ce21" office:value-type="float" office:value="758300.09" calcext:value-type="float">
            <text:p>758.300,09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7" office:value-type="string" calcext:value-type="string">
            <text:p>aquisição de Material Permanente - Equipamentos de Informática</text:p>
          </table:table-cell>
          <table:table-cell table:style-name="ce21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7" office:value-type="string" calcext:value-type="string">
            <text:p>aquisição de Material Permanente - Programas de Informática</text:p>
          </table:table-cell>
          <table:table-cell table:style-name="ce21" office:value-type="float" office:value="1202689.86" calcext:value-type="float">
            <text:p>1.202.689,86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1" office:value-type="float" office:value="528659.1" calcext:value-type="float">
            <text:p>528.659,10 </text:p>
          </table:table-cell>
          <table:table-cell table:style-name="ce37"/>
          <table:table-cell table:style-name="ce47"/>
          <table:table-cell table:number-columns-repeated="1019"/>
        </table:table-row>
        <table:table-row table:style-name="ro1">
          <table:table-cell table:style-name="ce9"/>
          <table:table-cell table:style-name="ce4" office:value-type="string" calcext:value-type="string">
            <text:p>TOTAL</text:p>
          </table:table-cell>
          <table:table-cell table:style-name="ce21" office:value-type="float" office:value="2489649.05" calcext:value-type="float">
            <text:p>2.489.649,05 </text:p>
          </table:table-cell>
          <table:table-cell table:style-name="ce38"/>
          <table:table-cell table:number-columns-repeated="1020"/>
        </table:table-row>
        <table:table-row table:style-name="ro1">
          <table:table-cell/>
          <table:table-cell table:style-name="ce14"/>
          <table:table-cell table:style-name="ce22"/>
          <table:table-cell table:style-name="ce37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4"/>
          <table:table-cell table:style-name="ce26"/>
          <table:table-cell table:style-name="ce39"/>
          <table:table-cell table:style-name="ce48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0"/>
          <table:table-cell table:style-name="ce49"/>
          <table:table-cell table:number-columns-repeated="1019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7" office:value-type="string" calcext:value-type="string">
            <text:p>aquisição de imóveis, bens de capital já em utiliz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8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1019"/>
        </table:table-row>
        <table:table-row table:style-name="ro1">
          <table:table-cell table:style-name="ce9"/>
          <table:table-cell table:style-name="ce4" office:value-type="string" calcext:value-type="string">
            <text:p>TOTAL</text:p>
          </table:table-cell>
          <table:table-cell table:style-name="ce28" office:value-type="float" office:value="0" calcext:value-type="float">
            <text:p>0,00</text:p>
          </table:table-cell>
          <table:table-cell table:style-name="ce22"/>
          <table:table-cell table:style-name="ce51"/>
          <table:table-cell table:number-columns-repeated="1019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9">
          <table:table-cell table:style-name="ce10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1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 office:value-type="float" office:value="86514524.97" calcext:value-type="float">
            <text:p>86.514.524,97 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 office:value-type="float" office:value="5882490.49" calcext:value-type="float">
            <text:p>5.882.490,49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 office:value-type="float" office:value="0" calcext:value-type="float">
            <text:p>-00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 office:value-type="float" office:value="92397015.46" calcext:value-type="float">
            <text:p>92.397.015,46 </text:p>
          </table:table-cell>
          <table:table-cell table:style-name="ce43"/>
          <table:table-cell table:number-columns-repeated="1020"/>
        </table:table-row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/>
          <table:table-cell table:style-name="ce43"/>
          <table:table-cell table:number-columns-repeated="1020"/>
        </table:table-row>
        <table:table-row table:style-name="ro1">
          <table:table-cell table:style-name="ce11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7" office:value-type="string" calcext:value-type="string">
            <text:p>recursos a título de custas judiciais</text:p>
          </table:table-cell>
          <table:table-cell table:style-name="ce21" office:value-type="float" office:value="6740592.41" calcext:value-type="float">
            <text:p>6.740.592,41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7" office:value-type="string" calcext:value-type="string">
            <text:p>recursos a título de taxas judiciais</text:p>
          </table:table-cell>
          <table:table-cell table:style-name="ce21" office:value-type="float" office:value="0" calcext:value-type="float">
            <text:p>-00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7" office:value-type="string" calcext:value-type="string">
            <text:p>recursos a título de serviços extrajudiciários</text:p>
          </table:table-cell>
          <table:table-cell table:style-name="ce21" office:value-type="float" office:value="6661476.62" calcext:value-type="float">
            <text:p>6.661.476,62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 office:value-type="float" office:value="117971.95" calcext:value-type="float">
            <text:p>117.971,95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9"/>
          <table:table-cell table:style-name="ce4" office:value-type="string" calcext:value-type="string">
            <text:p>TOTAL</text:p>
          </table:table-cell>
          <table:table-cell table:style-name="ce21" office:value-type="float" office:value="13520040.98" calcext:value-type="float">
            <text:p>13.520.040,98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14"/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number-columns-repeated="2"/>
          <table:table-cell table:style-name="ce29"/>
          <table:table-cell table:style-name="ce33"/>
          <table:table-cell/>
          <table:table-cell table:style-name="ce33"/>
          <table:table-cell table:number-columns-repeated="1018"/>
        </table:table-row>
        <table:table-row table:style-name="ro1">
          <table:table-cell table:number-columns-repeated="3"/>
          <table:table-cell table:style-name="ce45"/>
          <table:table-cell/>
          <table:table-cell table:style-name="ce45"/>
          <table:table-cell table:number-columns-repeated="1018"/>
        </table:table-row>
        <table:table-row table:style-name="ro1">
          <table:table-cell/>
          <table:table-cell table:style-name="ce16"/>
          <table:table-cell table:style-name="ce30"/>
          <table:table-cell table:style-name="ce46"/>
          <table:table-cell table:number-columns-repeated="1020"/>
        </table:table-row>
        <table:table-row table:style-name="ro1">
          <table:table-cell/>
          <table:table-cell table:style-name="ce16"/>
          <table:table-cell table:style-name="ce31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2"/>
          <table:table-cell table:number-columns-repeated="1021"/>
        </table:table-row>
        <table:table-row table:style-name="ro1">
          <table:table-cell table:number-columns-repeated="2"/>
          <table:table-cell table:style-name="ce30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09:42:37.928000000</meta:creation-date>
    <dc:date>2019-11-20T09:45:24.083000000</dc:date>
    <meta:editing-duration>PT2M46S</meta:editing-duration>
    <meta:editing-cycles>1</meta:editing-cycles>
    <meta:document-statistic meta:table-count="1" meta:cell-count="184" meta:object-count="0"/>
    <meta:generator>LibreOffice/5.4.1.2$Windows_x86 LibreOffice_project/ea7cb86e6eeb2bf3a5af73a8f7777ac570321527</meta:generator>
  </office:meta>
</office:document-meta>
</file>