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31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29mm"/>
    </style:style>
    <style:style style:name="co4" style:family="table-column">
      <style:table-column-properties fo:break-before="auto" style:column-width="23.85mm"/>
    </style:style>
    <style:style style:name="co5" style:family="table-column">
      <style:table-column-properties fo:break-before="auto" style:column-width="24.85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21.47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46.02mm"/>
    </style:style>
    <style:style style:name="co10" style:family="table-column">
      <style:table-column-properties fo:break-before="auto" style:column-width="32.21mm"/>
    </style:style>
    <style:style style:name="co11" style:family="table-column">
      <style:table-column-properties fo:break-before="auto" style:column-width="33.78mm"/>
    </style:style>
    <style:style style:name="co12" style:family="table-column">
      <style:table-column-properties fo:break-before="auto" style:column-width="36.53mm"/>
    </style:style>
    <style:style style:name="co13" style:family="table-column">
      <style:table-column-properties fo:break-before="auto" style:column-width="20.78mm"/>
    </style:style>
    <style:style style:name="co14" style:family="table-column">
      <style:table-column-properties fo:break-before="auto" style:column-width="23.39mm"/>
    </style:style>
    <style:style style:name="co15" style:family="table-column">
      <style:table-column-properties fo:break-before="auto" style:column-width="20.3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16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 setembro(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9" table:default-cell-style-name="Default"/>
        <table:table-row table:style-name="ro1">
          <table:table-cell table:style-name="ce1" table:number-columns-spanned="15" table:number-rows-spanned="6"/>
          <table:covered-table-cell table:style-name="ce17"/>
          <table:covered-table-cell table:number-columns-repeated="3" table:style-name="ce1"/>
          <table:covered-table-cell table:style-name="ce1">
            <draw:frame table:end-cell-address="'META 7 setembro(4)'.G5" table:end-x="21.47mm" table:end-y="3.38mm" draw:z-index="0" draw:name="Picture 1" draw:style-name="gr1" draw:text-style-name="P1" svg:width="27.43mm" svg:height="20.57mm" svg:x="12.13mm" svg:y="0.87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9" table:style-name="ce1"/>
          <table:table-cell table:number-columns-repeated="1009"/>
        </table:table-row>
        <table:table-row table:style-name="ro1">
          <table:covered-table-cell table:style-name="ce1"/>
          <table:covered-table-cell table:style-name="ce17"/>
          <table:covered-table-cell table:number-columns-repeated="13" table:style-name="ce1"/>
          <table:table-cell table:number-columns-repeated="1009"/>
        </table:table-row>
        <table:table-row table:style-name="ro1">
          <table:covered-table-cell table:style-name="ce1"/>
          <table:covered-table-cell table:style-name="ce17"/>
          <table:covered-table-cell table:number-columns-repeated="13" table:style-name="ce1"/>
          <table:table-cell table:number-columns-repeated="1009"/>
        </table:table-row>
        <table:table-row table:style-name="ro1">
          <table:covered-table-cell table:style-name="ce1"/>
          <table:covered-table-cell table:style-name="ce17"/>
          <table:covered-table-cell table:number-columns-repeated="13" table:style-name="ce1"/>
          <table:table-cell table:number-columns-repeated="1009"/>
        </table:table-row>
        <table:table-row table:style-name="ro1">
          <table:covered-table-cell table:style-name="ce1"/>
          <table:covered-table-cell table:style-name="ce17"/>
          <table:covered-table-cell table:number-columns-repeated="13" table:style-name="ce1"/>
          <table:table-cell table:number-columns-repeated="1009"/>
        </table:table-row>
        <table:table-row table:style-name="ro1">
          <table:covered-table-cell table:style-name="ce1"/>
          <table:covered-table-cell table:style-name="ce17"/>
          <table:covered-table-cell table:number-columns-repeated="13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CORREGEDORIA GERAL DA JUSTIÇA - PRODUTIVIDADE DOS MAGISTRADOS: SETEMBRO 2019</text:p>
          </table:table-cell>
          <table:covered-table-cell table:style-name="ce8"/>
          <table:covered-table-cell table:number-columns-repeated="13" table:style-name="ce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lação das Comarcas, Varas e Juízes da Justiça da 1ª Instância que, no mês de SETEMBRO do ano de 2019, observaram o disposto do art. 102 § 5º da Lei Nº 12.342, de 28 de julho de 1994 - RELATÓRIO MENSAL</text:p>
          </table:table-cell>
          <table:covered-table-cell table:style-name="ce8"/>
          <table:covered-table-cell table:number-columns-repeated="13" table:style-name="ce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2">
            <text:p>PRODUTIVIDADE – SETEMBRO 2019</text:p>
          </table:table-cell>
          <table:covered-table-cell table:style-name="ce21"/>
          <table:covered-table-cell table:number-columns-repeated="13" table:style-name="ce3"/>
          <table:table-cell table:number-columns-repeated="1009"/>
        </table:table-row>
        <table:table-row table:style-name="ro1">
          <table:covered-table-cell table:style-name="ce3"/>
          <table:covered-table-cell table:style-name="ce21"/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3" table:number-rows-spanned="1">
            <text:p>PRODUTIVIDADE MENSAL: SETEMBRO 2019</text:p>
          </table:table-cell>
          <table:covered-table-cell table:number-columns-repeated="2" table:style-name="ce4"/>
          <table:table-cell table:style-name="ce33" office:value-type="string" calcext:value-type="string" table:number-columns-spanned="4" table:number-rows-spanned="1">
            <text:p>ACERVO PROCESSUAL</text:p>
          </table:table-cell>
          <table:covered-table-cell table:number-columns-repeated="3" table:style-name="ce33"/>
          <table:table-cell table:style-name="ce36" office:value-type="string" calcext:value-type="string" table:number-columns-spanned="1" table:number-rows-spanned="2">
            <text:p>FORÇA DE TRABALHO</text:p>
          </table:table-cell>
          <table:table-cell table:style-name="ce37" office:value-type="string" calcext:value-type="string" table:number-columns-spanned="3" table:number-rows-spanned="1">
            <text:p>SENTENÇAS</text:p>
          </table:table-cell>
          <table:covered-table-cell table:number-columns-repeated="2" table:style-name="ce37"/>
          <table:table-cell table:style-name="ce40" office:value-type="string" calcext:value-type="string" table:number-columns-spanned="1" table:number-rows-spanned="2">
            <text:p>DECISÕES INTERLOCUTÓRIAS</text:p>
          </table:table-cell>
          <table:table-cell table:style-name="ce25" office:value-type="string" calcext:value-type="string" table:number-columns-spanned="1" table:number-rows-spanned="2">
            <text:p>AUDIÊNCIAS</text:p>
          </table:table-cell>
          <table:table-cell table:style-name="ce40" office:value-type="string" calcext:value-type="string" table:number-columns-spanned="1" table:number-rows-spanned="2">
            <text:p>RECURSOS INTERNOS</text:p>
          </table:table-cell>
          <table:table-cell table:style-name="ce25" office:value-type="string" calcext:value-type="string" table:number-columns-spanned="1" table:number-rows-spanned="2">
            <text:p>DESPACHOS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>
            <text:p>MAGISTRADO(A)</text:p>
          </table:table-cell>
          <table:table-cell table:style-name="ce10" office:value-type="string" calcext:value-type="string">
            <text:p>UNIDADE JUDICIÁRIA</text:p>
          </table:table-cell>
          <table:table-cell table:style-name="ce5" office:value-type="string" calcext:value-type="string">
            <text:p>ENTRÂNCIA</text:p>
          </table:table-cell>
          <table:table-cell table:style-name="ce18" office:value-type="string" calcext:value-type="string">
            <text:p>CASOS NOVOS</text:p>
          </table:table-cell>
          <table:table-cell table:style-name="ce19" office:value-type="string" calcext:value-type="string">
            <text:p>CASOS PENDENTES</text:p>
          </table:table-cell>
          <table:table-cell table:style-name="ce18" office:value-type="string" calcext:value-type="string">
            <text:p>BAIXADOS</text:p>
          </table:table-cell>
          <table:table-cell table:style-name="ce19" office:value-type="string" calcext:value-type="string">
            <text:p>RECURSOS INTERNOS</text:p>
          </table:table-cell>
          <table:covered-table-cell table:style-name="ce36"/>
          <table:table-cell table:style-name="ce22" office:value-type="string" calcext:value-type="string">
            <text:p>HOMOLOGATÓRIAS DE ACORDO</text:p>
          </table:table-cell>
          <table:table-cell table:style-name="ce22" office:value-type="string" calcext:value-type="string">
            <text:p>CRIMINAIS E NÃO CRIMINAIS</text:p>
          </table:table-cell>
          <table:table-cell table:style-name="ce23" office:value-type="string" calcext:value-type="string">
            <text:p>SENTENÇAS TOTAIS</text:p>
          </table:table-cell>
          <table:covered-table-cell table:number-columns-repeated="4" table:style-name="ce40"/>
          <table:table-cell table:number-columns-repeated="1009"/>
        </table:table-row>
        <table:table-row table:style-name="ro4">
          <table:table-cell table:style-name="ce6" office:value-type="string" calcext:value-type="string">
            <text:p>DAVID RIBEIRO DE SOUZA BELÉM</text:p>
          </table:table-cell>
          <table:table-cell table:style-name="ce11" office:value-type="string" calcext:value-type="string">
            <text:p>SEC VARA UNICA DA COMARCA DE ACARAP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ILA REGINA CORADO LOBATO</text:p>
          </table:table-cell>
          <table:table-cell table:style-name="ce11" office:value-type="string" calcext:value-type="string">
            <text:p>SEC VARA UNICA DA COMARCA DE AIU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2" calcext:value-type="float">
            <text:p>11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IOGO ALTORBELLI SILVA DE FREITAS</text:p>
          </table:table-cell>
          <table:table-cell table:style-name="ce11" office:value-type="string" calcext:value-type="string">
            <text:p>SEC VARA UNICA DA COMARCA DE ALTO SANT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0" calcext:value-type="float">
            <text:p>22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RNALDO DOS SANTOS SOARES</text:p>
          </table:table-cell>
          <table:table-cell table:style-name="ce11" office:value-type="string" calcext:value-type="string">
            <text:p>SEC VARA UNICA DA COMARCA DE AMONTAD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022" calcext:value-type="float">
            <text:p>40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" calcext:value-type="float">
            <text:p>15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SLIE ANNE MAIA CAMPOS</text:p>
          </table:table-cell>
          <table:table-cell table:style-name="ce11" office:value-type="string" calcext:value-type="string">
            <text:p>SEC VARA UNICA DA COMARCA DE AMONTAD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022" calcext:value-type="float">
            <text:p>402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 VARA UNICA DA COMARCA DE ARAREND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7" calcext:value-type="float">
            <text:p>66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ALES PIMENTEL SABOIA</text:p>
          </table:table-cell>
          <table:table-cell table:style-name="ce11" office:value-type="string" calcext:value-type="string">
            <text:p>SEC VARA UNICA DA COMARCA DE ARAREND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337" calcext:value-type="float">
            <text:p>233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SAVIO DE AZEVEDO BRINGEL</text:p>
          </table:table-cell>
          <table:table-cell table:style-name="ce11" office:value-type="string" calcext:value-type="string">
            <text:p>SEC VARA UNICA DA COMARCA DE ARARIP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ARA COSTA MAIA</text:p>
          </table:table-cell>
          <table:table-cell table:style-name="ce11" office:value-type="string" calcext:value-type="string">
            <text:p>SEC VARA UNICA DA COMARCA DE ARARIP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YLVIO BATISTA DOS SANTOS NETO</text:p>
          </table:table-cell>
          <table:table-cell table:style-name="ce11" office:value-type="string" calcext:value-type="string">
            <text:p>SEC VARA UNICA DA COMARCA DE ARARIP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345" calcext:value-type="float">
            <text:p>234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2" calcext:value-type="float">
            <text:p>19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IETE ROQUE GONÇALVES PALACIO</text:p>
          </table:table-cell>
          <table:table-cell table:style-name="ce11" office:value-type="string" calcext:value-type="string">
            <text:p>SEC VARA UNICA DA COMARCA DE ASSAR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584" calcext:value-type="float">
            <text:p>458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7" calcext:value-type="float">
            <text:p>18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AO PIMENTEL BRITO</text:p>
          </table:table-cell>
          <table:table-cell table:style-name="ce11" office:value-type="string" calcext:value-type="string">
            <text:p>SEC VARA UNICA DA COMARCA DE AURO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2" calcext:value-type="float">
            <text:p>21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YNTHIA PEREIRA PETRI FEITOSA</text:p>
          </table:table-cell>
          <table:table-cell table:style-name="ce11" office:value-type="string" calcext:value-type="string">
            <text:p>SEC VARA UNICA DA COMARCA DE BARREI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102" calcext:value-type="float">
            <text:p>2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AO PIMENTEL BRITO</text:p>
          </table:table-cell>
          <table:table-cell table:style-name="ce11" office:value-type="string" calcext:value-type="string">
            <text:p>SEC VARA UNICA DA COMARCA DE BARR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6" calcext:value-type="float">
            <text:p>11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URICIO HOETTE</text:p>
          </table:table-cell>
          <table:table-cell table:style-name="ce11" office:value-type="string" calcext:value-type="string">
            <text:p>SEC VARA UNICA DA COMARCA DE BARR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WASHINGTON FROTA</text:p>
          </table:table-cell>
          <table:table-cell table:style-name="ce11" office:value-type="string" calcext:value-type="string">
            <text:p>SEC VARA UNICA DA COMARCA DE BARROQUIN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MEDEIROS FALCAO DE ANDRADE</text:p>
          </table:table-cell>
          <table:table-cell table:style-name="ce11" office:value-type="string" calcext:value-type="string">
            <text:p>SEC VARA UNICA DA COMARCA DE BELA CRUZ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1" calcext:value-type="float">
            <text:p>32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VARA UNICA DA COMARCA DE BELA CRUZ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516" calcext:value-type="float">
            <text:p>251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SAVIO DE AZEVEDO BRINGEL</text:p>
          </table:table-cell>
          <table:table-cell table:style-name="ce11" office:value-type="string" calcext:value-type="string">
            <text:p>SEC VARA UNICA DA COMARCA DE CAMPOS SALE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570" calcext:value-type="float">
            <text:p>55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ARA COSTA MAIA</text:p>
          </table:table-cell>
          <table:table-cell table:style-name="ce11" office:value-type="string" calcext:value-type="string">
            <text:p>SEC VARA UNICA DA COMARCA DE CAMPOS SALE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5570" calcext:value-type="float">
            <text:p>557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0" calcext:value-type="float">
            <text:p>97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 VARA UNICA DA COMARCA DE CAPISTRAN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NOGUEIRA FEIJO</text:p>
          </table:table-cell>
          <table:table-cell table:style-name="ce11" office:value-type="string" calcext:value-type="string">
            <text:p>SEC VARA UNICA DA COMARCA DE CAPISTRAN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EDUARDO GIRÃO MOTA</text:p>
          </table:table-cell>
          <table:table-cell table:style-name="ce11" office:value-type="string" calcext:value-type="string">
            <text:p>SEC VARA UNICA DA COMARCA DE CARIDAD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BELFORT SIMOES</text:p>
          </table:table-cell>
          <table:table-cell table:style-name="ce11" office:value-type="string" calcext:value-type="string">
            <text:p>SEC VARA UNICA DA COMARCA DE CARIDAD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4" calcext:value-type="float">
            <text:p>3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DENOR SOMBRA DE OLIVEIRA</text:p>
          </table:table-cell>
          <table:table-cell table:style-name="ce11" office:value-type="string" calcext:value-type="string">
            <text:p>SEC VARA UNICA DA COMARCA DE CARIR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948" calcext:value-type="float">
            <text:p>29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5" calcext:value-type="float">
            <text:p>15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SEC VARA UNICA DA COMARCA DE CARIRIAÇ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" calcext:value-type="float">
            <text:p>8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ERSON ALEXANDRE NASCIMENTO SILVA</text:p>
          </table:table-cell>
          <table:table-cell table:style-name="ce11" office:value-type="string" calcext:value-type="string">
            <text:p>SEC VARA UNICA DA COMARCA DE CARNAUBA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RODRIGUES SOUSA</text:p>
          </table:table-cell>
          <table:table-cell table:style-name="ce11" office:value-type="string" calcext:value-type="string">
            <text:p>SEC VARA UNICA DA COMARCA DE CARNAUBA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42" calcext:value-type="float">
            <text:p>134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SEC VARA UNICA DA COMARCA DE CATARI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WASHINGTON FROTA</text:p>
          </table:table-cell>
          <table:table-cell table:style-name="ce11" office:value-type="string" calcext:value-type="string">
            <text:p>SEC VARA UNICA DA COMARCA DE CHAVA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KHAIL DE ANDRADE TORRES</text:p>
          </table:table-cell>
          <table:table-cell table:style-name="ce11" office:value-type="string" calcext:value-type="string">
            <text:p>SEC VARA UNICA DA COMARCA DE CHAVA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ALES PIMENTEL SABOIA</text:p>
          </table:table-cell>
          <table:table-cell table:style-name="ce11" office:value-type="string" calcext:value-type="string">
            <text:p>SEC VARA UNICA DA COMARCA DE CHAVA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7" calcext:value-type="float">
            <text:p>9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CAS MEDEIROS DE LIMA</text:p>
          </table:table-cell>
          <table:table-cell table:style-name="ce11" office:value-type="string" calcext:value-type="string">
            <text:p>SEC VARA UNICA DA COMARCA DE CHOROZINH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160" calcext:value-type="float">
            <text:p>2160</text:p>
          </table:table-cell>
          <table:table-cell table:style-name="ce6" office:value-type="float" office:value="91" calcext:value-type="float">
            <text:p>9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8" calcext:value-type="float">
            <text:p>3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UIDO DE FREITAS BEZERRA</text:p>
          </table:table-cell>
          <table:table-cell table:style-name="ce11" office:value-type="string" calcext:value-type="string">
            <text:p>SEC VARA UNICA DA COMARCA DE COREA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557" calcext:value-type="float">
            <text:p>45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1" calcext:value-type="float">
            <text:p>5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VARA UNICA DA COMARCA DE COREA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557" calcext:value-type="float">
            <text:p>45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YCE SAMPAIO FONTENELLE DURVAL</text:p>
          </table:table-cell>
          <table:table-cell table:style-name="ce11" office:value-type="string" calcext:value-type="string">
            <text:p>SEC VARA UNICA DA COMARCA DE COREA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4557" calcext:value-type="float">
            <text:p>455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A BRAGANÇA FERNANDES LOPES</text:p>
          </table:table-cell>
          <table:table-cell table:style-name="ce11" office:value-type="string" calcext:value-type="string">
            <text:p>SEC VARA UNICA DA COMARCA DE CROAT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OISES BRISAMAR FREIRE</text:p>
          </table:table-cell>
          <table:table-cell table:style-name="ce11" office:value-type="string" calcext:value-type="string">
            <text:p>SEC VARA UNICA DA COMARCA DE CROAT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 VARA UNICA DA COMARCA DE CRUZ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AGO DIAS DA SILVA</text:p>
          </table:table-cell>
          <table:table-cell table:style-name="ce11" office:value-type="string" calcext:value-type="string">
            <text:p>SEC VARA UNICA DA COMARCA DE CRUZ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931" calcext:value-type="float">
            <text:p>1931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RE ARRUDA VERAS</text:p>
          </table:table-cell>
          <table:table-cell table:style-name="ce11" office:value-type="string" calcext:value-type="string">
            <text:p>SEC VARA UNICA DA COMARCA DE FARIAS BRIT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SON DE ALENCAR ARAGAO</text:p>
          </table:table-cell>
          <table:table-cell table:style-name="ce11" office:value-type="string" calcext:value-type="string">
            <text:p>SEC VARA UNICA DA COMARCA DE FORQUIL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389" calcext:value-type="float">
            <text:p>238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ILMAR LIMA CARVALHO</text:p>
          </table:table-cell>
          <table:table-cell table:style-name="ce11" office:value-type="string" calcext:value-type="string">
            <text:p>SEC VARA UNICA DA COMARCA DE FORT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ONY ALUISIO VIANA NOGUEIRA</text:p>
          </table:table-cell>
          <table:table-cell table:style-name="ce11" office:value-type="string" calcext:value-type="string">
            <text:p>SEC VARA UNICA DA COMARCA DE FORT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NA CAROLINA FREITAS DE SOUZA FEITOSA</text:p>
          </table:table-cell>
          <table:table-cell table:style-name="ce11" office:value-type="string" calcext:value-type="string">
            <text:p>SEC VARA UNICA DA COMARCA DE FRECHEIRIN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NA KAROLINA CORDEIRO DE ARAUJO CARVALHAL</text:p>
          </table:table-cell>
          <table:table-cell table:style-name="ce11" office:value-type="string" calcext:value-type="string">
            <text:p>SEC VARA UNICA DA COMARCA DE FRECHEIRIN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RODRIGUES SOUSA</text:p>
          </table:table-cell>
          <table:table-cell table:style-name="ce11" office:value-type="string" calcext:value-type="string">
            <text:p>SEC VARA UNICA DA COMARCA DE FRECHEIRIN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EDILBERTO OLIVEIRA LIMA</text:p>
          </table:table-cell>
          <table:table-cell table:style-name="ce11" office:value-type="string" calcext:value-type="string">
            <text:p>SEC VARA UNICA DA COMARCA DE GRA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SOUSA DE CARVALHO</text:p>
          </table:table-cell>
          <table:table-cell table:style-name="ce11" office:value-type="string" calcext:value-type="string">
            <text:p>SEC VARA UNICA DA COMARCA DE GRA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A SAMPAIO DE ARAUJO</text:p>
          </table:table-cell>
          <table:table-cell table:style-name="ce11" office:value-type="string" calcext:value-type="string">
            <text:p>SEC VARA UNICA DA COMARCA DE GUAIU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603" calcext:value-type="float">
            <text:p>160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A BRAGANÇA FERNANDES LOPES</text:p>
          </table:table-cell>
          <table:table-cell table:style-name="ce11" office:value-type="string" calcext:value-type="string">
            <text:p>SEC VARA UNICA DA COMARCA DE GUARACIABA DO NOR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284" calcext:value-type="float">
            <text:p>42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0" calcext:value-type="float">
            <text:p>3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OISES BRISAMAR FREIRE</text:p>
          </table:table-cell>
          <table:table-cell table:style-name="ce11" office:value-type="string" calcext:value-type="string">
            <text:p>SEC VARA UNICA DA COMARCA DE GUARACIABA DO NOR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4284" calcext:value-type="float">
            <text:p>428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GILMARIO BARROS LIMA</text:p>
          </table:table-cell>
          <table:table-cell table:style-name="ce11" office:value-type="string" calcext:value-type="string">
            <text:p>SEC VARA UNICA DA COMARCA DE HIDROLANDI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VARA UNICA DA COMARCA DE HIDROLANDI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ERSON ALEXANDRE NASCIMENTO SILVA</text:p>
          </table:table-cell>
          <table:table-cell table:style-name="ce11" office:value-type="string" calcext:value-type="string">
            <text:p>SEC VARA UNICA DA COMARCA DE IBIAPI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RODRIGUES SOUSA</text:p>
          </table:table-cell>
          <table:table-cell table:style-name="ce11" office:value-type="string" calcext:value-type="string">
            <text:p>SEC VARA UNICA DA COMARCA DE IBIAPI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48" calcext:value-type="float">
            <text:p>18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UBIA LOSS NICOLAO</text:p>
          </table:table-cell>
          <table:table-cell table:style-name="ce11" office:value-type="string" calcext:value-type="string">
            <text:p>SEC VARA UNICA DA COMARCA DE IBICUITING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776" calcext:value-type="float">
            <text:p>37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3" calcext:value-type="float">
            <text:p>1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GNO ROCHA THÉ MOTA</text:p>
          </table:table-cell>
          <table:table-cell table:style-name="ce11" office:value-type="string" calcext:value-type="string">
            <text:p>SEC VARA UNICA DA COMARCA DE ICAPU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O GOMES BENIGNO SOBRAL</text:p>
          </table:table-cell>
          <table:table-cell table:style-name="ce11" office:value-type="string" calcext:value-type="string">
            <text:p>SEC VARA UNICA DA COMARCA DE IPAUMIR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ANNE MARIA BEZERRA DE ALENCAR</text:p>
          </table:table-cell>
          <table:table-cell table:style-name="ce11" office:value-type="string" calcext:value-type="string">
            <text:p>SEC VARA UNICA DA COMARCA DE IPAUMIR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EDUARDO VIANA PEQUENO</text:p>
          </table:table-cell>
          <table:table-cell table:style-name="ce11" office:value-type="string" calcext:value-type="string">
            <text:p>SEC VARA UNICA DA COMARCA DE IPUEIRA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209" calcext:value-type="float">
            <text:p>320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5" calcext:value-type="float">
            <text:p>30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IOGO ALTORBELLI SILVA DE FREITAS</text:p>
          </table:table-cell>
          <table:table-cell table:style-name="ce11" office:value-type="string" calcext:value-type="string">
            <text:p>SEC VARA UNICA DA COMARCA DE IRACEM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702" calcext:value-type="float">
            <text:p>270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AUDIA WALESKA MATTOS MASCARENHAS</text:p>
          </table:table-cell>
          <table:table-cell table:style-name="ce11" office:value-type="string" calcext:value-type="string">
            <text:p>SEC VARA UNICA DA COMARCA DE IRAUÇU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7" calcext:value-type="float">
            <text:p>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RNALDO DOS SANTOS SOARES</text:p>
          </table:table-cell>
          <table:table-cell table:style-name="ce11" office:value-type="string" calcext:value-type="string">
            <text:p>SEC VARA UNICA DA COMARCA DE IRAUÇU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668" calcext:value-type="float">
            <text:p>266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SEC VARA UNICA DA COMARCA DE ITAPIU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NOGUEIRA FEIJO</text:p>
          </table:table-cell>
          <table:table-cell table:style-name="ce11" office:value-type="string" calcext:value-type="string">
            <text:p>SEC VARA UNICA DA COMARCA DE ITAPIU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 VARA UNICA DA COMARCA DE ITAREM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97" calcext:value-type="float">
            <text:p>299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5" calcext:value-type="float">
            <text:p>3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EDUARDO GIRÃO MOTA</text:p>
          </table:table-cell>
          <table:table-cell table:style-name="ce11" office:value-type="string" calcext:value-type="string">
            <text:p>SEC VARA UNICA DA COMARCA DE ITATI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25" calcext:value-type="float">
            <text:p>132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AUGUSTO FURTADO NETO VIANA</text:p>
          </table:table-cell>
          <table:table-cell table:style-name="ce11" office:value-type="string" calcext:value-type="string">
            <text:p>SEC VARA UNICA DA COMARCA DE JAGUARETAM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796" calcext:value-type="float">
            <text:p>27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AUGUSTO FURTADO NETO VIANA</text:p>
          </table:table-cell>
          <table:table-cell table:style-name="ce11" office:value-type="string" calcext:value-type="string">
            <text:p>SEC VARA UNICA DA COMARCA DE JAGUARIB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273" calcext:value-type="float">
            <text:p>427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7" calcext:value-type="float">
            <text:p>29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DEMBERG FERREIRA DE SOUSA</text:p>
          </table:table-cell>
          <table:table-cell table:style-name="ce11" office:value-type="string" calcext:value-type="string">
            <text:p>CENTRO JUDICIARIO DE SOLUÇAO DE CONFLITOS E CIDADANIA DA COMARCA DE JAGUARUA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DEMBERG FERREIRA DE SOUSA</text:p>
          </table:table-cell>
          <table:table-cell table:style-name="ce11" office:value-type="string" calcext:value-type="string">
            <text:p>SEC VARA UNICA DA COMARCA DE JAGUARUA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007" calcext:value-type="float">
            <text:p>600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9" calcext:value-type="float">
            <text:p>1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VANDEMBERG FRANCELINO FREITAS</text:p>
          </table:table-cell>
          <table:table-cell table:style-name="ce11" office:value-type="string" calcext:value-type="string">
            <text:p>SEC VARA UNICA DA COMARCA DE JARD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JALMA SOBREIRA DANTAS JUNIOR</text:p>
          </table:table-cell>
          <table:table-cell table:style-name="ce11" office:value-type="string" calcext:value-type="string">
            <text:p>SEC VARA UNICA DA COMARCA DE JARD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SAVIO DE AZEVEDO BRINGEL</text:p>
          </table:table-cell>
          <table:table-cell table:style-name="ce11" office:value-type="string" calcext:value-type="string">
            <text:p>SEC VARA UNICA DA COMARCA DE JARD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KHAIL DE ANDRADE TORRES</text:p>
          </table:table-cell>
          <table:table-cell table:style-name="ce11" office:value-type="string" calcext:value-type="string">
            <text:p>SEC VARA UNICA DA COMARCA DE JIJOCA DE JERICOACOA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3466" calcext:value-type="float">
            <text:p>346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3" calcext:value-type="float">
            <text:p>69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ANNE MARIA BEZERRA DE ALENCAR</text:p>
          </table:table-cell>
          <table:table-cell table:style-name="ce11" office:value-type="string" calcext:value-type="string">
            <text:p>SEC VARA UNICA DA COMARCA DE JUCA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4081" calcext:value-type="float">
            <text:p>408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9" calcext:value-type="float">
            <text:p>2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HERCY PONTE DE ALENCAR</text:p>
          </table:table-cell>
          <table:table-cell table:style-name="ce11" office:value-type="string" calcext:value-type="string">
            <text:p>SEC VARA UNICA DA COMARCA DE MADALE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GUSTAVO MONTEZUMA HERBSTER</text:p>
          </table:table-cell>
          <table:table-cell table:style-name="ce11" office:value-type="string" calcext:value-type="string">
            <text:p>SEC VARA UNICA DA COMARCA DE MADALEN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MEDEIROS FALCAO DE ANDRADE</text:p>
          </table:table-cell>
          <table:table-cell table:style-name="ce11" office:value-type="string" calcext:value-type="string">
            <text:p>SEC VARA UNICA DA COMARCA DE MARC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2" calcext:value-type="float">
            <text:p>17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 VARA UNICA DA COMARCA DE MAURIT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686" calcext:value-type="float">
            <text:p>46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SAVIO DE AZEVEDO BRINGEL</text:p>
          </table:table-cell>
          <table:table-cell table:style-name="ce11" office:value-type="string" calcext:value-type="string">
            <text:p>SEC VARA UNICA DA COMARCA DE MAURIT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686" calcext:value-type="float">
            <text:p>468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ANASTÁCIO CAVALCANTE NETO</text:p>
          </table:table-cell>
          <table:table-cell table:style-name="ce11" office:value-type="string" calcext:value-type="string">
            <text:p>SEC VARA UNICA DA COMARCA DE MERUO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23" calcext:value-type="float">
            <text:p>3023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6" calcext:value-type="float">
            <text:p>15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DSON PEREIRA SPÍNDOLA JUNIOR</text:p>
          </table:table-cell>
          <table:table-cell table:style-name="ce11" office:value-type="string" calcext:value-type="string">
            <text:p>SEC VARA UNICA DA COMARCA DE MILAGRE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JALMA SOBREIRA DANTAS JUNIOR</text:p>
          </table:table-cell>
          <table:table-cell table:style-name="ce11" office:value-type="string" calcext:value-type="string">
            <text:p>SEC VARA UNICA DA COMARCA DE MISSAO VEL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45" calcext:value-type="float">
            <text:p>28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THEUS PEREIRA JUNIOR</text:p>
          </table:table-cell>
          <table:table-cell table:style-name="ce11" office:value-type="string" calcext:value-type="string">
            <text:p>SEC VARA UNICA DA COMARCA DE MISSAO VEL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845" calcext:value-type="float">
            <text:p>284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 DANIELLE PINHEIRO XIMENES</text:p>
          </table:table-cell>
          <table:table-cell table:style-name="ce11" office:value-type="string" calcext:value-type="string">
            <text:p>SEC VARA UNICA DA COMARCA DE MONSENHOR TABOS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SAAC DE MEDEIROS SANTOS</text:p>
          </table:table-cell>
          <table:table-cell table:style-name="ce11" office:value-type="string" calcext:value-type="string">
            <text:p>SEC VARA UNICA DA COMARCA DE MONSENHOR TABOS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8" calcext:value-type="float">
            <text:p>14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EDUARDO VIANA PEQUENO</text:p>
          </table:table-cell>
          <table:table-cell table:style-name="ce11" office:value-type="string" calcext:value-type="string">
            <text:p>SEC VARA UNICA DA COMARCA DE MONSENHOR TABOS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458" calcext:value-type="float">
            <text:p>145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MEDEIROS FALCAO DE ANDRADE</text:p>
          </table:table-cell>
          <table:table-cell table:style-name="ce11" office:value-type="string" calcext:value-type="string">
            <text:p>SEC VARA UNICA DA COMARCA DE MORRINHO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5" calcext:value-type="float">
            <text:p>1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AGO DIAS DA SILVA</text:p>
          </table:table-cell>
          <table:table-cell table:style-name="ce11" office:value-type="string" calcext:value-type="string">
            <text:p>SEC VARA UNICA DA COMARCA DE MORRINHO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SON DE ALENCAR ARAGAO</text:p>
          </table:table-cell>
          <table:table-cell table:style-name="ce11" office:value-type="string" calcext:value-type="string">
            <text:p>SEC VARA UNICA DA COMARCA DE MORRINHO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EDILBERTO OLIVEIRA LIMA</text:p>
          </table:table-cell>
          <table:table-cell table:style-name="ce11" office:value-type="string" calcext:value-type="string">
            <text:p>SEC VARA UNICA DA COMARCA DE MUCAMB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SOUSA DE CARVALHO</text:p>
          </table:table-cell>
          <table:table-cell table:style-name="ce11" office:value-type="string" calcext:value-type="string">
            <text:p>SEC VARA UNICA DA COMARCA DE MUCAMB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NOGUEIRA FEIJO</text:p>
          </table:table-cell>
          <table:table-cell table:style-name="ce11" office:value-type="string" calcext:value-type="string">
            <text:p>SEC VARA UNICA DA COMARCA DE MULUNG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JALMA SOBREIRA DANTAS JUNIOR</text:p>
          </table:table-cell>
          <table:table-cell table:style-name="ce11" office:value-type="string" calcext:value-type="string">
            <text:p>SEC VARA UNICA DA COMARCA DE NOVA OLIND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RICK BEZERRA TAVARES</text:p>
          </table:table-cell>
          <table:table-cell table:style-name="ce11" office:value-type="string" calcext:value-type="string">
            <text:p>SEC VARA UNICA DA COMARCA DE NOVA OLIND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OS AURELIO MARQUES NOGUEIRA</text:p>
          </table:table-cell>
          <table:table-cell table:style-name="ce11" office:value-type="string" calcext:value-type="string">
            <text:p>SEC VARA UNICA DA COMARCA DE NOVO ORIEN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060" calcext:value-type="float">
            <text:p>206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CAS MEDEIROS DE LIMA</text:p>
          </table:table-cell>
          <table:table-cell table:style-name="ce11" office:value-type="string" calcext:value-type="string">
            <text:p>SEC VARA UNICA DA COMARCA DE OCA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992" calcext:value-type="float">
            <text:p>299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YLDON MASTERS CAVALCANTE COSTA</text:p>
          </table:table-cell>
          <table:table-cell table:style-name="ce11" office:value-type="string" calcext:value-type="string">
            <text:p>SEC VARA UNICA DA COMARCA DE ORO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MON ARANHA DA CRUZ</text:p>
          </table:table-cell>
          <table:table-cell table:style-name="ce11" office:value-type="string" calcext:value-type="string">
            <text:p>SEC VARA UNICA DA COMARCA DE ORO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4" calcext:value-type="float">
            <text:p>2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NOGUEIRA FEIJO</text:p>
          </table:table-cell>
          <table:table-cell table:style-name="ce11" office:value-type="string" calcext:value-type="string">
            <text:p>SEC VARA UNICA DA COMARCA DE PACOT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339" calcext:value-type="float">
            <text:p>2339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LAUDIA GOMES DE MELO</text:p>
          </table:table-cell>
          <table:table-cell table:style-name="ce11" office:value-type="string" calcext:value-type="string">
            <text:p>SEC VARA UNICA DA COMARCA DE PARACUR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861" calcext:value-type="float">
            <text:p>58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A DOS SANTOS COSTA</text:p>
          </table:table-cell>
          <table:table-cell table:style-name="ce11" office:value-type="string" calcext:value-type="string">
            <text:p>SEC VARA UNICA DA COMARCA DE PARACUR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861" calcext:value-type="float">
            <text:p>58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3" calcext:value-type="float">
            <text:p>17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ESAR DE BARROS LIMA</text:p>
          </table:table-cell>
          <table:table-cell table:style-name="ce11" office:value-type="string" calcext:value-type="string">
            <text:p>SEC VARA UNICA DA COMARCA DE PARACUR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5861" calcext:value-type="float">
            <text:p>5861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ISSON DO VALLE SIMEAO</text:p>
          </table:table-cell>
          <table:table-cell table:style-name="ce11" office:value-type="string" calcext:value-type="string">
            <text:p>SEC VARA UNICA DA COMARCA DE PARAIP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A DOS SANTOS COSTA</text:p>
          </table:table-cell>
          <table:table-cell table:style-name="ce11" office:value-type="string" calcext:value-type="string">
            <text:p>SEC VARA UNICA DA COMARCA DE PARAIP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ON PONTE BANDEIRA DE MELO</text:p>
          </table:table-cell>
          <table:table-cell table:style-name="ce11" office:value-type="string" calcext:value-type="string">
            <text:p>SEC VARA UNICA DA COMARCA DE PARAIP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VALDECY BRAGA DE SOUSA</text:p>
          </table:table-cell>
          <table:table-cell table:style-name="ce11" office:value-type="string" calcext:value-type="string">
            <text:p>SEC VARA UNICA DA COMARCA DE PARAIP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374" calcext:value-type="float">
            <text:p>337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4" calcext:value-type="float">
            <text:p>4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YLDON MASTERS CAVALCANTE COSTA</text:p>
          </table:table-cell>
          <table:table-cell table:style-name="ce11" office:value-type="string" calcext:value-type="string">
            <text:p>SEC VARA UNICA DA COMARCA DE PARAMB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ILA REGINA CORADO LOBATO</text:p>
          </table:table-cell>
          <table:table-cell table:style-name="ce11" office:value-type="string" calcext:value-type="string">
            <text:p>SEC VARA UNICA DA COMARCA DE PARAMB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" calcext:value-type="float">
            <text:p>3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EDRO AUGUSTO TEIXEIRA DIAS</text:p>
          </table:table-cell>
          <table:table-cell table:style-name="ce11" office:value-type="string" calcext:value-type="string">
            <text:p>SEC VARA UNICA DA COMARCA DE PARAMB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DEU TRINDADE DE AVILA</text:p>
          </table:table-cell>
          <table:table-cell table:style-name="ce11" office:value-type="string" calcext:value-type="string">
            <text:p>SEC VARA UNICA DA COMARCA DE PARAMB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O RIBEIRO FURTADO BARBOSA</text:p>
          </table:table-cell>
          <table:table-cell table:style-name="ce11" office:value-type="string" calcext:value-type="string">
            <text:p>SEC VARA UNICA DA COMARCA DE PEDRA BRAN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88" calcext:value-type="float">
            <text:p>46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HENRIQUE NEVES GONDIM</text:p>
          </table:table-cell>
          <table:table-cell table:style-name="ce11" office:value-type="string" calcext:value-type="string">
            <text:p>SEC VARA UNICA DA COMARCA DE PEDRA BRAN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688" calcext:value-type="float">
            <text:p>468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IO LIMA BARROSO</text:p>
          </table:table-cell>
          <table:table-cell table:style-name="ce11" office:value-type="string" calcext:value-type="string">
            <text:p>SEC VARA UNICA DA COMARCA DE PENTECOS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62" calcext:value-type="float">
            <text:p>336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LEBER MOURA DO NASCIMENTO</text:p>
          </table:table-cell>
          <table:table-cell table:style-name="ce11" office:value-type="string" calcext:value-type="string">
            <text:p>SEC VARA UNICA DA COMARCA DE PENTECOS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62" calcext:value-type="float">
            <text:p>336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0" calcext:value-type="float">
            <text:p>8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AUGUSTO FURTADO NETO VIANA</text:p>
          </table:table-cell>
          <table:table-cell table:style-name="ce11" office:value-type="string" calcext:value-type="string">
            <text:p>SEC VARA UNICA DA COMARCA DE PEREIR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NE BEZERRA BARROS SANTOS</text:p>
          </table:table-cell>
          <table:table-cell table:style-name="ce11" office:value-type="string" calcext:value-type="string">
            <text:p>SEC VARA UNICA DA COMARCA DE PINDORETAM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729" calcext:value-type="float">
            <text:p>272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O RIBEIRO FURTADO BARBOSA</text:p>
          </table:table-cell>
          <table:table-cell table:style-name="ce11" office:value-type="string" calcext:value-type="string">
            <text:p>SEC VARA UNICA DA COMARCA DE PIQUET CARNEIR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9" calcext:value-type="float">
            <text:p>28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 VARA UNICA DA COMARCA DE PORANG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ALES PIMENTEL SABOIA</text:p>
          </table:table-cell>
          <table:table-cell table:style-name="ce11" office:value-type="string" calcext:value-type="string">
            <text:p>SEC VARA UNICA DA COMARCA DE PORANG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VANDEMBERG FRANCELINO FREITAS</text:p>
          </table:table-cell>
          <table:table-cell table:style-name="ce11" office:value-type="string" calcext:value-type="string">
            <text:p>SEC VARA UNICA DA COMARCA DE PORTEIRA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625" calcext:value-type="float">
            <text:p>362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ILA REGINA CORADO LOBATO</text:p>
          </table:table-cell>
          <table:table-cell table:style-name="ce11" office:value-type="string" calcext:value-type="string">
            <text:p>SEC VARA UNICA DA COMARCA DE QUITERIANOPOLI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969" calcext:value-type="float">
            <text:p>196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UARDO ANDRE DANTAS SILVA</text:p>
          </table:table-cell>
          <table:table-cell table:style-name="ce11" office:value-type="string" calcext:value-type="string">
            <text:p>SEC VARA UNICA DA COMARCA DE QUIXEL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ANNE MARIA BEZERRA DE ALENCAR</text:p>
          </table:table-cell>
          <table:table-cell table:style-name="ce11" office:value-type="string" calcext:value-type="string">
            <text:p>SEC VARA UNICA DA COMARCA DE QUIXEL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762" calcext:value-type="float">
            <text:p>176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BRAAO TIAGO COSTA E MELO</text:p>
          </table:table-cell>
          <table:table-cell table:style-name="ce11" office:value-type="string" calcext:value-type="string">
            <text:p>SEC VARA UNICA DA COMARCA DE QUIXER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" calcext:value-type="float">
            <text:p>4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CAS SOBREIRA DE BARROS FONSECA</text:p>
          </table:table-cell>
          <table:table-cell table:style-name="ce11" office:value-type="string" calcext:value-type="string">
            <text:p>SEC VARA UNICA DA COMARCA DE QUIXER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ERNARDO RAPOSO VIDAL</text:p>
          </table:table-cell>
          <table:table-cell table:style-name="ce11" office:value-type="string" calcext:value-type="string">
            <text:p>SEC VARA UNICA DA COMARCA DE REDENÇA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75" calcext:value-type="float">
            <text:p>2875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EDILBERTO OLIVEIRA LIMA</text:p>
          </table:table-cell>
          <table:table-cell table:style-name="ce11" office:value-type="string" calcext:value-type="string">
            <text:p>SEC VARA UNICA DA COMARCA DE RERIUT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387" calcext:value-type="float">
            <text:p>13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ANNE MARIA BEZERRA DE ALENCAR</text:p>
          </table:table-cell>
          <table:table-cell table:style-name="ce11" office:value-type="string" calcext:value-type="string">
            <text:p>SEC VARA UNICA DA COMARCA DE SABOEIR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391" calcext:value-type="float">
            <text:p>23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SON DE ALENCAR ARAGAO</text:p>
          </table:table-cell>
          <table:table-cell table:style-name="ce11" office:value-type="string" calcext:value-type="string">
            <text:p>SEC VARA UNICA DA COMARCA DE SANTANA DO ACARA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385" calcext:value-type="float">
            <text:p>3385</text:p>
          </table:table-cell>
          <table:table-cell table:style-name="ce6" office:value-type="float" office:value="129" calcext:value-type="float">
            <text:p>12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7" calcext:value-type="float">
            <text:p>5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VANDEMBERG FRANCELINO FREITAS</text:p>
          </table:table-cell>
          <table:table-cell table:style-name="ce11" office:value-type="string" calcext:value-type="string">
            <text:p>SEC VARA UNICA DA COMARCA DE SANTANA DO CARIR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JALMA SOBREIRA DANTAS JUNIOR</text:p>
          </table:table-cell>
          <table:table-cell table:style-name="ce11" office:value-type="string" calcext:value-type="string">
            <text:p>SEC VARA UNICA DA COMARCA DE SANTANA DO CARIR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A PINHO CARNEIRO</text:p>
          </table:table-cell>
          <table:table-cell table:style-name="ce11" office:value-type="string" calcext:value-type="string">
            <text:p>SEC VARA UNICA DA COMARCA DE SOLONOPOL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6111" calcext:value-type="float">
            <text:p>61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9" calcext:value-type="float">
            <text:p>39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ACIANO BEZERRA LEITE NETO</text:p>
          </table:table-cell>
          <table:table-cell table:style-name="ce11" office:value-type="string" calcext:value-type="string">
            <text:p>SEC VARA UNICA DA COMARCA DE SOLONOPOL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6111" calcext:value-type="float">
            <text:p>611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BRAAO TIAGO COSTA E MELO</text:p>
          </table:table-cell>
          <table:table-cell table:style-name="ce11" office:value-type="string" calcext:value-type="string">
            <text:p>SEC VARA UNICA DA COMARCA DE TABULEIRO DO NOR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59" calcext:value-type="float">
            <text:p>40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CAS SOBREIRA DE BARROS FONSECA</text:p>
          </table:table-cell>
          <table:table-cell table:style-name="ce11" office:value-type="string" calcext:value-type="string">
            <text:p>SEC VARA UNICA DA COMARCA DE TABULEIRO DO NOR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059" calcext:value-type="float">
            <text:p>405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O DOS ANJOS</text:p>
          </table:table-cell>
          <table:table-cell table:style-name="ce11" office:value-type="string" calcext:value-type="string">
            <text:p>SEC VARA UNICA DA COMARCA DE TAMBORI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 DANIELLE PINHEIRO XIMENES</text:p>
          </table:table-cell>
          <table:table-cell table:style-name="ce11" office:value-type="string" calcext:value-type="string">
            <text:p>SEC VARA UNICA DA COMARCA DE TAMBORI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4" calcext:value-type="float">
            <text:p>1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VARA UNICA DA COMARCA DE TAMBORIL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709" calcext:value-type="float">
            <text:p>170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NA CAROLINA FREITAS DE SOUZA FEITOSA</text:p>
          </table:table-cell>
          <table:table-cell table:style-name="ce11" office:value-type="string" calcext:value-type="string">
            <text:p>SEC VARA UNICA DA COMARCA DE UMIR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IO LIMA BARROSO</text:p>
          </table:table-cell>
          <table:table-cell table:style-name="ce11" office:value-type="string" calcext:value-type="string">
            <text:p>SEC VARA UNICA DA COMARCA DE UMIR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RNALDO DOS SANTOS SOARES</text:p>
          </table:table-cell>
          <table:table-cell table:style-name="ce11" office:value-type="string" calcext:value-type="string">
            <text:p>SEC VARA UNICA DA COMARCA DE UMIRIM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74" calcext:value-type="float">
            <text:p>297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EDILBERTO OLIVEIRA LIMA</text:p>
          </table:table-cell>
          <table:table-cell table:style-name="ce11" office:value-type="string" calcext:value-type="string">
            <text:p>SEC VARA UNICA DA COMARCA DE URUO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VARA UNICA DA COMARCA DE URUO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CIANE SILVEIRA MELO MUNIZ</text:p>
          </table:table-cell>
          <table:table-cell table:style-name="ce11" office:value-type="string" calcext:value-type="string">
            <text:p>SEC VARA UNICA DA COMARCA DE URUOC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EDILBERTO OLIVEIRA LIMA</text:p>
          </table:table-cell>
          <table:table-cell table:style-name="ce11" office:value-type="string" calcext:value-type="string">
            <text:p>SEC VARA UNICA DA COMARCA DE VARJOT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LEBER MOURA DO NASCIMENTO</text:p>
          </table:table-cell>
          <table:table-cell table:style-name="ce11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ANTONINA DO NORT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ARATU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BAIXI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CARIU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GROAIRA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IPAPORANG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JAT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PALMACI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SAO LUIS DO CUR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5" calcext:value-type="float">
            <text:p>26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ABAIA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ACARAP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ALTANEI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ANTONINA DO NORTE</text:p>
          </table:table-cell>
          <table:table-cell table:style-name="ce13" office:value-type="string" calcext:value-type="string">
            <text:p><text:s/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APUIARES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BARROQUINHA</text:p>
          </table:table-cell>
          <table:table-cell table:style-name="ce13" office:value-type="string" calcext:value-type="string">
            <text:p><text:s/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CARIUS</text:p>
          </table:table-cell>
          <table:table-cell table:style-name="ce13" office:value-type="string" calcext:value-type="string">
            <text:p><text:s/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ERERE</text:p>
          </table:table-cell>
          <table:table-cell table:style-name="ce13" office:value-type="string" calcext:value-type="string">
            <text:p><text:s/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GUARAMIRANG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ITAIÇAB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JAGUARIBARA</text:p>
          </table:table-cell>
          <table:table-cell table:style-name="ce13" office:value-type="string" calcext:value-type="string">
            <text:p><text:s/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MILH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MIRAIM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MORAUJO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OCAR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PACUJ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PARAMOT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PORANGA</text:p>
          </table:table-cell>
          <table:table-cell table:style-name="ce13" office:value-type="string" calcext:value-type="string">
            <text:p><text:s/>Inici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POTENG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POTIRETAMA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SALITR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TURURU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UMARI</text:p>
          </table:table-cell>
          <table:table-cell table:style-name="ce13" office:value-type="string" calcext:value-type="string">
            <text:p><text:s/>Inici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 1ª VAR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45" calcext:value-type="float">
            <text:p>34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6" calcext:value-type="float">
            <text:p>56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AGO DIAS DA SILVA</text:p>
          </table:table-cell>
          <table:table-cell table:style-name="ce11" office:value-type="string" calcext:value-type="string">
            <text:p>SEC 1ª VAR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45" calcext:value-type="float">
            <text:p>344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NA MONTE STUDART GURGEL CARNEIRO</text:p>
          </table:table-cell>
          <table:table-cell table:style-name="ce11" office:value-type="string" calcext:value-type="string">
            <text:p>SEC 2ª VAR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" calcext:value-type="float">
            <text:p>7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KHAIL DE ANDRADE TORRES</text:p>
          </table:table-cell>
          <table:table-cell table:style-name="ce11" office:value-type="string" calcext:value-type="string">
            <text:p>SEC 2ª VAR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GONÇALVES SANTOS</text:p>
          </table:table-cell>
          <table:table-cell table:style-name="ce11" office:value-type="string" calcext:value-type="string">
            <text:p>SEC 2ª VAR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AGO DIAS DA SILVA</text:p>
          </table:table-cell>
          <table:table-cell table:style-name="ce11" office:value-type="string" calcext:value-type="string">
            <text:p>SEC 2ª VAR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956" calcext:value-type="float">
            <text:p>39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CENTRO JUDICIARIO DE SOLUÇAO DE CONFLITOS E CIDADANIA DA COMARCA DE ACOPI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SEC 1ª VARA DA COMARCA DE ACOPI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865" calcext:value-type="float">
            <text:p>48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6" calcext:value-type="float">
            <text:p>27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KARLA CRISTINA DE OLIVEIRA</text:p>
          </table:table-cell>
          <table:table-cell table:style-name="ce11" office:value-type="string" calcext:value-type="string">
            <text:p>SEC 1ª VARA DA COMARCA DE ACOPI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865" calcext:value-type="float">
            <text:p>486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HILTON DOMINGOS DE LUNA FILHO</text:p>
          </table:table-cell>
          <table:table-cell table:style-name="ce11" office:value-type="string" calcext:value-type="string">
            <text:p>SEC 2ª VARA DA COMARCA DE ACOPI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6" calcext:value-type="float">
            <text:p>66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ANNE MARIA BEZERRA DE ALENCAR</text:p>
          </table:table-cell>
          <table:table-cell table:style-name="ce11" office:value-type="string" calcext:value-type="string">
            <text:p>SEC 2ª VARA DA COMARCA DE ACOPI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950" calcext:value-type="float">
            <text:p>295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NDRA OLIVEIRA FERNANDES</text:p>
          </table:table-cell>
          <table:table-cell table:style-name="ce11" office:value-type="string" calcext:value-type="string">
            <text:p>JUIZADO ESPECIAL DA COMARCA DE AQUIRAZ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IO MEIRA TEJO NETO</text:p>
          </table:table-cell>
          <table:table-cell table:style-name="ce11" office:value-type="string" calcext:value-type="string">
            <text:p>SEC 1ª VARA DA COMARCA DE AQUIRAZ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A SANTOS NADYER BARBOSA</text:p>
          </table:table-cell>
          <table:table-cell table:style-name="ce11" office:value-type="string" calcext:value-type="string">
            <text:p>SEC 1ª VARA DA COMARCA DE AQUIRAZ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6" calcext:value-type="float">
            <text:p>52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TEREZA FARIAS FROTA</text:p>
          </table:table-cell>
          <table:table-cell table:style-name="ce11" office:value-type="string" calcext:value-type="string">
            <text:p>SEC 2ª VARA DA COMARCA DE AQUIRAZ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97" calcext:value-type="float">
            <text:p>59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0" calcext:value-type="float">
            <text:p>22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NDRA OLIVEIRA FERNANDES</text:p>
          </table:table-cell>
          <table:table-cell table:style-name="ce11" office:value-type="string" calcext:value-type="string">
            <text:p>SEC 2ª VARA DA COMARCA DE AQUIRAZ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997" calcext:value-type="float">
            <text:p>59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NAINA GRACIANO DE BRITO</text:p>
          </table:table-cell>
          <table:table-cell table:style-name="ce11" office:value-type="string" calcext:value-type="string">
            <text:p>JUIZADO ESPECIAL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ONY ALUISIO VIANA NOGUEIRA</text:p>
          </table:table-cell>
          <table:table-cell table:style-name="ce11" office:value-type="string" calcext:value-type="string">
            <text:p>JUIZADO ESPECIAL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NAINA GRACIANO DE BRITO</text:p>
          </table:table-cell>
          <table:table-cell table:style-name="ce11" office:value-type="string" calcext:value-type="string">
            <text:p>SEC 1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89" calcext:value-type="float">
            <text:p>298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8" calcext:value-type="float">
            <text:p>28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E MARIA CASTELO BRANCO MACHADO RAMOS</text:p>
          </table:table-cell>
          <table:table-cell table:style-name="ce11" office:value-type="string" calcext:value-type="string">
            <text:p>SEC 2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51" calcext:value-type="float">
            <text:p>415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5" calcext:value-type="float">
            <text:p>2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MYERSON CAMARA BEZERRA</text:p>
          </table:table-cell>
          <table:table-cell table:style-name="ce11" office:value-type="string" calcext:value-type="string">
            <text:p>SEC 2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51" calcext:value-type="float">
            <text:p>415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GNO ROCHA THÉ MOTA</text:p>
          </table:table-cell>
          <table:table-cell table:style-name="ce11" office:value-type="string" calcext:value-type="string">
            <text:p>SEC 2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51" calcext:value-type="float">
            <text:p>415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ONY ALUISIO VIANA NOGUEIRA</text:p>
          </table:table-cell>
          <table:table-cell table:style-name="ce11" office:value-type="string" calcext:value-type="string">
            <text:p>SEC 2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151" calcext:value-type="float">
            <text:p>4151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MYERSON CAMARA BEZERRA</text:p>
          </table:table-cell>
          <table:table-cell table:style-name="ce11" office:value-type="string" calcext:value-type="string">
            <text:p>SEC 3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68" calcext:value-type="float">
            <text:p>256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4" calcext:value-type="float">
            <text:p>40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ONY ALUISIO VIANA NOGUEIRA</text:p>
          </table:table-cell>
          <table:table-cell table:style-name="ce11" office:value-type="string" calcext:value-type="string">
            <text:p>SEC 3ª VARA DA COMARCA DE ARACAT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568" calcext:value-type="float">
            <text:p>256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YNTHIA PEREIRA PETRI FEITOSA</text:p>
          </table:table-cell>
          <table:table-cell table:style-name="ce11" office:value-type="string" calcext:value-type="string">
            <text:p>SEC VARA UNICA DA COMARCA DE ARACOIAB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92" calcext:value-type="float">
            <text:p>289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EXSANDRA LACERDA BATISTA BRITO</text:p>
          </table:table-cell>
          <table:table-cell table:style-name="ce11" office:value-type="string" calcext:value-type="string">
            <text:p>SEC 1ª VARA DA COMARCA DE BARBALH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7" calcext:value-type="float">
            <text:p>1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AROLINA MONTENEGRO CAVALCANTI</text:p>
          </table:table-cell>
          <table:table-cell table:style-name="ce11" office:value-type="string" calcext:value-type="string">
            <text:p>SEC 1ª VARA DA COMARCA DE BARBALH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AROLINA MONTENEGRO CAVALCANTI</text:p>
          </table:table-cell>
          <table:table-cell table:style-name="ce11" office:value-type="string" calcext:value-type="string">
            <text:p>SEC 2ª VARA DA COMARCA DE BARBALH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929" calcext:value-type="float">
            <text:p>392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4" calcext:value-type="float">
            <text:p>3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INO EMIDIO MACIEL FILHO</text:p>
          </table:table-cell>
          <table:table-cell table:style-name="ce11" office:value-type="string" calcext:value-type="string">
            <text:p>SEC 2ª VARA DA COMARCA DE BARBALH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3929" calcext:value-type="float">
            <text:p>3929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4" calcext:value-type="float">
            <text:p>13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AROLINA MONTENEGRO CAVALCANTI</text:p>
          </table:table-cell>
          <table:table-cell table:style-name="ce11" office:value-type="string" calcext:value-type="string">
            <text:p>SEC 3ª VARA DA COMARCA DE BARBALH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4" calcext:value-type="float">
            <text:p>4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ERONICA MARGARIDA COSTA DE MORAES</text:p>
          </table:table-cell>
          <table:table-cell table:style-name="ce11" office:value-type="string" calcext:value-type="string">
            <text:p>CENTRO JUDICIARIO DE SOLUÇAO DE CONFLITOS E CIDADANIA DA COMARCA DE BATURI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TRICIA FERNANDA TOLEDO RODRIGUES</text:p>
          </table:table-cell>
          <table:table-cell table:style-name="ce11" office:value-type="string" calcext:value-type="string">
            <text:p>JUIZADO ESPECIAL DA COMARCA DE BATURI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ERONICA MARGARIDA COSTA DE MORAES</text:p>
          </table:table-cell>
          <table:table-cell table:style-name="ce11" office:value-type="string" calcext:value-type="string">
            <text:p>JUIZADO ESPECIAL DA COMARCA DE BATURI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GENOR STUDART NETO</text:p>
          </table:table-cell>
          <table:table-cell table:style-name="ce11" office:value-type="string" calcext:value-type="string">
            <text:p>SEC 1ª VARA DA COMARCA DE BATURI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ERONICA MARGARIDA COSTA DE MORAES</text:p>
          </table:table-cell>
          <table:table-cell table:style-name="ce11" office:value-type="string" calcext:value-type="string">
            <text:p>SEC 1ª VARA DA COMARCA DE BATURI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26" calcext:value-type="float">
            <text:p>152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ERONICA MARGARIDA COSTA DE MORAES</text:p>
          </table:table-cell>
          <table:table-cell table:style-name="ce11" office:value-type="string" calcext:value-type="string">
            <text:p>SEC 2ª VARA DA COMARCA DE BATURI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7" calcext:value-type="float">
            <text:p>3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GNO ROCHA THÉ MOTA</text:p>
          </table:table-cell>
          <table:table-cell table:style-name="ce11" office:value-type="string" calcext:value-type="string">
            <text:p>SEC 1ª VARA DA COMARCA DE BEBERIB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068" calcext:value-type="float">
            <text:p>406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2" calcext:value-type="float">
            <text:p>42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GNO ROCHA THÉ MOTA</text:p>
          </table:table-cell>
          <table:table-cell table:style-name="ce11" office:value-type="string" calcext:value-type="string">
            <text:p>SEC 2ª VARA DA COMARCA DE BEBERIB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290" calcext:value-type="float">
            <text:p>62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5" calcext:value-type="float">
            <text:p>34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ILMAR LIMA CARVALHO</text:p>
          </table:table-cell>
          <table:table-cell table:style-name="ce11" office:value-type="string" calcext:value-type="string">
            <text:p>SEC 2ª VARA DA COMARCA DE BEBERIB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290" calcext:value-type="float">
            <text:p>62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GNO ROCHA THÉ MOTA</text:p>
          </table:table-cell>
          <table:table-cell table:style-name="ce11" office:value-type="string" calcext:value-type="string">
            <text:p>SEC VARA UNICA DA COMARCA DE BEBERIB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1" calcext:value-type="float">
            <text:p>47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GUSTAVO MONTEZUMA HERBSTER</text:p>
          </table:table-cell>
          <table:table-cell table:style-name="ce11" office:value-type="string" calcext:value-type="string">
            <text:p>CENTRO JUDICIARIO DE SOLUÇAO DE CONFLITOS E CIDADANIA DA COMARCA DE BOA VIAGEM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HENRIQUE NEVES GONDIM</text:p>
          </table:table-cell>
          <table:table-cell table:style-name="ce11" office:value-type="string" calcext:value-type="string">
            <text:p>SEC 1ª VARA DA COMARCA DE BOA VIAGE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GUSTAVO MONTEZUMA HERBSTER</text:p>
          </table:table-cell>
          <table:table-cell table:style-name="ce11" office:value-type="string" calcext:value-type="string">
            <text:p>SEC 1ª VARA DA COMARCA DE BOA VIAGE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GUSTAVO MONTEZUMA HERBSTER</text:p>
          </table:table-cell>
          <table:table-cell table:style-name="ce11" office:value-type="string" calcext:value-type="string">
            <text:p>SEC 2ª VARA DA COMARCA DE BOA VIAGE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2" calcext:value-type="float">
            <text:p>25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IWTON DE LEMOS BARBOSA</text:p>
          </table:table-cell>
          <table:table-cell table:style-name="ce11" office:value-type="string" calcext:value-type="string">
            <text:p>CENTRO JUDICIARIO DE SOLUÇAO DE CONFLITOS E CIDADANIA DA COMARCA DE BREJO SAN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IWTON DE LEMOS BARBOSA</text:p>
          </table:table-cell>
          <table:table-cell table:style-name="ce11" office:value-type="string" calcext:value-type="string">
            <text:p>SEC 1ª VARA DA COMARCA DE BREJO SAN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19" calcext:value-type="float">
            <text:p>1819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IETE ROQUE GONÇALVES PALACIO</text:p>
          </table:table-cell>
          <table:table-cell table:style-name="ce11" office:value-type="string" calcext:value-type="string">
            <text:p>SEC 2ª VARA DA COMARCA DE BREJO SAN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5" calcext:value-type="float">
            <text:p>5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INO EMIDIO MACIEL FILHO</text:p>
          </table:table-cell>
          <table:table-cell table:style-name="ce11" office:value-type="string" calcext:value-type="string">
            <text:p>SEC 2ª VARA DA COMARCA DE BREJO SAN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SEC 2ª VARA DA COMARCA DE BREJO SAN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IWTON DE LEMOS BARBOSA</text:p>
          </table:table-cell>
          <table:table-cell table:style-name="ce11" office:value-type="string" calcext:value-type="string">
            <text:p>SEC 2ª VARA DA COMARCA DE BREJO SAN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KHAIL DE ANDRADE TORRES</text:p>
          </table:table-cell>
          <table:table-cell table:style-name="ce11" office:value-type="string" calcext:value-type="string">
            <text:p>SEC 1ª VARA DA COMARCA DE CAMOC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653" calcext:value-type="float">
            <text:p>265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4" calcext:value-type="float">
            <text:p>10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2ª VARA DA COMARCA DE CAMOC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ALES PIMENTEL SABOIA</text:p>
          </table:table-cell>
          <table:table-cell table:style-name="ce11" office:value-type="string" calcext:value-type="string">
            <text:p>SEC 2ª VARA DA COMARCA DE CAMOC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2" calcext:value-type="float">
            <text:p>2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AGO DIAS DA SILVA</text:p>
          </table:table-cell>
          <table:table-cell table:style-name="ce11" office:value-type="string" calcext:value-type="string">
            <text:p>SEC 2ª VARA DA COMARCA DE CAMOC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JOSIMAR ALMEIDA ALVES</text:p>
          </table:table-cell>
          <table:table-cell table:style-name="ce11" office:value-type="string" calcext:value-type="string">
            <text:p>SEC 1ª VARA DA COMARCA DE CANIND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30" calcext:value-type="float">
            <text:p>293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EDUARDO GIRÃO MOTA</text:p>
          </table:table-cell>
          <table:table-cell table:style-name="ce11" office:value-type="string" calcext:value-type="string">
            <text:p>SEC 1ª VARA DA COMARCA DE CANIND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930" calcext:value-type="float">
            <text:p>293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S EDUARDO GIRÃO MOTA</text:p>
          </table:table-cell>
          <table:table-cell table:style-name="ce11" office:value-type="string" calcext:value-type="string">
            <text:p>SEC 2ª VARA DA COMARCA DE CANIND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194" calcext:value-type="float">
            <text:p>419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7" calcext:value-type="float">
            <text:p>62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BELFORT SIMOES</text:p>
          </table:table-cell>
          <table:table-cell table:style-name="ce11" office:value-type="string" calcext:value-type="string">
            <text:p>SEC 3ª VARA DA COMARCA DE CANIND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427" calcext:value-type="float">
            <text:p>342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SSIA FERNANDA DE SIQUEIRA</text:p>
          </table:table-cell>
          <table:table-cell table:style-name="ce11" office:value-type="string" calcext:value-type="string">
            <text:p>SEC 3ª VARA DA COMARCA DE CANIND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427" calcext:value-type="float">
            <text:p>342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MARCELLO ALVES NOBRE</text:p>
          </table:table-cell>
          <table:table-cell table:style-name="ce11" office:value-type="string" calcext:value-type="string">
            <text:p>SEC 1ª VARA DA COMARCA DE CASCAVEL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23" calcext:value-type="float">
            <text:p>41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OPOLDINA DE ANDRADE FERNANDES</text:p>
          </table:table-cell>
          <table:table-cell table:style-name="ce11" office:value-type="string" calcext:value-type="string">
            <text:p>SEC 1ª VARA DA COMARCA DE CASCAVEL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123" calcext:value-type="float">
            <text:p>41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3" calcext:value-type="float">
            <text:p>3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2ª VARA DA COMARCA DE CASCAVEL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635" calcext:value-type="float">
            <text:p>56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MARCELLO ALVES NOBRE</text:p>
          </table:table-cell>
          <table:table-cell table:style-name="ce11" office:value-type="string" calcext:value-type="string">
            <text:p>SEC 2ª VARA DA COMARCA DE CASCAVEL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635" calcext:value-type="float">
            <text:p>56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RGE CRUZ DE CARVALHO</text:p>
          </table:table-cell>
          <table:table-cell table:style-name="ce11" office:value-type="string" calcext:value-type="string">
            <text:p>SEC 2ª VARA DA COMARCA DE CASCAVEL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635" calcext:value-type="float">
            <text:p>56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6" calcext:value-type="float">
            <text:p>5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OPOLDINA DE ANDRADE FERNANDES</text:p>
          </table:table-cell>
          <table:table-cell table:style-name="ce11" office:value-type="string" calcext:value-type="string">
            <text:p>SEC 2ª VARA DA COMARCA DE CASCAVEL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635" calcext:value-type="float">
            <text:p>563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EDUARDO CARVALHO ARRAIS</text:p>
          </table:table-cell>
          <table:table-cell table:style-name="ce11" office:value-type="string" calcext:value-type="string">
            <text:p>SEC VARA UNICA DA COMARCA DE CEDR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8" calcext:value-type="float">
            <text:p>30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YLDON MASTERS CAVALCANTE COSTA</text:p>
          </table:table-cell>
          <table:table-cell table:style-name="ce11" office:value-type="string" calcext:value-type="string">
            <text:p>SEC VARA UNICA DA COMARCA DE CEDR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2ª VARA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OS AURELIO MARQUES NOGUEIRA</text:p>
          </table:table-cell>
          <table:table-cell table:style-name="ce11" office:value-type="string" calcext:value-type="string">
            <text:p>CENTRO JUDICIARIO DE SOLUÇAO DE CONFLITOS E CIDADANIA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 DANIELLE PINHEIRO XIMENES</text:p>
          </table:table-cell>
          <table:table-cell table:style-name="ce11" office:value-type="string" calcext:value-type="string">
            <text:p>JUIZADO ESPECIAL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3" calcext:value-type="float">
            <text:p>19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OS AURELIO MARQUES NOGUEIRA</text:p>
          </table:table-cell>
          <table:table-cell table:style-name="ce11" office:value-type="string" calcext:value-type="string">
            <text:p>JUIZADO ESPECIAL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782" calcext:value-type="float">
            <text:p>78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1ª VARA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5" calcext:value-type="float">
            <text:p>2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2ª VARA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874" calcext:value-type="float">
            <text:p>2874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8" calcext:value-type="float">
            <text:p>44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OS AURELIO MARQUES NOGUEIRA</text:p>
          </table:table-cell>
          <table:table-cell table:style-name="ce11" office:value-type="string" calcext:value-type="string">
            <text:p>SEC 3ª VARA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837" calcext:value-type="float">
            <text:p>283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LÁVIA PESSOA MACIEL</text:p>
          </table:table-cell>
          <table:table-cell table:style-name="ce11" office:value-type="string" calcext:value-type="string">
            <text:p>SEC 1ª VARA DA COMARCA DE EUSEBI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79" calcext:value-type="float">
            <text:p>31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NRIQUE BOTELHO ROMCY</text:p>
          </table:table-cell>
          <table:table-cell table:style-name="ce11" office:value-type="string" calcext:value-type="string">
            <text:p>SEC 1ª VARA DA COMARCA DE EUSEBI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79" calcext:value-type="float">
            <text:p>317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LÁVIA PESSOA MACIEL</text:p>
          </table:table-cell>
          <table:table-cell table:style-name="ce11" office:value-type="string" calcext:value-type="string">
            <text:p>SEC 2ª VARA DA COMARCA DE EUSEBI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3959" calcext:value-type="float">
            <text:p>3959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6" calcext:value-type="float">
            <text:p>40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JANE EIRE FERNANDES ALVES</text:p>
          </table:table-cell>
          <table:table-cell table:style-name="ce11" office:value-type="string" calcext:value-type="string">
            <text:p>SEC 3ª VARA DA COMARCA DE EUSEBI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970" calcext:value-type="float">
            <text:p>397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2" calcext:value-type="float">
            <text:p>15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UIDO DE FREITAS BEZERRA</text:p>
          </table:table-cell>
          <table:table-cell table:style-name="ce11" office:value-type="string" calcext:value-type="string">
            <text:p>SEC 1ª VARA DA COMARCA DE GRANJ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3" calcext:value-type="float">
            <text:p>18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1ª VARA DA COMARCA DE GRANJ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ALES PIMENTEL SABOIA</text:p>
          </table:table-cell>
          <table:table-cell table:style-name="ce11" office:value-type="string" calcext:value-type="string">
            <text:p>SEC 1ª VARA DA COMARCA DE GRANJ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UIDO DE FREITAS BEZERRA</text:p>
          </table:table-cell>
          <table:table-cell table:style-name="ce11" office:value-type="string" calcext:value-type="string">
            <text:p>SEC 2ª VARA COMARCA DE GRANJ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2ª VARA COMARCA DE GRANJ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" calcext:value-type="float">
            <text:p>9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SEC 1ª VAR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RICK OMAR SOARES ARAUJO</text:p>
          </table:table-cell>
          <table:table-cell table:style-name="ce11" office:value-type="string" calcext:value-type="string">
            <text:p>SEC 1ª VAR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1" calcext:value-type="float">
            <text:p>34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DE ARAUJO BARRETO</text:p>
          </table:table-cell>
          <table:table-cell table:style-name="ce11" office:value-type="string" calcext:value-type="string">
            <text:p>SEC 1ª VAR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287" calcext:value-type="float">
            <text:p>228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RICK OMAR SOARES ARAUJO</text:p>
          </table:table-cell>
          <table:table-cell table:style-name="ce11" office:value-type="string" calcext:value-type="string">
            <text:p>SEC 2ª VAR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106" calcext:value-type="float">
            <text:p>510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2ª VAR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106" calcext:value-type="float">
            <text:p>510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DE ARAUJO BARRETO</text:p>
          </table:table-cell>
          <table:table-cell table:style-name="ce11" office:value-type="string" calcext:value-type="string">
            <text:p>SEC 2ª VAR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106" calcext:value-type="float">
            <text:p>510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IREILTON BEZERRA FREIRE</text:p>
          </table:table-cell>
          <table:table-cell table:style-name="ce11" office:value-type="string" calcext:value-type="string">
            <text:p>CENTRO JUDICIARIO DE SOLUÇAO DE CONFLITOS E CIDADANIA DA COMARCA DE IC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O GOMES BENIGNO SOBRAL</text:p>
          </table:table-cell>
          <table:table-cell table:style-name="ce11" office:value-type="string" calcext:value-type="string">
            <text:p>JUIZADO ESPECIAL DA COMARCA DE IC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IREILTON BEZERRA FREIRE</text:p>
          </table:table-cell>
          <table:table-cell table:style-name="ce11" office:value-type="string" calcext:value-type="string">
            <text:p>SEC 1ª VARA DA COMARCA DE IC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518" calcext:value-type="float">
            <text:p>15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MON ARANHA DA CRUZ</text:p>
          </table:table-cell>
          <table:table-cell table:style-name="ce11" office:value-type="string" calcext:value-type="string">
            <text:p>SEC 2ª VARA DA COMARCA DE IC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194" calcext:value-type="float">
            <text:p>219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IREILTON BEZERRA FREIRE</text:p>
          </table:table-cell>
          <table:table-cell table:style-name="ce11" office:value-type="string" calcext:value-type="string">
            <text:p>SEC VARA UNICA DA COMARCA DE IC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317" calcext:value-type="float">
            <text:p>5317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MON ARANHA DA CRUZ</text:p>
          </table:table-cell>
          <table:table-cell table:style-name="ce11" office:value-type="string" calcext:value-type="string">
            <text:p>SEC VARA UNICA DA COMARCA DE IC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317" calcext:value-type="float">
            <text:p>5317</text:p>
          </table:table-cell>
          <table:table-cell table:style-name="ce6" office:value-type="float" office:value="301" calcext:value-type="float">
            <text:p>3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IMUNDO RAMONILSON CARNEIRO BEZERRA</text:p>
          </table:table-cell>
          <table:table-cell table:style-name="ce11" office:value-type="string" calcext:value-type="string">
            <text:p>JUIZADO ESPECIAL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0" calcext:value-type="float">
            <text:p>3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UARDO ANDRE DANTAS SILVA</text:p>
          </table:table-cell>
          <table:table-cell table:style-name="ce11" office:value-type="string" calcext:value-type="string">
            <text:p>SEC 1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UE DE SOUSA LIMA JUNIOR</text:p>
          </table:table-cell>
          <table:table-cell table:style-name="ce11" office:value-type="string" calcext:value-type="string">
            <text:p>SEC 1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IMUNDO RAMONILSON CARNEIRO BEZERRA</text:p>
          </table:table-cell>
          <table:table-cell table:style-name="ce11" office:value-type="string" calcext:value-type="string">
            <text:p>SEC 1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ANNE MARIA BEZERRA DE ALENCAR</text:p>
          </table:table-cell>
          <table:table-cell table:style-name="ce11" office:value-type="string" calcext:value-type="string">
            <text:p>SEC 2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ZABELA MENDONÇA ALEXANDRE DE FREITAS</text:p>
          </table:table-cell>
          <table:table-cell table:style-name="ce11" office:value-type="string" calcext:value-type="string">
            <text:p>SEC 3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ZABELA MENDONÇA ALEXANDRE DE FREITAS</text:p>
          </table:table-cell>
          <table:table-cell table:style-name="ce11" office:value-type="string" calcext:value-type="string">
            <text:p>SEC 4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NALD NEVES PEREIRA</text:p>
          </table:table-cell>
          <table:table-cell table:style-name="ce11" office:value-type="string" calcext:value-type="string">
            <text:p>SEC 4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90" calcext:value-type="float">
            <text:p>26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" calcext:value-type="float">
            <text:p>1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VARA UNICA DA COMARCA DE INDEPENDENC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5" calcext:value-type="float">
            <text:p>2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ALES PIMENTEL SABOIA</text:p>
          </table:table-cell>
          <table:table-cell table:style-name="ce11" office:value-type="string" calcext:value-type="string">
            <text:p>SEC VARA UNICA DA COMARCA DE INDEPENDENC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134" calcext:value-type="float">
            <text:p>31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NYS KAROL MARTINS SANTANA</text:p>
          </table:table-cell>
          <table:table-cell table:style-name="ce11" office:value-type="string" calcext:value-type="string">
            <text:p>SEC VARA UNICA DA COMARCA DE IP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712" calcext:value-type="float">
            <text:p>47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RODRIGUES SOUSA</text:p>
          </table:table-cell>
          <table:table-cell table:style-name="ce11" office:value-type="string" calcext:value-type="string">
            <text:p>SEC VARA UNICA DA COMARCA DE IP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712" calcext:value-type="float">
            <text:p>47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HRISTIANO SILVA SIBALDO DE ASSUNÇAO</text:p>
          </table:table-cell>
          <table:table-cell table:style-name="ce11" office:value-type="string" calcext:value-type="string">
            <text:p>SEC 1ª VARA DA COMARCA DE ITAITING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3" calcext:value-type="float">
            <text:p>47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IELLE ESTEVAM ALBUQUERQUE</text:p>
          </table:table-cell>
          <table:table-cell table:style-name="ce11" office:value-type="string" calcext:value-type="string">
            <text:p>SEC 1ª VARA DA COMARCA DE ITAITING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266" calcext:value-type="float">
            <text:p>226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IELLE ESTEVAM ALBUQUERQUE</text:p>
          </table:table-cell>
          <table:table-cell table:style-name="ce11" office:value-type="string" calcext:value-type="string">
            <text:p>SEC 2ª VARA DA COMARCA DE ITAITING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0" calcext:value-type="float">
            <text:p>32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A PORTO SALES</text:p>
          </table:table-cell>
          <table:table-cell table:style-name="ce11" office:value-type="string" calcext:value-type="string">
            <text:p>SEC 1ª VARA DA COMARCA DE ITAPAJ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5443" calcext:value-type="float">
            <text:p>5443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7" calcext:value-type="float">
            <text:p>6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AUDIA WALESKA MATTOS MASCARENHAS</text:p>
          </table:table-cell>
          <table:table-cell table:style-name="ce11" office:value-type="string" calcext:value-type="string">
            <text:p>SEC 2ª VARA DA COMARCA DE ITAPAJ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017" calcext:value-type="float">
            <text:p>70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IELLE ESTEVAM ALBUQUERQUE</text:p>
          </table:table-cell>
          <table:table-cell table:style-name="ce11" office:value-type="string" calcext:value-type="string">
            <text:p>SEC 2ª VARA DA COMARCA DE ITAPAJ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017" calcext:value-type="float">
            <text:p>70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A PORTO SALES</text:p>
          </table:table-cell>
          <table:table-cell table:style-name="ce11" office:value-type="string" calcext:value-type="string">
            <text:p>SEC 2ª VARA DA COMARCA DE ITAPAJ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7017" calcext:value-type="float">
            <text:p>701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SLIE ANNE MAIA CAMPOS</text:p>
          </table:table-cell>
          <table:table-cell table:style-name="ce11" office:value-type="string" calcext:value-type="string">
            <text:p>JUIZADO ESPECIAL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JEYSON GOMES ARAUJO</text:p>
          </table:table-cell>
          <table:table-cell table:style-name="ce11" office:value-type="string" calcext:value-type="string">
            <text:p>JUIZADO ESPECIAL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A SANTOS NADYER BARBOSA</text:p>
          </table:table-cell>
          <table:table-cell table:style-name="ce11" office:value-type="string" calcext:value-type="string">
            <text:p>JUIZADO ESPECIAL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ONÇALO BENICIO DE MELO NETO</text:p>
          </table:table-cell>
          <table:table-cell table:style-name="ce11" office:value-type="string" calcext:value-type="string">
            <text:p>SEC 1ª VARA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18" calcext:value-type="float">
            <text:p>26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SLIE ANNE MAIA CAMPOS</text:p>
          </table:table-cell>
          <table:table-cell table:style-name="ce11" office:value-type="string" calcext:value-type="string">
            <text:p>SEC 1ª VARA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618" calcext:value-type="float">
            <text:p>261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6" calcext:value-type="float">
            <text:p>26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ONÇALO BENICIO DE MELO NETO</text:p>
          </table:table-cell>
          <table:table-cell table:style-name="ce11" office:value-type="string" calcext:value-type="string">
            <text:p>SEC 2ª VARA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JEYSON GOMES ARAUJO</text:p>
          </table:table-cell>
          <table:table-cell table:style-name="ce11" office:value-type="string" calcext:value-type="string">
            <text:p>SEC 2ª VARA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718" calcext:value-type="float">
            <text:p>171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RNALDO DOS SANTOS SOARES</text:p>
          </table:table-cell>
          <table:table-cell table:style-name="ce11" office:value-type="string" calcext:value-type="string">
            <text:p>SEC 3ª VARA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JEYSON GOMES ARAUJO</text:p>
          </table:table-cell>
          <table:table-cell table:style-name="ce11" office:value-type="string" calcext:value-type="string">
            <text:p>SEC 3ª VARA DA COMARCA DE ITAPIP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619" calcext:value-type="float">
            <text:p>261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6" calcext:value-type="float">
            <text:p>45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YLDON MASTERS CAVALCANTE COSTA</text:p>
          </table:table-cell>
          <table:table-cell table:style-name="ce11" office:value-type="string" calcext:value-type="string">
            <text:p>SEC VARA DA COMARCA DE LAVRAS DA MANGABEI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 VARA DA COMARCA DE LAVRAS DA MANGABEI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SEC VARA DA COMARCA DE LAVRAS DA MANGABEI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61" calcext:value-type="float">
            <text:p>326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LAVIA SETUBAL DE SOUSA DUARTE</text:p>
          </table:table-cell>
          <table:table-cell table:style-name="ce11" office:value-type="string" calcext:value-type="string">
            <text:p>SEC 1ª VARA DA COMARCA DE LIMOEIRO DO NOR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ERANA CELLY DANTAS DA CUNHA VERISSIMO</text:p>
          </table:table-cell>
          <table:table-cell table:style-name="ce11" office:value-type="string" calcext:value-type="string">
            <text:p>SEC 1ª VARA DA COMARCA DE LIMOEIRO DO NOR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407" calcext:value-type="float">
            <text:p>140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" calcext:value-type="float">
            <text:p>11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ERANA CELLY DANTAS DA CUNHA VERISSIMO</text:p>
          </table:table-cell>
          <table:table-cell table:style-name="ce11" office:value-type="string" calcext:value-type="string">
            <text:p>SEC 2ª VARA DA COMARCA DE LIMOEIRO DO NOR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176" calcext:value-type="float">
            <text:p>31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4" calcext:value-type="float">
            <text:p>3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EA FREITAS DA SILVEIRA DE ALBUQUERQUE</text:p>
          </table:table-cell>
          <table:table-cell table:style-name="ce11" office:value-type="string" calcext:value-type="string">
            <text:p>SEC 3ª VARA DA COMARCA DE LIMOEIRO DO NOR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SEC 1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80" calcext:value-type="float">
            <text:p>23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LIA LIMA LEITAO FONTOURA</text:p>
          </table:table-cell>
          <table:table-cell table:style-name="ce11" office:value-type="string" calcext:value-type="string">
            <text:p>SEC 1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2380" calcext:value-type="float">
            <text:p>238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9" calcext:value-type="float">
            <text:p>35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IZABEL DE ANDRADE LIMA PONTES</text:p>
          </table:table-cell>
          <table:table-cell table:style-name="ce11" office:value-type="string" calcext:value-type="string">
            <text:p>SEC 2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318" calcext:value-type="float">
            <text:p>53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RIBEIRO DE SOUZA BELÉM</text:p>
          </table:table-cell>
          <table:table-cell table:style-name="ce11" office:value-type="string" calcext:value-type="string">
            <text:p>SEC 2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318" calcext:value-type="float">
            <text:p>53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SEC 2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318" calcext:value-type="float">
            <text:p>531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1" calcext:value-type="float">
            <text:p>34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IZABEL DE ANDRADE LIMA PONTES</text:p>
          </table:table-cell>
          <table:table-cell table:style-name="ce11" office:value-type="string" calcext:value-type="string">
            <text:p>SEC 3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178" calcext:value-type="float">
            <text:p>31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6" calcext:value-type="float">
            <text:p>24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RIBEIRO DE SOUZA BELÉM</text:p>
          </table:table-cell>
          <table:table-cell table:style-name="ce11" office:value-type="string" calcext:value-type="string">
            <text:p>SEC 3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178" calcext:value-type="float">
            <text:p>31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BORAH CAVALCANTE DE OLIVEIRA SALOMÃO GUARINES</text:p>
          </table:table-cell>
          <table:table-cell table:style-name="ce11" office:value-type="string" calcext:value-type="string">
            <text:p>SEC 3ª VARA DA COMARCA DE MARANGU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178" calcext:value-type="float">
            <text:p>31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LVAN BRITO ALVES FILHO</text:p>
          </table:table-cell>
          <table:table-cell table:style-name="ce11" office:value-type="string" calcext:value-type="string">
            <text:p>SEC 1ª VARA DA COMARCA DE MASS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CIANE SILVEIRA MELO MUNIZ</text:p>
          </table:table-cell>
          <table:table-cell table:style-name="ce11" office:value-type="string" calcext:value-type="string">
            <text:p>SEC 1ª VARA DA COMARCA DE MASS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ANASTÁCIO CAVALCANTE NETO</text:p>
          </table:table-cell>
          <table:table-cell table:style-name="ce11" office:value-type="string" calcext:value-type="string">
            <text:p>SEC 2ª VARA DA COMARCA DE MASS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LVAN BRITO ALVES FILHO</text:p>
          </table:table-cell>
          <table:table-cell table:style-name="ce11" office:value-type="string" calcext:value-type="string">
            <text:p>SEC 2ª VARA DA COMARCA DE MASS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2258" calcext:value-type="float">
            <text:p>22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6" calcext:value-type="float">
            <text:p>25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O RIBEIRO FURTADO BARBOSA</text:p>
          </table:table-cell>
          <table:table-cell table:style-name="ce11" office:value-type="string" calcext:value-type="string">
            <text:p>SEC 1ª VARA DA COMARCA DE MOMBAÇ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OLINA VILELA CHAVES MARCOLINO</text:p>
          </table:table-cell>
          <table:table-cell table:style-name="ce11" office:value-type="string" calcext:value-type="string">
            <text:p>SEC 1ª VARA DA COMARCA DE MOMBAÇ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497" calcext:value-type="float">
            <text:p>249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1" calcext:value-type="float">
            <text:p>1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O RIBEIRO FURTADO BARBOSA</text:p>
          </table:table-cell>
          <table:table-cell table:style-name="ce11" office:value-type="string" calcext:value-type="string">
            <text:p>SEC 2ª VARA DA COMARCA DE MOMBAÇ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3247" calcext:value-type="float">
            <text:p>32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OLINA VILELA CHAVES MARCOLINO</text:p>
          </table:table-cell>
          <table:table-cell table:style-name="ce11" office:value-type="string" calcext:value-type="string">
            <text:p>SEC 2ª VARA DA COMARCA DE MOMBAÇ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float" office:value="3247" calcext:value-type="float">
            <text:p>324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9" calcext:value-type="float">
            <text:p>3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YNES VIANA DE VASCONCELOS</text:p>
          </table:table-cell>
          <table:table-cell table:style-name="ce11" office:value-type="string" calcext:value-type="string">
            <text:p>CENTRO JUDICIARIO DE SOLUÇAO DE CONFLITOS E CIDADANI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UBIA LOSS NICOLAO</text:p>
          </table:table-cell>
          <table:table-cell table:style-name="ce11" office:value-type="string" calcext:value-type="string">
            <text:p>SEC 1ª VAR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7" calcext:value-type="float">
            <text:p>3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YNES VIANA DE VASCONCELOS</text:p>
          </table:table-cell>
          <table:table-cell table:style-name="ce11" office:value-type="string" calcext:value-type="string">
            <text:p>SEC 1ª VAR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NE CAROLLINE FERNANDES DUARTE</text:p>
          </table:table-cell>
          <table:table-cell table:style-name="ce11" office:value-type="string" calcext:value-type="string">
            <text:p>SEC 2ª VAR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YNES VIANA DE VASCONCELOS</text:p>
          </table:table-cell>
          <table:table-cell table:style-name="ce11" office:value-type="string" calcext:value-type="string">
            <text:p>SEC 2ª VAR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501" calcext:value-type="float">
            <text:p>3501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NE CAROLLINE FERNANDES DUARTE</text:p>
          </table:table-cell>
          <table:table-cell table:style-name="ce11" office:value-type="string" calcext:value-type="string">
            <text:p>SEC 3ª VAR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2" calcext:value-type="float">
            <text:p>13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UBIA LOSS NICOLAO</text:p>
          </table:table-cell>
          <table:table-cell table:style-name="ce11" office:value-type="string" calcext:value-type="string">
            <text:p>SEC 3ª VARA DA COMARCA DE MORADA NOV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91" calcext:value-type="float">
            <text:p>159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FAELA BENEVIDES CARACAS PEQUENO</text:p>
          </table:table-cell>
          <table:table-cell table:style-name="ce11" office:value-type="string" calcext:value-type="string">
            <text:p>SEC 1ª VARA DA COMARCA DE NOVA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4" calcext:value-type="float">
            <text:p>30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EDUARDO VIANA PEQUENO</text:p>
          </table:table-cell>
          <table:table-cell table:style-name="ce11" office:value-type="string" calcext:value-type="string">
            <text:p>SEC 2ª VARA DA COMARCA DE NOVA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210" calcext:value-type="float">
            <text:p>121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0" calcext:value-type="float">
            <text:p>19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IO MEIRA TEJO NETO</text:p>
          </table:table-cell>
          <table:table-cell table:style-name="ce11" office:value-type="string" calcext:value-type="string">
            <text:p>SEC 1ª VARA DA COMARCA DE PACAJ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883" calcext:value-type="float">
            <text:p>38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3" calcext:value-type="float">
            <text:p>2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CI LOBO DE FIGUEIREDO FILGUEIRA</text:p>
          </table:table-cell>
          <table:table-cell table:style-name="ce11" office:value-type="string" calcext:value-type="string">
            <text:p>SEC 1ª VARA DA COMARCA DE PACAJ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883" calcext:value-type="float">
            <text:p>38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FREDO ROLIM PEREIRA</text:p>
          </table:table-cell>
          <table:table-cell table:style-name="ce11" office:value-type="string" calcext:value-type="string">
            <text:p>SEC 2ª VARA DA COMARCA DE PACAJ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762" calcext:value-type="float">
            <text:p>576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0" calcext:value-type="float">
            <text:p>3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IO MEIRA TEJO NETO</text:p>
          </table:table-cell>
          <table:table-cell table:style-name="ce11" office:value-type="string" calcext:value-type="string">
            <text:p>SEC 2ª VARA DA COMARCA DE PACAJU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762" calcext:value-type="float">
            <text:p>576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RIBEIRO DE SOUZA BELÉM</text:p>
          </table:table-cell>
          <table:table-cell table:style-name="ce11" office:value-type="string" calcext:value-type="string">
            <text:p>SEC 1ª VARA DA COMARCA DE PACATUB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40" calcext:value-type="float">
            <text:p>32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RICIA FERREIRA DE FREITAS</text:p>
          </table:table-cell>
          <table:table-cell table:style-name="ce11" office:value-type="string" calcext:value-type="string">
            <text:p>SEC 1ª VARA DA COMARCA DE PACATUB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3240" calcext:value-type="float">
            <text:p>324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ANCARLO ANTONIAZZI ACHUTTI</text:p>
          </table:table-cell>
          <table:table-cell table:style-name="ce11" office:value-type="string" calcext:value-type="string">
            <text:p>SEC 2ª VARA DA COMARCA DE PACATUB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5199" calcext:value-type="float">
            <text:p>519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9" calcext:value-type="float">
            <text:p>15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HERCY PONTE DE ALENCAR</text:p>
          </table:table-cell>
          <table:table-cell table:style-name="ce11" office:value-type="string" calcext:value-type="string">
            <text:p>JUIZADO ESPECIAL DA COMARCA DE QUIXAD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8" calcext:value-type="float">
            <text:p>30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SELLI LIMA DE SOUSA TAVARES</text:p>
          </table:table-cell>
          <table:table-cell table:style-name="ce11" office:value-type="string" calcext:value-type="string">
            <text:p>SEC 1ª VARA DA COMARCA DE QUIXAD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ELITHON ALVES DE MESQUITA</text:p>
          </table:table-cell>
          <table:table-cell table:style-name="ce11" office:value-type="string" calcext:value-type="string">
            <text:p>SEC 1ª VARA DA COMARCA DE QUIXAD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SELLI LIMA DE SOUSA TAVARES</text:p>
          </table:table-cell>
          <table:table-cell table:style-name="ce11" office:value-type="string" calcext:value-type="string">
            <text:p>SEC 2ª VARA DA COMARCA DE QUIXAD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011" calcext:value-type="float">
            <text:p>501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0" calcext:value-type="float">
            <text:p>27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O RIBEIRO FURTADO BARBOSA</text:p>
          </table:table-cell>
          <table:table-cell table:style-name="ce11" office:value-type="string" calcext:value-type="string">
            <text:p>SEC 3ª VARA DA COMARCA DE QUIXAD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951" calcext:value-type="float">
            <text:p>395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4" calcext:value-type="float">
            <text:p>4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KATHLEEN NICOLA KILIAN</text:p>
          </table:table-cell>
          <table:table-cell table:style-name="ce11" office:value-type="string" calcext:value-type="string">
            <text:p>CENTRO JUDICIARIO DE SOLUÇAO DE CONFLITOS E CIDADANIA DA COMARCA DE QUIXERAMOBIM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ACIANO BEZERRA LEITE NETO</text:p>
          </table:table-cell>
          <table:table-cell table:style-name="ce11" office:value-type="string" calcext:value-type="string">
            <text:p>CENTRO JUDICIARIO DE SOLUÇAO DE CONFLITOS E CIDADANIA DA COMARCA DE QUIXERAMOBIM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KATHLEEN NICOLA KILIAN</text:p>
          </table:table-cell>
          <table:table-cell table:style-name="ce11" office:value-type="string" calcext:value-type="string">
            <text:p>SEC 1ª VARA DA COMARCA DE QUIXERAMOB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3" calcext:value-type="float">
            <text:p>1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ACIANO BEZERRA LEITE NETO</text:p>
          </table:table-cell>
          <table:table-cell table:style-name="ce11" office:value-type="string" calcext:value-type="string">
            <text:p>SEC 1ª VARA DA COMARCA DE QUIXERAMOB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559" calcext:value-type="float">
            <text:p>2559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9" calcext:value-type="float">
            <text:p>2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KATHLEEN NICOLA KILIAN</text:p>
          </table:table-cell>
          <table:table-cell table:style-name="ce11" office:value-type="string" calcext:value-type="string">
            <text:p>SEC 2ª VARA DA COMARCA DE QUIXERAMOB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372" calcext:value-type="float">
            <text:p>437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ACIANO BEZERRA LEITE NETO</text:p>
          </table:table-cell>
          <table:table-cell table:style-name="ce11" office:value-type="string" calcext:value-type="string">
            <text:p>SEC 2ª VARA DA COMARCA DE QUIXERAMOBI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4372" calcext:value-type="float">
            <text:p>437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8" calcext:value-type="float">
            <text:p>45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EA FREITAS DA SILVEIRA DE ALBUQUERQUE</text:p>
          </table:table-cell>
          <table:table-cell table:style-name="ce11" office:value-type="string" calcext:value-type="string">
            <text:p>SEC 1ª VARA DA COMARCA DE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72" calcext:value-type="float">
            <text:p>34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1" calcext:value-type="float">
            <text:p>23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DEMBERG FERREIRA DE SOUSA</text:p>
          </table:table-cell>
          <table:table-cell table:style-name="ce11" office:value-type="string" calcext:value-type="string">
            <text:p>SEC 1ª VARA DA COMARCA DE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472" calcext:value-type="float">
            <text:p>347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DEMBERG FERREIRA DE SOUSA</text:p>
          </table:table-cell>
          <table:table-cell table:style-name="ce11" office:value-type="string" calcext:value-type="string">
            <text:p>SEC 2ª VARA DA COMARCA DE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217" calcext:value-type="float">
            <text:p>52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1" calcext:value-type="float">
            <text:p>1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BRAAO TIAGO COSTA E MELO</text:p>
          </table:table-cell>
          <table:table-cell table:style-name="ce11" office:value-type="string" calcext:value-type="string">
            <text:p>SEC 3ª VARA DA COMARCA DE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2" calcext:value-type="float">
            <text:p>23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DEMBERG FERREIRA DE SOUSA</text:p>
          </table:table-cell>
          <table:table-cell table:style-name="ce11" office:value-type="string" calcext:value-type="string">
            <text:p>SEC 3ª VARA DA COMARCA DE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GILMARIO BARROS LIMA</text:p>
          </table:table-cell>
          <table:table-cell table:style-name="ce11" office:value-type="string" calcext:value-type="string">
            <text:p>SEC 1ª VARA DA COMARCA DE SANTA QUITER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SAAC DE MEDEIROS SANTOS</text:p>
          </table:table-cell>
          <table:table-cell table:style-name="ce11" office:value-type="string" calcext:value-type="string">
            <text:p>SEC 1ª VARA DA COMARCA DE SANTA QUITER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1ª VARA DA COMARCA DE SANTA QUITER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GILMARIO BARROS LIMA</text:p>
          </table:table-cell>
          <table:table-cell table:style-name="ce11" office:value-type="string" calcext:value-type="string">
            <text:p>SEC 2ª VARA DA COMARCA DE SANTA QUITER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SAAC DE MEDEIROS SANTOS</text:p>
          </table:table-cell>
          <table:table-cell table:style-name="ce11" office:value-type="string" calcext:value-type="string">
            <text:p>SEC 2ª VARA DA COMARCA DE SANTA QUITER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DA NOBREGA FARIAS</text:p>
          </table:table-cell>
          <table:table-cell table:style-name="ce11" office:value-type="string" calcext:value-type="string">
            <text:p>SEC 2ª VARA DA COMARCA DE SANTA QUITERI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605" calcext:value-type="float">
            <text:p>3605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ERSON ALEXANDRE NASCIMENTO SILVA</text:p>
          </table:table-cell>
          <table:table-cell table:style-name="ce11" office:value-type="string" calcext:value-type="string">
            <text:p>SEC VARA UNICA DA COMARCA DE SAO BENEDI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502" calcext:value-type="float">
            <text:p>550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" calcext:value-type="float">
            <text:p>1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SOUSA DE CARVALHO</text:p>
          </table:table-cell>
          <table:table-cell table:style-name="ce11" office:value-type="string" calcext:value-type="string">
            <text:p>SEC VARA UNICA DA COMARCA DE SAO BENEDIT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5502" calcext:value-type="float">
            <text:p>550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ESAR DE BARROS LIMA</text:p>
          </table:table-cell>
          <table:table-cell table:style-name="ce11" office:value-type="string" calcext:value-type="string">
            <text:p>SEC 1ª VARA DA COMARCA DE SAO GONÇALO DO AMARA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" calcext:value-type="float">
            <text:p>1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LAUDIA GOMES DE MELO</text:p>
          </table:table-cell>
          <table:table-cell table:style-name="ce11" office:value-type="string" calcext:value-type="string">
            <text:p>SEC 2ª VARA DA COMARCA DE SAO GONÇALO DO AMARA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2" calcext:value-type="float">
            <text:p>23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ESAR DE BARROS LIMA</text:p>
          </table:table-cell>
          <table:table-cell table:style-name="ce11" office:value-type="string" calcext:value-type="string">
            <text:p>SEC 2ª VARA DA COMARCA DE SAO GONÇALO DO AMARA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ESAR DE BARROS LIMA</text:p>
          </table:table-cell>
          <table:table-cell table:style-name="ce11" office:value-type="string" calcext:value-type="string">
            <text:p>SEC VARA UNICA DA COMARCA DE SAO GONÇALO DO AMARA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5" calcext:value-type="float">
            <text:p>35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A PINHO CARNEIRO</text:p>
          </table:table-cell>
          <table:table-cell table:style-name="ce11" office:value-type="string" calcext:value-type="string">
            <text:p>JUIZADO ESPECIAL DA COMARCA DE SENADOR POMPE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KHAIL DE ANDRADE TORRES</text:p>
          </table:table-cell>
          <table:table-cell table:style-name="ce11" office:value-type="string" calcext:value-type="string">
            <text:p>JUIZADO ESPECIAL DA COMARCA DE SENADOR POMPE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ELIA PINHO CARNEIRO</text:p>
          </table:table-cell>
          <table:table-cell table:style-name="ce11" office:value-type="string" calcext:value-type="string">
            <text:p>SEC VARA UNICA DA COMARCA DE SENADOR POMPE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14" calcext:value-type="float">
            <text:p>36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9" calcext:value-type="float">
            <text:p>76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DEMBERG FERREIRA DE SOUSA</text:p>
          </table:table-cell>
          <table:table-cell table:style-name="ce11" office:value-type="string" calcext:value-type="string">
            <text:p>SEC VARA UNICA DA COMARCA DE SENADOR POMPE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614" calcext:value-type="float">
            <text:p>36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DEU TRINDADE DE AVILA</text:p>
          </table:table-cell>
          <table:table-cell table:style-name="ce11" office:value-type="string" calcext:value-type="string">
            <text:p>CENTRO JUDICIARIO DE SOLUÇAO DE CONFLITOS E CIDADANIA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DURVAL SOBRAL FEITOSA</text:p>
          </table:table-cell>
          <table:table-cell table:style-name="ce11" office:value-type="string" calcext:value-type="string">
            <text:p>JUIZADO ESPECIAL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EDRO AUGUSTO TEIXEIRA DIAS</text:p>
          </table:table-cell>
          <table:table-cell table:style-name="ce11" office:value-type="string" calcext:value-type="string">
            <text:p>JUIZADO ESPECIAL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1398" calcext:value-type="float">
            <text:p>1398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DURVAL SOBRAL FEITOSA</text:p>
          </table:table-cell>
          <table:table-cell table:style-name="ce11" office:value-type="string" calcext:value-type="string">
            <text:p>SEC 1ª VARA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DEU TRINDADE DE AVILA</text:p>
          </table:table-cell>
          <table:table-cell table:style-name="ce11" office:value-type="string" calcext:value-type="string">
            <text:p>SEC 1ª VARA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3" calcext:value-type="float">
            <text:p>1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EDRO AUGUSTO TEIXEIRA DIAS</text:p>
          </table:table-cell>
          <table:table-cell table:style-name="ce11" office:value-type="string" calcext:value-type="string">
            <text:p>SEC 2ª VARA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76" calcext:value-type="float">
            <text:p>27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DEU TRINDADE DE AVILA</text:p>
          </table:table-cell>
          <table:table-cell table:style-name="ce11" office:value-type="string" calcext:value-type="string">
            <text:p>SEC 2ª VARA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776" calcext:value-type="float">
            <text:p>27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7" calcext:value-type="float">
            <text:p>30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DURVAL SOBRAL FEITOSA</text:p>
          </table:table-cell>
          <table:table-cell table:style-name="ce11" office:value-type="string" calcext:value-type="string">
            <text:p>SEC 3ª VARA DA COMARCA DE TA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114" calcext:value-type="float">
            <text:p>21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0" calcext:value-type="float">
            <text:p>88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UARDO BRAGA ROCHA</text:p>
          </table:table-cell>
          <table:table-cell table:style-name="ce11" office:value-type="string" calcext:value-type="string">
            <text:p>JUIZADO ESPECIAL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96" calcext:value-type="float">
            <text:p>109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" calcext:value-type="float">
            <text:p>12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UARDO BRAGA ROCHA</text:p>
          </table:table-cell>
          <table:table-cell table:style-name="ce11" office:value-type="string" calcext:value-type="string">
            <text:p>SEC 1ª VARA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4" calcext:value-type="float">
            <text:p>12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O DOS ANJOS</text:p>
          </table:table-cell>
          <table:table-cell table:style-name="ce11" office:value-type="string" calcext:value-type="string">
            <text:p>SEC 2ª VARA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NYS KAROL MARTINS SANTANA</text:p>
          </table:table-cell>
          <table:table-cell table:style-name="ce11" office:value-type="string" calcext:value-type="string">
            <text:p>SEC 2ª VARA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1" calcext:value-type="float">
            <text:p>2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RUNO DOS ANJOS</text:p>
          </table:table-cell>
          <table:table-cell table:style-name="ce11" office:value-type="string" calcext:value-type="string">
            <text:p>SEC 3ª VARA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NYS KAROL MARTINS SANTANA</text:p>
          </table:table-cell>
          <table:table-cell table:style-name="ce11" office:value-type="string" calcext:value-type="string">
            <text:p>SEC 3ª VARA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7" calcext:value-type="float">
            <text:p>6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RODRIGUES SOUSA</text:p>
          </table:table-cell>
          <table:table-cell table:style-name="ce11" office:value-type="string" calcext:value-type="string">
            <text:p>SEC 3ª VARA DA COMARCA DE TIANGU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01" calcext:value-type="float">
            <text:p>220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SANCHES DE CARVALHO</text:p>
          </table:table-cell>
          <table:table-cell table:style-name="ce11" office:value-type="string" calcext:value-type="string">
            <text:p>SEC VARA UNICA DA COMARCA DE TRAIR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201" calcext:value-type="float">
            <text:p>420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3" calcext:value-type="float">
            <text:p>2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VALDECY BRAGA DE SOUSA</text:p>
          </table:table-cell>
          <table:table-cell table:style-name="ce11" office:value-type="string" calcext:value-type="string">
            <text:p>SEC VARA UNICA DA COMARCA DE TRAIRI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4201" calcext:value-type="float">
            <text:p>4201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NA KAROLINA CORDEIRO DE ARAUJO CARVALHAL</text:p>
          </table:table-cell>
          <table:table-cell table:style-name="ce11" office:value-type="string" calcext:value-type="string">
            <text:p>SEC VARA UNICA DA COMARCA DE UBAJ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008" calcext:value-type="float">
            <text:p>300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3" calcext:value-type="float">
            <text:p>5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UISIO GURGEL DO AMARAL JUNIOR</text:p>
          </table:table-cell>
          <table:table-cell table:style-name="ce11" office:value-type="string" calcext:value-type="string">
            <text:p>SEC VARA UNICA DA COMARCA DE URUBU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190" calcext:value-type="float">
            <text:p>61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IO MEIRA TEJO NETO</text:p>
          </table:table-cell>
          <table:table-cell table:style-name="ce11" office:value-type="string" calcext:value-type="string">
            <text:p>SEC VARA UNICA DA COMARCA DE URUBU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190" calcext:value-type="float">
            <text:p>61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LEBER MOURA DO NASCIMENTO</text:p>
          </table:table-cell>
          <table:table-cell table:style-name="ce11" office:value-type="string" calcext:value-type="string">
            <text:p>SEC VARA UNICA DA COMARCA DE URUBU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190" calcext:value-type="float">
            <text:p>61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LIANA PORTO SALES</text:p>
          </table:table-cell>
          <table:table-cell table:style-name="ce11" office:value-type="string" calcext:value-type="string">
            <text:p>SEC VARA UNICA DA COMARCA DE URUBU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6190" calcext:value-type="float">
            <text:p>619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EDUARDO CARVALHO ARRAIS</text:p>
          </table:table-cell>
          <table:table-cell table:style-name="ce11" office:value-type="string" calcext:value-type="string">
            <text:p>SEC DA VARA UNICA DA COMARCA DE VARZEA ALEGR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51" calcext:value-type="float">
            <text:p>31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MELO TEIXEIRA SOUSA</text:p>
          </table:table-cell>
          <table:table-cell table:style-name="ce11" office:value-type="string" calcext:value-type="string">
            <text:p>SEC DA VARA UNICA DA COMARCA DE VARZEA ALEGR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51" calcext:value-type="float">
            <text:p>31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0" calcext:value-type="float">
            <text:p>2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SEC DA VARA UNICA DA COMARCA DE VARZEA ALEGR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51" calcext:value-type="float">
            <text:p>31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MELO TEIXEIRA SOUSA</text:p>
          </table:table-cell>
          <table:table-cell table:style-name="ce11" office:value-type="string" calcext:value-type="string">
            <text:p>SEC VARA UNICA DA COMARCA DE VARZEA ALEGRE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OISES BRISAMAR FREIRE</text:p>
          </table:table-cell>
          <table:table-cell table:style-name="ce11" office:value-type="string" calcext:value-type="string">
            <text:p>SEC VARA UNICA DA COMARCA DE VIÇOSA DO CE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ICIANE SILVEIRA MELO MUNIZ</text:p>
          </table:table-cell>
          <table:table-cell table:style-name="ce11" office:value-type="string" calcext:value-type="string">
            <text:p>SEC VARA UNICA DA COMARCA DE VIÇOSA DO CEA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8530" calcext:value-type="float">
            <text:p>853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ACARA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VARA UNICA DA COMARCA DE BOA VIAGEM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2ª VARA DA COMARCA DE CRATEUS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VARA UNICA DA COMARCA DE EUSEBI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HORIZONT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9" calcext:value-type="float">
            <text:p>29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4ª VARA DA COMARCA DE IGUATU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ITAITING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JUIZADO ESPECIAL DA COMARCA DE LAVRAS DA MANGABEIR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VARA UNICA DA COMARCA DE MASSAP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ENTRO JUDICIARIO DE SOLUÇAO DE CONFLITOS E CIDADANIA DA COMARCA DE MOMBAÇ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VARA UNICA DA COMARCA DE RUSSAS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1ª VARA DA COMARCA DE TRAIRI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2ª VARA DA COMARCA DE TRAIRI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VARA DA COMARCA DE URUBU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2ª VARA DA COMARCA DE URUBU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A COMARCA DE VARZEA ALEGRE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1ª VARA DA COMARCA DE VIÇOSA DO CEARA</text:p>
          </table:table-cell>
          <table:table-cell table:style-name="ce14" office:value-type="string" calcext:value-type="string">
            <text:p><text:s/>Intermediári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ARNEIROZ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2" calcext:value-type="float">
            <text:p>18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BANABUIU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CATUND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CHORO LIMA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IBARETAM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MARTINOPOLE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PALHANO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COMARCA VINCULADA DE TEJUÇUOCA</text:p>
          </table:table-cell>
          <table:table-cell table:style-name="ce14" office:value-type="string" calcext:value-type="string">
            <text:p><text:s/>Intermediá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ON PONTE BANDEIRA DE MELO</text:p>
          </table:table-cell>
          <table:table-cell table:style-name="ce11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AUGUSTO DE VASCONCELOS</text:p>
          </table:table-cell>
          <table:table-cell table:style-name="ce11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ON PONTE BANDEIRA DE MELO</text:p>
          </table:table-cell>
          <table:table-cell table:style-name="ce11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0" calcext:value-type="float">
            <text:p>19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AUGUSTO DE VASCONCELOS</text:p>
          </table:table-cell>
          <table:table-cell table:style-name="ce11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AUGUSTO DE VASCONCELOS</text:p>
          </table:table-cell>
          <table:table-cell table:style-name="ce11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VALDILENY SOMBRA FRANKLIN</text:p>
          </table:table-cell>
          <table:table-cell table:style-name="ce11" office:value-type="string" calcext:value-type="string">
            <text:p>SEC 1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195" calcext:value-type="float">
            <text:p>7195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0" calcext:value-type="float">
            <text:p>5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NRIQUE JORGE DOS SANTOS FALCÃO</text:p>
          </table:table-cell>
          <table:table-cell table:style-name="ce11" office:value-type="string" calcext:value-type="string">
            <text:p>SEC 1ª VARA DE FAMILIA E SUCESSOE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4" calcext:value-type="float">
            <text:p>3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EUTER MARQUES DANTAS NETO</text:p>
          </table:table-cell>
          <table:table-cell table:style-name="ce11" office:value-type="string" calcext:value-type="string">
            <text:p>SEC 1ª VARA DE FAMILIA E SUCESSOE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BISERRIL AZEVEDO DE QUEIROZ</text:p>
          </table:table-cell>
          <table:table-cell table:style-name="ce11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651" calcext:value-type="float">
            <text:p>565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OUTINHO TOMAZ FILHO</text:p>
          </table:table-cell>
          <table:table-cell table:style-name="ce11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651" calcext:value-type="float">
            <text:p>565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7" calcext:value-type="float">
            <text:p>20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VALDILENY SOMBRA FRANKLIN</text:p>
          </table:table-cell>
          <table:table-cell table:style-name="ce11" office:value-type="string" calcext:value-type="string">
            <text:p>SEC 2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651" calcext:value-type="float">
            <text:p>565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MARCELLO ALVES NOBRE</text:p>
          </table:table-cell>
          <table:table-cell table:style-name="ce11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GNO GOMES DE OLIVEIRA</text:p>
          </table:table-cell>
          <table:table-cell table:style-name="ce11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BRUNO FONTENELLE</text:p>
          </table:table-cell>
          <table:table-cell table:style-name="ce11" office:value-type="string" calcext:value-type="string">
            <text:p>SEC 2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775" calcext:value-type="float">
            <text:p>277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6" calcext:value-type="float">
            <text:p>21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EUTER MARQUES DANTAS NETO</text:p>
          </table:table-cell>
          <table:table-cell table:style-name="ce11" office:value-type="string" calcext:value-type="string">
            <text:p>SEC 2ª VARA DE FAMILIA E SUCESSOES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5" calcext:value-type="float">
            <text:p>40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VALDILENY SOMBRA FRANKLIN</text:p>
          </table:table-cell>
          <table:table-cell table:style-name="ce11" office:value-type="string" calcext:value-type="string">
            <text:p>SEC 3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016" calcext:value-type="float">
            <text:p>501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ILLER SOSTENES DE SOUSA E SILVA</text:p>
          </table:table-cell>
          <table:table-cell table:style-name="ce11" office:value-type="string" calcext:value-type="string">
            <text:p>SEC 3ª VARA CIVE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016" calcext:value-type="float">
            <text:p>501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4" calcext:value-type="float">
            <text:p>60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MARCELLO ALVES NOBRE</text:p>
          </table:table-cell>
          <table:table-cell table:style-name="ce11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54" calcext:value-type="float">
            <text:p>43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VALDECY BRAGA DE SOUSA</text:p>
          </table:table-cell>
          <table:table-cell table:style-name="ce11" office:value-type="string" calcext:value-type="string">
            <text:p>SEC 3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354" calcext:value-type="float">
            <text:p>435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0" calcext:value-type="float">
            <text:p>1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13" calcext:value-type="float">
            <text:p>29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HEMIS PINHEIRO MURTA MAIA</text:p>
          </table:table-cell>
          <table:table-cell table:style-name="ce11" office:value-type="string" calcext:value-type="string">
            <text:p>SEC 4ª VARA CRIMINAL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2913" calcext:value-type="float">
            <text:p>291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ZABETE SILVA PINHEIRO</text:p>
          </table:table-cell>
          <table:table-cell table:style-name="ce11" office:value-type="string" calcext:value-type="string">
            <text:p>SEC VARA UNICA DA INFANCIA E JUVENTUDE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3" calcext:value-type="float">
            <text:p>1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EDUARDO DE OLIVEIRA HOLANDA JUNIOR</text:p>
          </table:table-cell>
          <table:table-cell table:style-name="ce11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3" calcext:value-type="float">
            <text:p>26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ON PONTE BANDEIRA DE MELO</text:p>
          </table:table-cell>
          <table:table-cell table:style-name="ce11" office:value-type="string" calcext:value-type="string">
            <text:p>SEC VARA UNICA DO JURI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375" calcext:value-type="float">
            <text:p>23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BATISTA DE ANDRADE</text:p>
          </table:table-cell>
          <table:table-cell table:style-name="ce11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BATISTA DE ANDRADE</text:p>
          </table:table-cell>
          <table:table-cell table:style-name="ce11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O ESMERALDO PAES</text:p>
          </table:table-cell>
          <table:table-cell table:style-name="ce11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ARA DE ALMEIDA CABRAL</text:p>
          </table:table-cell>
          <table:table-cell table:style-name="ce11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GONÇALVES SANTOS</text:p>
          </table:table-cell>
          <table:table-cell table:style-name="ce11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BATISTA DE ANDRADE</text:p>
          </table:table-cell>
          <table:table-cell table:style-name="ce11" office:value-type="string" calcext:value-type="string">
            <text:p>SEC 1ª VARA CIVE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238" calcext:value-type="float">
            <text:p>3238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21" calcext:value-type="float">
            <text:p>32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UE DE SOUSA LIMA JUNIOR</text:p>
          </table:table-cell>
          <table:table-cell table:style-name="ce11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63" calcext:value-type="float">
            <text:p>28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RACI DE SOUZA SANTOS JUNIOR</text:p>
          </table:table-cell>
          <table:table-cell table:style-name="ce11" office:value-type="string" calcext:value-type="string">
            <text:p>SEC 1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863" calcext:value-type="float">
            <text:p>286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" calcext:value-type="float">
            <text:p>10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FLAVIO BEZERRA MORAIS</text:p>
          </table:table-cell>
          <table:table-cell table:style-name="ce11" office:value-type="string" calcext:value-type="string">
            <text:p>SEC 2ª VARA CIVE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506" calcext:value-type="float">
            <text:p>350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763" calcext:value-type="float">
            <text:p>176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UE DE SOUSA LIMA JUNIOR</text:p>
          </table:table-cell>
          <table:table-cell table:style-name="ce11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RACI DE SOUZA SANTOS JUNIOR</text:p>
          </table:table-cell>
          <table:table-cell table:style-name="ce11" office:value-type="string" calcext:value-type="string">
            <text:p>SEC 2ª VARA CRIMINAL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EONARDO AFONSO FRANCO DE FREITAS</text:p>
          </table:table-cell>
          <table:table-cell table:style-name="ce11" office:value-type="string" calcext:value-type="string">
            <text:p>SEC VARA UNICA DE FAMILIA E SUCESSOES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502" calcext:value-type="float">
            <text:p>2502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5" calcext:value-type="float">
            <text:p>5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ZEQUIAS DA SILVA LEITE</text:p>
          </table:table-cell>
          <table:table-cell table:style-name="ce11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VILAZIO MOREIRA GADELHA</text:p>
          </table:table-cell>
          <table:table-cell table:style-name="ce11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ROBERTO OLIVEIRA DUARTE</text:p>
          </table:table-cell>
          <table:table-cell table:style-name="ce11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8" calcext:value-type="float">
            <text:p>13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O SOCORRO MONTEZUMA BULCAO</text:p>
          </table:table-cell>
          <table:table-cell table:style-name="ce11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52" calcext:value-type="float">
            <text:p>135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ASHINGTON LUIS TERCEIRO VIEIRA</text:p>
          </table:table-cell>
          <table:table-cell table:style-name="ce11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362" calcext:value-type="float">
            <text:p>236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9" calcext:value-type="float">
            <text:p>2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LGA MEDVED</text:p>
          </table:table-cell>
          <table:table-cell table:style-name="ce11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2" calcext:value-type="float">
            <text:p>33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CLÉA AGUIAR ARAÚJO ROLIM</text:p>
          </table:table-cell>
          <table:table-cell table:style-name="ce11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ROSENO DE OLIVEIRA</text:p>
          </table:table-cell>
          <table:table-cell table:style-name="ce11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TIMA XAVIER DAMASCENO</text:p>
          </table:table-cell>
          <table:table-cell table:style-name="ce11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" calcext:value-type="float">
            <text:p>14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CARLOS SARAIVA GUERRA</text:p>
          </table:table-cell>
          <table:table-cell table:style-name="ce11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JOSE BENTES PINTO</text:p>
          </table:table-cell>
          <table:table-cell table:style-name="ce11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ZABETH PASSOS RODRIGUES MARTINS</text:p>
          </table:table-cell>
          <table:table-cell table:style-name="ce11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LUCIA FALCAO NASCIMENTO</text:p>
          </table:table-cell>
          <table:table-cell table:style-name="ce11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" calcext:value-type="float">
            <text:p>15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O PONTES ARAGÃO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ZEQUIAS DA SILVA LEITE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ROBERTO OLIVEIRA DUARTE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O LIVRAMENTO ALVES MAGALHAES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ASHINGTON LUIS TERCEIRO VIEIRA</text:p>
          </table:table-cell>
          <table:table-cell table:style-name="ce11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829" calcext:value-type="float">
            <text:p>182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VILAZIO MOREIRA GADELHA</text:p>
          </table:table-cell>
          <table:table-cell table:style-name="ce11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EVANDRO NOGUEIRA LIMA FILHO</text:p>
          </table:table-cell>
          <table:table-cell table:style-name="ce11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JOSE BENTES PINTO</text:p>
          </table:table-cell>
          <table:table-cell table:style-name="ce11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0" calcext:value-type="float">
            <text:p>9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ALBERTO LUIZ DE ALBUQUERQUE PEREIRA</text:p>
          </table:table-cell>
          <table:table-cell table:style-name="ce11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351" calcext:value-type="float">
            <text:p>235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CARLOS SARAIVA GUERRA</text:p>
          </table:table-cell>
          <table:table-cell table:style-name="ce11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SÉRGIO DOS REIS</text:p>
          </table:table-cell>
          <table:table-cell table:style-name="ce11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943" calcext:value-type="float">
            <text:p>194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5" calcext:value-type="float">
            <text:p>4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ZEQUIAS DA SILVA LEITE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RI CISNE JÚNIOR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CARLOS SARAIVA GUERRA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O LIVRAMENTO ALVES MAGALHAES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7" calcext:value-type="float">
            <text:p>23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LUCIA FALCAO NASCIMENTO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ALEXANDRE DA SILVA COSTA</text:p>
          </table:table-cell>
          <table:table-cell table:style-name="ce11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809" calcext:value-type="float">
            <text:p>280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ZEQUIAS DA SILVA LEITE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CARLOS SARAIVA GUERRA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SÉRGIO DOS REIS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RIA MARCIA DE SANTANA BARROS LEAL</text:p>
          </table:table-cell>
          <table:table-cell table:style-name="ce11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404" calcext:value-type="float">
            <text:p>2404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ROBERTO OLIVEIRA DUARTE</text:p>
          </table:table-cell>
          <table:table-cell table:style-name="ce11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LUCIA FALCAO NASCIMENTO</text:p>
          </table:table-cell>
          <table:table-cell table:style-name="ce11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97" calcext:value-type="float">
            <text:p>29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CLÉA AGUIAR ARAÚJO ROLIM</text:p>
          </table:table-cell>
          <table:table-cell table:style-name="ce11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0" calcext:value-type="float">
            <text:p>32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ROSENO DE OLIVEIRA</text:p>
          </table:table-cell>
          <table:table-cell table:style-name="ce11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78" calcext:value-type="float">
            <text:p>77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LGA MEDVED</text:p>
          </table:table-cell>
          <table:table-cell table:style-name="ce11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4" calcext:value-type="float">
            <text:p>19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ASHINGTON LUIS TERCEIRO VIEIRA</text:p>
          </table:table-cell>
          <table:table-cell table:style-name="ce11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4" calcext:value-type="float">
            <text:p>2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VILAZIO MOREIRA GADELHA</text:p>
          </table:table-cell>
          <table:table-cell table:style-name="ce11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JOSIANA CAVALCANTE SERPA</text:p>
          </table:table-cell>
          <table:table-cell table:style-name="ce11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EVANDRO NOGUEIRA LIMA FILHO</text:p>
          </table:table-cell>
          <table:table-cell table:style-name="ce11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RIA CARNEIRO SOUSA DOS SANTOS</text:p>
          </table:table-cell>
          <table:table-cell table:style-name="ce11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41" calcext:value-type="float">
            <text:p>14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JOSIANA CAVALCANTE SERPA</text:p>
          </table:table-cell>
          <table:table-cell table:style-name="ce11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CHEL PINHEIRO</text:p>
          </table:table-cell>
          <table:table-cell table:style-name="ce11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HENRIQUE GARCIA DE OLIVEIRA</text:p>
          </table:table-cell>
          <table:table-cell table:style-name="ce11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8" calcext:value-type="float">
            <text:p>30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EVANDRO NOGUEIRA LIMA FILHO</text:p>
          </table:table-cell>
          <table:table-cell table:style-name="ce11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ALBERTO LUIZ DE ALBUQUERQUE PEREIRA</text:p>
          </table:table-cell>
          <table:table-cell table:style-name="ce11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1" calcext:value-type="float">
            <text:p>7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CHEL PINHEIRO</text:p>
          </table:table-cell>
          <table:table-cell table:style-name="ce11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6" calcext:value-type="float">
            <text:p>59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JOSE BENTES PINTO</text:p>
          </table:table-cell>
          <table:table-cell table:style-name="ce11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ALBERTO LUIZ DE ALBUQUERQUE PEREIRA</text:p>
          </table:table-cell>
          <table:table-cell table:style-name="ce11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ZEQUIAS DA SILVA LEITE</text:p>
          </table:table-cell>
          <table:table-cell table:style-name="ce11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RIA MARCIA DE SANTANA BARROS LEAL</text:p>
          </table:table-cell>
          <table:table-cell table:style-name="ce11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659" calcext:value-type="float">
            <text:p>2659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45" calcext:value-type="float">
            <text:p>74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SÉRGIO DOS REIS</text:p>
          </table:table-cell>
          <table:table-cell table:style-name="ce11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3" calcext:value-type="float">
            <text:p>39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ZABETH PASSOS RODRIGUES MARTINS</text:p>
          </table:table-cell>
          <table:table-cell table:style-name="ce11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7" calcext:value-type="float">
            <text:p>56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JALMA TEIXEIRA BENEVIDES</text:p>
          </table:table-cell>
          <table:table-cell table:style-name="ce11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3" calcext:value-type="float">
            <text:p>4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LUCIA FALCAO NASCIMENTO</text:p>
          </table:table-cell>
          <table:table-cell table:style-name="ce11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058" calcext:value-type="float">
            <text:p>205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EVANDRO NOGUEIRA LIMA FILHO</text:p>
          </table:table-cell>
          <table:table-cell table:style-name="ce11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68" calcext:value-type="float">
            <text:p>46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RIA CARNEIRO SOUSA DOS SANTOS</text:p>
          </table:table-cell>
          <table:table-cell table:style-name="ce11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ANA SILVA FELIX DA ROCH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TIMA MARIA ROSA MENDONC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6" calcext:value-type="float">
            <text:p>13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7" calcext:value-type="float">
            <text:p>2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LIPE AUGUSTO ROLA PERGENTINO MAI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A PONTE MARQUES MAIA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19" calcext:value-type="float">
            <text:p>219</text:p>
          </table:table-cell>
          <table:table-cell table:style-name="ce6" office:value-type="float" office:value="82" calcext:value-type="float">
            <text:p>8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2" calcext:value-type="float">
            <text:p>20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CIO GURGEL BARRETO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ERESA GERMANA LOPES DE AZEVEDO</text:p>
          </table:table-cell>
          <table:table-cell table:style-name="ce11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6888" calcext:value-type="float">
            <text:p>16888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VILAZIO MOREIRA GADELHA</text:p>
          </table:table-cell>
          <table:table-cell table:style-name="ce11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ROBERTO OLIVEIRA DUARTE</text:p>
          </table:table-cell>
          <table:table-cell table:style-name="ce11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3" calcext:value-type="float">
            <text:p>10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O SOCORRO MONTEZUMA BULCAO</text:p>
          </table:table-cell>
          <table:table-cell table:style-name="ce11" office:value-type="string" calcext:value-type="string">
            <text:p>JUIZADO MOVE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1290" calcext:value-type="float">
            <text:p>1290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ISSON DO VALLE SIMEAO</text:p>
          </table:table-cell>
          <table:table-cell table:style-name="ce11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8" calcext:value-type="float">
            <text:p>10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GELA MARIA SOBREIRA DANTAS TAVARES</text:p>
          </table:table-cell>
          <table:table-cell table:style-name="ce11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A FRANCY MARIA DA COSTA FARIAS</text:p>
          </table:table-cell>
          <table:table-cell table:style-name="ce11" office:value-type="string" calcext:value-type="string">
            <text:p>SEC 1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E MARIA MARTINS PINTO DE FARIA</text:p>
          </table:table-cell>
          <table:table-cell table:style-name="ce11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24" calcext:value-type="float">
            <text:p>33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8" calcext:value-type="float">
            <text:p>28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NDRA ELIZABETE JORGE LANDIM</text:p>
          </table:table-cell>
          <table:table-cell table:style-name="ce11" office:value-type="string" calcext:value-type="string">
            <text:p>SEC 10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324" calcext:value-type="float">
            <text:p>33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PAULA FEITOSA OLIVEIRA</text:p>
          </table:table-cell>
          <table:table-cell table:style-name="ce11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EDUARDO TORQUATO SCORSAFAVA</text:p>
          </table:table-cell>
          <table:table-cell table:style-name="ce11" office:value-type="string" calcext:value-type="string">
            <text:p>SEC 10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99" calcext:value-type="float">
            <text:p>29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ZIA PONTE DE ALMEIDA</text:p>
          </table:table-cell>
          <table:table-cell table:style-name="ce11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SKA ALVES ALENCAR ROLIM</text:p>
          </table:table-cell>
          <table:table-cell table:style-name="ce11" office:value-type="string" calcext:value-type="string">
            <text:p>SEC 10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ISSON DO VALLE SIMEAO</text:p>
          </table:table-cell>
          <table:table-cell table:style-name="ce11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47" calcext:value-type="float">
            <text:p>494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KAYRENA DA SILVA FREITAS</text:p>
          </table:table-cell>
          <table:table-cell table:style-name="ce11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47" calcext:value-type="float">
            <text:p>494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GELA MARIA SOBREIRA DANTAS TAVARES</text:p>
          </table:table-cell>
          <table:table-cell table:style-name="ce11" office:value-type="string" calcext:value-type="string">
            <text:p>SEC 1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4947" calcext:value-type="float">
            <text:p>494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0" calcext:value-type="float">
            <text:p>8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1" calcext:value-type="float">
            <text:p>40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NDRA ELIZABETE JORGE LANDIM</text:p>
          </table:table-cell>
          <table:table-cell table:style-name="ce11" office:value-type="string" calcext:value-type="string">
            <text:p>SEC 11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03" calcext:value-type="float">
            <text:p>330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9" calcext:value-type="float">
            <text:p>29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6" calcext:value-type="float">
            <text:p>19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ROGERIO FACUNDO</text:p>
          </table:table-cell>
          <table:table-cell table:style-name="ce11" office:value-type="string" calcext:value-type="string">
            <text:p>SEC 1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4187" calcext:value-type="float">
            <text:p>418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8" calcext:value-type="float">
            <text:p>19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94" calcext:value-type="float">
            <text:p>109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URO LIMA FEITOSA</text:p>
          </table:table-cell>
          <table:table-cell table:style-name="ce11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ZIA PONTE DE ALMEIDA</text:p>
          </table:table-cell>
          <table:table-cell table:style-name="ce11" office:value-type="string" calcext:value-type="string">
            <text:p>SEC 1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1" calcext:value-type="float">
            <text:p>33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AVALCANTE JUNIOR</text:p>
          </table:table-cell>
          <table:table-cell table:style-name="ce11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204" calcext:value-type="float">
            <text:p>7204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IAS MENESCAL LIMA DE OLIVEIRA</text:p>
          </table:table-cell>
          <table:table-cell table:style-name="ce11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204" calcext:value-type="float">
            <text:p>7204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19" calcext:value-type="float">
            <text:p>61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 1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7204" calcext:value-type="float">
            <text:p>7204</text:p>
          </table:table-cell>
          <table:table-cell table:style-name="ce6" office:value-type="float" office:value="1537" calcext:value-type="float">
            <text:p>153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ILNA LIMA DE CASTRO</text:p>
          </table:table-cell>
          <table:table-cell table:style-name="ce11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" calcext:value-type="float">
            <text:p>2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LEDA FROTA ANGELIM TIMBO</text:p>
          </table:table-cell>
          <table:table-cell table:style-name="ce11" office:value-type="string" calcext:value-type="string">
            <text:p>SEC 1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DIA MARIA FROTA PEREIRA</text:p>
          </table:table-cell>
          <table:table-cell table:style-name="ce11" office:value-type="string" calcext:value-type="string">
            <text:p>SEC 1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7" calcext:value-type="float">
            <text:p>67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32" calcext:value-type="float">
            <text:p>43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URO LEMOS PEIXOTO SILVA</text:p>
          </table:table-cell>
          <table:table-cell table:style-name="ce11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NE RUTH MAIA DE QUEIROGA</text:p>
          </table:table-cell>
          <table:table-cell table:style-name="ce11" office:value-type="string" calcext:value-type="string">
            <text:p>SEC 1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02" calcext:value-type="float">
            <text:p>170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2" calcext:value-type="float">
            <text:p>41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ISSON DO VALLE SIMEAO</text:p>
          </table:table-cell>
          <table:table-cell table:style-name="ce11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A FRANCY MARIA DA COSTA FARIAS</text:p>
          </table:table-cell>
          <table:table-cell table:style-name="ce11" office:value-type="string" calcext:value-type="string">
            <text:p>SEC 1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569" calcext:value-type="float">
            <text:p>256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" calcext:value-type="float">
            <text:p>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CINTA INAMAR FRANCO MOTA QUEIROZ</text:p>
          </table:table-cell>
          <table:table-cell table:style-name="ce11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1" calcext:value-type="float">
            <text:p>6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3" calcext:value-type="float">
            <text:p>8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LEDA FROTA ANGELIM TIMBO</text:p>
          </table:table-cell>
          <table:table-cell table:style-name="ce11" office:value-type="string" calcext:value-type="string">
            <text:p>SEC 1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AQUIM VIEIRA CAVALCANTE NETO</text:p>
          </table:table-cell>
          <table:table-cell table:style-name="ce11" office:value-type="string" calcext:value-type="string">
            <text:p>SEC 1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2" calcext:value-type="float">
            <text:p>8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0" calcext:value-type="float">
            <text:p>3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URO LEMOS PEIXOTO SILVA</text:p>
          </table:table-cell>
          <table:table-cell table:style-name="ce11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6" calcext:value-type="float">
            <text:p>3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URO LIMA FEITOSA</text:p>
          </table:table-cell>
          <table:table-cell table:style-name="ce11" office:value-type="string" calcext:value-type="string">
            <text:p>SEC 1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809" calcext:value-type="float">
            <text:p>180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RIA DOS SANTOS SALES</text:p>
          </table:table-cell>
          <table:table-cell table:style-name="ce11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767" calcext:value-type="float">
            <text:p>7767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IA OLIVEIRA FERNANDES MENESCAL DE LIMA</text:p>
          </table:table-cell>
          <table:table-cell table:style-name="ce11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767" calcext:value-type="float">
            <text:p>7767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9" calcext:value-type="float">
            <text:p>429</text:p>
          </table:table-cell>
          <table:table-cell table:style-name="ce6" office:value-type="float" office:value="2869" calcext:value-type="float">
            <text:p>28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0" calcext:value-type="float">
            <text:p>13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 1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767" calcext:value-type="float">
            <text:p>7767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1" calcext:value-type="float">
            <text:p>14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LEDA FROTA ANGELIM TIMBO</text:p>
          </table:table-cell>
          <table:table-cell table:style-name="ce11" office:value-type="string" calcext:value-type="string">
            <text:p>SEC 1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850" calcext:value-type="float">
            <text:p>28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3" calcext:value-type="float">
            <text:p>7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5" calcext:value-type="float">
            <text:p>1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CLEYDE VIANA DE SOUZA</text:p>
          </table:table-cell>
          <table:table-cell table:style-name="ce11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DIA MARIA FROTA PEREIRA</text:p>
          </table:table-cell>
          <table:table-cell table:style-name="ce11" office:value-type="string" calcext:value-type="string">
            <text:p>SEC 1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URO LIMA FEITOSA</text:p>
          </table:table-cell>
          <table:table-cell table:style-name="ce11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" calcext:value-type="float">
            <text:p>1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YURI CAVALCANTE MAGALHAES</text:p>
          </table:table-cell>
          <table:table-cell table:style-name="ce11" office:value-type="string" calcext:value-type="string">
            <text:p>SEC 1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456" calcext:value-type="float">
            <text:p>145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ERALDO BIZERRA DE SOUSA</text:p>
          </table:table-cell>
          <table:table-cell table:style-name="ce11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ERARDO MAGELO FACUNDO JUNIOR</text:p>
          </table:table-cell>
          <table:table-cell table:style-name="ce11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6" calcext:value-type="float">
            <text:p>37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IAS NUNES VIDAL</text:p>
          </table:table-cell>
          <table:table-cell table:style-name="ce11" office:value-type="string" calcext:value-type="string">
            <text:p>SEC 1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52" calcext:value-type="float">
            <text:p>275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ISON PONTE BANDEIRA DE MELO</text:p>
          </table:table-cell>
          <table:table-cell table:style-name="ce11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RICIO VASCONCELOS MAZZA</text:p>
          </table:table-cell>
          <table:table-cell table:style-name="ce11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61" calcext:value-type="float">
            <text:p>7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DAS CHAGAS GOMES</text:p>
          </table:table-cell>
          <table:table-cell table:style-name="ce11" office:value-type="string" calcext:value-type="string">
            <text:p>SEC 1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MILIO DE MEDEIROS VIANA</text:p>
          </table:table-cell>
          <table:table-cell table:style-name="ce11" office:value-type="string" calcext:value-type="string">
            <text:p>SEC 1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8" calcext:value-type="float">
            <text:p>58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3" calcext:value-type="float">
            <text:p>20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EBER DE CASTRO CRUZ</text:p>
          </table:table-cell>
          <table:table-cell table:style-name="ce11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URO LIMA FEITOSA</text:p>
          </table:table-cell>
          <table:table-cell table:style-name="ce11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8" calcext:value-type="float">
            <text:p>70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1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GENOR STUDART NETO</text:p>
          </table:table-cell>
          <table:table-cell table:style-name="ce11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22" calcext:value-type="float">
            <text:p>62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6" calcext:value-type="float">
            <text:p>8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KAYRENA DA SILVA FREITAS</text:p>
          </table:table-cell>
          <table:table-cell table:style-name="ce11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8" calcext:value-type="float">
            <text:p>19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37" calcext:value-type="float">
            <text:p>1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ENEDITO HELDER AFONSO IBIAPINA</text:p>
          </table:table-cell>
          <table:table-cell table:style-name="ce11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JOSÉ SOUSA ROSADO DE ALENCAR</text:p>
          </table:table-cell>
          <table:table-cell table:style-name="ce11" office:value-type="string" calcext:value-type="string">
            <text:p>SEC 1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7640" calcext:value-type="float">
            <text:p>7640</text:p>
          </table:table-cell>
          <table:table-cell table:style-name="ce6" office:value-type="float" office:value="801" calcext:value-type="float">
            <text:p>801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68" calcext:value-type="float">
            <text:p>6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DAS CHAGAS GOMES</text:p>
          </table:table-cell>
          <table:table-cell table:style-name="ce11" office:value-type="string" calcext:value-type="string">
            <text:p>SEC 1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05" calcext:value-type="float">
            <text:p>4005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5" calcext:value-type="float">
            <text:p>35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EBER DE CASTRO CRUZ</text:p>
          </table:table-cell>
          <table:table-cell table:style-name="ce11" office:value-type="string" calcext:value-type="string">
            <text:p>SEC 1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59" calcext:value-type="float">
            <text:p>25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FRANCISCO PAIVA</text:p>
          </table:table-cell>
          <table:table-cell table:style-name="ce11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62" calcext:value-type="float">
            <text:p>76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ICARDO VIDAL PATROCINIO</text:p>
          </table:table-cell>
          <table:table-cell table:style-name="ce11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IAS NUNES VIDAL</text:p>
          </table:table-cell>
          <table:table-cell table:style-name="ce11" office:value-type="string" calcext:value-type="string">
            <text:p>SEC 1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A DA CRUZ DANTAS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8" calcext:value-type="float">
            <text:p>1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ANA SILVA FELIX DA ROCHA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ANO DAMASCENO MAIA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LAVIA SETUBAL DE SOUSA DUARTE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2" calcext:value-type="float">
            <text:p>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RIA DOS SANTOS SALES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CIO GURGEL BARRETO</text:p>
          </table:table-cell>
          <table:table-cell table:style-name="ce11" office:value-type="string" calcext:value-type="string">
            <text:p>SEC 17ª VARA CRIMINAL DA COMARCA DE FORTALEZA - VARA UNICA PRIVATIVA DE AUDIENCIAS DE CUSTOD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7" calcext:value-type="float">
            <text:p>2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ILMA FREIRE BELMINO TEIXEIRA</text:p>
          </table:table-cell>
          <table:table-cell table:style-name="ce11" office:value-type="string" calcext:value-type="string">
            <text:p>SEC 1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0" calcext:value-type="float">
            <text:p>5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ICARDO VIDAL PATROCINIO</text:p>
          </table:table-cell>
          <table:table-cell table:style-name="ce11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9" calcext:value-type="float">
            <text:p>13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IAS NUNES VIDAL</text:p>
          </table:table-cell>
          <table:table-cell table:style-name="ce11" office:value-type="string" calcext:value-type="string">
            <text:p>SEC 1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" calcext:value-type="float">
            <text:p>20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IREYLANDE PRUDENTE SARAIVA</text:p>
          </table:table-cell>
          <table:table-cell table:style-name="ce11" office:value-type="string" calcext:value-type="string">
            <text:p>SEC 1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6" calcext:value-type="float">
            <text:p>55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AO EVERARDO MATOS BIERMANN</text:p>
          </table:table-cell>
          <table:table-cell table:style-name="ce11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7" calcext:value-type="float">
            <text:p>16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REGINA OLIVEIRA CAMARA</text:p>
          </table:table-cell>
          <table:table-cell table:style-name="ce11" office:value-type="string" calcext:value-type="string">
            <text:p>SEC 1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" calcext:value-type="float">
            <text:p>1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ICARDO VIDAL PATROCINIO</text:p>
          </table:table-cell>
          <table:table-cell table:style-name="ce11" office:value-type="string" calcext:value-type="string">
            <text:p>SEC 1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3241" calcext:value-type="float">
            <text:p>324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0" calcext:value-type="float">
            <text:p>30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 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053" calcext:value-type="float">
            <text:p>4053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7" calcext:value-type="float">
            <text:p>3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ILVIO PINTO FALCAO FILHO</text:p>
          </table:table-cell>
          <table:table-cell table:style-name="ce11" office:value-type="string" calcext:value-type="string">
            <text:p>SEC 1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951" calcext:value-type="float">
            <text:p>39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4" calcext:value-type="float">
            <text:p>1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ORTENSIO AUGUSTO PIRES NOGUEIRA</text:p>
          </table:table-cell>
          <table:table-cell table:style-name="ce11" office:value-type="string" calcext:value-type="string">
            <text:p>SEC 1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3368" calcext:value-type="float">
            <text:p>336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92" calcext:value-type="float">
            <text:p>189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TA EMILIA DE CARVALHO RODRIGUES BEZERRA DE MENEZES</text:p>
          </table:table-cell>
          <table:table-cell table:style-name="ce11" office:value-type="string" calcext:value-type="string">
            <text:p>SEC 1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3" calcext:value-type="float">
            <text:p>6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5" calcext:value-type="float">
            <text:p>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BESSA NETO</text:p>
          </table:table-cell>
          <table:table-cell table:style-name="ce11" office:value-type="string" calcext:value-type="string">
            <text:p>SEC 1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095" calcext:value-type="float">
            <text:p>8095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66" calcext:value-type="float">
            <text:p>136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6" calcext:value-type="float">
            <text:p>13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NTOVANNI COLARES CAVALCANTE</text:p>
          </table:table-cell>
          <table:table-cell table:style-name="ce11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IRLEY CINTIA PACHÊCO PRUDÊNCIO</text:p>
          </table:table-cell>
          <table:table-cell table:style-name="ce11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ELTON JOSE DA SILVA FAVACHO</text:p>
          </table:table-cell>
          <table:table-cell table:style-name="ce11" office:value-type="string" calcext:value-type="string">
            <text:p>SEC 1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10" calcext:value-type="float">
            <text:p>1610</text:p>
          </table:table-cell>
          <table:table-cell table:style-name="ce6" office:value-type="float" office:value="101" calcext:value-type="float">
            <text:p>101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ENEDITO HELDER AFONSO IBIAPINA</text:p>
          </table:table-cell>
          <table:table-cell table:style-name="ce11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6070" calcext:value-type="float">
            <text:p>1607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5" calcext:value-type="float">
            <text:p>7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1" calcext:value-type="float">
            <text:p>20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SARQUIS QUEIROZ</text:p>
          </table:table-cell>
          <table:table-cell table:style-name="ce11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6070" calcext:value-type="float">
            <text:p>1607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7" calcext:value-type="float">
            <text:p>157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1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6070" calcext:value-type="float">
            <text:p>16070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AQUIM SOLON MOTA JUNIOR</text:p>
          </table:table-cell>
          <table:table-cell table:style-name="ce11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REGINA OLIVEIRA CAMARA</text:p>
          </table:table-cell>
          <table:table-cell table:style-name="ce11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7" calcext:value-type="float">
            <text:p>4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1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AUDIO AUGUSTO MARQUES DE SALES</text:p>
          </table:table-cell>
          <table:table-cell table:style-name="ce11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AUDIO CESAR DE PAULA PESSOA COSTA E SILVA</text:p>
          </table:table-cell>
          <table:table-cell table:style-name="ce11" office:value-type="string" calcext:value-type="string">
            <text:p>SEC 1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ONIA MEIRE DE ABREU TRANCA CALIXTO</text:p>
          </table:table-cell>
          <table:table-cell table:style-name="ce11" office:value-type="string" calcext:value-type="string">
            <text:p>SEC 1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1" calcext:value-type="float">
            <text:p>7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9" calcext:value-type="float">
            <text:p>20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EIDE ALVES DE AGUIAR</text:p>
          </table:table-cell>
          <table:table-cell table:style-name="ce11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9" calcext:value-type="float">
            <text:p>69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2" calcext:value-type="float">
            <text:p>33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ILARA PEDREIRA GUERREIRO DE BRITO</text:p>
          </table:table-cell>
          <table:table-cell table:style-name="ce11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KRENTEL FERREIRA FILHO</text:p>
          </table:table-cell>
          <table:table-cell table:style-name="ce11" office:value-type="string" calcext:value-type="string">
            <text:p>SEC 1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506" calcext:value-type="float">
            <text:p>150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IELA LIMA DA ROCHA</text:p>
          </table:table-cell>
          <table:table-cell table:style-name="ce11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IELLE PONTES DE ARRUDA PINHEIRO</text:p>
          </table:table-cell>
          <table:table-cell table:style-name="ce11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8" calcext:value-type="float">
            <text:p>6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EMETRIO DE SOUZA PEREIRA</text:p>
          </table:table-cell>
          <table:table-cell table:style-name="ce11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ONALD CAVALCANTE SOARES JÚNIOR</text:p>
          </table:table-cell>
          <table:table-cell table:style-name="ce11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EDRO DE ARAUJO BEZERRA</text:p>
          </table:table-cell>
          <table:table-cell table:style-name="ce11" office:value-type="string" calcext:value-type="string">
            <text:p>SEC 1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435" calcext:value-type="float">
            <text:p>34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" calcext:value-type="float">
            <text:p>15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A NEUMA MOTA MOREIRA DIAS</text:p>
          </table:table-cell>
          <table:table-cell table:style-name="ce11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65" calcext:value-type="float">
            <text:p>95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4" calcext:value-type="float">
            <text:p>20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CEZAR BARBOSA DE SOUZA</text:p>
          </table:table-cell>
          <table:table-cell table:style-name="ce11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65" calcext:value-type="float">
            <text:p>95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LUIZ PINHEIRO BARROS</text:p>
          </table:table-cell>
          <table:table-cell table:style-name="ce11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65" calcext:value-type="float">
            <text:p>95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AVALCANTE JUNIOR</text:p>
          </table:table-cell>
          <table:table-cell table:style-name="ce11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65" calcext:value-type="float">
            <text:p>95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DE ARAUJO BARRETO</text:p>
          </table:table-cell>
          <table:table-cell table:style-name="ce11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65" calcext:value-type="float">
            <text:p>95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BELFORT SIMOES</text:p>
          </table:table-cell>
          <table:table-cell table:style-name="ce11" office:value-type="string" calcext:value-type="string">
            <text:p>SEC 2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9565" calcext:value-type="float">
            <text:p>956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KAYRENA DA SILVA FREITAS</text:p>
          </table:table-cell>
          <table:table-cell table:style-name="ce11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CIMEIRE GODEIRO COSTA</text:p>
          </table:table-cell>
          <table:table-cell table:style-name="ce11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4" calcext:value-type="float">
            <text:p>14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VALDENISA DE SOUSA BERNARDO</text:p>
          </table:table-cell>
          <table:table-cell table:style-name="ce11" office:value-type="string" calcext:value-type="string">
            <text:p>SEC 2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3" calcext:value-type="float">
            <text:p>2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VALDENISA DE SOUSA BERNARDO</text:p>
          </table:table-cell>
          <table:table-cell table:style-name="ce11" office:value-type="string" calcext:value-type="string">
            <text:p>SEC 2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886" calcext:value-type="float">
            <text:p>388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81" calcext:value-type="float">
            <text:p>18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5" calcext:value-type="float">
            <text:p>3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TEIXEIRA DE SOUSA</text:p>
          </table:table-cell>
          <table:table-cell table:style-name="ce11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02" calcext:value-type="float">
            <text:p>49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JOSÉ SOUSA ROSADO DE ALENCAR</text:p>
          </table:table-cell>
          <table:table-cell table:style-name="ce11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02" calcext:value-type="float">
            <text:p>49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URICIO FERNANDES GOMES</text:p>
          </table:table-cell>
          <table:table-cell table:style-name="ce11" office:value-type="string" calcext:value-type="string">
            <text:p>SEC 2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902" calcext:value-type="float">
            <text:p>490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AYDE MONTEIRO PIMENTEL</text:p>
          </table:table-cell>
          <table:table-cell table:style-name="ce11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20" calcext:value-type="float">
            <text:p>5120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" calcext:value-type="float">
            <text:p>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RIA DOS SANTOS SALES</text:p>
          </table:table-cell>
          <table:table-cell table:style-name="ce11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20" calcext:value-type="float">
            <text:p>5120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04" calcext:value-type="float">
            <text:p>90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IAS MENESCAL LIMA DE OLIVEIRA</text:p>
          </table:table-cell>
          <table:table-cell table:style-name="ce11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20" calcext:value-type="float">
            <text:p>5120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6" calcext:value-type="float">
            <text:p>8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8" calcext:value-type="float">
            <text:p>15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 2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120" calcext:value-type="float">
            <text:p>5120</text:p>
          </table:table-cell>
          <table:table-cell table:style-name="ce6" office:value-type="float" office:value="826" calcext:value-type="float">
            <text:p>82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7" calcext:value-type="float">
            <text:p>347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TEIXEIRA DE SOUSA</text:p>
          </table:table-cell>
          <table:table-cell table:style-name="ce11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08" calcext:value-type="float">
            <text:p>290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4" calcext:value-type="float">
            <text:p>14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7" calcext:value-type="float">
            <text:p>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E FATIMA BEZERRA FACUNDO</text:p>
          </table:table-cell>
          <table:table-cell table:style-name="ce11" office:value-type="string" calcext:value-type="string">
            <text:p>SEC 2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908" calcext:value-type="float">
            <text:p>2908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4" calcext:value-type="float">
            <text:p>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RAQUEL COLARES DOS SANTOS</text:p>
          </table:table-cell>
          <table:table-cell table:style-name="ce11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1" calcext:value-type="float">
            <text:p>24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AVALCANTE JUNIOR</text:p>
          </table:table-cell>
          <table:table-cell table:style-name="ce11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FERREIRA FACUNDO</text:p>
          </table:table-cell>
          <table:table-cell table:style-name="ce11" office:value-type="string" calcext:value-type="string">
            <text:p>SEC 2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356" calcext:value-type="float">
            <text:p>335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6" calcext:value-type="float">
            <text:p>10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E FATIMA BEZERRA FACUNDO</text:p>
          </table:table-cell>
          <table:table-cell table:style-name="ce11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99" calcext:value-type="float">
            <text:p>319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 2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199" calcext:value-type="float">
            <text:p>3199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3" calcext:value-type="float">
            <text:p>3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E FATIMA BEZERRA FACUNDO</text:p>
          </table:table-cell>
          <table:table-cell table:style-name="ce11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8" calcext:value-type="float">
            <text:p>2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FERREIRA FACUNDO</text:p>
          </table:table-cell>
          <table:table-cell table:style-name="ce11" office:value-type="string" calcext:value-type="string">
            <text:p>SEC 2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949" calcext:value-type="float">
            <text:p>29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FERREIRA FACUNDO</text:p>
          </table:table-cell>
          <table:table-cell table:style-name="ce11" office:value-type="string" calcext:value-type="string">
            <text:p>SEC 2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3753" calcext:value-type="float">
            <text:p>375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2" calcext:value-type="float">
            <text:p>4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LUIZA CRAVEIRO BARREIRA</text:p>
          </table:table-cell>
          <table:table-cell table:style-name="ce11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47" calcext:value-type="float">
            <text:p>4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CEZAR BARBOSA DE SOUZA</text:p>
          </table:table-cell>
          <table:table-cell table:style-name="ce11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5" calcext:value-type="float">
            <text:p>35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BELFORT SIMOES</text:p>
          </table:table-cell>
          <table:table-cell table:style-name="ce11" office:value-type="string" calcext:value-type="string">
            <text:p>SEC 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9750" calcext:value-type="float">
            <text:p>975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JOSE DE NOROES RAMOS</text:p>
          </table:table-cell>
          <table:table-cell table:style-name="ce11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3" calcext:value-type="float">
            <text:p>8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EMIDIO DE AQUINO NOGUEIRA</text:p>
          </table:table-cell>
          <table:table-cell table:style-name="ce11" office:value-type="string" calcext:value-type="string">
            <text:p>SEC 2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71" calcext:value-type="float">
            <text:p>267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CHAGAS BARRETO ALVES</text:p>
          </table:table-cell>
          <table:table-cell table:style-name="ce11" office:value-type="string" calcext:value-type="string">
            <text:p>SEC 2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5743" calcext:value-type="float">
            <text:p>574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25" calcext:value-type="float">
            <text:p>12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JAIME MEDEIROS NETO</text:p>
          </table:table-cell>
          <table:table-cell table:style-name="ce11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IMUNDO DEUSDETH RODRIGUES JUNIOR</text:p>
          </table:table-cell>
          <table:table-cell table:style-name="ce11" office:value-type="string" calcext:value-type="string">
            <text:p>SEC 2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2" calcext:value-type="float">
            <text:p>6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779" calcext:value-type="float">
            <text:p>677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CIANA TEIXEIRA DE SOUZA</text:p>
          </table:table-cell>
          <table:table-cell table:style-name="ce11" office:value-type="string" calcext:value-type="string">
            <text:p>SEC 2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779" calcext:value-type="float">
            <text:p>677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37" calcext:value-type="float">
            <text:p>133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O MEDEIROS FALCAO DE ANDRADE</text:p>
          </table:table-cell>
          <table:table-cell table:style-name="ce11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DUARTE PINHEIRO</text:p>
          </table:table-cell>
          <table:table-cell table:style-name="ce11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IA SAMMIA SOUZA MOREIRA</text:p>
          </table:table-cell>
          <table:table-cell table:style-name="ce11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EMIDIO DE AQUINO NOGUEIRA</text:p>
          </table:table-cell>
          <table:table-cell table:style-name="ce11" office:value-type="string" calcext:value-type="string">
            <text:p>SEC 2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4237" calcext:value-type="float">
            <text:p>423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" calcext:value-type="float">
            <text:p>1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ESILIA PACHECO CAVALCANTI</text:p>
          </table:table-cell>
          <table:table-cell table:style-name="ce11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5353" calcext:value-type="float">
            <text:p>1535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ERIO HENRIQUE DO NASCIMENTO</text:p>
          </table:table-cell>
          <table:table-cell table:style-name="ce11" office:value-type="string" calcext:value-type="string">
            <text:p>SEC 2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5353" calcext:value-type="float">
            <text:p>15353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1" calcext:value-type="float">
            <text:p>421</text:p>
          </table:table-cell>
          <table:table-cell table:style-name="ce6" office:value-type="float" office:value="219" calcext:value-type="float">
            <text:p>2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7" calcext:value-type="float">
            <text:p>11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GELA MARIA SOBREIRA DANTAS TAVARES</text:p>
          </table:table-cell>
          <table:table-cell table:style-name="ce11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AQUIM SOLON MOTA JUNIOR</text:p>
          </table:table-cell>
          <table:table-cell table:style-name="ce11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9" calcext:value-type="float">
            <text:p>10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UYANE MACEDO DE LUCENA</text:p>
          </table:table-cell>
          <table:table-cell table:style-name="ce11" office:value-type="string" calcext:value-type="string">
            <text:p>SEC 2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75" calcext:value-type="float">
            <text:p>297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AUDIO CESAR DE PAULA PESSOA COSTA E SILVA</text:p>
          </table:table-cell>
          <table:table-cell table:style-name="ce11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RABELO LEITAO</text:p>
          </table:table-cell>
          <table:table-cell table:style-name="ce11" office:value-type="string" calcext:value-type="string">
            <text:p>SEC 2ª VARA DE RECUPERAÇAO DE EMPRESAS E FALENCI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62" calcext:value-type="float">
            <text:p>96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ONIA MEIRE DE ABREU TRANCA CALIXTO</text:p>
          </table:table-cell>
          <table:table-cell table:style-name="ce11" office:value-type="string" calcext:value-type="string">
            <text:p>SEC 2ª VARA DE REGISTRO PUBLIC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9" calcext:value-type="float">
            <text:p>9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64" calcext:value-type="float">
            <text:p>2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KRENTEL FERREIRA FILHO</text:p>
          </table:table-cell>
          <table:table-cell table:style-name="ce11" office:value-type="string" calcext:value-type="string">
            <text:p>SEC 2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24" calcext:value-type="float">
            <text:p>102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JOSIMAR ALMEIDA ALVES</text:p>
          </table:table-cell>
          <table:table-cell table:style-name="ce11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NRIQUE JORGE HOLANDA SILVEIRA</text:p>
          </table:table-cell>
          <table:table-cell table:style-name="ce11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ONALD CAVALCANTE SOARES JÚNIOR</text:p>
          </table:table-cell>
          <table:table-cell table:style-name="ce11" office:value-type="string" calcext:value-type="string">
            <text:p>SEC 2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476" calcext:value-type="float">
            <text:p>24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6" calcext:value-type="float">
            <text:p>1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" calcext:value-type="float">
            <text:p>4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MARIA DOS SANTOS SALES</text:p>
          </table:table-cell>
          <table:table-cell table:style-name="ce11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515" calcext:value-type="float">
            <text:p>7515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12" calcext:value-type="float">
            <text:p>212</text:p>
          </table:table-cell>
          <table:table-cell table:style-name="ce6" office:value-type="float" office:value="830" calcext:value-type="float">
            <text:p>8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IA OLIVEIRA FERNANDES MENESCAL DE LIMA</text:p>
          </table:table-cell>
          <table:table-cell table:style-name="ce11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515" calcext:value-type="float">
            <text:p>7515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740" calcext:value-type="float">
            <text:p>7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RIAM PORTO MOTA RANDAL POMPEU</text:p>
          </table:table-cell>
          <table:table-cell table:style-name="ce11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515" calcext:value-type="float">
            <text:p>7515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7" calcext:value-type="float">
            <text:p>87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" calcext:value-type="float">
            <text:p>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FERREIRA FACUNDO</text:p>
          </table:table-cell>
          <table:table-cell table:style-name="ce11" office:value-type="string" calcext:value-type="string">
            <text:p>SEC 30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515" calcext:value-type="float">
            <text:p>7515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CIO GURGEL BARRETO</text:p>
          </table:table-cell>
          <table:table-cell table:style-name="ce11" office:value-type="string" calcext:value-type="string">
            <text:p>SEC 31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3154" calcext:value-type="float">
            <text:p>315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5" calcext:value-type="float">
            <text:p>4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832" calcext:value-type="float">
            <text:p>783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1" calcext:value-type="float">
            <text:p>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OTTON RICARDO PINHEIRO DA SILVA</text:p>
          </table:table-cell>
          <table:table-cell table:style-name="ce11" office:value-type="string" calcext:value-type="string">
            <text:p>SEC 32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7832" calcext:value-type="float">
            <text:p>7832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019" calcext:value-type="float">
            <text:p>101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KAYRENA DA SILVA FREITAS</text:p>
          </table:table-cell>
          <table:table-cell table:style-name="ce11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AVALCANTE JUNIOR</text:p>
          </table:table-cell>
          <table:table-cell table:style-name="ce11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3" calcext:value-type="float">
            <text:p>95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CIO GURGEL BARRETO</text:p>
          </table:table-cell>
          <table:table-cell table:style-name="ce11" office:value-type="string" calcext:value-type="string">
            <text:p>SEC 3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URICIO FERNANDES GOMES</text:p>
          </table:table-cell>
          <table:table-cell table:style-name="ce11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43" calcext:value-type="float">
            <text:p>41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TACIO GURGEL BARRETO</text:p>
          </table:table-cell>
          <table:table-cell table:style-name="ce11" office:value-type="string" calcext:value-type="string">
            <text:p>SEC 3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4143" calcext:value-type="float">
            <text:p>414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9" calcext:value-type="float">
            <text:p>20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A DILCE RODRIGUES FEIJAO</text:p>
          </table:table-cell>
          <table:table-cell table:style-name="ce11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RABELO LEITAO</text:p>
          </table:table-cell>
          <table:table-cell table:style-name="ce11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URICIO FERNANDES GOMES</text:p>
          </table:table-cell>
          <table:table-cell table:style-name="ce11" office:value-type="string" calcext:value-type="string">
            <text:p>SEC 3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A DILCE RODRIGUES FEIJAO</text:p>
          </table:table-cell>
          <table:table-cell table:style-name="ce11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23" calcext:value-type="float">
            <text:p>3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6" calcext:value-type="float">
            <text:p>9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A PONTE MARQUES MAIA</text:p>
          </table:table-cell>
          <table:table-cell table:style-name="ce11" office:value-type="string" calcext:value-type="string">
            <text:p>SEC 3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123" calcext:value-type="float">
            <text:p>312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O RABELO LEITAO</text:p>
          </table:table-cell>
          <table:table-cell table:style-name="ce11" office:value-type="string" calcext:value-type="string">
            <text:p>SEC 3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92" calcext:value-type="float">
            <text:p>359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2" calcext:value-type="float">
            <text:p>19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A PONTE MARQUES MAIA</text:p>
          </table:table-cell>
          <table:table-cell table:style-name="ce11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9" calcext:value-type="float">
            <text:p>17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ZANILTON BATISTA DE MEDEIROS</text:p>
          </table:table-cell>
          <table:table-cell table:style-name="ce11" office:value-type="string" calcext:value-type="string">
            <text:p>SEC 3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" calcext:value-type="float">
            <text:p>3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ID PEIXOTO DO AMARAL NETO</text:p>
          </table:table-cell>
          <table:table-cell table:style-name="ce11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8" calcext:value-type="float">
            <text:p>40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ZANILTON BATISTA DE MEDEIROS</text:p>
          </table:table-cell>
          <table:table-cell table:style-name="ce11" office:value-type="string" calcext:value-type="string">
            <text:p>SEC 3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816" calcext:value-type="float">
            <text:p>28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2" calcext:value-type="float">
            <text:p>17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ID PEIXOTO DO AMARAL NETO</text:p>
          </table:table-cell>
          <table:table-cell table:style-name="ce11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8" calcext:value-type="float">
            <text:p>31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ANO DAMASCENO MAIA</text:p>
          </table:table-cell>
          <table:table-cell table:style-name="ce11" office:value-type="string" calcext:value-type="string">
            <text:p>SEC 3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EMIDIO DE AQUINO NOGUEIRA</text:p>
          </table:table-cell>
          <table:table-cell table:style-name="ce11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8" calcext:value-type="float">
            <text:p>1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FERREIRA FACUNDO</text:p>
          </table:table-cell>
          <table:table-cell table:style-name="ce11" office:value-type="string" calcext:value-type="string">
            <text:p>SEC 3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07" calcext:value-type="float">
            <text:p>230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EIRIANE LIMA FROTA</text:p>
          </table:table-cell>
          <table:table-cell table:style-name="ce11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29" calcext:value-type="float">
            <text:p>45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4" calcext:value-type="float">
            <text:p>5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6" calcext:value-type="float">
            <text:p>30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NTOVANNI COLARES CAVALCANTE</text:p>
          </table:table-cell>
          <table:table-cell table:style-name="ce11" office:value-type="string" calcext:value-type="string">
            <text:p>SEC 3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529" calcext:value-type="float">
            <text:p>45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DA MARIA HOLANDA LEITE</text:p>
          </table:table-cell>
          <table:table-cell table:style-name="ce11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2" calcext:value-type="float">
            <text:p>9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60" calcext:value-type="float">
            <text:p>46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BEL VIANA MACIEL</text:p>
          </table:table-cell>
          <table:table-cell table:style-name="ce11" office:value-type="string" calcext:value-type="string">
            <text:p>SEC 3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ÉZAR BELMINO BARBOSA EVANGELISTA JUNIOR</text:p>
          </table:table-cell>
          <table:table-cell table:style-name="ce11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594" calcext:value-type="float">
            <text:p>559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13" calcext:value-type="float">
            <text:p>19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594" calcext:value-type="float">
            <text:p>559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BESSA NETO</text:p>
          </table:table-cell>
          <table:table-cell table:style-name="ce11" office:value-type="string" calcext:value-type="string">
            <text:p>SEC 3ª VARA DAS EXECUÇOES PENAI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5594" calcext:value-type="float">
            <text:p>559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2" calcext:value-type="float">
            <text:p>65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PACHECO CARVALHO FILHO</text:p>
          </table:table-cell>
          <table:table-cell table:style-name="ce11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LAVIO VINICIUS BASTOS SOUSA</text:p>
          </table:table-cell>
          <table:table-cell table:style-name="ce11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9" calcext:value-type="float">
            <text:p>39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6" calcext:value-type="float">
            <text:p>45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RGE DI CIERO MIRANDA</text:p>
          </table:table-cell>
          <table:table-cell table:style-name="ce11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EMIDIO DE AQUINO NOGUEIRA</text:p>
          </table:table-cell>
          <table:table-cell table:style-name="ce11" office:value-type="string" calcext:value-type="string">
            <text:p>SEC 3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office:value-type="float" office:value="102" calcext:value-type="float">
            <text:p>102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ESILIA PACHECO CAVALCANTI</text:p>
          </table:table-cell>
          <table:table-cell table:style-name="ce11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2053" calcext:value-type="float">
            <text:p>1205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3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2053" calcext:value-type="float">
            <text:p>12053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2" calcext:value-type="float">
            <text:p>32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ENEDITO HELDER AFONSO IBIAPINA</text:p>
          </table:table-cell>
          <table:table-cell table:style-name="ce11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" calcext:value-type="float">
            <text:p>1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LOPES DE ARAUJO FILHO</text:p>
          </table:table-cell>
          <table:table-cell table:style-name="ce11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" calcext:value-type="float">
            <text:p>3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MARLEIDE MACIEL MENDES</text:p>
          </table:table-cell>
          <table:table-cell table:style-name="ce11" office:value-type="string" calcext:value-type="string">
            <text:p>SEC 3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ILARA PEDREIRA GUERREIRO DE BRITO</text:p>
          </table:table-cell>
          <table:table-cell table:style-name="ce11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7" calcext:value-type="float">
            <text:p>38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SALIA GOMES DOS SANTOS</text:p>
          </table:table-cell>
          <table:table-cell table:style-name="ce11" office:value-type="string" calcext:value-type="string">
            <text:p>SEC 3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1" calcext:value-type="float">
            <text:p>1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HRISTIANNE BRAGA MAGALHÃES CABRAL</text:p>
          </table:table-cell>
          <table:table-cell table:style-name="ce11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NIELA LIMA DA ROCHA</text:p>
          </table:table-cell>
          <table:table-cell table:style-name="ce11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ICTOR NUNES BARROSO</text:p>
          </table:table-cell>
          <table:table-cell table:style-name="ce11" office:value-type="string" calcext:value-type="string">
            <text:p>SEC 3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ABIANO DAMASCENO MAIA</text:p>
          </table:table-cell>
          <table:table-cell table:style-name="ce11" office:value-type="string" calcext:value-type="string">
            <text:p>SEC 4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2" calcext:value-type="float">
            <text:p>25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A AGUIAR MAGALHAES</text:p>
          </table:table-cell>
          <table:table-cell table:style-name="ce11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88" calcext:value-type="float">
            <text:p>3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88" calcext:value-type="float">
            <text:p>3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HRISTIANNE BRAGA MAGALHÃES CABRAL</text:p>
          </table:table-cell>
          <table:table-cell table:style-name="ce11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88" calcext:value-type="float">
            <text:p>3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4" calcext:value-type="float">
            <text:p>4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NESSA MARIA QUARIGUASY PEREIRA VERAS</text:p>
          </table:table-cell>
          <table:table-cell table:style-name="ce11" office:value-type="string" calcext:value-type="string">
            <text:p>SEC 4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3188" calcext:value-type="float">
            <text:p>318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NTOVANNI COLARES CAVALCANTE</text:p>
          </table:table-cell>
          <table:table-cell table:style-name="ce11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ISMAR BELARMINO PEREIRA</text:p>
          </table:table-cell>
          <table:table-cell table:style-name="ce11" office:value-type="string" calcext:value-type="string">
            <text:p>SEC 4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5" calcext:value-type="float">
            <text:p>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2" calcext:value-type="float">
            <text:p>10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JAIME MEDEIROS NETO</text:p>
          </table:table-cell>
          <table:table-cell table:style-name="ce11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TA EMILIA DE CARVALHO RODRIGUES BEZERRA DE MENEZES</text:p>
          </table:table-cell>
          <table:table-cell table:style-name="ce11" office:value-type="string" calcext:value-type="string">
            <text:p>SEC 4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RGE DI CIERO MIRANDA</text:p>
          </table:table-cell>
          <table:table-cell table:style-name="ce11" office:value-type="string" calcext:value-type="string">
            <text:p>SEC 4ª VARA DE DELITO DE TRAFICO DE DROG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8" calcext:value-type="float">
            <text:p>2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" calcext:value-type="float">
            <text:p>7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FORTUNA DA MATA</text:p>
          </table:table-cell>
          <table:table-cell table:style-name="ce11" office:value-type="string" calcext:value-type="string">
            <text:p>SEC 4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11968" calcext:value-type="float">
            <text:p>11968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3" calcext:value-type="float">
            <text:p>203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3" calcext:value-type="float">
            <text:p>38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BENEDITO HELDER AFONSO IBIAPINA</text:p>
          </table:table-cell>
          <table:table-cell table:style-name="ce11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7" calcext:value-type="float">
            <text:p>17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ATALIA ALMINO GONDIM</text:p>
          </table:table-cell>
          <table:table-cell table:style-name="ce11" office:value-type="string" calcext:value-type="string">
            <text:p>SEC 4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SALIA GOMES DOS SANTOS</text:p>
          </table:table-cell>
          <table:table-cell table:style-name="ce11" office:value-type="string" calcext:value-type="string">
            <text:p>SEC 4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525" calcext:value-type="float">
            <text:p>1525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6" calcext:value-type="float">
            <text:p>92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ARLOS PINHEIRO KLEIN FILHO</text:p>
          </table:table-cell>
          <table:table-cell table:style-name="ce11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69" calcext:value-type="float">
            <text:p>26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SON FEITOSA DOS SANTOS FILHO</text:p>
          </table:table-cell>
          <table:table-cell table:style-name="ce11" office:value-type="string" calcext:value-type="string">
            <text:p>SEC 4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669" calcext:value-type="float">
            <text:p>266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8" calcext:value-type="float">
            <text:p>1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7" calcext:value-type="float">
            <text:p>16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ISSON DO VALLE SIMEAO</text:p>
          </table:table-cell>
          <table:table-cell table:style-name="ce11" office:value-type="string" calcext:value-type="string">
            <text:p>SEC 5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4031" calcext:value-type="float">
            <text:p>403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" calcext:value-type="float">
            <text:p>5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A AGUIAR MAGALHAES</text:p>
          </table:table-cell>
          <table:table-cell table:style-name="ce11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5" calcext:value-type="float">
            <text:p>3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RIANA DA CRUZ DANTAS</text:p>
          </table:table-cell>
          <table:table-cell table:style-name="ce11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ZABETH SANTOS VALE RODRIGUES</text:p>
          </table:table-cell>
          <table:table-cell table:style-name="ce11" office:value-type="string" calcext:value-type="string">
            <text:p>SEC 5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730" calcext:value-type="float">
            <text:p>37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ISMAR BELARMINO PEREIRA</text:p>
          </table:table-cell>
          <table:table-cell table:style-name="ce11" office:value-type="string" calcext:value-type="string">
            <text:p>SEC 5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77" calcext:value-type="float">
            <text:p>387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1" calcext:value-type="float">
            <text:p>51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9" calcext:value-type="float">
            <text:p>30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UARDO GIBSON MARTINS</text:p>
          </table:table-cell>
          <table:table-cell table:style-name="ce11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UIZ CARLOS SARAIVA GUERRA</text:p>
          </table:table-cell>
          <table:table-cell table:style-name="ce11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NUEL CLISTENES DE FACANHA E GONCALVES</text:p>
          </table:table-cell>
          <table:table-cell table:style-name="ce11" office:value-type="string" calcext:value-type="string">
            <text:p>SEC 5ª VARA DA INFANCIA E JUVENTUDE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3399" calcext:value-type="float">
            <text:p>3399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69" calcext:value-type="float">
            <text:p>469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3" calcext:value-type="float">
            <text:p>9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REA MENDES BEZERRA DELFINO</text:p>
          </table:table-cell>
          <table:table-cell table:style-name="ce11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445" calcext:value-type="float">
            <text:p>124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FORTUNA DA MATA</text:p>
          </table:table-cell>
          <table:table-cell table:style-name="ce11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445" calcext:value-type="float">
            <text:p>124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2" calcext:value-type="float">
            <text:p>3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SARQUIS QUEIROZ</text:p>
          </table:table-cell>
          <table:table-cell table:style-name="ce11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445" calcext:value-type="float">
            <text:p>124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ERIO HENRIQUE DO NASCIMENTO</text:p>
          </table:table-cell>
          <table:table-cell table:style-name="ce11" office:value-type="string" calcext:value-type="string">
            <text:p>SEC 5ª VARA DE EXECUÇOES FISCAIS E DE CRIMES CONTRA A ORDEM TRIBUTARI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12445" calcext:value-type="float">
            <text:p>1244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LOPES DE ARAUJO FILHO</text:p>
          </table:table-cell>
          <table:table-cell table:style-name="ce11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1" calcext:value-type="float">
            <text:p>3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ICARDO COSTA D ALMEIDA</text:p>
          </table:table-cell>
          <table:table-cell table:style-name="ce11" office:value-type="string" calcext:value-type="string">
            <text:p>SEC 5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LEIDE ALVES DE AGUIAR</text:p>
          </table:table-cell>
          <table:table-cell table:style-name="ce11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ERGIO GIRAO ABREU</text:p>
          </table:table-cell>
          <table:table-cell table:style-name="ce11" office:value-type="string" calcext:value-type="string">
            <text:p>SEC 5ª VARA DE SUCESSOE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165" calcext:value-type="float">
            <text:p>216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90" calcext:value-type="float">
            <text:p>9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2" calcext:value-type="float">
            <text:p>38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CINTA INAMAR FRANCO MOTA QUEIROZ</text:p>
          </table:table-cell>
          <table:table-cell table:style-name="ce11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2" calcext:value-type="float">
            <text:p>28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IMUNDO LUCENA NETO</text:p>
          </table:table-cell>
          <table:table-cell table:style-name="ce11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2" calcext:value-type="float">
            <text:p>28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5" calcext:value-type="float">
            <text:p>38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NCIA MARIA ALVES DE SOUSA AQUINO</text:p>
          </table:table-cell>
          <table:table-cell table:style-name="ce11" office:value-type="string" calcext:value-type="string">
            <text:p>SEC 5ª VARA DO JURI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2" calcext:value-type="float">
            <text:p>284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1" calcext:value-type="float">
            <text:p>8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LUIZA CRAVEIRO BARREIRA</text:p>
          </table:table-cell>
          <table:table-cell table:style-name="ce11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38" calcext:value-type="float">
            <text:p>96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CAVALCANTE JUNIOR</text:p>
          </table:table-cell>
          <table:table-cell table:style-name="ce11" office:value-type="string" calcext:value-type="string">
            <text:p>SEC 6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38" calcext:value-type="float">
            <text:p>963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43" calcext:value-type="float">
            <text:p>4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DUARDO DE CASTRO NETO</text:p>
          </table:table-cell>
          <table:table-cell table:style-name="ce11" office:value-type="string" calcext:value-type="string">
            <text:p>SEC 6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056" calcext:value-type="float">
            <text:p>305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6" calcext:value-type="float">
            <text:p>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DE TARSO PIRES NOGUEIRA</text:p>
          </table:table-cell>
          <table:table-cell table:style-name="ce11" office:value-type="string" calcext:value-type="string">
            <text:p>SEC 6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3847" calcext:value-type="float">
            <text:p>384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4" calcext:value-type="float">
            <text:p>142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REA MENDES BEZERRA DELFINO</text:p>
          </table:table-cell>
          <table:table-cell table:style-name="ce11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657" calcext:value-type="float">
            <text:p>116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0" calcext:value-type="float">
            <text:p>340</text:p>
          </table:table-cell>
          <table:table-cell table:style-name="ce6" office:value-type="float" office:value="164" calcext:value-type="float">
            <text:p>16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SARQUIS QUEIROZ</text:p>
          </table:table-cell>
          <table:table-cell table:style-name="ce11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657" calcext:value-type="float">
            <text:p>116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GERIO HENRIQUE DO NASCIMENTO</text:p>
          </table:table-cell>
          <table:table-cell table:style-name="ce11" office:value-type="string" calcext:value-type="string">
            <text:p>SEC 6ª VARA DE EXECUÇOES FISCAIS 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1657" calcext:value-type="float">
            <text:p>11657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0" calcext:value-type="float">
            <text:p>6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7" calcext:value-type="float">
            <text:p>28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ICARDO COSTA D ALMEIDA</text:p>
          </table:table-cell>
          <table:table-cell table:style-name="ce11" office:value-type="string" calcext:value-type="string">
            <text:p>SEC 6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23" calcext:value-type="float">
            <text:p>222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9" calcext:value-type="float">
            <text:p>56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GENOR STUDART NETO</text:p>
          </table:table-cell>
          <table:table-cell table:style-name="ce11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166" calcext:value-type="float">
            <text:p>916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3" calcext:value-type="float">
            <text:p>7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KAYRENA DA SILVA FREITAS</text:p>
          </table:table-cell>
          <table:table-cell table:style-name="ce11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166" calcext:value-type="float">
            <text:p>916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766" calcext:value-type="float">
            <text:p>7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74" calcext:value-type="float">
            <text:p>87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166" calcext:value-type="float">
            <text:p>916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96" calcext:value-type="float">
            <text:p>39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99" calcext:value-type="float">
            <text:p>19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LUIZ PINHEIRO BARROS</text:p>
          </table:table-cell>
          <table:table-cell table:style-name="ce11" office:value-type="string" calcext:value-type="string">
            <text:p>SEC 7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9166" calcext:value-type="float">
            <text:p>916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" calcext:value-type="float">
            <text:p>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ZABETH SANTOS VALE RODRIGUES</text:p>
          </table:table-cell>
          <table:table-cell table:style-name="ce11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LIPE AUGUSTO ROLA PERGENTINO MAIA</text:p>
          </table:table-cell>
          <table:table-cell table:style-name="ce11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ARDO ALEXANDRE DA SILVA COSTA</text:p>
          </table:table-cell>
          <table:table-cell table:style-name="ce11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2" calcext:value-type="float">
            <text:p>5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SOARES BULCAO COUTINHO</text:p>
          </table:table-cell>
          <table:table-cell table:style-name="ce11" office:value-type="string" calcext:value-type="string">
            <text:p>SEC 7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628" calcext:value-type="float">
            <text:p>362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AUGUSTO GOMES CORREIA</text:p>
          </table:table-cell>
          <table:table-cell table:style-name="ce11" office:value-type="string" calcext:value-type="string">
            <text:p>SEC 7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514" calcext:value-type="float">
            <text:p>451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68" calcext:value-type="float">
            <text:p>26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MARTINS SIRIANO</text:p>
          </table:table-cell>
          <table:table-cell table:style-name="ce11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UYANE MACEDO DE LUCENA</text:p>
          </table:table-cell>
          <table:table-cell table:style-name="ce11" office:value-type="string" calcext:value-type="string">
            <text:p>SEC 7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765" calcext:value-type="float">
            <text:p>276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KAYRENA DA SILVA FREITAS</text:p>
          </table:table-cell>
          <table:table-cell table:style-name="ce11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376" calcext:value-type="float">
            <text:p>637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7" calcext:value-type="float">
            <text:p>38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RISTIANO DE CARVALHO MAGALHAES</text:p>
          </table:table-cell>
          <table:table-cell table:style-name="ce11" office:value-type="string" calcext:value-type="string">
            <text:p>SEC 8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6376" calcext:value-type="float">
            <text:p>637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NRIQUE JORGE GRANJA DE CASTRO</text:p>
          </table:table-cell>
          <table:table-cell table:style-name="ce11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8" calcext:value-type="float">
            <text:p>38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5" calcext:value-type="float">
            <text:p>34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NOEL DE JESUS DA SILVA ROSA</text:p>
          </table:table-cell>
          <table:table-cell table:style-name="ce11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NDRA ELIZABETE JORGE LANDIM</text:p>
          </table:table-cell>
          <table:table-cell table:style-name="ce11" office:value-type="string" calcext:value-type="string">
            <text:p>SEC 8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EDUARDO FONTENELE BATISTA</text:p>
          </table:table-cell>
          <table:table-cell table:style-name="ce11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4" calcext:value-type="float">
            <text:p>8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EDUARDO TORQUATO SCORSAFAVA</text:p>
          </table:table-cell>
          <table:table-cell table:style-name="ce11" office:value-type="string" calcext:value-type="string">
            <text:p>SEC 8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UCIO CARVALHO COELHO</text:p>
          </table:table-cell>
          <table:table-cell table:style-name="ce11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9" calcext:value-type="float">
            <text:p>56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UYANE MACEDO DE LUCENA</text:p>
          </table:table-cell>
          <table:table-cell table:style-name="ce11" office:value-type="string" calcext:value-type="string">
            <text:p>SEC 8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292" calcext:value-type="float">
            <text:p>129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A LUIZA CRAVEIRO BARREIRA</text:p>
          </table:table-cell>
          <table:table-cell table:style-name="ce11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49" calcext:value-type="float">
            <text:p>974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64" calcext:value-type="float">
            <text:p>36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A NEUMA MOTA MOREIRA DIAS</text:p>
          </table:table-cell>
          <table:table-cell table:style-name="ce11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49" calcext:value-type="float">
            <text:p>974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MARCELLO ALVES NOBRE</text:p>
          </table:table-cell>
          <table:table-cell table:style-name="ce11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49" calcext:value-type="float">
            <text:p>974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ULO BELFORT SIMOES</text:p>
          </table:table-cell>
          <table:table-cell table:style-name="ce11" office:value-type="string" calcext:value-type="string">
            <text:p>SEC 9ª VARA CIVE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749" calcext:value-type="float">
            <text:p>9749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RISTIANE MARIA MARTINS PINTO DE FARIA</text:p>
          </table:table-cell>
          <table:table-cell table:style-name="ce11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17" calcext:value-type="float">
            <text:p>37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4" calcext:value-type="float">
            <text:p>7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NESSA MARIA QUARIGUASY PEREIRA VERAS</text:p>
          </table:table-cell>
          <table:table-cell table:style-name="ce11" office:value-type="string" calcext:value-type="string">
            <text:p>SEC 9ª VARA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3717" calcext:value-type="float">
            <text:p>371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OS AUGUSTO GOMES CORREIA</text:p>
          </table:table-cell>
          <table:table-cell table:style-name="ce11" office:value-type="string" calcext:value-type="string">
            <text:p>SEC 9ª VARA DA FAZENDA PUBLIC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52" calcext:value-type="float">
            <text:p>85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5" calcext:value-type="float">
            <text:p>125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" calcext:value-type="float">
            <text:p>52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DEMAR DA SILVA LIMA</text:p>
          </table:table-cell>
          <table:table-cell table:style-name="ce11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" calcext:value-type="float">
            <text:p>1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VALESKA ALVES ALENCAR ROLIM</text:p>
          </table:table-cell>
          <table:table-cell table:style-name="ce11" office:value-type="string" calcext:value-type="string">
            <text:p>SEC 9ª VARA DE FAMIL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1187" calcext:value-type="float">
            <text:p>118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OLANGE MENEZES HOLANDA</text:p>
          </table:table-cell>
          <table:table-cell table:style-name="ce11" office:value-type="string" calcext:value-type="string">
            <text:p>SEC VARA DE CRIMES CONTRA A ORDEM TRIBUTARIA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2" calcext:value-type="float">
            <text:p>42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7" calcext:value-type="float">
            <text:p>55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ZABETH SANTOS VALE RODRIGUES</text:p>
          </table:table-cell>
          <table:table-cell table:style-name="ce11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70" calcext:value-type="float">
            <text:p>7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ENRIQUE LACERDA DE VASCONCELOS</text:p>
          </table:table-cell>
          <table:table-cell table:style-name="ce11" office:value-type="string" calcext:value-type="string">
            <text:p>SEC VARA DE DELITOS DE ORGANIZAÇOES CRIMINOSAS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1017" calcext:value-type="float">
            <text:p>1017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RONALD CAVALCANTE SOARES JÚNIOR</text:p>
          </table:table-cell>
          <table:table-cell table:style-name="ce11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OBERTO SOARES BULCAO COUTINHO</text:p>
          </table:table-cell>
          <table:table-cell table:style-name="ce11" office:value-type="string" calcext:value-type="string">
            <text:p>SEC VARA DO JUIZO MILITAR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213" calcext:value-type="float">
            <text:p>12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DAS CHAGAS GOMES</text:p>
          </table:table-cell>
          <table:table-cell table:style-name="ce11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DAS GRAÇAS ALMEIDA DE QUENTAL</text:p>
          </table:table-cell>
          <table:table-cell table:style-name="ce11" office:value-type="string" calcext:value-type="string">
            <text:p>SEC VARA UNICA DE EXECUÇAO DE PENAS ALTERNATIVAS E HABEAS CORPU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5" calcext:value-type="float">
            <text:p>45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1" calcext:value-type="float">
            <text:p>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ACUMUZACCARA LEITE CAMPOS</text:p>
          </table:table-cell>
          <table:table-cell table:style-name="ce11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5" calcext:value-type="float">
            <text:p>13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ARA DE ALMEIDA CABRAL</text:p>
          </table:table-cell>
          <table:table-cell table:style-name="ce11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5" calcext:value-type="float">
            <text:p>1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SAMARA DE ALMEIDA CABRAL</text:p>
          </table:table-cell>
          <table:table-cell table:style-name="ce11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235" calcext:value-type="float">
            <text:p>1235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7" calcext:value-type="float">
            <text:p>22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CELINO JÁCOME CARVALHO</text:p>
          </table:table-cell>
          <table:table-cell table:style-name="ce11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8193" calcext:value-type="float">
            <text:p>819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39" calcext:value-type="float">
            <text:p>339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3" calcext:value-type="float">
            <text:p>3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LUCIA VIEIRA</text:p>
          </table:table-cell>
          <table:table-cell table:style-name="ce11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8193" calcext:value-type="float">
            <text:p>8193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JOSE MAZZA SIQUEIRA</text:p>
          </table:table-cell>
          <table:table-cell table:style-name="ce11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959" calcext:value-type="float">
            <text:p>495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O BELO VIANNA VELLOSO</text:p>
          </table:table-cell>
          <table:table-cell table:style-name="ce11" office:value-type="string" calcext:value-type="string">
            <text:p>SEC 1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959" calcext:value-type="float">
            <text:p>4959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9" calcext:value-type="float">
            <text:p>45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IACUMUZACCARA LEITE CAMPOS</text:p>
          </table:table-cell>
          <table:table-cell table:style-name="ce11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84" calcext:value-type="float">
            <text:p>43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USTAVO HENRIQUE CARDOSO CAVALCANTE</text:p>
          </table:table-cell>
          <table:table-cell table:style-name="ce11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84" calcext:value-type="float">
            <text:p>43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6" calcext:value-type="float">
            <text:p>120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 1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384" calcext:value-type="float">
            <text:p>4384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EXSANDRA LACERDA BATISTA BRITO</text:p>
          </table:table-cell>
          <table:table-cell table:style-name="ce11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ACELINO JÁCOME CARVALHO</text:p>
          </table:table-cell>
          <table:table-cell table:style-name="ce11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IGUEL FEITOSA CARDOSO</text:p>
          </table:table-cell>
          <table:table-cell table:style-name="ce11" office:value-type="string" calcext:value-type="string">
            <text:p>SEC 1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56" calcext:value-type="float">
            <text:p>345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6" calcext:value-type="float">
            <text:p>2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JOSE MAZZA SIQUEIRA</text:p>
          </table:table-cell>
          <table:table-cell table:style-name="ce11" office:value-type="string" calcext:value-type="string">
            <text:p>SEC 2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781" calcext:value-type="float">
            <text:p>3781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70" calcext:value-type="float">
            <text:p>87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LARISSA BRAGA COSTA DE OLIVEIRA LIMA</text:p>
          </table:table-cell>
          <table:table-cell table:style-name="ce11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49" calcext:value-type="float">
            <text:p>534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7" calcext:value-type="float">
            <text:p>1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CELO WOLNEY ALENCAR PEREIRA DE MATOS</text:p>
          </table:table-cell>
          <table:table-cell table:style-name="ce11" office:value-type="string" calcext:value-type="string">
            <text:p>SEC 2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349" calcext:value-type="float">
            <text:p>534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3" calcext:value-type="float">
            <text:p>2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" calcext:value-type="float">
            <text:p>4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EXSANDRA LACERDA BATISTA BRITO</text:p>
          </table:table-cell>
          <table:table-cell table:style-name="ce11" office:value-type="string" calcext:value-type="string">
            <text:p>SEC 2ª VAR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1" calcext:value-type="float">
            <text:p>27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JOSE MAZZA SIQUEIRA</text:p>
          </table:table-cell>
          <table:table-cell table:style-name="ce11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27" calcext:value-type="float">
            <text:p>742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3" calcext:value-type="float">
            <text:p>33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04" calcext:value-type="float">
            <text:p>50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SE FLAVIO BEZERRA MORAIS</text:p>
          </table:table-cell>
          <table:table-cell table:style-name="ce11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27" calcext:value-type="float">
            <text:p>742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4" calcext:value-type="float">
            <text:p>3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O BELO VIANNA VELLOSO</text:p>
          </table:table-cell>
          <table:table-cell table:style-name="ce11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27" calcext:value-type="float">
            <text:p>742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7" calcext:value-type="float">
            <text:p>4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9" calcext:value-type="float">
            <text:p>2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O ESMERALDO PAES</text:p>
          </table:table-cell>
          <table:table-cell table:style-name="ce11" office:value-type="string" calcext:value-type="string">
            <text:p>SEC 3ª VARA CIVE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427" calcext:value-type="float">
            <text:p>7427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1" calcext:value-type="float">
            <text:p>31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GUSTAVO HENRIQUE CARDOSO CAVALCANTE</text:p>
          </table:table-cell>
          <table:table-cell table:style-name="ce11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9" calcext:value-type="float">
            <text:p>9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URACI DE SOUZA SANTOS JUNIOR</text:p>
          </table:table-cell>
          <table:table-cell table:style-name="ce11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MARIA LUCIA VIEIRA</text:p>
          </table:table-cell>
          <table:table-cell table:style-name="ce11" office:value-type="string" calcext:value-type="string">
            <text:p>SEC 3ª VARA CRIMINAL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8" calcext:value-type="float">
            <text:p>8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ERICLES VICTOR GALVAO DE OLIVEIRA</text:p>
          </table:table-cell>
          <table:table-cell table:style-name="ce11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NATO BELO VIANNA VELLOSO</text:p>
          </table:table-cell>
          <table:table-cell table:style-name="ce11" office:value-type="string" calcext:value-type="string">
            <text:p>SEC VARA UNICA DA INFANCIA E JUVENTUDE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NDICE ARRUDA VASCONCELOS</text:p>
          </table:table-cell>
          <table:table-cell table:style-name="ce11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3" calcext:value-type="float">
            <text:p>27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DE SOUZA VICENTE</text:p>
          </table:table-cell>
          <table:table-cell table:style-name="ce11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DREA PIMENTA FREITAS PINTO</text:p>
          </table:table-cell>
          <table:table-cell table:style-name="ce11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4" calcext:value-type="float">
            <text:p>31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DAVID RIBEIRO DE SOUZA BELÉM</text:p>
          </table:table-cell>
          <table:table-cell table:style-name="ce11" office:value-type="string" calcext:value-type="string">
            <text:p>SEC 1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4" calcext:value-type="float">
            <text:p>9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JURANDY PORTO ROSA JUNIOR</text:p>
          </table:table-cell>
          <table:table-cell table:style-name="ce11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019" calcext:value-type="float">
            <text:p>50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5" calcext:value-type="float">
            <text:p>31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1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5019" calcext:value-type="float">
            <text:p>501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4" calcext:value-type="float">
            <text:p>25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QUEL OTOCH SILVA</text:p>
          </table:table-cell>
          <table:table-cell table:style-name="ce11" office:value-type="string" calcext:value-type="string">
            <text:p>SEC 1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4" calcext:value-type="float">
            <text:p>924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UGUSTO CEZAR DE LUNA CORDEIRO SILVA</text:p>
          </table:table-cell>
          <table:table-cell table:style-name="ce11" office:value-type="string" calcext:value-type="string">
            <text:p>SEC 2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3269" calcext:value-type="float">
            <text:p>3269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95" calcext:value-type="float">
            <text:p>49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LÁVIA MARIA AIRES FREIRE ALLEMÃO</text:p>
          </table:table-cell>
          <table:table-cell table:style-name="ce11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16" calcext:value-type="float">
            <text:p>42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" calcext:value-type="float">
            <text:p>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5" calcext:value-type="float">
            <text:p>10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CI LOBO DE FIGUEIREDO FILGUEIRA</text:p>
          </table:table-cell>
          <table:table-cell table:style-name="ce11" office:value-type="string" calcext:value-type="string">
            <text:p>SEC 2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216" calcext:value-type="float">
            <text:p>421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99" calcext:value-type="float">
            <text:p>309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NELIANE RIBEIRO DE ALENCAR</text:p>
          </table:table-cell>
          <table:table-cell table:style-name="ce11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99" calcext:value-type="float">
            <text:p>309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06" calcext:value-type="float">
            <text:p>90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AQUEL OTOCH SILVA</text:p>
          </table:table-cell>
          <table:table-cell table:style-name="ce11" office:value-type="string" calcext:value-type="string">
            <text:p>SEC 2ª VAR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3099" calcext:value-type="float">
            <text:p>309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CARLA SUSIANY ALVES DE MOURA</text:p>
          </table:table-cell>
          <table:table-cell table:style-name="ce11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office:value-type="float" office:value="1722" calcext:value-type="float">
            <text:p>172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" calcext:value-type="float">
            <text:p>65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DE SOUZA VICENTE</text:p>
          </table:table-cell>
          <table:table-cell table:style-name="ce11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41" calcext:value-type="float">
            <text:p>141</text:p>
          </table:table-cell>
          <table:table-cell table:style-name="ce6" office:value-type="float" office:value="331" calcext:value-type="float">
            <text:p>33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6" calcext:value-type="float">
            <text:p>28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EGMA AGUIAR DIAS JANEBRO</text:p>
          </table:table-cell>
          <table:table-cell table:style-name="ce11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43" calcext:value-type="float">
            <text:p>34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CI LOBO DE FIGUEIREDO FILGUEIRA</text:p>
          </table:table-cell>
          <table:table-cell table:style-name="ce11" office:value-type="string" calcext:value-type="string">
            <text:p>SEC 3ª VARA CIVE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057" calcext:value-type="float">
            <text:p>1505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23" calcext:value-type="float">
            <text:p>72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JURANDY PORTO ROSA JUNIOR</text:p>
          </table:table-cell>
          <table:table-cell table:style-name="ce11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338" calcext:value-type="float">
            <text:p>43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RICCI LOBO DE FIGUEIREDO FILGUEIRA</text:p>
          </table:table-cell>
          <table:table-cell table:style-name="ce11" office:value-type="string" calcext:value-type="string">
            <text:p>SEC 3ª VARA CRIMINAL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4338" calcext:value-type="float">
            <text:p>433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2" calcext:value-type="float">
            <text:p>7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9" calcext:value-type="float">
            <text:p>33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DE SOUZA VICENTE</text:p>
          </table:table-cell>
          <table:table-cell table:style-name="ce11" office:value-type="string" calcext:value-type="string">
            <text:p>SEC VARA UNICA DA INFANCIA E JUVENTUDE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64" calcext:value-type="float">
            <text:p>6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2" calcext:value-type="float">
            <text:p>19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ERNANDO ANTONIO MEDINA DE LUCENA</text:p>
          </table:table-cell>
          <table:table-cell table:style-name="ce11" office:value-type="string" calcext:value-type="string">
            <text:p>SEC VARA UNICA DE FAMILIA E SUCESSOES DA COMARCA DE MARACANAU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ELISON PACHECO OLIVEIRA TEIXEIRA</text:p>
          </table:table-cell>
          <table:table-cell table:style-name="ce11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258" calcext:value-type="float">
            <text:p>25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0" calcext:value-type="float">
            <text:p>3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DENOR SOMBRA DE OLIVEIRA</text:p>
          </table:table-cell>
          <table:table-cell table:style-name="ce11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WASHINGTON FROTA</text:p>
          </table:table-cell>
          <table:table-cell table:style-name="ce11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ANASTÁCIO CAVALCANTE NETO</text:p>
          </table:table-cell>
          <table:table-cell table:style-name="ce11" office:value-type="string" calcext:value-type="string">
            <text:p>SEC 1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0" calcext:value-type="float">
            <text:p>5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FRANCISCO ANASTÁCIO CAVALCANTE NETO</text:p>
          </table:table-cell>
          <table:table-cell table:style-name="ce11" office:value-type="string" calcext:value-type="string">
            <text:p>SEC 1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2" calcext:value-type="float">
            <text:p>3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7" calcext:value-type="float">
            <text:p>407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NAYNA MARQUES DE OLIVEIRA E SILVA</text:p>
          </table:table-cell>
          <table:table-cell table:style-name="ce11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70" calcext:value-type="float">
            <text:p>77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 1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DENOR SOMBRA DE OLIVEIRA</text:p>
          </table:table-cell>
          <table:table-cell table:style-name="ce11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CARNEIRO ROBERTO</text:p>
          </table:table-cell>
          <table:table-cell table:style-name="ce11" office:value-type="string" calcext:value-type="string">
            <text:p>SEC 2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78" calcext:value-type="float">
            <text:p>157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 2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97" calcext:value-type="float">
            <text:p>399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5" calcext:value-type="float">
            <text:p>25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1" calcext:value-type="float">
            <text:p>791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PAULO SANTIAGO DE ANDRADE SILVA E CASTRO</text:p>
          </table:table-cell>
          <table:table-cell table:style-name="ce11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WYRLLENSON FLAVIO BARBOSA SOARES</text:p>
          </table:table-cell>
          <table:table-cell table:style-name="ce11" office:value-type="string" calcext:value-type="string">
            <text:p>SEC 2ª VAR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2" calcext:value-type="float">
            <text:p>242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LDENOR SOMBRA DE OLIVEIRA</text:p>
          </table:table-cell>
          <table:table-cell table:style-name="ce11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260" calcext:value-type="float">
            <text:p>626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9" calcext:value-type="float">
            <text:p>309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ANAYNA MARQUES DE OLIVEIRA E SILVA</text:p>
          </table:table-cell>
          <table:table-cell table:style-name="ce11" office:value-type="string" calcext:value-type="string">
            <text:p>SEC 3ª VARA CIVE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6260" calcext:value-type="float">
            <text:p>6260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JOYCE SAMPAIO FONTENELLE DURVAL</text:p>
          </table:table-cell>
          <table:table-cell table:style-name="ce11" office:value-type="string" calcext:value-type="string">
            <text:p>SEC 3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2377" calcext:value-type="float">
            <text:p>237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53" calcext:value-type="float">
            <text:p>153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ANTONIO WASHINGTON FROTA</text:p>
          </table:table-cell>
          <table:table-cell table:style-name="ce11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HUGO GUTPARAKIS DE MIRANDA</text:p>
          </table:table-cell>
          <table:table-cell table:style-name="ce11" office:value-type="string" calcext:value-type="string">
            <text:p>SEC VARA UNICA DA INFANCIA E JUVENTUDE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" calcext:value-type="float">
            <text:p>28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2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4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RETARIA DA 3ª VARA DA COMARCA DE CAUCAI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<text:s/>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2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3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4ª VARA DA COMARCA DE CRATO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6ª UNIDADE(ANEXO) DO JUIZADO ESPECIAL CIVEL E CRIMINAL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VARA DE FALÊNCIAS E CONCORDATAS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E TRANSIT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2º JUIZADO AUXILIAR DA 1ª ZONA JUDICIARIA - JUAZEIRO DO NORTE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2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3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4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E FAMILIA E SUCESSOES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RETARIA DA 5ª VARA DA COMARCA DE JUAZEIRO DO NORTE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2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3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1ª VARA CRIMINAL DA COMARCA DE SOBRAL</text:p>
          </table:table-cell>
          <table:table-cell table:style-name="ce15" office:value-type="string" calcext:value-type="string">
            <text:p><text:s/>Final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1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2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3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4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DA 5ª VARA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4">
          <table:table-cell table:style-name="ce6" office:value-type="string" calcext:value-type="string">
            <text:p>-</text:p>
          </table:table-cell>
          <table:table-cell table:style-name="ce11" office:value-type="string" calcext:value-type="string">
            <text:p>SEC VARA UNICA DE FAMILIA E SUCESSOES DA COMARCA DE SOBRAL</text:p>
          </table:table-cell>
          <table:table-cell table:style-name="ce15" office:value-type="string" calcext:value-type="string">
            <text:p><text:s/>Fina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7" table:style-name="ce6" office:value-type="string" calcext:value-type="string">
            <text:p>-</text:p>
          </table:table-cell>
          <table:table-cell table:style-name="ce26" table:number-columns-repeated="1009"/>
        </table:table-row>
        <table:table-row table:style-name="ro1" table:number-rows-repeated="10476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2">00/00/0000</text:date>, <text:time style:data-style-name="N2" text:time-value="13:32:36.5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2T13:36:59.666000000</dc:date>
    <meta:editing-duration>PT6M34S</meta:editing-duration>
    <meta:editing-cycles>3</meta:editing-cycles>
    <meta:generator>LibreOffice/5.4.1.2$Windows_x86 LibreOffice_project/ea7cb86e6eeb2bf3a5af73a8f7777ac570321527</meta:generator>
    <meta:document-statistic meta:table-count="1" meta:cell-count="13836" meta:object-count="1"/>
  </office:meta>
</office:document-meta>
</file>