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/>
    </style:style>
    <style:style style:name="ce23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GOST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AGOST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ULHO 2019</text:p>
            </table:table-cell>
            <table:covered-table-cell table:number-columns-repeated="2" table:style-name="ce4"/>
            <table:table-cell table:style-name="ce23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3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number-columns-repeated="1009"/>
          </table:table-row>
        </table:table-header-rows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SEC. VARA UNICA DA COMARCA DE ACARAP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SEC. VARA UNICA DA COMARCA DE AIUA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AMONTAD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SEC. VARA UNICA DA COMARCA DE AMONTAD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ARARIP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SEC. VARA UNICA DA COMARCA DE ARARIP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SEC. VARA UNICA DA COMARCA DE ARARIP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SEC. VARA UNICA DA COMARCA DE AURO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SEC. VARA UNICA DA COMARCA DE BAR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VARA UNICA DA COMARCA DE BARROQUIN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BARROQUIN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BELA CRUZ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69" calcext:value-type="float">
            <text:p>54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69" calcext:value-type="float">
            <text:p>54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VARA UNICA DA COMARCA DE CAPISTRAN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VARA UNICA DA COMARCA DE CARNAUBA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SEC. VARA UNICA DA COMARCA DE CATARIN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VARA UNICA DA COMARCA DE CATARIN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SEC. VARA UNICA DA COMARCA DE CHOROZINH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VARA UNICA DA COMARCA DE CHOROZINH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SEC. VARA UNICA DA COMARCA DE CROAT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GONÇALVES SANTOS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SEC. VARA UNICA DA COMARCA DE FARIAS BRIT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VARA UNICA DA COMARCA DE FARIAS BRIT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FORQUIL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MAR LIMA CARVALHO</text:p>
          </table:table-cell>
          <table:table-cell table:style-name="ce9" office:value-type="string" calcext:value-type="string">
            <text:p>SEC. VARA UNICA DA COMARCA DE FORT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SEC. VARA UNICA DA COMARCA DE FORT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VARA UNICA DA COMARCA DE FRECHEIRIN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VARA UNICA DA COMARCA DE FRECHEIRIN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GRA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VARA UNICA DA COMARCA DE GRA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SEC. VARA UNICA DA COMARCA DE GUAIU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SEC. VARA UNICA DA COMARCA DE HIDROLANDI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HIDROLANDI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VARA UNICA DA COMARCA DE IBIAPIN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SEC. VARA UNICA DA COMARCA DE IBICUITING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VARA UNICA DA COMARCA DE ITAPIUN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SEC. VARA UNICA DA COMARCA DE ITATI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SEC. VARA UNICA DA COMARCA DE ITATI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SEC. VARA UNICA DA COMARCA DE JAGUARETA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SEC. VARA UNICA DA COMARCA DE JAGUARETA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70" calcext:value-type="float">
            <text:p>42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70" calcext:value-type="float">
            <text:p>42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10" office:value-type="string" calcext:value-type="string">
            <text:p>Inicial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VARA UNICA DA COMARCA DE JAGUARUAN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56" calcext:value-type="float">
            <text:p>60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VARA UNICA DA COMARCA DE JARD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JARD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VARA UNICA DA COMARCA DE JIJOCA DE JERICOACOA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SEC. VARA UNICA DA COMARCA DE MADALEN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53" calcext:value-type="float">
            <text:p>45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53" calcext:value-type="float">
            <text:p>45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VARA UNICA DA COMARCA DE MISSAO VEL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MORRINHO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MUCAMB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VARA UNICA DA COMARCA DE MUCAMB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SEC. VARA UNICA DA COMARCA DE MULUNG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SEC. VARA UNICA DA COMARCA DE MULUNG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SEC. VARA UNICA DA COMARCA DE NOVA OLIND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SEC. VARA UNICA DA COMARCA DE NOVA OLIND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SEC. VARA UNICA DA COMARCA DE NOVO ORIEN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VARA UNICA DA COMARCA DE NOVO ORIEN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SEC. VARA UNICA DA COMARCA DE OCA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SEC. VARA UNICA DA COMARCA DE OCA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SEC. VARA UNICA DA COMARCA DE PACOT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SEC. VARA UNICA DA COMARCA DE PALMACI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A DOS SANTOS COSTA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UNICA DA COMARCA DE PARAMB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SEC. VARA UNICA DA COMARCA DE PARAMB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SEC. VARA UNICA DA COMARCA DE PARAMB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SEC. VARA UNICA DA COMARCA DE PARAMB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SEC. VARA UNICA DA COMARCA DE PEREI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SEC. VARA UNICA DA COMARCA DE PEREI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1" calcext:value-type="float">
            <text:p>11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SEC. VARA UNICA DA COMARCA DE PIQUET CARNEI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PORANG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SEC. VARA UNICA DA COMARCA DE PORTEIRA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SEC. VARA UNICA DA COMARCA DE QUITERIANOPOLI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VARA UNICA DA COMARCA DE QUIXEL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SEC. VARA UNICA DA COMARCA DE QUIXE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COMARCA DE QUIXE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SEC. VARA UNICA DA COMARCA DE QUIXE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VARA UNICA DA COMARCA DE QUIXE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SEC. VARA UNICA DA COMARCA DE REDENÇA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SEC. VARA UNICA DA COMARCA DE REDENÇA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UNICA DA COMARCA DE SABOEI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VARA UNICA DA COMARCA DE SABOEI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5" calcext:value-type="float">
            <text:p>7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SEC. VARA UNICA DA COMARCA DE SANTANA DO CARIR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VARA UNICA DA COMARCA DE SANTANA DO CARIR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45" calcext:value-type="float">
            <text:p>60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45" calcext:value-type="float">
            <text:p>60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VARA UNICA DA COMARCA DE VARJOT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COMARCA VINCULADA DE MORAUJ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OMARCA VINCULADA DE UMAR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ANTONINA DO NORT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ARATU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BAIXI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CARIU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GROAIRA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IPAPORANG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JAT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SAO LUIS DO CUR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ACARAP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ALTANEIR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ANTONINA DO NORTE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APUIARES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BARROQUINHA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CARIUS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DEPUTADO IRAPUAN PINHEIR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ERERE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GENERAL SAMPAIO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ITAIÇAB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JAGUARIBARA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MIRAI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PACUJ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PARAMOT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PORANGA</text:p>
          </table:table-cell>
          <table:table-cell table:style-name="ce10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POTENGI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POTIRETAMA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SALITR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SAO JOAO DO JAGUARIBE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TURURU</text:p>
          </table:table-cell>
          <table:table-cell table:style-name="ce10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99" calcext:value-type="float">
            <text:p>24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GONÇALVES SANTOS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GONÇALVES SANTOS</text:p>
          </table:table-cell>
          <table:table-cell table:style-name="ce9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99" calcext:value-type="float">
            <text:p>47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99" calcext:value-type="float">
            <text:p>47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TEREZA FARIAS FROTA</text:p>
          </table:table-cell>
          <table:table-cell table:style-name="ce9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11" calcext:value-type="float">
            <text:p>4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11" calcext:value-type="float">
            <text:p>4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SEC.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SEC. 3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SEC. 3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CENTRO JUDICIARIO DE SOLUÇAO DE CONFLITOS E CIDADANI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SEC. 1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SEC. 1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SEC. 1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2ª VAR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191" calcext:value-type="float">
            <text:p>6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CENTRO JUDICIARIO DE SOLUÇAO DE CONFLITOS E CIDADANI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2ª VARA DA COMARCA DE BREJO SAN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SEC. 2ª VARA DA COMARCA DE BREJO SAN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SEC. 2ª VARA DA COMARCA DE BREJO SAN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2ª VARA DA COMARCA DE CAMOC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2ª VARA DA COMARCA DE CAMOC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2ª VARA DA COMARCA DE CAMOC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SEC. 1ª VARA DA COMARCA DE CANIND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SEC. 1ª VARA DA COMARCA DE CANIND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SEC. 2ª VARA DA COMARCA DE CANIND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82" calcext:value-type="float">
            <text:p>41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SEC. 2ª VARA DA COMARCA DE CANIND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82" calcext:value-type="float">
            <text:p>41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SEC. 3ª VARA DA COMARCA DE CANIND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55" calcext:value-type="float">
            <text:p>41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2ª VARA DA COMARCA DE CASCAVEL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SEC. 2ª VARA DA COMARCA DE CASCAVEL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1ª VARA DA COMARCA DE CRATE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2ª VARA DA COMARCA DE CRATE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3ª VARA DA COMARCA DE CRATE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SEC. 1ª VARA DA COMARCA DE EUSEBI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SEC. 2ª VARA DA COMARCA DE EUSEBI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SEC. 3ª VARA DA COMARCA DE EUSEBI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18" calcext:value-type="float">
            <text:p>40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SEC. 3ª VARA DA COMARCA DE EUSEBI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18" calcext:value-type="float">
            <text:p>40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SEC. 1ª VARA DA COMARCA DE GRANJ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1ª VARA DA COMARCA DE GRANJ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SEC. 1ª VARA DA COMARCA DE GRANJ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SEC. 2ª VARA COMARCA DE GRANJ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2ª VARA COMARCA DE GRANJ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SEC. VARA UNICA DA COMARCA DE IC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8867" calcext:value-type="float">
            <text:p>88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AROLDO CORREIA DE OLIVEIRA MAXIMO</text:p>
          </table:table-cell>
          <table:table-cell table:style-name="ce9" office:value-type="string" calcext:value-type="string">
            <text:p>SEC. VARA UNICA DA COMARCA DE IC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8867" calcext:value-type="float">
            <text:p>88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SEC. VARA UNICA DA COMARCA DE IC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8867" calcext:value-type="float">
            <text:p>88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1ª VARA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SEC. 2ª VARA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2ª VARA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SEC. 3ª VARA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SEC. 4ª VARA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SEC. 4ª VARA DA COMARCA DE IGUAT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INDEPENDENCI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SEC. VARA UNICA DA COMARCA DE IP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661" calcext:value-type="float">
            <text:p>46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VARA UNICA DA COMARCA DE IP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661" calcext:value-type="float">
            <text:p>46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SEC. 2ª VARA DA COMARCA DE ITAITING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2ª VARA DA COMARCA DE ITAITING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SEC. 1ª VARA DA COMARCA DE ITAPAJ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494" calcext:value-type="float">
            <text:p>549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SEC. 2ª VARA DA COMARCA DE ITAPAJ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SEC. 2ª VARA DA COMARCA DE ITAPAJ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2ª VARA DA COMARCA DE ITAPAJ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SEC. 2ª VARA DA COMARCA DE ITAPAJ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53" calcext:value-type="float">
            <text:p>6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SEC. 1ª VARA DA COMARCA DE ITAPIP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SEC. 2ª VARA DA COMARCA DE ITAPIP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SEC. 2ª VARA DA COMARCA DE ITAPIP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SEC. 3ª VARA DA COMARCA DE ITAPIP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DA COMARCA DE LAVRAS DA MANGABEI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SEC. 1ª VARA DA COMARCA DE LIMOEIRO DO NOR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SEC. 1ª VARA DA COMARCA DE LIMOEIRO DO NOR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SEC. 2ª VARA DA COMARCA DE LIMOEIRO DO NOR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3ª VARA DA COMARCA DE LIMOEIRO DO NOR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SEC. 3ª VARA DA COMARCA DE LIMOEIRO DO NOR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SEC. 1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SEC. 1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SEC. 2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SEC. 2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SEC. 2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SEC. 3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3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SEC. 3ª VARA DA COMARCA DE MARANGU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2ª VARA DA COMARCA DE MASS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SEC. 1ª VARA DA COMARCA DE MOMBAÇ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SEC. 2ª VARA DA COMARCA DE MOMBAÇ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SEC. 1ª VARA DA COMARCA DE MORADA NOV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SEC. 2ª VARA DA COMARCA DE MORADA NOV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2ª VARA DA COMARCA DE MORADA NOV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SEC. 3ª VARA DA COMARCA DE MORADA NOV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SEC. 3ª VARA DA COMARCA DE MORADA NOV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SEC. 3ª VARA DA COMARCA DE MORADA NOV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2ª VARA DA COMARCA DE NOVA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SEC. 2ª VARA DA COMARCA DE PACAJ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2ª VARA DA COMARCA DE PACAJU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SEC. 2ª VARA DA COMARCA DE PACATUB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SEC. 2ª VARA DA COMARCA DE PACATUB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SEC. 1ª VARA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1ª VARA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SEC. 2ª VARA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2ª VARA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2ª VARA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SEC. 3ª VARA DA COMARCA DE QUIXA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2ª VARA DA COMARCA DE QUIXERAMOB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SEC. 2ª VARA DA COMARCA DE QUIXERAMOBI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1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SEC. 1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1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SEC. 2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20" calcext:value-type="float">
            <text:p>54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2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20" calcext:value-type="float">
            <text:p>54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SEC. 3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SEC. 3ª VAR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SEC. 1ª VARA DA COMARCA DE SANTA QUITERI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6" calcext:value-type="float">
            <text:p>18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1ª VARA DA COMARCA DE SANTA QUITERI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SEC. 2ª VARA DA COMARCA DE SANTA QUITERI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VARA UNICA DA COMARCA DE SAO BENEDI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25" calcext:value-type="float">
            <text:p>552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VARA UNICA DA COMARCA DE SAO BENEDI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25" calcext:value-type="float">
            <text:p>552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SEC. VARA UNICA DA COMARCA DE SAO BENEDI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25" calcext:value-type="float">
            <text:p>552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1ª VARA DA COMARCA DE SAO GONÇALO DO AMARA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1ª VARA DA COMARCA DE SAO GONÇALO DO AMARA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VARA UNICA DA COMARCA DE SAO GONÇALO DO AMARA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SEC. VARA UNICA DA COMARCA DE SENADOR POMPE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VARA UNICA DA COMARCA DE SENADOR POMPE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SEC. 1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SEC. 1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SEC. 1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SEC. 1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SEC. 2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SEC. 2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SEC. 3ª VARA DA COMARCA DE TA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1ª VARA DA COMARCA DE TIANG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SEC. 2ª VARA DA COMARCA DE TIANG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SEC. 2ª VARA DA COMARCA DE TIANG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3ª VARA DA COMARCA DE TIANG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SEC. 3ª VARA DA COMARCA DE TIANGU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SEC. VARA UNICA DA COMARCA DE TRAIR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SEC. VARA UNICA DA COMARCA DE TRAIRI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SEC. VARA UNICA DA COMARCA DE URUBURETAM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026" calcext:value-type="float">
            <text:p>60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SEC. VARA UNICA DA COMARCA DE URUBURETAM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026" calcext:value-type="float">
            <text:p>60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DA VARA UNICA DA COMARCA DE VARZEA ALEGR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SEC. DA VARA UNICA DA COMARCA DE VARZEA ALEGR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VARA UNICA DA COMARCA DE VARZEA ALEGRE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VARA UNICA DA COMARCA DE VIÇOSA DO CE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419" calcext:value-type="float">
            <text:p>841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SEC. VARA UNICA DA COMARCA DE VIÇOSA DO CE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419" calcext:value-type="float">
            <text:p>841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SEC. VARA UNICA DA COMARCA DE VIÇOSA DO CEA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419" calcext:value-type="float">
            <text:p>841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VARA UNICA DA COMARCA DE BOA VIAGEM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VARA UNICA DA COMARCA DE EUSEBI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HORIZONT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1ª VARA DA COMARCA DE ICO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2ª VARA DA COMARCA DE ICO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ITAITING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JUIZADO ESPECIAL DA COMARCA DE LAVRAS DA MANGABEIR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VARA UNICA DA COMARCA DE MASSAP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VARA UNICA DA COMARCA DE RUSSAS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JUIZADO ESPECIAL DA COMARCA DE SÃO BENEDIT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2ª VARA DA COMARCA DE TRAIRI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1ª VARA DA COMARCA DE URUBURETAM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2ª VARA DA COMARCA DE URUBURETAM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A COMARCA DE VARZEA ALEGRE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1ª VARA DA COMARCA DE VIÇOSA DO CEARA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ARNEIROZ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CATUND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CHORO LIMA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MARTINOPOLE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PALHANO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11" office:value-type="string" calcext:value-type="string">
            <text:p>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239" calcext:value-type="float">
            <text:p>72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2" calcext:value-type="float">
            <text:p>8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239" calcext:value-type="float">
            <text:p>72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660" calcext:value-type="float">
            <text:p>56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660" calcext:value-type="float">
            <text:p>56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660" calcext:value-type="float">
            <text:p>56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660" calcext:value-type="float">
            <text:p>56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660" calcext:value-type="float">
            <text:p>56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O LIVRAMENTO ALVES MAGALHAE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SHINGTON LUIS TERCEIRO VIEI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ROSENO DE OLIV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E BENTES PINT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I CISNE JÚNIOR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I CISNE JÚNIOR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O LIVRAMENTO ALVES MAGALHAES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UISIO GURGEL DO AMARAL JUNIOR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ROSENO DE OLIVEIR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UISIO GURGEL DO AMARAL JUNIOR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E BENTES PINT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UISIO GURGEL DO AMARAL JUNIOR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9" calcext:value-type="float">
            <text:p>2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6314" calcext:value-type="float">
            <text:p>163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JUIZADO MOVE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JUIZADO MOVE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9" office:value-type="string" calcext:value-type="string">
            <text:p>JUIZADO MOVE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GELA MARIA SOBREIRA DANTAS TAVARES</text:p>
          </table:table-cell>
          <table:table-cell table:style-name="ce9" office:value-type="string" calcext:value-type="string">
            <text:p>SEC. 1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SEC. 1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9" office:value-type="string" calcext:value-type="string">
            <text:p>SEC. 1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SEC. 10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SEC. 10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SEC. 10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9" office:value-type="string" calcext:value-type="string">
            <text:p>SEC. 10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0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SEC. 10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SEC. 10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11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040" calcext:value-type="float">
            <text:p>504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GELA MARIA SOBREIRA DANTAS TAVARES</text:p>
          </table:table-cell>
          <table:table-cell table:style-name="ce9" office:value-type="string" calcext:value-type="string">
            <text:p>SEC. 11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040" calcext:value-type="float">
            <text:p>504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SEC. 11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SEC. 11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11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5" calcext:value-type="float">
            <text:p>8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1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07" calcext:value-type="float">
            <text:p>860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MENESCAL LIMA DE OLIVEIRA</text:p>
          </table:table-cell>
          <table:table-cell table:style-name="ce9" office:value-type="string" calcext:value-type="string">
            <text:p>SEC. 1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07" calcext:value-type="float">
            <text:p>860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0" calcext:value-type="float">
            <text:p>8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1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07" calcext:value-type="float">
            <text:p>860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82" calcext:value-type="float">
            <text:p>3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ILNA LIMA DE CASTRO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SEC. 12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2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E RUTH MAIA DE QUEIROGA</text:p>
          </table:table-cell>
          <table:table-cell table:style-name="ce9" office:value-type="string" calcext:value-type="string">
            <text:p>SEC. 12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SEC. 1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SEC. 13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SEC. 13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VIEIRA CAVALCANTE NETO</text:p>
          </table:table-cell>
          <table:table-cell table:style-name="ce9" office:value-type="string" calcext:value-type="string">
            <text:p>SEC. 13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3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3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LARA PEDREIRA GUERREIRO DE BRITO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07" calcext:value-type="float">
            <text:p>910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07" calcext:value-type="float">
            <text:p>910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2" calcext:value-type="float">
            <text:p>19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07" calcext:value-type="float">
            <text:p>910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07" calcext:value-type="float">
            <text:p>910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07" calcext:value-type="float">
            <text:p>910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07" calcext:value-type="float">
            <text:p>910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SEC. 14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SEC. 14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SEC. 1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SEC. 1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SEC. 1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SEC. 15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SEC. 15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9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SEC. 15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SEC. 15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5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99" calcext:value-type="float">
            <text:p>8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99" calcext:value-type="float">
            <text:p>8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99" calcext:value-type="float">
            <text:p>8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99" calcext:value-type="float">
            <text:p>8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99" calcext:value-type="float">
            <text:p>8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SEC. 16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SEC. 16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SEC. 1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9" office:value-type="string" calcext:value-type="string">
            <text:p>SEC. 1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SEC. 1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SEC. 17ª VARA CRIMINAL DA COMARCA DE FORTALEZA - VARA UNICA PRIVATIVA DE AUDIENCIAS DE CUSTOD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SEC. 17ª VARA CRIMINAL DA COMARCA DE FORTALEZA - VARA UNICA PRIVATIVA DE AUDIENCIAS DE CUSTOD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17ª VARA CRIMINAL DA COMARCA DE FORTALEZA - VARA UNICA PRIVATIVA DE AUDIENCIAS DE CUSTOD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17ª VARA CRIMINAL DA COMARCA DE FORTALEZA - VARA UNICA PRIVATIVA DE AUDIENCIAS DE CUSTOD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SEC. 17ª VARA CRIMINAL DA COMARCA DE FORTALEZA - VARA UNICA PRIVATIVA DE AUDIENCIAS DE CUSTOD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17ª VARA CRIMINAL DA COMARCA DE FORTALEZA - VARA UNICA PRIVATIVA DE AUDIENCIAS DE CUSTOD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9" office:value-type="string" calcext:value-type="string">
            <text:p>SEC. 1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SEC. 1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EYLANDE PRUDENTE SARAIVA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SEC. 18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9" office:value-type="string" calcext:value-type="string">
            <text:p>SEC. 1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SEC. 1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1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1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SEC. 1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SEC. 1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1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SEC. 1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BESSA NET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08" calcext:value-type="float">
            <text:p>8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8" calcext:value-type="float">
            <text:p>14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SEC. 1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213" calcext:value-type="float">
            <text:p>162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SOLON MOTA JUNIOR</text:p>
          </table:table-cell>
          <table:table-cell table:style-name="ce9" office:value-type="string" calcext:value-type="string">
            <text:p>SEC. 1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SEC. 1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SEC. 1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SEC. 1ª VARA DE RECUPERAÇAO DE EMPRESAS E FALENCI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SEC. 1ª VARA DE RECUPERAÇAO DE EMPRESAS E FALENCI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SEC. 1ª VARA DE REGISTRO PUBLICO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SEC. 1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SEC. 1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58" calcext:value-type="float">
            <text:p>97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58" calcext:value-type="float">
            <text:p>97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SEC. 21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SEC. 2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2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AYDE MONTEIRO PIMENTEL</text:p>
          </table:table-cell>
          <table:table-cell table:style-name="ce9" office:value-type="string" calcext:value-type="string">
            <text:p>SEC. 2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03" calcext:value-type="float">
            <text:p>303</text:p>
          </table:table-cell>
          <table:table-cell table:style-name="ce7" office:value-type="float" office:value="843" calcext:value-type="float">
            <text:p>8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MENESCAL LIMA DE OLIVEIRA</text:p>
          </table:table-cell>
          <table:table-cell table:style-name="ce9" office:value-type="string" calcext:value-type="string">
            <text:p>SEC. 2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2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2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3" calcext:value-type="float">
            <text:p>2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SEC. 2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SEC. 2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2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SEC. 2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SEC. 2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SEC. 2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SEC. 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36" calcext:value-type="float">
            <text:p>96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SEC. 2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SEC. 2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2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SEC. 2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09" calcext:value-type="float">
            <text:p>67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09" calcext:value-type="float">
            <text:p>67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4" calcext:value-type="float">
            <text:p>16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DUARTE PINHEIRO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SEC. 2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426" calcext:value-type="float">
            <text:p>154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GELA MARIA SOBREIRA DANTAS TAVARES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SOLON MOTA JUNIOR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SEC. 2ª VARA DE RECUPERAÇAO DE EMPRESAS E FALENCI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SEC. 2ª VARA DE RECUPERAÇAO DE EMPRESAS E FALENCI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2ª VARA DE RECUPERAÇAO DE EMPRESAS E FALENCI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SEC. 2ª VARA DE REGISTRO PUBLICO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SEC. 2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SEC. 3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458" calcext:value-type="float">
            <text:p>845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97" calcext:value-type="float">
            <text:p>20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30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458" calcext:value-type="float">
            <text:p>845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SEC. 31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9" calcext:value-type="float">
            <text:p>8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44" calcext:value-type="float">
            <text:p>83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44" calcext:value-type="float">
            <text:p>83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44" calcext:value-type="float">
            <text:p>83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44" calcext:value-type="float">
            <text:p>83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3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97" calcext:value-type="float">
            <text:p>37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3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97" calcext:value-type="float">
            <text:p>37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3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83" calcext:value-type="float">
            <text:p>40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3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SEC. 3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SEC. 3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3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3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3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SEC. 3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3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SEC. 3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SEC. 3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3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29" calcext:value-type="float">
            <text:p>26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SEC. 3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00" calcext:value-type="float">
            <text:p>120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SEC. 3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00" calcext:value-type="float">
            <text:p>120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NEDITO HELDER AFONSO IBIAPINA</text:p>
          </table:table-cell>
          <table:table-cell table:style-name="ce9" office:value-type="string" calcext:value-type="string">
            <text:p>SEC. 3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SEC. 3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3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LARA PEDREIRA GUERREIRO DE BRITO</text:p>
          </table:table-cell>
          <table:table-cell table:style-name="ce9" office:value-type="string" calcext:value-type="string">
            <text:p>SEC. 3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SEC. 3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9" office:value-type="string" calcext:value-type="string">
            <text:p>SEC. 4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4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SEC. 4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SEC. 4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AIME MEDEIROS NETO</text:p>
          </table:table-cell>
          <table:table-cell table:style-name="ce9" office:value-type="string" calcext:value-type="string">
            <text:p>SEC. 4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SEC. 4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SEC. 4ª VARA DE DELITO DE TRAFICO DE DROG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SEC. 4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59" calcext:value-type="float">
            <text:p>1215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SEC. 4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59" calcext:value-type="float">
            <text:p>1215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NEDITO HELDER AFONSO IBIAPINA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SEC. 4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4" calcext:value-type="float">
            <text:p>10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11" calcext:value-type="float">
            <text:p>40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11" calcext:value-type="float">
            <text:p>40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SEC. 5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SEC. 5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9" office:value-type="string" calcext:value-type="string">
            <text:p>SEC. 5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SMAR BELARMINO PEREIRA</text:p>
          </table:table-cell>
          <table:table-cell table:style-name="ce9" office:value-type="string" calcext:value-type="string">
            <text:p>SEC. 5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MENDES BEZERRA DELFINO</text:p>
          </table:table-cell>
          <table:table-cell table:style-name="ce9" office:value-type="string" calcext:value-type="string">
            <text:p>SEC. 5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421" calcext:value-type="float">
            <text:p>124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SEC. 5ª VARA DE EXECUÇOES FISCAIS E DE CRIMES CONTRA A ORDEM TRIBUTARI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421" calcext:value-type="float">
            <text:p>124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LOPES DE ARAUJO FILHO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SEC. 5ª VARA DE SUCESSOE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SEC. 5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SEC. 5ª VARA DO JURI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34" calcext:value-type="float">
            <text:p>95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34" calcext:value-type="float">
            <text:p>95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1" calcext:value-type="float">
            <text:p>391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0" calcext:value-type="float">
            <text:p>14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MENDES BEZERRA DELFINO</text:p>
          </table:table-cell>
          <table:table-cell table:style-name="ce9" office:value-type="string" calcext:value-type="string">
            <text:p>SEC. 6ª VARA DE EXECUÇOES FISCAIS E CRIMES CONTRA A ORDEM TRIBUTAR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40" calcext:value-type="float">
            <text:p>12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SEC. 6ª VARA DE EXECUÇOES FISCAIS E CRIMES CONTRA A ORDEM TRIBUTAR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40" calcext:value-type="float">
            <text:p>12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SEC. 6ª VARA DE EXECUÇOES FISCAIS E CRIMES CONTRA A ORDEM TRIBUTAR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40" calcext:value-type="float">
            <text:p>12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SEC. 6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6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SEC. 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88" calcext:value-type="float">
            <text:p>92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88" calcext:value-type="float">
            <text:p>92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SEC. 7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88" calcext:value-type="float">
            <text:p>92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SEC. 7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ALEXANDRE DA SILVA COSTA</text:p>
          </table:table-cell>
          <table:table-cell table:style-name="ce9" office:value-type="string" calcext:value-type="string">
            <text:p>SEC. 7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9" office:value-type="string" calcext:value-type="string">
            <text:p>SEC. 7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SEC. 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495" calcext:value-type="float">
            <text:p>64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SEC. 8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495" calcext:value-type="float">
            <text:p>64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9" calcext:value-type="float">
            <text:p>7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8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9" office:value-type="string" calcext:value-type="string">
            <text:p>SEC. 8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SEC. 8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SEC. 8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31" calcext:value-type="float">
            <text:p>97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31" calcext:value-type="float">
            <text:p>97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SEC. 9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SEC. 9ª VARA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SEC. 9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9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SEC. 9ª VARA DE FAMIL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SEC. VARA DE CRIMES CONTRA A ORDEM TRIBUTAR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LANGE MENEZES HOLANDA</text:p>
          </table:table-cell>
          <table:table-cell table:style-name="ce9" office:value-type="string" calcext:value-type="string">
            <text:p>SEC. VARA DE CRIMES CONTRA A ORDEM TRIBUTARIA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SEC. VARA DO JUIZO MILITA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SEC. VARA DO JUIZO MILITAR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AS GRAÇAS ALMEIDA DE QUENTAL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9" calcext:value-type="float">
            <text:p>9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SEC. 1ª VARA DE FAMILIA E SUCESSOES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SEC. 1ª VARA DE FAMILIA E SUCESSOES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855" calcext:value-type="float">
            <text:p>78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855" calcext:value-type="float">
            <text:p>78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855" calcext:value-type="float">
            <text:p>78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855" calcext:value-type="float">
            <text:p>78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SEC. 3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SEC. 3ª VARA CRIMINAL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DA 1ª VARA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SEC. VARA UNICA DA INFANCIA E JUVENTUDE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SEC. 1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1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964" calcext:value-type="float">
            <text:p>49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964" calcext:value-type="float">
            <text:p>49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SEC. 1ª VARA DE FAMILIA E SUCESSOES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SEC. 1ª VARA DE FAMILIA E SUCESSOES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2" calcext:value-type="float">
            <text:p>14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2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99" calcext:value-type="float">
            <text:p>32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SEC. 2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99" calcext:value-type="float">
            <text:p>32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SEC. 2ª VARA CRIMIN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05" calcext:value-type="float">
            <text:p>42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2ª VARA DE FAMILIA E SUCESSOES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SEC. 2ª VARA DE FAMILIA E SUCESSOES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SEC. 2ª VARA DE FAMILIA E SUCESSOES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49" calcext:value-type="float">
            <text:p>153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60" calcext:value-type="float">
            <text:p>9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49" calcext:value-type="float">
            <text:p>153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49" calcext:value-type="float">
            <text:p>153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49" calcext:value-type="float">
            <text:p>153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SEC. VARA UNICA DA INFANCIA E JUVENTUDE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SEC. VARA UNICA DE FAMILIA E SUCESSOES DA COMARCA DE MARACANAU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1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SEC. 1ª VARA CRIMIN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SEC. 1ª VARA DE FAMILIA E SUCESSOES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1ª VARA DE FAMILIA E SUCESSOES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SEC. 2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SEC. 2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2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SEC. 2ª VARA DE FAMILIA E SUCESSOES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2ª VARA DE FAMILIA E SUCESSOES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SEC. 3ª VARA CRIMIN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JOYCE SAMPAIO FONTENELLE DURVAL</text:p>
          </table:table-cell>
          <table:table-cell table:style-name="ce9" office:value-type="string" calcext:value-type="string">
            <text:p>SEC. 3ª VARA CRIMINAL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DA 4ª VARA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VARA UNICA DA INFANCIA E JUVENTUDE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INFANCIA E JUVENTUDE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SAULO GONÇALVES SANTOS</text:p>
          </table:table-cell>
          <table:table-cell table:style-name="ce9" office:value-type="string" calcext:value-type="string">
            <text:p>SEC. VARA UNICA DA INFANCIA E JUVENTUDE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1ª VARA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2ª VARA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4ª VARA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RETARIA DA 3ª VARA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CENTRO JUDICIARIO DE SOLUÇAO DE CONFLITOS E CIDADANIA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1ª <text:s/>VARA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2ª VARA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3ª VARA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4ª VARA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6ª UNIDADE(ANEXO) DO JUIZADO ESPECIAL CIVEL E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1ª VARA DE FALÊNCIAS E CONCORDATAS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E TRANSITO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RETARIA DA 3ª VARA DE TRÂNSITO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2ª VARA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3ª VARA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4ª VARA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E FAMILIA E SUCESSOES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RETARIA DA 5ª VARA DA COMARCA DE JUAZEIRO DO NORTE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1ª VARA DA COMARCA DE MARACANAÚ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2ª VARA DA COMARCA DE MARACANAÚ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3ª VARA DA COMARCA DE MARACANAÚ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RETARIA DA 4ª VARA DA COMARCA DE MARACANAÚ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1ª VARA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2ª VARA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3ª VARA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DA 5ª VARA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9" office:value-type="string" calcext:value-type="string">
            <text:p>SEC. VARA UNICA DE FAMILIA E SUCESSOES DA COMARCA DE SOBRAL</text:p>
          </table:table-cell>
          <table:table-cell table:style-name="ce12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63986">
          <table:table-cell table:number-columns-repeated="1024"/>
        </table:table-row>
        <table:table-row table:style-name="ro1" table:number-rows-repeated="611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3:39:43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8T13:55:54.497000000</dc:date>
    <meta:print-date>2019-06-19T11:05:40.432000000</meta:print-date>
    <meta:editing-cycles>936</meta:editing-cycles>
    <meta:editing-duration>P3DT18H20M40S</meta:editing-duration>
    <meta:generator>LibreOffice/5.4.1.2$Windows_x86 LibreOffice_project/ea7cb86e6eeb2bf3a5af73a8f7777ac570321527</meta:generator>
    <meta:document-statistic meta:table-count="1" meta:cell-count="13926" meta:object-count="1"/>
  </office:meta>
</office:document-meta>
</file>