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ucida Sans Unicode" svg:font-family="&quot;Lucida Sans Unicode&quot;"/>
    <style:font-face style:name="Lucida Sans Unicode1" svg:font-family="&quot;Lucida Sans Unicode1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#00FF00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  <style:text-properties style:font-name="Lucida Sans Unicode1" style:font-name-asian="Lucida Sans Unicode1" style:font-name-complex="Lucida Sans Unicode1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end" fo:margin-right="0cm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V_237_rgul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V_237_rgul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V_237_rgul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V_237_rgula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style:font-name="Lucida Sans Unicode1" style:font-name-asian="Lucida Sans Unicode1" style:font-name-complex="Lucida Sans Unicode1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33996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00FF00" style:repeat-content="false"/>
      <style:paragraph-properties fo:text-align="end" fo:margin-right="0cm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center"/>
      <style:text-properties style:font-name="Lucida Sans Unicode" style:font-name-asian="Lucida Sans Unicode" style:font-name-complex="Lucida Sans Unicode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4" table:default-cell-style-name="ce2"/>
        <table:table-column table:style-name="co5" table:number-columns-repeated="100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37">
            <text:p>TRIBUNAL DE JUSTIÇA DO ESTADO DO CEARÁ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JUIZADO DO TORCEDOR E DE GRANDES EVENTOS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39">
            <text:p>ESTATÍSTICA DO ANO DE 2019<text:s text:c="51"/></text:p>
          </table:table-cell>
          <table:covered-table-cell table:number-columns-repeated="12"/>
          <table:table-cell office:value-type="float" office:value="2019" table:style-name="ce3">
            <text:p>2019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number-columns-spanned="14" table:number-rows-spanned="1" table:style-name="ce40">
            <text:p><text:s text:c="38"/>COMPETÊNCIA <text:s/>CRIMINAL<text:s text:c="27"/></text:p>
          </table:table-cell>
          <table:covered-table-cell table:number-columns-repeated="13"/>
          <table:table-cell table:number-columns-repeated="3" table:style-name="ce4"/>
          <table:table-cell table:number-columns-repeated="16367"/>
        </table:table-row>
        <table:table-row table:style-name="ro4">
          <table:table-cell office:value-type="string" table:style-name="ce5">
            <text:p><text:s text:c="13"/>MESES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8">
            <text:p>TOTAL DE PLANTÕES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67" table:style-name="ce9">
            <text:p>67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8">
            <text:p>TCOs RECEBIDOS NOS PLANTÕES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2" table:style-name="ce12">
            <text:p>112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3">
            <text:p>AUDIÊNCIAS REALIZADAS IN LOCO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19" table:style-name="ce15">
            <text:p>119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3">
            <text:p>SEM TRANSAÇÃO PENAL IN LOCO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2">
            <text:p>37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3">
            <text:p>TRANSAÇÃO PENAL EFETUADA IN LOCO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2">
            <text:p>79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3">
            <text:p>PRESTAÇÃO SERVIÇOS A COMUNIDADE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2">
            <text:p>23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3">
            <text:p>ENTIDADES BENEFICIAD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3">
            <text:p>PRESTAÇÃO PECUNIÁRIA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2">
            <text:p>38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3">
            <text:p>ENTIDADES BENEFICIAD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3">
            <text:p>PENA RESTRITIVA DE DIREIT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2">
            <text:p>49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3">
            <text:p>PESSOAS DENUNCIADAS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2">
            <text:p>34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3">
            <text:p>PESSOAS ACUSADAS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3">
            <text:p>PROCEDIMENTOS ARQUIVAD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2">
            <text:p>11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table:style-name="ce18"/>
          <table:table-cell table:number-columns-repeated="13" table:style-name="ce19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number-columns-spanned="14" table:number-rows-spanned="1" table:style-name="ce41">
            <text:p><text:s text:c="25"/>UNIDADES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8">
            <text:p>7ª UNIDADE CRIMINAL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1" table:style-name="ce23">
            <text:p>31<text:s/></text:p>
          </table:table-cell>
          <table:table-cell table:number-columns-repeated="1004" table:style-name="ce2"/>
          <table:table-cell table:number-columns-repeated="6" table:style-name="ce24"/>
          <table:table-cell table:number-columns-repeated="15360"/>
        </table:table-row>
        <table:table-row table:style-name="ro4">
          <table:table-cell office:value-type="string" table:style-name="ce8">
            <text:p>8ª UNIDADE CRIMINAL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5" table:style-name="ce21">
            <text:p>25<text:s/>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8">
            <text:p>14ª UNIDADE CRIMINAL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8" table:style-name="ce21">
            <text:p>28<text:s/>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8">
            <text:p>20ª UNIDADE CRIMINAL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7" table:style-name="ce21">
            <text:p>27<text:s/>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4" table:style-name="ce20">
            <text:p>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12" table:style-name="ce21">
            <text:p>112<text:s/></text:p>
          </table:table-cell>
          <table:table-cell table:number-columns-repeated="1010" table:style-name="ce2"/>
          <table:table-cell table:number-columns-repeated="15360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6" table:style-name="ce26"/>
          <table:table-cell table:style-name="ce27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28">
            <text:p>OBSERVAÇÕES :</text:p>
          </table:table-cell>
          <table:table-cell table:style-name="ce29"/>
          <table:table-cell table:style-name="ce30"/>
          <table:table-cell table:number-columns-repeated="11" table:style-name="ce31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32">
            <text:p>1-TOTAL GERAL DE PÚBLICO <text:s text:c="5"/>= <text:s text:c="11"/>1.614.481*</text:p>
          </table:table-cell>
          <table:table-cell table:style-name="ce31"/>
          <table:table-cell table:style-name="ce25"/>
          <table:table-cell table:style-name="ce24"/>
          <table:table-cell table:style-name="ce25"/>
          <table:table-cell table:number-columns-repeated="9" table:style-name="ce31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32">
            <text:p>2-TOTAL DE JOGOS DO FORTALEZA E CEARÁ <text:s text:c="5"/>= <text:s text:c="3"/>63</text:p>
          </table:table-cell>
          <table:table-cell table:style-name="ce31"/>
          <table:table-cell table:style-name="ce25"/>
          <table:table-cell table:style-name="ce24"/>
          <table:table-cell table:style-name="ce25"/>
          <table:table-cell table:number-columns-repeated="9" table:style-name="ce31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32">
            <text:p>3-TOTAL <text:s/>PÚBLICO FORTALEZA EM 33 JOGOS <text:s text:c="2"/>= <text:s text:c="3"/>931.811</text:p>
          </table:table-cell>
          <table:table-cell office:value-type="float" office:value="0.57999999999999996" table:style-name="ce33">
            <text:p>0.58<text:s/></text:p>
          </table:table-cell>
          <table:table-cell office:value-type="string" table:style-name="ce34">
            <text:p>*</text:p>
          </table:table-cell>
          <table:table-cell table:number-columns-repeated="2" table:style-name="ce24"/>
          <table:table-cell table:number-columns-repeated="9" table:style-name="ce31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32">
            <text:p>4-TOTAL PÚBLICO CEARÁ EM 30 JOGOS <text:s text:c="2"/>= <text:s text:c="2"/>682.670</text:p>
          </table:table-cell>
          <table:table-cell office:value-type="float" office:value="0.42" table:style-name="ce33">
            <text:p>0.42<text:s/></text:p>
          </table:table-cell>
          <table:table-cell office:value-type="string" table:style-name="ce34">
            <text:p>*</text:p>
          </table:table-cell>
          <table:table-cell table:number-columns-repeated="2" table:style-name="ce24"/>
          <table:table-cell table:number-columns-repeated="9" table:style-name="ce31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32">
            <text:p>5-TOTAL DE OCORRÊNCIAS DO FORTALEZA E CEARÁ <text:s text:c="2"/>= <text:s text:c="2"/>112**</text:p>
          </table:table-cell>
          <table:table-cell table:style-name="ce33"/>
          <table:table-cell table:style-name="ce34"/>
          <table:table-cell table:number-columns-repeated="2" table:style-name="ce24"/>
          <table:table-cell table:number-columns-repeated="9" table:style-name="ce31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32">
            <text:p>5 TOTAL DE OCORRÊNCIAS NOS JOGOS DO FORTALEZA <text:s/>= <text:s/>68</text:p>
          </table:table-cell>
          <table:table-cell office:value-type="float" office:value="0.61" table:style-name="ce33">
            <text:p>0.61<text:s/></text:p>
          </table:table-cell>
          <table:table-cell office:value-type="string" table:style-name="ce34">
            <text:p>**</text:p>
          </table:table-cell>
          <table:table-cell table:number-columns-repeated="2" table:style-name="ce24"/>
          <table:table-cell table:number-columns-repeated="9" table:style-name="ce31"/>
          <table:table-cell table:number-columns-repeated="16370"/>
        </table:table-row>
        <table:table-row table:style-name="ro4">
          <table:table-cell office:value-type="string" table:style-name="ce32">
            <text:p>6-TOTAL DE OCORRÊNCIAS NOS JOGOS DO CEARÁ <text:s text:c="2"/>= <text:s text:c="3"/>44</text:p>
          </table:table-cell>
          <table:table-cell office:value-type="float" office:value="0.39" table:style-name="ce33">
            <text:p>0.39<text:s/></text:p>
          </table:table-cell>
          <table:table-cell office:value-type="string" table:style-name="ce34">
            <text:p>**</text:p>
          </table:table-cell>
          <table:table-cell table:number-columns-repeated="2" table:style-name="ce24"/>
          <table:table-cell table:number-columns-repeated="9" table:style-name="ce31"/>
          <table:table-cell table:number-columns-repeated="16370"/>
        </table:table-row>
        <table:table-row table:style-name="ro4">
          <table:table-cell office:value-type="string" table:style-name="ce32">
            <text:p>7-PRINCIPAIS ARTIGOS DOS TCOs.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2">
            <text:p><text:s text:c="3"/>-Artigo 28 da Lei11343/06 - 89 acusados = 63%</text:p>
          </table:table-cell>
          <table:table-cell table:style-name="ce32"/>
          <table:table-cell table:number-columns-repeated="12" table:style-name="ce31"/>
          <table:table-cell table:number-columns-repeated="16370"/>
        </table:table-row>
        <table:table-row table:style-name="ro4">
          <table:table-cell office:value-type="string" table:style-name="ce32">
            <text:p><text:s text:c="3"/>-Artigo 41B da Lei10671/03 – 14 acusados = 10%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2">
            <text:p><text:s text:c="3"/>-Artigo 41 F da Lei 10671/03 - 13 acusados = 9%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2">
            <text:p><text:s text:c="3"/>- Artigo 331 do CPB - 8 acusados = 6%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5">
            <text:p>-<text:span text:style-name="T2"><text:s/>Outros artigos diversos - 12%</text:span>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2">
            <text:p>8-QUANTIDADE DE PLANTÕES POR MAGISTRADO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2">
            <text:p><text:s text:c="3"/>-DR. PAULO DE TARSO : 20 PLANTÕES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2">
            <text:p><text:s text:c="3"/>-DR. JOSÉ KRENTEL : 13 PLANTÕES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2">
            <text:p><text:s text:c="3"/>- DR. JOSÉ MARIA : 20 PLANTÕES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2">
            <text:p><text:s text:c="3"/>- DR. ROBERTO BULCÃO : 22 PLANTÕES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2">
            <text:p><text:s text:c="3"/>- DR. RICARDO ALEXANDRE : 1 PLANTÃO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5">
            <text:p><text:span text:style-name="T2">* Ocorreram 9 plantões duplos</text:span>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5">
            <text:p><text:span text:style-name="T2">9 -SERVIDORES PARTICIPANTES NOS PLANTÕE</text:span>S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2">
            <text:p><text:s text:c="12"/>- FÁBIO GIRÃO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6">
            <text:p><text:s text:c="11"/>- STÊNIO MENDONÇA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office:value-type="string" table:style-name="ce36">
            <text:p><text:s text:c="11"/>- GIOVANY CUNHA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36">
            <text:p><text:s text:c="11"/>- CELSO GIRÃO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36">
            <text:p><text:s text:c="11"/>- IRISANGELA CARVALHO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36">
            <text:p><text:s text:c="11"/>- JOSÉ EDMILSON<text:s text:c="68"/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36">
            <text:p><text:s text:c="11"/>- GLAUBER MAIA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36">
            <text:p><text:s text:c="11"/>- MÁRCIO BRITO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36">
            <text:p><text:s text:c="11"/>- JOÃO BOSCO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36">
            <text:p><text:s text:c="11"/>- JOSÉ AIRTON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6">
            <text:p>10 -Elaboração: Secretaria da Coordenadoria do JTGE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36">
            <text:p><text:s text:c="8"/>- Fábio de Assis de Girão Serra -Secretário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ucida Sans Unicode" svg:font-family="&quot;Lucida Sans Unicode&quot;"/>
    <style:font-face style:name="Lucida Sans Unicode1" svg:font-family="&quot;Lucida Sans Unicode1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0" number:min-integer-digits="0"/>
    </number:number-style>
    <number:number-style style:name="N38" number:language="pt" number:country="BR">
      <number:number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1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621653543307087in" fo:margin-right="0.511811023622047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19</meta:generator>
    <meta:initial-creator>IBACTIVE</meta:initial-creator>
    <dc:creator>X</dc:creator>
    <meta:creation-date>2020-02-04T12:05:25Z</meta:creation-date>
    <dc:date>2020-05-29T15:01:29Z</dc:date>
    <meta:print-date>2020-02-06T15:12:40Z</meta:print-date>
    <meta:editing-cycles>43</meta:editing-cycles>
    <meta:editing-duration>PT28800S</meta:editing-duration>
  </office:meta>
</office:document-meta>
</file>