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2.91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8/2019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9/2019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70014506.28" calcext:value-type="float">
            <text:p>70.014.506,28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28899.33" calcext:value-type="float">
            <text:p>328.899,33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15643831.88" calcext:value-type="float">
            <text:p>15.643.831,88 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809784.01" calcext:value-type="float">
            <text:p>809.784,0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86797021.5" calcext:value-type="float">
            <text:p>86.797.021,5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13079" calcext:value-type="float">
            <text:p>13.079,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5111901.55" calcext:value-type="float">
            <text:p>5.111.901,55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332319.14" calcext:value-type="float">
            <text:p>332.319,14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131984.77" calcext:value-type="float">
            <text:p>131.984,77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2186965.11" calcext:value-type="float">
            <text:p>2.186.965,11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130943.51" calcext:value-type="float">
            <text:p>130.943,51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520547.76" calcext:value-type="float">
            <text:p>520.547,76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96040.37" calcext:value-type="float">
            <text:p>96.040,37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617805.72" calcext:value-type="float">
            <text:p>617.805,72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2330050.75" calcext:value-type="float">
            <text:p>2.330.050,75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440649.52" calcext:value-type="float">
            <text:p>440.649,52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3324017.73" calcext:value-type="float">
            <text:p>3.324.017,73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47492.54" calcext:value-type="float">
            <text:p>47.492,54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277400" calcext:value-type="float">
            <text:p>277.400,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44555.92" calcext:value-type="float">
            <text:p>44.555,92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5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15900" calcext:value-type="float">
            <text:p>15.900,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6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7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4933964.28" calcext:value-type="float">
            <text:p>4.933.964,28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20555617.67" calcext:value-type="float">
            <text:p>20.555.617,67</text:p>
          </table:table-cell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454388.86" calcext:value-type="float">
            <text:p>454.388,86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135028.75" calcext:value-type="float">
            <text:p>135.028,75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798496.29" calcext:value-type="float">
            <text:p>798.496,29 </text:p>
          </table:table-cell>
          <table:table-cell table:style-name="ce36"/>
          <table:table-cell table:style-name="ce46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387913.9" calcext:value-type="float">
            <text:p>1.387.913,90 </text:p>
          </table:table-cell>
          <table:table-cell table:style-name="ce37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1019"/>
        </table:table-row>
        <table:table-row table:style-name="ro8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9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86554818.98" calcext:value-type="float">
            <text:p>86.554.818,98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10000000" calcext:value-type="float">
            <text:p>10.000.000,00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96554818.98" calcext:value-type="float">
            <text:p>96.554.818,98 </text:p>
          </table:table-cell>
          <table:table-cell table:style-name="ce42"/>
          <table:table-cell table:number-columns-repeated="1020"/>
        </table:table-row>
        <table:table-row table:style-name="ro1">
          <table:table-cell table:number-columns-repeated="3"/>
          <table:table-cell table:style-name="ce4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6685037.65" calcext:value-type="float">
            <text:p>6.685.037,65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6612968.31" calcext:value-type="float">
            <text:p>6.612.968,31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130351.49" calcext:value-type="float">
            <text:p>130.351,49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3428357.45" calcext:value-type="float">
            <text:p>13.428.357,45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1018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1020"/>
        </table:table-row>
        <table:table-row table:style-name="ro1">
          <table:table-cell/>
          <table:table-cell table:style-name="ce15"/>
          <table:table-cell table:style-name="ce30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1021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09:39:22.015000000</meta:creation-date>
    <dc:date>2019-09-19T09:42:02.463000000</dc:date>
    <meta:editing-duration>PT2M40S</meta:editing-duration>
    <meta:editing-cycles>1</meta:editing-cycles>
    <meta:document-statistic meta:table-count="1" meta:cell-count="181" meta:object-count="0"/>
    <meta:generator>LibreOffice/5.4.1.2$Windows_x86 LibreOffice_project/ea7cb86e6eeb2bf3a5af73a8f7777ac570321527</meta:generator>
  </office:meta>
</office:document-meta>
</file>