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2.9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7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8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102341192.81" calcext:value-type="float">
            <text:p>102.341.192,81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500678.38" calcext:value-type="float">
            <text:p>500.678,38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733649.85" calcext:value-type="float">
            <text:p>15.733.649,85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952022.07" calcext:value-type="float">
            <text:p>952.022,0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119527543.11" calcext:value-type="float">
            <text:p>119.527.543,11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11712.4" calcext:value-type="float">
            <text:p>11.712,4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4846537.11" calcext:value-type="float">
            <text:p>4.846.537,11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344838.77" calcext:value-type="float">
            <text:p>344.838,77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81314.54" calcext:value-type="float">
            <text:p>181.314,54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824747.64" calcext:value-type="float">
            <text:p>1.824.747,64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50342.12" calcext:value-type="float">
            <text:p>150.342,12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764020.43" calcext:value-type="float">
            <text:p>764.020,43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136668.5" calcext:value-type="float">
            <text:p>136.668,5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512711.97" calcext:value-type="float">
            <text:p>512.711,97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2511239.12" calcext:value-type="float">
            <text:p>2.511.239,12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662153.39" calcext:value-type="float">
            <text:p>662.153,39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4828346.5" calcext:value-type="float">
            <text:p>4.828.346,5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140247.62" calcext:value-type="float">
            <text:p>140.247,6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66800" calcext:value-type="float">
            <text:p>66.800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106731.73" calcext:value-type="float">
            <text:p>106.731,73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39459.22" calcext:value-type="float">
            <text:p>39.459,22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196779.54" calcext:value-type="float">
            <text:p>4.196.779,54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21324650.6" calcext:value-type="float">
            <text:p>21.324.650,60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373425.72" calcext:value-type="float">
            <text:p>373.425,72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57921.91" calcext:value-type="float">
            <text:p>57.921,91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144169.87" calcext:value-type="float">
            <text:p>144.169,87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575517.5" calcext:value-type="float">
            <text:p>575.517,50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119380767.76" calcext:value-type="float">
            <text:p>119.380.767,76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1131433" calcext:value-type="float">
            <text:p>1.131.433,0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120512200.76" calcext:value-type="float">
            <text:p>120.512.200,76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6573494.41" calcext:value-type="float">
            <text:p>6.573.494,41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6870231.99" calcext:value-type="float">
            <text:p>6.870.231,99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131644.82" calcext:value-type="float">
            <text:p>131.644,82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3575371.22" calcext:value-type="float">
            <text:p>13.575.371,22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1:21:20.340000000</meta:creation-date>
    <dc:date>2019-08-20T11:24:13.302000000</dc:date>
    <meta:editing-duration>PT2M53S</meta:editing-duration>
    <meta:editing-cycles>1</meta:editing-cycles>
    <meta:document-statistic meta:table-count="1" meta:cell-count="184" meta:object-count="0"/>
    <meta:generator>LibreOffice/5.4.1.2$Windows_x86 LibreOffice_project/ea7cb86e6eeb2bf3a5af73a8f7777ac570321527</meta:generator>
  </office:meta>
</office:document-meta>
</file>