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6.32mm"/>
    </style:style>
    <style:style style:name="co7" style:family="table-column">
      <style:table-column-properties fo:break-before="auto" style:column-width="2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4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2" style:family="text">
      <style:text-properties fo:color="#000000" fo:font-size="12pt" fo:country="none" style:country-asian="none" style:country-complex="none" style:font-size-asian="12pt" style:font-size-complex="12pt"/>
    </style:style>
    <style:style style:name="T3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  <style:style style:name="T4" style:family="text">
      <style:text-properties fo:font-size="10pt" fo:font-weight="bold" fo:country="none" style:country-asian="none" style:country-complex="none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7" table:number-columns-repeated="16" table:default-cell-style-name="ce10"/>
        <table:table-column table:style-name="co5" table:number-columns-repeated="999" table:default-cell-style-name="Default"/>
        <table:table-row table:style-name="ro1">
          <table:table-cell table:style-name="ce1" table:number-columns-spanned="25" table:number-rows-spanned="1">
            <draw:frame table:end-cell-address="TLP3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  <draw:frame table:end-cell-address="TLP3.A4" table:end-x="11.92mm" table:end-y="4.23mm" draw:z-index="1" draw:name="Figuras 1" draw:style-name="gr1" draw:text-style-name="P1" svg:width="10.66mm" svg:height="13.56mm" svg:x="1.26mm" svg:y="4.23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covered-table-cell table:number-columns-repeated="22" table:style-name="ce18"/>
          <table:table-cell table:number-columns-repeated="999"/>
        </table:table-row>
        <table:table-row table:style-name="ro1">
          <table:table-cell table:style-name="ce1" table:number-columns-spanned="1" table:number-rows-spanned="3"/>
          <table:table-cell table:style-name="ce12" office:value-type="string" calcext:value-type="string" table:number-columns-spanned="2" table:number-rows-spanned="1">
            <text:p>Estado do Ceará</text:p>
          </table:table-cell>
          <table:covered-table-cell table:style-name="ce15"/>
          <table:table-cell table:style-name="ce18" table:number-columns-repeated="22"/>
          <table:table-cell table:number-columns-repeated="999"/>
        </table:table-row>
        <table:table-row table:style-name="ro1">
          <table:covered-table-cell table:style-name="ce2"/>
          <table:table-cell table:style-name="ce12" office:value-type="string" calcext:value-type="string">
            <text:p>Poder Judiciário</text:p>
          </table:table-cell>
          <table:table-cell table:style-name="ce15"/>
          <table:table-cell table:style-name="ce18" table:number-columns-repeated="22"/>
          <table:table-cell table:number-columns-repeated="999"/>
        </table:table-row>
        <table:table-row table:style-name="ro1">
          <table:covered-table-cell table:style-name="ce2"/>
          <table:table-cell table:style-name="ce13" office:value-type="string" calcext:value-type="string">
            <text:p>Tribunal de Justiça do Estado do Ceará</text:p>
          </table:table-cell>
          <table:table-cell table:style-name="ce15"/>
          <table:table-cell table:style-name="ce18" table:number-columns-repeated="22"/>
          <table:table-cell table:number-columns-repeated="999"/>
        </table:table-row>
        <table:table-row table:style-name="ro2">
          <table:table-cell table:style-name="ce2"/>
          <table:table-cell table:style-name="ce12"/>
          <table:table-cell table:style-name="ce15"/>
          <table:table-cell table:style-name="ce18" table:number-columns-repeated="22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25" table:number-rows-spanned="1">
            <text:p>TLP3 – UNIDADES DE APOIO INDIRETO À ATIVIDADE JUDICANTE</text:p>
          </table:table-cell>
          <table:covered-table-cell table:style-name="ce12"/>
          <table:covered-table-cell table:style-name="ce15"/>
          <table:covered-table-cell table:number-columns-repeated="22" table:style-name="ce18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5" table:number-rows-spanned="1">
            <text:p>Informações do Relatório:</text:p>
          </table:table-cell>
          <table:covered-table-cell table:number-columns-repeated="4" table:style-name="Default"/>
          <table:table-cell table:style-name="Default" table:number-columns-repeated="20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4" table:number-rows-spanned="1">
            <text:p>Data da Geração: 30/06/2019</text:p>
          </table:table-cell>
          <table:covered-table-cell table:number-columns-repeated="2" table:style-name="Default"/>
          <table:covered-table-cell table:style-name="ce19"/>
          <table:table-cell table:style-name="Default" table:number-columns-repeated="21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4" table:number-rows-spanned="1">
            <text:p>Servidor / Base de Dados: SAJADM (GRH) – Junho de 2019</text:p>
          </table:table-cell>
          <table:covered-table-cell table:number-columns-repeated="2" table:style-name="Default"/>
          <table:covered-table-cell table:style-name="ce19"/>
          <table:table-cell table:style-name="Default"/>
          <table:table-cell table:style-name="ce21" table:number-columns-repeated="3"/>
          <table:table-cell table:style-name="Default"/>
          <table:table-cell table:style-name="ce15"/>
          <table:table-cell table:style-name="ce24"/>
          <table:table-cell table:style-name="ce4"/>
          <table:table-cell table:style-name="ce21"/>
          <table:table-cell table:style-name="Default"/>
          <table:table-cell table:style-name="ce15"/>
          <table:table-cell table:style-name="ce24"/>
          <table:table-cell table:style-name="ce4"/>
          <table:table-cell table:style-name="ce21"/>
          <table:table-cell table:style-name="Default"/>
          <table:table-cell table:style-name="ce15"/>
          <table:table-cell table:style-name="ce24"/>
          <table:table-cell table:style-name="ce4"/>
          <table:table-cell table:style-name="ce21"/>
          <table:table-cell table:style-name="Default"/>
          <table:table-cell table:style-name="ce15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4" table:number-rows-spanned="1">
            <text:p>LP: Março de 2019</text:p>
          </table:table-cell>
          <table:covered-table-cell table:number-columns-repeated="2" table:style-name="Default"/>
          <table:covered-table-cell table:style-name="ce19"/>
          <table:table-cell table:style-name="Default"/>
          <table:table-cell table:style-name="ce21" table:number-columns-repeated="3"/>
          <table:table-cell table:style-name="Default"/>
          <table:table-cell table:style-name="ce15"/>
          <table:table-cell table:style-name="ce24"/>
          <table:table-cell table:style-name="ce4"/>
          <table:table-cell table:style-name="ce21"/>
          <table:table-cell table:style-name="Default"/>
          <table:table-cell table:style-name="ce15"/>
          <table:table-cell table:style-name="ce24"/>
          <table:table-cell table:style-name="ce4"/>
          <table:table-cell table:style-name="ce21"/>
          <table:table-cell table:style-name="Default"/>
          <table:table-cell table:style-name="ce15"/>
          <table:table-cell table:style-name="ce24"/>
          <table:table-cell table:style-name="ce4"/>
          <table:table-cell table:style-name="ce21"/>
          <table:table-cell table:style-name="Default"/>
          <table:table-cell table:style-name="ce15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4" table:number-rows-spanned="1">
            <text:p>Unidade Responsável: Secretaria de Gestão de Pessoas</text:p>
          </table:table-cell>
          <table:covered-table-cell table:number-columns-repeated="2" table:style-name="Default"/>
          <table:covered-table-cell table:style-name="ce19"/>
          <table:table-cell table:style-name="ce20"/>
          <table:table-cell table:style-name="ce22" table:number-columns-repeated="3"/>
          <table:table-cell table:number-columns-repeated="4"/>
          <table:table-cell table:style-name="ce22" table:number-columns-repeated="13"/>
          <table:table-cell table:style-name="ce10" table:number-columns-repeated="956"/>
          <table:table-cell table:number-columns-repeated="43"/>
        </table:table-row>
        <table:table-header-rows>
          <table:table-row table:style-name="ro2">
            <table:table-cell table:style-name="ce5" office:value-type="string" calcext:value-type="string">
              <text:p>SEQ</text:p>
            </table:table-cell>
            <table:table-cell table:style-name="ce5" office:value-type="string" calcext:value-type="string">
              <text:p>GRAU</text:p>
            </table:table-cell>
            <table:table-cell table:style-name="ce16" office:value-type="string" calcext:value-type="string">
              <text:p>DSC UNIDADE</text:p>
            </table:table-cell>
            <table:table-cell table:style-name="ce5" office:value-type="string" calcext:value-type="string">
              <text:p>UF</text:p>
            </table:table-cell>
            <table:table-cell table:style-name="ce5" office:value-type="string" calcext:value-type="string">
              <text:p>MUNICÍPIO</text:p>
            </table:table-cell>
            <table:table-cell table:style-name="ce5" office:value-type="string" calcext:value-type="string">
              <text:p>LR Efet</text:p>
            </table:table-cell>
            <table:table-cell table:style-name="ce5" office:value-type="string" calcext:value-type="string">
              <text:p>LR I</text:p>
            </table:table-cell>
            <table:table-cell table:style-name="ce5" office:value-type="string" calcext:value-type="string">
              <text:p>LR SV</text:p>
            </table:table-cell>
            <table:table-cell table:style-name="ce5" office:value-type="string" calcext:value-type="string">
              <text:p>LR Outros</text:p>
            </table:table-cell>
            <table:table-cell table:style-name="ce5" office:value-type="string" calcext:value-type="string">
              <text:p>CC</text:p>
              <text:p>DS 1</text:p>
            </table:table-cell>
            <table:table-cell table:style-name="ce5" office:value-type="string" calcext:value-type="string">
              <text:p>CC</text:p>
              <text:p>DS 2</text:p>
            </table:table-cell>
            <table:table-cell table:style-name="ce5" office:value-type="string" calcext:value-type="string">
              <text:p>CC</text:p>
              <text:p>DS 3</text:p>
            </table:table-cell>
            <table:table-cell table:style-name="ce5" office:value-type="string" calcext:value-type="string">
              <text:p>CC</text:p>
              <text:p>DAE 1</text:p>
            </table:table-cell>
            <table:table-cell table:style-name="ce5" office:value-type="string" calcext:value-type="string">
              <text:p>CC</text:p>
              <text:p>DAE 2</text:p>
            </table:table-cell>
            <table:table-cell table:style-name="ce5" office:value-type="string" calcext:value-type="string">
              <text:p>CC</text:p>
              <text:p>DAE 3</text:p>
            </table:table-cell>
            <table:table-cell table:style-name="ce5" office:value-type="string" calcext:value-type="string">
              <text:p>CC</text:p>
              <text:p>DAE 4</text:p>
            </table:table-cell>
            <table:table-cell table:style-name="ce5" office:value-type="string" calcext:value-type="string">
              <text:p>CC</text:p>
              <text:p>DAE 5</text:p>
            </table:table-cell>
            <table:table-cell table:style-name="ce5" office:value-type="string" calcext:value-type="string">
              <text:p>CC</text:p>
              <text:p>DAE 6</text:p>
            </table:table-cell>
            <table:table-cell table:style-name="ce5" office:value-type="string" calcext:value-type="string">
              <text:p>CC</text:p>
              <text:p>DAJ 1</text:p>
            </table:table-cell>
            <table:table-cell table:style-name="ce5" office:value-type="string" calcext:value-type="string">
              <text:p>CC</text:p>
              <text:p>DAJ 2</text:p>
            </table:table-cell>
            <table:table-cell table:style-name="ce5" office:value-type="string" calcext:value-type="string">
              <text:p>CC</text:p>
              <text:p>DAJ 3</text:p>
            </table:table-cell>
            <table:table-cell table:style-name="ce5" office:value-type="string" calcext:value-type="string">
              <text:p>CC</text:p>
              <text:p>DAJ 4</text:p>
            </table:table-cell>
            <table:table-cell table:style-name="ce5" office:value-type="string" calcext:value-type="string">
              <text:p>CC</text:p>
              <text:p>DAJ 5</text:p>
            </table:table-cell>
            <table:table-cell table:style-name="ce5" office:value-type="string" calcext:value-type="string">
              <text:p>CC</text:p>
              <text:p>DAJ 6</text:p>
            </table:table-cell>
            <table:table-cell table:style-name="ce5" office:value-type="string" calcext:value-type="string">
              <text:p>CC</text:p>
              <text:p>DAJ 7</text:p>
            </table:table-cell>
            <table:table-cell table:style-name="ce2" table:number-columns-repeated="955"/>
            <table:table-cell table:number-columns-repeated="44"/>
          </table:table-row>
        </table:table-header-rows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NUCLEO DE APOIO A GESTAO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ASSESSORIA DE COMUNICAÇAO SOCI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ASSESSORIA EM PROCESSO LICITATO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AUDITORIA ADMINISTRATIVA DE CONTROLE INTERN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MISSAO DE REGIMENTO, LEGISLAÇAO E JURISPRUDE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MISSAO PERMANENTE DE ETICA E DISCIPLINA DO PODER JUDICIA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NSELHO DA MAGISTRATU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NSULTORIA JURID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ADMINISTRATIVA E FINANCEI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ACOMPANHAMENTO DA ESTRATEG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APOIO OPERACIONAL DA ASSESSORIA DE COMUNICAÇAO SOCI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ARRECAD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CENTRAL DE CONTRATOS E CONVEN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COMPR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CONTROLE E PROGRAM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DESENVOLVIMENTO DE SISTEM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EDUCAÇAO CORPORATIV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EMPENH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ESTATIST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EXECUÇAO E CONTROLE PROCESSU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FISCALIZAÇAO DAS RECEIT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FORMAÇAO E APERFEIÇO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GESTAO ADMINISTRATIVA DE 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GESTAO DE SERVIÇ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GESTAO POR PROCESSOS DE TRABALH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BENEFIC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INTELIGENCIA DE DAD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ORÇAMENTO E CONTABILIDAD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ORÇAMENTO E FISCALIZAÇAO DE OBR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ORIENTAÇAO E PADRONIZ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PAG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PATRIMON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PLANEJAMENTO ORÇAMENTA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PROCESSOS ADMINISTRATIVOS E JUDICI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PROJETOS E PROCESS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PROJET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SAUDE OCUPACIONAL</text:p>
          </table:table-cell>
          <table:table-cell table:style-name="ce6" office:value-type="string" calcext:value-type="string">
            <text:p>'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SEGURANÇA E ASSISTENCIA AOS MAGISTRAD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SISTEMAS ADMINISTRATIV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SISTEMAS JUDICI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SUPORTE TECNIC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DIRETORIA ADMINISTRATIV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DIRETORIA DO FORUM CLOVIS BEVILAQU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DIRETORIA PEDAGOGICA DA ESMEC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DIRETORIA-GERAL DA CORREGEDORIA-GERAL DA JUSTIÇ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ABINETE DA CORREGEDORIA-GERAL DA JUSTIÇ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ABINETE DA DIRETORIA DO FORUM CLOVIS BEVILAQU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ABINETE DA PRESIDE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ABINETE DOS JUIZES CORREGEDORES AUXILIAR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A CRECHE DO PODER JUDICIA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A ESTRATEGIA INSTITU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AS DESPES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E CONTABILIDADE E CONTROL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E ENGENHA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E SELEÇAO E DESENVOLVI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E GOVERNANÇA DE 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E INFORMAÇOES ESTRATEG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E INFORMAT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E INFRAESTRUTURA DE 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FINANCEI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E SISTEM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E SUPRIMENTOS E LOGIST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EXECUTIV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MEMORIAL DO PODER JUDICIA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NUCLEO DE APOIO AOS MAGISTRADOS (CFOR)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NUCLEO DE APOIO AOS ORGAOS COLEGIAD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OUVIDORIA DA COMARCA DE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OUVIDORIA DO PODER JUDICIA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ÇAO DE ALMOXARIFAD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ÇAO DE APOIO A GEST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ÇAO DE CAPACIT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ÇAO DE LOTAÇAO E FREQUE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ÇAO DE MALOT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ÇAO DE MANUTENÇAO E ZELADO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ÇAO DE PATRIMON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ÇAO DE SAUDE OCUPACIONAL DA COMARCA DE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ÇAO DE TRANSPORTE (TJCE)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ÇAO DE TRANSPORTE (CFOR)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ÇAO DE ZELADO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CRETARIA DE ADMINISTRAÇAO E INFRAESTRUTU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CRETARIA DE FINANÇ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CRETARIA DE GESTAO DE PESSO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CRETARIA DE PLANEJAMENTO E GEST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CRETARIA DE TECNOLOGIA DA INFORM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ADM</text:p>
          </table:table-cell>
          <table:table-cell table:style-name="ce17" office:value-type="string" calcext:value-type="string">
            <text:p>SECRETARIA EXECUTIV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APOIO A GESTAO DE CONTRATOS (SGP)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ACOMPANHAMENTO DE PROJET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ACOMPANHAMENTO FUN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ALMOXARIFAD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APOIO A DECIS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APOIO A GESTAO DE CONTRAT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APOIO ADMINISTRATIV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APOIO EM PROCESSO LICITATO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ATENDIMENTO JUDICI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CENTRAL DE ATENDIMENTO EM 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HISTORICOS E REGISTROS ACADEMIC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INTEGRAÇAO DE SISTEM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OPER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ORÇAMENTO E CONTROLE FINANCEIRO E PATRIMONI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SEGURANÇA DA INFORM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SUPORTE AS ASSESSORI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RVIÇO DE SUPORTE E MONITORAMENTO DE SISTEM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UPERINTENDENCIA DA AREA ADMINISTRATIV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UPERINTENDENCIA DA AREA JUDICIA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AS RECEIT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ADMINISTRAÇAO DE DAD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19" table:number-columns-repeated="99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E MANUTENÇAO E ZELADO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MANUTENÇAO DE EQUIPAMENT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MANUTENÇAO PREDI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GERENCIA DE DESENVOLVIMENTO ORGANIZA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GESTAO DA QUALIDAD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SEÇAO DE APOSENTADORIA E PENSAO 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NUCLEO DE GOVERNANÇ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GESTAO E SELEÇAO DE PESSO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GRATIFICAÇOES E OUTRAS VANTAGEN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SAUDE OCUPA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VANTAGENS INDENIZATORIAS E FREQUENCIA 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FINANCEIRA E PROJEÇO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ADM</text:p>
          </table:table-cell>
          <table:table-cell table:style-name="ce17" office:value-type="string" calcext:value-type="string">
            <text:p>COORDENADORIA DE DESENVOLVIMENTO DE PESSO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Glossário da TLP2 e TLP3:</text:p>
          </table:table-cell>
          <table:covered-table-cell table:style-name="ce10"/>
          <table:covered-table-cell table:number-columns-repeated="23"/>
          <table:table-cell table:number-columns-repeated="999"/>
        </table:table-row>
        <table:table-row table:style-name="ro3">
          <table:table-cell table:style-name="ce8" office:value-type="string" calcext:value-type="string" table:number-columns-spanned="25" table:number-rows-spanned="1">
            <text:p><text:span text:style-name="T1">Grau – Grau de Jurisdição</text:span><text:span text:style-name="T2">: indicar se é uma unidade de apoio ao 1º grau, ao 2º grau ou ambos; </text:span></text:p>
          </table:table-cell>
          <table:covered-table-cell table:style-name="ce10"/>
          <table:covered-table-cell table:number-columns-repeated="23"/>
          <table:table-cell table:style-name="ce11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25" table:number-rows-spanned="1">
            <text:p><text:span text:style-name="T1">Dsc_Unidade – Descrição da Unidade de Apoio: </text:span><text:span text:style-name="T2">Denominação Completa da Unidade de apoio direto ou indireto (por exemplo: departamento de estatística e gestão estratégica, protocolo, arquivo, departamento de recursos humanos, etc.). Incluem-se os gabinetes da Presidência, Vice-Presidência, Corregedoria, as escolas judiciais e da magistratura e as áreas de tecnologia da informação. Os servidores lotados na Presidência, Vice-Presidência e Corregedoria devem ser alocados na TLP 2 (apoio direto) ou na TLP 3 (apoio indireto), conforme o caso, a depender da atribuição para impulsionar ou não a tramitação do processo judicial, a teor dos incisos I e IV do art. 2º; </text:span></text:p>
          </table:table-cell>
          <table:covered-table-cell table:style-name="ce10"/>
          <table:covered-table-cell table:number-columns-repeated="23"/>
          <table:table-cell table:style-name="ce1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25" table:number-rows-spanned="1">
            <text:p><text:span text:style-name="T1">UF – </text:span><text:span text:style-name="T2">Unidade Federativa onde está localizada a unidade de apoio direto ou indireto à atividade judicante; </text:span></text:p>
          </table:table-cell>
          <table:covered-table-cell table:style-name="ce10"/>
          <table:covered-table-cell table:number-columns-repeated="23"/>
          <table:table-cell table:style-name="ce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25" table:number-rows-spanned="1">
            <text:p><text:span text:style-name="T1">Munic – Município</text:span><text:span text:style-name="T2">: Código IBGE que corresponde ao município onde está localizada a unidade de apoio direto ou indireto à atividade judicante; </text:span></text:p>
          </table:table-cell>
          <table:covered-table-cell table:style-name="ce10"/>
          <table:covered-table-cell table:number-columns-repeated="23"/>
          <table:table-cell table:style-name="ce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25" table:number-rows-spanned="1">
            <text:p><text:span text:style-name="T1">LR_Efet </text:span><text:span text:style-name="T2">– </text:span><text:span text:style-name="T3">Lotação Real dos Efetivos</text:span><text:span text:style-name="T2">: quantidade de servidores com provimento de cargo efetivo lotados na unidade de apoio direto ou indireto à atividade judicante do tribunal ao final do ano-base; </text:span></text:p>
          </table:table-cell>
          <table:covered-table-cell table:style-name="ce10"/>
          <table:covered-table-cell table:number-columns-repeated="23"/>
          <table:table-cell table:style-name="ce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25" table:number-rows-spanned="1">
            <text:p><text:span text:style-name="T1">LR_I – Lotação Real dos que ingressaram por cessão ou requisição</text:span><text:span text:style-name="T2">: quantidade de servidores que ingressaram por cessão ou requisição, lotados em cada unidade de apoio direto ou indireto à atividade judicante do tribunal ao final do ano-base; </text:span></text:p>
          </table:table-cell>
          <table:covered-table-cell table:style-name="ce10"/>
          <table:covered-table-cell table:number-columns-repeated="23"/>
          <table:table-cell table:style-name="ce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25" table:number-rows-spanned="1">
            <text:p><text:span text:style-name="T1">LR_SV – Lotação Real dos Servidores sem Vínculo</text:span><text:span text:style-name="T2">: quantidade de servidores ocupantes apenas de cargo em comissão lotados em cada unidade de apoio direto ou indireto à atividade judicante ao final do ano-base; </text:span></text:p>
          </table:table-cell>
          <table:covered-table-cell table:style-name="ce10"/>
          <table:covered-table-cell table:number-columns-repeated="23"/>
          <table:table-cell table:style-name="ce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25" table:number-rows-spanned="1">
            <text:p><text:span text:style-name="T1">LR_Outros </text:span><text:span text:style-name="T2">– </text:span><text:span text:style-name="T3">Lotação Real de Outros Servidores</text:span><text:span text:style-name="T2">: quantidade de servidores de unidades privatizadas lotados em cada unidade de apoio direto ou indireto à atividade judicante ao final do ano-base (art. 2º, § 2º); </text:span></text:p>
          </table:table-cell>
          <table:covered-table-cell table:style-name="ce10"/>
          <table:covered-table-cell table:number-columns-repeated="23"/>
          <table:table-cell table:style-name="ce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25" table:number-rows-spanned="1">
            <text:p><text:span text:style-name="T4">CC – Cargos em Comissão: </text:span>Número de servidores ocupantes de cargo em comissão lotados na unidade de apoio direto ou indireto à atividade judicante ao final do ano-base, exceto os comissionados sem vínculo (LR_SV), separados por nível. Na Justiça dos Estados, colocar nas colunas a nomenclatura de cada cargo comissionado existente no tribunal; </text:p>
          </table:table-cell>
          <table:covered-table-cell table:style-name="ce10"/>
          <table:covered-table-cell table:number-columns-repeated="23"/>
          <table:table-cell table:style-name="ce11"/>
          <table:table-cell table:number-columns-repeated="998"/>
        </table:table-row>
        <table:table-row table:style-name="ro2" table:number-rows-repeated="64989">
          <table:table-cell table:style-name="ce10" table:number-columns-repeated="2"/>
          <table:table-cell table:number-columns-repeated="1022"/>
        </table:table-row>
        <table:table-row table:style-name="ro2" table:number-rows-repeated="983424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TLP3.A12:TLP3.Y1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7"/>
    </number:number-style>
    <number:number-style style:name="N120">
      <number:number number:decimal-places="0" number:min-integer-digits="1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9"/>
    </number:number-style>
    <number:number-style style:name="N123">
      <number:number number:decimal-places="0" number:min-integer-digits="10"/>
    </number:number-style>
    <number:number-style style:name="N124">
      <number:number number:decimal-places="0" number:min-integer-digits="4"/>
    </number:number-style>
    <number:number-style style:name="N125">
      <number:number number:decimal-places="0" number:min-integer-digits="13"/>
    </number:number-style>
    <number:number-style style:name="N126">
      <number:number number:decimal-places="0" number:min-integer-digits="8"/>
    </number:number-style>
    <number:number-style style:name="N127">
      <number:number number:decimal-places="0" number:min-integer-digits="12"/>
    </number:number-style>
    <number:number-style style:name="N128">
      <number:number number:decimal-places="0" number:min-integer-digits="5"/>
    </number:number-style>
    <number:number-style style:name="N129">
      <number:number number:decimal-places="0" number:min-integer-digits="6"/>
    </number:number-style>
    <number:number-style style:name="N130">
      <number:number number:decimal-places="0" number:min-integer-digits="14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12:29:01.4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7:20.830000000</meta:creation-date>
    <dc:date>2019-07-12T12:34:38.286000000</dc:date>
    <meta:editing-duration>PT3H13M50S</meta:editing-duration>
    <meta:editing-cycles>45</meta:editing-cycles>
    <meta:generator>LibreOffice/4.4.0.2$Windows_x86 LibreOffice_project/a3603970151a6ae2596acd62b70112f4d376b990</meta:generator>
    <meta:document-statistic meta:table-count="1" meta:cell-count="3019" meta:object-count="2"/>
  </office:meta>
</office:document-meta>
</file>