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0.52mm"/>
    </style:style>
    <style:style style:name="co12" style:family="table-column">
      <style:table-column-properties fo:break-before="auto" style:column-width="99.92mm"/>
    </style:style>
    <style:style style:name="co13" style:family="table-column">
      <style:table-column-properties fo:break-before="auto" style:column-width="27.46mm"/>
    </style:style>
    <style:style style:name="co14" style:family="table-column">
      <style:table-column-properties fo:break-before="auto" style:column-width="29.12mm"/>
    </style:style>
    <style:style style:name="co15" style:family="table-column">
      <style:table-column-properties fo:break-before="auto" style:column-width="14.43mm"/>
    </style:style>
    <style:style style:name="co1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20.39mm"/>
    </style:style>
    <style:style style:name="co10" style:family="table-column">
      <style:table-column-properties fo:break-before="auto" style:column-width="23.34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3.95mm"/>
    </style:style>
    <style:style style:name="co20" style:family="table-column">
      <style:table-column-properties fo:break-before="auto" style:column-width="22.42mm"/>
    </style:style>
    <style:style style:name="co21" style:family="table-column">
      <style:table-column-properties fo:break-before="auto" style:column-width="20.27mm"/>
    </style:style>
    <style:style style:name="co22" style:family="table-column">
      <style:table-column-properties fo:break-before="auto" style:column-width="17mm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07mm" fo:break-before="auto" style:use-optimal-row-height="true"/>
    </style:style>
    <style:style style:name="ro14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8.77mm" fo:break-before="auto" style:use-optimal-row-height="true"/>
    </style:style>
    <style:style style:name="ro9" style:family="table-row">
      <style:table-row-properties style:row-height="11.3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text-position=""/>
    </style:style>
    <style:style style:name="ce41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ffffff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4d4d4d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ahoma1"/>
    </style:style>
    <style:style style:name="ce4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ffffff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20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wrap-option="wrap"/>
      <style:text-properties style:text-position=""/>
    </style:style>
    <style:style style:name="ce48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31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position=""/>
    </style:style>
    <style:style style:name="ce51" style:family="table-cell" style:parent-style-name="Default">
      <style:table-cell-properties fo:background-color="#ffffff"/>
      <style:text-properties fo:color="#000000" style:text-position=""/>
    </style:style>
    <style:style style:name="ce52" style:family="table-cell" style:parent-style-name="Default">
      <style:text-properties fo:color="#000000" style:text-position=""/>
    </style:style>
    <style:style style:name="ce5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5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 style:data-style-name="N0"/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2" style:font-size-complex="10pt" style:language-complex="en" style:country-complex="US" style:font-weight-complex="bold"/>
    </style:style>
    <style:style style:name="ce61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67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wrap-option="wrap" fo:border="0.06pt solid #000000" style:vertical-align="middle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 style:vertical-align="middle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1"/>
    </style:style>
    <style:style style:name="ce8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20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wrap-option="wrap"/>
    </style:style>
    <style:style style:name="ce88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31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91" style:family="table-cell" style:parent-style-name="Default">
      <style:table-cell-properties fo:background-color="#ffffff"/>
      <style:text-properties fo:color="#000000"/>
    </style:style>
    <style:style style:name="ce92" style:family="table-cell" style:parent-style-name="Default">
      <style:text-properties fo:color="#000000"/>
    </style:style>
    <style:style style:name="ce9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4" style:family="text">
      <style:text-properties fo:color="#000000" fo:font-size="12pt" fo:country="none" style:country-asian="none" style:country-complex="none" style:font-size-asian="12pt" style:font-size-complex="12pt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2" table:style-name="ta3">
        <office:forms form:automatic-focus="false" form:apply-design-mode="false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32"/>
        <table:table-column table:style-name="co17" table:default-cell-style-name="ce32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0" table:default-cell-style-name="ce58"/>
        <table:table-column table:style-name="co21" table:default-cell-style-name="ce58"/>
        <table:table-column table:style-name="co22" table:number-columns-repeated="16" table:default-cell-style-name="ce58"/>
        <table:table-column table:style-name="co17" table:number-columns-repeated="998" table:default-cell-style-name="Default"/>
        <table:table-row table:style-name="ro1">
          <table:table-cell table:style-name="ce23">
            <draw:frame table:end-cell-address="TLP2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71" table:number-columns-repeated="2"/>
          <table:table-cell table:style-name="ce76" table:number-columns-spanned="21" table:number-rows-spanned="5"/>
          <table:covered-table-cell table:number-columns-repeated="20" table:style-name="ce76"/>
          <table:table-cell table:number-columns-repeated="998"/>
        </table:table-row>
        <table:table-row table:style-name="ro1">
          <table:table-cell table:style-name="ce23" table:number-columns-spanned="1" table:number-rows-spanned="3"/>
          <table:table-cell table:style-name="ce59" office:value-type="string" calcext:value-type="string" table:number-columns-spanned="2" table:number-rows-spanned="1">
            <text:p>Estado do Ceará</text:p>
          </table:table-cell>
          <table:covered-table-cell table:style-name="ce64"/>
          <table:table-cell table:style-name="ce71" table:number-columns-repeated="2"/>
          <table:covered-table-cell table:number-columns-repeated="21" table:style-name="ce36"/>
          <table:table-cell table:number-columns-repeated="998"/>
        </table:table-row>
        <table:table-row table:style-name="ro1">
          <table:covered-table-cell table:style-name="ce24"/>
          <table:table-cell table:style-name="ce59" office:value-type="string" calcext:value-type="string">
            <text:p>Poder Judiciário</text:p>
          </table:table-cell>
          <table:table-cell table:style-name="ce64"/>
          <table:table-cell table:style-name="ce71" table:number-columns-repeated="2"/>
          <table:covered-table-cell table:number-columns-repeated="21" table:style-name="ce36"/>
          <table:table-cell table:number-columns-repeated="998"/>
        </table:table-row>
        <table:table-row table:style-name="ro1">
          <table:covered-table-cell table:style-name="ce24"/>
          <table:table-cell table:style-name="ce60" office:value-type="string" calcext:value-type="string">
            <text:p>Tribunal de Justiça do Estado do Ceará</text:p>
          </table:table-cell>
          <table:table-cell table:style-name="ce64"/>
          <table:table-cell table:style-name="ce71" table:number-columns-repeated="2"/>
          <table:covered-table-cell table:number-columns-repeated="21" table:style-name="ce36"/>
          <table:table-cell table:number-columns-repeated="998"/>
        </table:table-row>
        <table:table-row table:style-name="ro1">
          <table:table-cell table:style-name="ce24"/>
          <table:table-cell table:style-name="ce59"/>
          <table:table-cell table:style-name="ce64"/>
          <table:table-cell table:style-name="ce71" table:number-columns-repeated="2"/>
          <table:covered-table-cell table:number-columns-repeated="21" table:style-name="ce36"/>
          <table:table-cell table:number-columns-repeated="998"/>
        </table:table-row>
        <table:table-row table:style-name="ro7">
          <table:table-cell table:style-name="ce25" table:number-columns-spanned="26" table:number-rows-spanned="1"/>
          <table:covered-table-cell table:style-name="ce59"/>
          <table:covered-table-cell table:style-name="ce64"/>
          <table:covered-table-cell table:number-columns-repeated="2" table:style-name="ce71"/>
          <table:covered-table-cell table:number-columns-repeated="21" table:style-name="ce36"/>
          <table:table-cell table:number-columns-repeated="998"/>
        </table:table-row>
        <table:table-row table:style-name="ro1">
          <table:table-cell table:style-name="ce26" table:number-columns-spanned="26" table:number-rows-spanned="1"/>
          <table:covered-table-cell table:number-columns-repeated="2" table:style-name="Default"/>
          <table:covered-table-cell table:number-columns-repeated="2" table:style-name="ce71"/>
          <table:covered-table-cell table:number-columns-repeated="21"/>
          <table:table-cell table:number-columns-repeated="998"/>
        </table:table-row>
        <table:table-row table:style-name="ro1">
          <table:table-cell table:style-name="ce27" table:number-columns-spanned="6" table:number-rows-spanned="1"/>
          <table:covered-table-cell table:number-columns-repeated="4" table:style-name="Default"/>
          <table:covered-table-cell/>
          <table:table-cell table:number-columns-repeated="1018"/>
        </table:table-row>
        <table:table-row table:style-name="ro1">
          <table:table-cell table:style-name="ce27" table:number-columns-spanned="6" table:number-rows-spanned="1"/>
          <table:covered-table-cell table:number-columns-repeated="4" table:style-name="Default"/>
          <table:covered-table-cell/>
          <table:table-cell table:number-columns-repeated="1018"/>
        </table:table-row>
        <table:table-row table:style-name="ro7">
          <table:table-cell table:style-name="ce25" office:value-type="string" calcext:value-type="string" table:number-columns-spanned="26" table:number-rows-spanned="1">
            <text:p>TLP2 – DEMAIS UNIDADES DE APOIO DIRETO À ATIVIDADE JUDICANTE – EXECUÇÃO DE MANDADOS</text:p>
          </table:table-cell>
          <table:covered-table-cell table:style-name="ce59"/>
          <table:covered-table-cell table:style-name="ce64"/>
          <table:covered-table-cell table:number-columns-repeated="2" table:style-name="ce71"/>
          <table:covered-table-cell table:number-columns-repeated="21" table:style-name="ce36"/>
          <table:table-cell table:number-columns-repeated="998"/>
        </table:table-row>
        <table:table-row table:style-name="ro1">
          <table:table-cell table:style-name="ce26" table:number-columns-spanned="26" table:number-rows-spanned="1"/>
          <table:covered-table-cell table:number-columns-repeated="2" table:style-name="Default"/>
          <table:covered-table-cell table:number-columns-repeated="2" table:style-name="ce71"/>
          <table:covered-table-cell table:number-columns-repeated="21"/>
          <table:table-cell table:number-columns-repeated="998"/>
        </table:table-row>
        <table:table-row table:style-name="ro1">
          <table:table-cell table:style-name="ce31" office:value-type="string" calcext:value-type="string">
            <text:p>Informações do Relatório:</text:p>
          </table:table-cell>
          <table:table-cell table:style-name="ce61" table:number-columns-repeated="2"/>
          <table:table-cell table:style-name="ce72" table:number-columns-repeated="2"/>
          <table:table-cell table:style-name="ce77" table:number-columns-spanned="21" table:number-rows-spanned="4"/>
          <table:covered-table-cell table:number-columns-repeated="20" table:style-name="ce77"/>
          <table:table-cell table:number-columns-repeated="998"/>
        </table:table-row>
        <table:table-row table:style-name="ro1">
          <table:table-cell table:style-name="ce27" office:value-type="string" calcext:value-type="string" table:number-columns-spanned="4" table:number-rows-spanned="1">
            <text:p>Data da Geração: 30/06/2019</text:p>
          </table:table-cell>
          <table:covered-table-cell table:number-columns-repeated="2" table:style-name="Default"/>
          <table:covered-table-cell table:style-name="ce73"/>
          <table:table-cell table:style-name="ce75"/>
          <table:covered-table-cell table:number-columns-repeated="21" table:style-name="ce78"/>
          <table:table-cell table:number-columns-repeated="998"/>
        </table:table-row>
        <table:table-row table:style-name="ro1">
          <table:table-cell table:style-name="ce27" office:value-type="string" calcext:value-type="string" table:number-columns-spanned="4" table:number-rows-spanned="1">
            <text:p>Servidor / Base de Dados: SAJADM (GRH) – Junho de 2019</text:p>
          </table:table-cell>
          <table:covered-table-cell table:number-columns-repeated="2" table:style-name="Default"/>
          <table:covered-table-cell table:style-name="ce73"/>
          <table:table-cell table:style-name="ce65"/>
          <table:covered-table-cell table:number-columns-repeated="21" table:style-name="ce31"/>
          <table:table-cell table:number-columns-repeated="998"/>
        </table:table-row>
        <table:table-row table:style-name="ro1">
          <table:table-cell table:style-name="ce27" office:value-type="string" calcext:value-type="string" table:number-columns-spanned="4" table:number-rows-spanned="1">
            <text:p>LP: Março de 2019</text:p>
          </table:table-cell>
          <table:covered-table-cell table:style-name="ce62"/>
          <table:covered-table-cell table:style-name="ce65"/>
          <table:covered-table-cell table:style-name="ce62"/>
          <table:table-cell table:style-name="ce65"/>
          <table:covered-table-cell table:number-columns-repeated="21" table:style-name="ce79"/>
          <table:table-cell table:number-columns-repeated="998"/>
        </table:table-row>
        <table:table-row table:style-name="ro1">
          <table:table-cell table:style-name="ce27" office:value-type="string" calcext:value-type="string" table:number-columns-spanned="26" table:number-rows-spanned="1">
            <text:p>Unidade Responsável: Secretaria de Gestão de Pessoas</text:p>
          </table:table-cell>
          <table:covered-table-cell table:style-name="ce63"/>
          <table:covered-table-cell table:style-name="ce66"/>
          <table:covered-table-cell table:style-name="ce63"/>
          <table:covered-table-cell table:style-name="ce66"/>
          <table:covered-table-cell table:number-columns-repeated="21" table:style-name="ce80"/>
          <table:table-cell table:number-columns-repeated="998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header-rows>
          <table:table-row table:style-name="ro8">
            <table:table-cell table:style-name="ce34" office:value-type="string" calcext:value-type="string">
              <text:p>SEQ</text:p>
            </table:table-cell>
            <table:table-cell table:style-name="ce34" office:value-type="string" calcext:value-type="string">
              <text:p>GRAU</text:p>
            </table:table-cell>
            <table:table-cell table:style-name="ce67" office:value-type="string" calcext:value-type="string">
              <text:p>DSC UNIDADE</text:p>
            </table:table-cell>
            <table:table-cell table:style-name="ce34" office:value-type="string" calcext:value-type="string">
              <text:p>UF</text:p>
            </table:table-cell>
            <table:table-cell table:style-name="ce34" office:value-type="string" calcext:value-type="string">
              <text:p>MUNICÍPIO</text:p>
            </table:table-cell>
            <table:table-cell table:style-name="ce34" office:value-type="string" calcext:value-type="string">
              <text:p>LP</text:p>
            </table:table-cell>
            <table:table-cell table:style-name="ce34" office:value-type="string" calcext:value-type="string">
              <text:p>LR Efet</text:p>
            </table:table-cell>
            <table:table-cell table:style-name="ce34" office:value-type="string" calcext:value-type="string">
              <text:p>LR I</text:p>
            </table:table-cell>
            <table:table-cell table:style-name="ce34" office:value-type="string" calcext:value-type="string">
              <text:p>LR SV</text:p>
            </table:table-cell>
            <table:table-cell table:style-name="ce34" office:value-type="string" calcext:value-type="string">
              <text:p>LR Outros</text:p>
            </table:table-cell>
            <table:table-cell table:style-name="ce34" office:value-type="string" calcext:value-type="string">
              <text:p>CC</text:p>
              <text:p>DS 1</text:p>
            </table:table-cell>
            <table:table-cell table:style-name="ce34" office:value-type="string" calcext:value-type="string">
              <text:p>CC</text:p>
              <text:p>DS 2</text:p>
            </table:table-cell>
            <table:table-cell table:style-name="ce34" office:value-type="string" calcext:value-type="string">
              <text:p>CC</text:p>
              <text:p>DS 3</text:p>
            </table:table-cell>
            <table:table-cell table:style-name="ce34" office:value-type="string" calcext:value-type="string">
              <text:p>CC</text:p>
              <text:p>DAE 1</text:p>
            </table:table-cell>
            <table:table-cell table:style-name="ce34" office:value-type="string" calcext:value-type="string">
              <text:p>CC</text:p>
              <text:p>DAE 2</text:p>
            </table:table-cell>
            <table:table-cell table:style-name="ce34" office:value-type="string" calcext:value-type="string">
              <text:p>CC</text:p>
              <text:p>DAE 3</text:p>
            </table:table-cell>
            <table:table-cell table:style-name="ce34" office:value-type="string" calcext:value-type="string">
              <text:p>CC</text:p>
              <text:p>DAE 4</text:p>
            </table:table-cell>
            <table:table-cell table:style-name="ce34" office:value-type="string" calcext:value-type="string">
              <text:p>CC</text:p>
              <text:p>DAE 5</text:p>
            </table:table-cell>
            <table:table-cell table:style-name="ce34" office:value-type="string" calcext:value-type="string">
              <text:p>CC</text:p>
              <text:p>DAE 6</text:p>
            </table:table-cell>
            <table:table-cell table:style-name="ce34" office:value-type="string" calcext:value-type="string">
              <text:p>CC</text:p>
              <text:p>DAJ 1</text:p>
            </table:table-cell>
            <table:table-cell table:style-name="ce34" office:value-type="string" calcext:value-type="string">
              <text:p>CC</text:p>
              <text:p>DAJ 2</text:p>
            </table:table-cell>
            <table:table-cell table:style-name="ce34" office:value-type="string" calcext:value-type="string">
              <text:p>CC</text:p>
              <text:p>DAJ 3</text:p>
            </table:table-cell>
            <table:table-cell table:style-name="ce34" office:value-type="string" calcext:value-type="string">
              <text:p>CC</text:p>
              <text:p>DAJ 4</text:p>
            </table:table-cell>
            <table:table-cell table:style-name="ce34" office:value-type="string" calcext:value-type="string">
              <text:p>CC</text:p>
              <text:p>DAJ 5</text:p>
            </table:table-cell>
            <table:table-cell table:style-name="ce34" office:value-type="string" calcext:value-type="string">
              <text:p>CC</text:p>
              <text:p>DAJ 6</text:p>
            </table:table-cell>
            <table:table-cell table:style-name="ce34" office:value-type="string" calcext:value-type="string">
              <text:p>CC</text:p>
              <text:p>DAJ 7</text:p>
            </table:table-cell>
            <table:table-cell table:style-name="ce24" table:number-columns-repeated="957"/>
            <table:table-cell table:number-columns-repeated="41"/>
          </table:table-row>
        </table:table-header-rows>
        <table:table-row table:style-name="ro9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1ª VARA DO JURI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2ª VARA DO JURI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3ª VARA DO JURI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4ª VARA DO JURI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5ª VARA DO JURI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1º GRAU</text:p>
          </table:table-cell>
          <table:table-cell table:style-name="ce69" office:value-type="string" calcext:value-type="string">
            <text:p>CENTRAL DE CUMPRIMENTO DE MANDADOS JUDICIAIS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246" calcext:value-type="float">
            <text:p>246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AQUIRAZ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000" calcext:value-type="float">
            <text:p>23010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ARACAT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109" calcext:value-type="float">
            <text:p>230110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BARBALH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901" calcext:value-type="float">
            <text:p>230190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BOA VIAGE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404" calcext:value-type="float">
            <text:p>230240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" calcext:value-type="float">
            <text:p>1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CAMOC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CANIND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CAPISTRAN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909" calcext:value-type="float">
            <text:p>230290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CARNAUBA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402" calcext:value-type="float">
            <text:p>230340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CAUCAI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709" calcext:value-type="float">
            <text:p>230370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CRATEU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7" calcext:value-type="float">
            <text:p>1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CRAT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EUSEBI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285" calcext:value-type="float">
            <text:p>230428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FARIAS BRIT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301" calcext:value-type="float">
            <text:p>230430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COMAN DA COMARCA DE FORQUILH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350" calcext:value-type="float">
            <text:p>230435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IBIAPIN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308" calcext:value-type="float">
            <text:p>230530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IGUAT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506" calcext:value-type="float">
            <text:p>230550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ITAPAJ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4" calcext:value-type="float">
            <text:p>2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ITAPIPOC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405" calcext:value-type="float">
            <text:p>2306405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5" calcext:value-type="float">
            <text:p>2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ITATI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603" calcext:value-type="float">
            <text:p>230660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JUAZEIRO DO NOR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LIMOEIRO DO NOR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8" calcext:value-type="float">
            <text:p>2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MARACANA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MARANGUAP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MASSAP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005" calcext:value-type="float">
            <text:p>230800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1" calcext:value-type="float">
            <text:p>3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MOMBAC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500" calcext:value-type="float">
            <text:p>23085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2" calcext:value-type="float">
            <text:p>3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MONSENHOR TABOS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3" calcext:value-type="float">
            <text:p>3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MORADA NOV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708" calcext:value-type="float">
            <text:p>230870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4" calcext:value-type="float">
            <text:p>3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NOVA RUSSA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300" calcext:value-type="float">
            <text:p>23093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5" calcext:value-type="float">
            <text:p>3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PACAJU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6" calcext:value-type="float">
            <text:p>3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PARAIPA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258" calcext:value-type="float">
            <text:p>231025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7" calcext:value-type="float">
            <text:p>3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QUIXAD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306" calcext:value-type="float">
            <text:p>231130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8" calcext:value-type="float">
            <text:p>3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QUIXERAMOB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REDENÇA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603" calcext:value-type="float">
            <text:p>231160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SANTA QUITERI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1" calcext:value-type="float">
            <text:p>4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SAO BENEDIT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2304" calcext:value-type="float">
            <text:p>231230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SAO GONCALO DO AMARAN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SOBRA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TAU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URUBURETA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807" calcext:value-type="float">
            <text:p>231380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6" calcext:value-type="float">
            <text:p>4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ACARAP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0150" calcext:value-type="float">
            <text:p>230015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7" calcext:value-type="float">
            <text:p>4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ACARA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0200" calcext:value-type="float">
            <text:p>23002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8" calcext:value-type="float">
            <text:p>4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ACOPIA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AIUA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0408" calcext:value-type="float">
            <text:p>230040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ALTO SANT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0705" calcext:value-type="float">
            <text:p>230070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AMONTAD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0754" calcext:value-type="float">
            <text:p>230075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2" calcext:value-type="float">
            <text:p>5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ARACOIA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208" calcext:value-type="float">
            <text:p>230120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3" calcext:value-type="float">
            <text:p>5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ARAREND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257" calcext:value-type="float">
            <text:p>230125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4" calcext:value-type="float">
            <text:p>5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ARARIP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307" calcext:value-type="float">
            <text:p>230130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5" calcext:value-type="float">
            <text:p>5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ASSAR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604" calcext:value-type="float">
            <text:p>230160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AURO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703" calcext:value-type="float">
            <text:p>230170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7" calcext:value-type="float">
            <text:p>5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BARREI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950" calcext:value-type="float">
            <text:p>230195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8" calcext:value-type="float">
            <text:p>5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BARR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08" calcext:value-type="float">
            <text:p>230200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9" calcext:value-type="float">
            <text:p>5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BATURI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0" calcext:value-type="float">
            <text:p>6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BEBERIB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206" calcext:value-type="float">
            <text:p>230220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1" calcext:value-type="float">
            <text:p>6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BELA CRUZ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305" calcext:value-type="float">
            <text:p>230230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2" calcext:value-type="float">
            <text:p>6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BREJO SANT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AMPOS SALE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701" calcext:value-type="float">
            <text:p>230270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ARIDAD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006" calcext:value-type="float">
            <text:p>230300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5" calcext:value-type="float">
            <text:p>6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ARIR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105" calcext:value-type="float">
            <text:p>2303105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6" calcext:value-type="float">
            <text:p>6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ARIRIAC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204" calcext:value-type="float">
            <text:p>230320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7" calcext:value-type="float">
            <text:p>6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ASCA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501" calcext:value-type="float">
            <text:p>230350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8" calcext:value-type="float">
            <text:p>6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ATARIN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600" calcext:value-type="float">
            <text:p>23036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9" calcext:value-type="float">
            <text:p>6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EDR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808" calcext:value-type="float">
            <text:p>230380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CHAVA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907" calcext:value-type="float">
            <text:p>230390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1" calcext:value-type="float">
            <text:p>7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HOROZINH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956" calcext:value-type="float">
            <text:p>230395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OREA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004" calcext:value-type="float">
            <text:p>230400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3" calcext:value-type="float">
            <text:p>7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ROAT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236" calcext:value-type="float">
            <text:p>230423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4" calcext:value-type="float">
            <text:p>7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CRUZ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251" calcext:value-type="float">
            <text:p>230425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5" calcext:value-type="float">
            <text:p>7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FORT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59" calcext:value-type="float">
            <text:p>230445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6" calcext:value-type="float">
            <text:p>7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FRECHEIRINH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509" calcext:value-type="float">
            <text:p>230450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7" calcext:value-type="float">
            <text:p>7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GRAÇ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657" calcext:value-type="float">
            <text:p>230465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8" calcext:value-type="float">
            <text:p>7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GRANJ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707" calcext:value-type="float">
            <text:p>230470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9" calcext:value-type="float">
            <text:p>7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GUAIU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954" calcext:value-type="float">
            <text:p>230495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0" calcext:value-type="float">
            <text:p>8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GUARACIABA DO NOR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001" calcext:value-type="float">
            <text:p>230500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1" calcext:value-type="float">
            <text:p>8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HIDROLANDI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209" calcext:value-type="float">
            <text:p>230520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2" calcext:value-type="float">
            <text:p>8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HORIZON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233" calcext:value-type="float">
            <text:p>230523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3" calcext:value-type="float">
            <text:p>8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IBICUITING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332" calcext:value-type="float">
            <text:p>230533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4" calcext:value-type="float">
            <text:p>8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ICAPU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357" calcext:value-type="float">
            <text:p>230535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5" calcext:value-type="float">
            <text:p>8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IC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407" calcext:value-type="float">
            <text:p>2305407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6" calcext:value-type="float">
            <text:p>8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INDEPENDENCI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605" calcext:value-type="float">
            <text:p>230560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7" calcext:value-type="float">
            <text:p>8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IPAUMIR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704" calcext:value-type="float">
            <text:p>230570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8" calcext:value-type="float">
            <text:p>8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IP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803" calcext:value-type="float">
            <text:p>230580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9" calcext:value-type="float">
            <text:p>8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IPUEIRA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902" calcext:value-type="float">
            <text:p>230590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0" calcext:value-type="float">
            <text:p>9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IRACE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009" calcext:value-type="float">
            <text:p>230600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1" calcext:value-type="float">
            <text:p>9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IRAUCU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108" calcext:value-type="float">
            <text:p>230610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2" calcext:value-type="float">
            <text:p>9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ITAITING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256" calcext:value-type="float">
            <text:p>2306256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3" calcext:value-type="float">
            <text:p>9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ITAPIUN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504" calcext:value-type="float">
            <text:p>230650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4" calcext:value-type="float">
            <text:p>94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COMAN DA COMARCA DE OCA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504" calcext:value-type="float">
            <text:p>230650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5" calcext:value-type="float">
            <text:p>9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ITARE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553" calcext:value-type="float">
            <text:p>230655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6" calcext:value-type="float">
            <text:p>9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JAGUARETA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702" calcext:value-type="float">
            <text:p>230670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7" calcext:value-type="float">
            <text:p>9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JAGUARIB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900" calcext:value-type="float">
            <text:p>230690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8" calcext:value-type="float">
            <text:p>9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JAGUARUAN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007" calcext:value-type="float">
            <text:p>230700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9" calcext:value-type="float">
            <text:p>9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JARD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106" calcext:value-type="float">
            <text:p>230710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JIJOCA DE JERICOACOA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254" calcext:value-type="float">
            <text:p>230725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1" calcext:value-type="float">
            <text:p>10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JUCA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403" calcext:value-type="float">
            <text:p>230740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2" calcext:value-type="float">
            <text:p>10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LAVRAS DA MANGABEI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502" calcext:value-type="float">
            <text:p>230750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3" calcext:value-type="float">
            <text:p>10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MADALEN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635" calcext:value-type="float">
            <text:p>230763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4" calcext:value-type="float">
            <text:p>10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MARC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809" calcext:value-type="float">
            <text:p>230780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MAURIT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104" calcext:value-type="float">
            <text:p>230810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6" calcext:value-type="float">
            <text:p>10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MERUOC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203" calcext:value-type="float">
            <text:p>230820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7" calcext:value-type="float">
            <text:p>10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MILAGRE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302" calcext:value-type="float">
            <text:p>230830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MISSAO VELH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401" calcext:value-type="float">
            <text:p>230840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MORRINHO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906" calcext:value-type="float">
            <text:p>230890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0" calcext:value-type="float">
            <text:p>11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MUCAMB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003" calcext:value-type="float">
            <text:p>230900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MULUNG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102" calcext:value-type="float">
            <text:p>230910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NOVA OLIND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NOVO ORIEN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409" calcext:value-type="float">
            <text:p>230940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4" calcext:value-type="float">
            <text:p>11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ORO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508" calcext:value-type="float">
            <text:p>230950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5" calcext:value-type="float">
            <text:p>115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COMAN DA COMARCA DE PACATU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706" calcext:value-type="float">
            <text:p>230970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6" calcext:value-type="float">
            <text:p>11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PACOT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805" calcext:value-type="float">
            <text:p>230980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7" calcext:value-type="float">
            <text:p>11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PARACUR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209" calcext:value-type="float">
            <text:p>231020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8" calcext:value-type="float">
            <text:p>11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PEDRA BRANC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506" calcext:value-type="float">
            <text:p>231050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9" calcext:value-type="float">
            <text:p>11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PENTECOS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704" calcext:value-type="float">
            <text:p>231070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0" calcext:value-type="float">
            <text:p>12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PEREIR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803" calcext:value-type="float">
            <text:p>231080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1" calcext:value-type="float">
            <text:p>12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PINDORETA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852" calcext:value-type="float">
            <text:p>231085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2" calcext:value-type="float">
            <text:p>12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PIQUET CARNEIR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902" calcext:value-type="float">
            <text:p>231090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3" calcext:value-type="float">
            <text:p>12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PARAMB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258" calcext:value-type="float">
            <text:p>231025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4" calcext:value-type="float">
            <text:p>12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PORTEIRA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108" calcext:value-type="float">
            <text:p>2311108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QUITERIANOPOLI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264" calcext:value-type="float">
            <text:p>231126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6" calcext:value-type="float">
            <text:p>12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QUIXEL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355" calcext:value-type="float">
            <text:p>231135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QUIXER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504" calcext:value-type="float">
            <text:p>231150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RERIUTA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702" calcext:value-type="float">
            <text:p>231170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9" calcext:value-type="float">
            <text:p>12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RUSSA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801" calcext:value-type="float">
            <text:p>231180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0" calcext:value-type="float">
            <text:p>13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SABOEIR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900" calcext:value-type="float">
            <text:p>23119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1" calcext:value-type="float">
            <text:p>13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SANTANA DO ACARA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2007" calcext:value-type="float">
            <text:p>231200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2" calcext:value-type="float">
            <text:p>132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SANTANA DO CARIR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2106" calcext:value-type="float">
            <text:p>231210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3" calcext:value-type="float">
            <text:p>133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COMAN DA COMARCA DE SENADOR POMPE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2700" calcext:value-type="float">
            <text:p>231270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4" calcext:value-type="float">
            <text:p>13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SOLONOPOL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005" calcext:value-type="float">
            <text:p>231300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5" calcext:value-type="float">
            <text:p>135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TABULEIRO DO NOR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104" calcext:value-type="float">
            <text:p>231310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6" calcext:value-type="float">
            <text:p>136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TAMBORI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203" calcext:value-type="float">
            <text:p>231320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7" calcext:value-type="float">
            <text:p>137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N DA COMARCA DE TIANGU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401" calcext:value-type="float">
            <text:p>231340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8" calcext:value-type="float">
            <text:p>138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TRAIR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500" calcext:value-type="float">
            <text:p>23135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9" calcext:value-type="float">
            <text:p>139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UBAJA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609" calcext:value-type="float">
            <text:p>231360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0" calcext:value-type="float">
            <text:p>140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UMIR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757" calcext:value-type="float">
            <text:p>231375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1" calcext:value-type="float">
            <text:p>141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URUOC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906" calcext:value-type="float">
            <text:p>231390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2" calcext:value-type="float">
            <text:p>142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COMAN DA COMARCA DE VARJOT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955" calcext:value-type="float">
            <text:p>231395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3" calcext:value-type="float">
            <text:p>143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VARZEA ALEGR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4003" calcext:value-type="float">
            <text:p>231400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4" calcext:value-type="float">
            <text:p>144</text:p>
          </table:table-cell>
          <table:table-cell table:style-name="ce35" office:value-type="string" calcext:value-type="string">
            <text:p>1º GRAU</text:p>
          </table:table-cell>
          <table:table-cell table:style-name="ce68" office:value-type="string" calcext:value-type="string">
            <text:p>COMARCA DE VICOSA DO CEA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4102" calcext:value-type="float">
            <text:p>231410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5" calcext:value-type="float">
            <text:p>145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0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6" calcext:value-type="float">
            <text:p>146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1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7" calcext:value-type="float">
            <text:p>147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2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8" calcext:value-type="float">
            <text:p>148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3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9" calcext:value-type="float">
            <text:p>149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4ª UNIDADE DE JUIZADO ESPECIAL CRIMINA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0" calcext:value-type="float">
            <text:p>150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5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1" calcext:value-type="float">
            <text:p>151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6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2" calcext:value-type="float">
            <text:p>152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7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3" calcext:value-type="float">
            <text:p>153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8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4" calcext:value-type="float">
            <text:p>154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9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5" calcext:value-type="float">
            <text:p>155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1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20ª UNIDADE DE JUIZADO ESPECIAL CRIMINA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7" calcext:value-type="float">
            <text:p>157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22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8" calcext:value-type="float">
            <text:p>158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23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9" calcext:value-type="float">
            <text:p>159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24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0" calcext:value-type="float">
            <text:p>160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21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1" calcext:value-type="float">
            <text:p>161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2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2" calcext:value-type="float">
            <text:p>162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3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3" calcext:value-type="float">
            <text:p>163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4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4" calcext:value-type="float">
            <text:p>164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5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5" calcext:value-type="float">
            <text:p>165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6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6" calcext:value-type="float">
            <text:p>166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7ª UNIDADE DE JUIZADO ESPECIAL CRIMINA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7" calcext:value-type="float">
            <text:p>167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8ª UNIDADE DE JUIZADO ESPECIAL CRIMINA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8" calcext:value-type="float">
            <text:p>168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9ª UNIDADE DE JUIZADO ESPECIAL CIVEL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9" calcext:value-type="float">
            <text:p>169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JUIZADO MO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string" calcext:value-type="string">
            <text:p>(*)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70" calcext:value-type="float">
            <text:p>170</text:p>
          </table:table-cell>
          <table:table-cell table:style-name="ce35" office:value-type="string" calcext:value-type="string">
            <text:p>1º GRAU</text:p>
          </table:table-cell>
          <table:table-cell table:style-name="ce70" office:value-type="string" calcext:value-type="string">
            <text:p>JUIZADO DA VIOLENCIA DOMESTICA E FAMILIAR CONTRA A MULHER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string" calcext:value-type="string">
            <text:p>(*)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6" office:value-type="string" calcext:value-type="string">
            <text:p>(*) Sem cálculo de lotação Paradigma</text:p>
          </table:table-cell>
          <table:table-cell table:style-name="ce32"/>
          <table:table-cell table:number-columns-repeated="3"/>
          <table:table-cell table:style-name="ce32" table:number-columns-repeated="2"/>
          <table:table-cell table:number-columns-repeated="1017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5">
          <table:table-cell table:style-name="ce37" office:value-type="string" calcext:value-type="string" table:number-columns-spanned="7" table:number-rows-spanned="1">
            <text:p>Glossário da TLP2:</text:p>
          </table:table-cell>
          <table:covered-table-cell table:number-columns-repeated="2" table:style-name="ce32" office:value-type="string" calcext:value-type="string">
            <text:p>0</text:p>
          </table:covered-table-cell>
          <table:covered-table-cell table:style-name="ce74" office:value-type="string" calcext:value-type="string">
            <text:p>0</text:p>
          </table:covered-table-cell>
          <table:covered-table-cell/>
          <table:covered-table-cell table:style-name="ce32"/>
          <table:covered-table-cell/>
          <table:table-cell table:number-columns-repeated="1017"/>
        </table:table-row>
        <table:table-row table:style-name="ro15">
          <table:table-cell table:style-name="ce38"/>
          <table:table-cell table:style-name="ce32" table:number-columns-repeated="2"/>
          <table:table-cell table:style-name="ce74"/>
          <table:table-cell/>
          <table:table-cell table:style-name="ce32"/>
          <table:table-cell table:number-columns-repeated="1018"/>
        </table:table-row>
        <table:table-row table:style-name="ro16">
          <table:table-cell table:style-name="ce39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number-columns-repeated="2" table:style-name="ce32" office:value-type="string" calcext:value-type="string">
            <text:p>0</text:p>
          </table:covered-table-cell>
          <table:covered-table-cell table:style-name="ce74" office:value-type="string" calcext:value-type="string">
            <text:p>0</text:p>
          </table:covered-table-cell>
          <table:covered-table-cell/>
          <table:covered-table-cell table:style-name="ce32"/>
          <table:covered-table-cell/>
          <table:table-cell table:number-columns-repeated="1017"/>
        </table:table-row>
        <table:table-row table:style-name="ro15">
          <table:table-cell table:style-name="ce39"/>
          <table:table-cell table:style-name="ce32" table:number-columns-repeated="2"/>
          <table:table-cell table:style-name="ce74"/>
          <table:table-cell/>
          <table:table-cell table:style-name="ce32"/>
          <table:table-cell table:number-columns-repeated="1018"/>
        </table:table-row>
        <table:table-row table:style-name="ro15">
          <table:table-cell table:style-name="ce39" office:value-type="string" calcext:value-type="string" table:number-columns-spanned="26" table:number-rows-spanned="1">
            <text:p>Tipo – Tipo de Unidade Judiciária: indicar o tipo da unidade judiciária;</text:p>
          </table:table-cell>
          <table:covered-table-cell table:number-columns-repeated="2" table:style-name="ce32"/>
          <table:covered-table-cell table:style-name="ce74"/>
          <table:covered-table-cell/>
          <table:covered-table-cell table:style-name="ce32"/>
          <table:covered-table-cell table:number-columns-repeated="20"/>
          <table:table-cell table:number-columns-repeated="998"/>
        </table:table-row>
        <table:table-row table:style-name="ro15">
          <table:table-cell table:style-name="ce39" office:value-type="string" calcext:value-type="string" table:number-columns-spanned="26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39" office:value-type="string" calcext:value-type="string" table:number-columns-spanned="26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39" table:number-columns-spanned="26" table:number-rows-spanned="1"/>
          <table:covered-table-cell table:number-columns-repeated="6" table:style-name="Default"/>
          <table:covered-table-cell table:number-columns-repeated="19"/>
          <table:table-cell table:number-columns-repeated="998"/>
        </table:table-row>
        <table:table-row table:style-name="ro16">
          <table:table-cell table:style-name="ce39" office:value-type="string" calcext:value-type="string" table:number-columns-spanned="26" table:number-rows-spanned="1">
            <text:p><text:span text:style-name="T2">Dsc_Unidade – Descrição da Unidade Judiciária: </text:span><text:span text:style-name="T3">Denominação Completa de cada Unidade Judiciária;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39" table:number-columns-spanned="26" table:number-rows-spanned="1"/>
          <table:covered-table-cell table:number-columns-repeated="6" table:style-name="Default"/>
          <table:covered-table-cell table:number-columns-repeated="19"/>
          <table:table-cell table:number-columns-repeated="998"/>
        </table:table-row>
        <table:table-row table:style-name="ro16">
          <table:table-cell table:style-name="ce39" office:value-type="string" calcext:value-type="string" table:number-columns-spanned="26" table:number-rows-spanned="1">
            <text:p><text:span text:style-name="T2">UF – </text:span><text:span text:style-name="T4">Unidade Federativa onde está localizada cada unidade judiciária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39" table:number-columns-spanned="26" table:number-rows-spanned="1"/>
          <table:covered-table-cell table:number-columns-repeated="6" table:style-name="Default"/>
          <table:covered-table-cell table:number-columns-repeated="19"/>
          <table:table-cell table:number-columns-repeated="998"/>
        </table:table-row>
        <table:table-row table:style-name="ro16">
          <table:table-cell table:style-name="ce39" office:value-type="string" calcext:value-type="string" table:number-columns-spanned="26" table:number-rows-spanned="1">
            <text:p><text:span text:style-name="T2">Munic – Município</text:span><text:span text:style-name="T4">: Código IBGE que corresponde ao município onde está localizada cada unidade judiciária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39" table:number-columns-spanned="26" table:number-rows-spanned="1"/>
          <table:covered-table-cell table:number-columns-repeated="6" table:style-name="Default"/>
          <table:covered-table-cell table:number-columns-repeated="19"/>
          <table:table-cell table:number-columns-repeated="998"/>
        </table:table-row>
        <table:table-row table:style-name="ro16">
          <table:table-cell table:style-name="ce39" office:value-type="string" calcext:value-type="string" table:number-columns-spanned="26" table:number-rows-spanned="1">
            <text:p><text:span text:style-name="T2">LP – Lotação Paradigma: </text:span><text:span text:style-name="T4">valor apurado como a lotação paradigma de cada unidade judiciária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39" table:number-columns-spanned="26" table:number-rows-spanned="1"/>
          <table:covered-table-cell table:number-columns-repeated="6" table:style-name="Default"/>
          <table:covered-table-cell table:number-columns-repeated="19"/>
          <table:table-cell table:number-columns-repeated="998"/>
        </table:table-row>
        <table:table-row table:style-name="ro16">
          <table:table-cell table:style-name="ce39" office:value-type="string" calcext:value-type="string" table:number-columns-spanned="26" table:number-rows-spanned="1">
            <text:p><text:span text:style-name="T2">LR_Efet </text:span><text:span text:style-name="T4">– </text:span><text:span text:style-name="T5">Lotação Real dos Efetivos</text:span><text:span text:style-name="T4">: quantidade de servidores efetivos lotados em cada unidade judiciária ao final do ano-base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39" table:number-columns-spanned="26" table:number-rows-spanned="1"/>
          <table:covered-table-cell table:number-columns-repeated="6" table:style-name="Default"/>
          <table:covered-table-cell table:number-columns-repeated="19"/>
          <table:table-cell table:number-columns-repeated="998"/>
        </table:table-row>
        <table:table-row table:style-name="ro16">
          <table:table-cell table:style-name="ce39" office:value-type="string" calcext:value-type="string" table:number-columns-spanned="26" table:number-rows-spanned="1">
            <text:p><text:span text:style-name="T2">LR_I – Lotação Real dos que ingressaram por cessão ou requisição</text:span><text:span text:style-name="T4">: quantidade de servidores que ingressaram por cessão ou requisição, lotados em cada unidade judiciária ao final do ano-base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39" table:number-columns-spanned="26" table:number-rows-spanned="1"/>
          <table:covered-table-cell table:number-columns-repeated="6" table:style-name="Default"/>
          <table:covered-table-cell table:number-columns-repeated="19"/>
          <table:table-cell table:number-columns-repeated="998"/>
        </table:table-row>
        <table:table-row table:style-name="ro16">
          <table:table-cell table:style-name="ce39" office:value-type="string" calcext:value-type="string" table:number-columns-spanned="26" table:number-rows-spanned="1">
            <text:p><text:span text:style-name="T2">LR_SV – Lotação Real dos Servidores sem Vínculo</text:span><text:span text:style-name="T4">: quantidade servidores ocupantes apenas de cargo em comissão lotados em cada unidade judiciária ao final do ano-base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39" table:number-columns-spanned="26" table:number-rows-spanned="1"/>
          <table:covered-table-cell table:number-columns-repeated="6" table:style-name="Default"/>
          <table:covered-table-cell table:number-columns-repeated="19"/>
          <table:table-cell table:number-columns-repeated="998"/>
        </table:table-row>
        <table:table-row table:style-name="ro16">
          <table:table-cell table:style-name="ce39" office:value-type="string" calcext:value-type="string" table:number-columns-spanned="26" table:number-rows-spanned="1">
            <text:p><text:span text:style-name="T2">LR_Outros </text:span><text:span text:style-name="T4">– </text:span><text:span text:style-name="T5">Lotação Real de Outros Servidores</text:span><text:span text:style-name="T4">: quantidade de servidores de unidades privatizadas lotados em cada unidade judiciária ao final do ano-base (art. 2º, § 2º)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39" table:number-columns-spanned="26" table:number-rows-spanned="1"/>
          <table:covered-table-cell table:number-columns-repeated="6" table:style-name="Default"/>
          <table:covered-table-cell table:number-columns-repeated="19"/>
          <table:table-cell table:number-columns-repeated="998"/>
        </table:table-row>
        <table:table-row table:style-name="ro16">
          <table:table-cell table:style-name="ce39" office:value-type="string" calcext:value-type="string" table:number-columns-spanned="26" table:number-rows-spanned="1">
            <text:p><text:span text:style-name="T2">CC – Cargos em Comissão: </text:span><text:span text:style-name="T4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number-columns-repeated="3" table:style-name="Default" office:value-type="string" calcext:value-type="string">
            <text:p>0</text:p>
          </table:covered-table-cell>
          <table:covered-table-cell table:number-columns-repeated="3" table:style-name="Default"/>
          <table:covered-table-cell table:number-columns-repeated="19"/>
          <table:table-cell table:number-columns-repeated="998"/>
        </table:table-row>
        <table:table-row table:style-name="ro15">
          <table:table-cell table:style-name="ce40"/>
          <table:table-cell table:style-name="ce32" table:number-columns-repeated="2"/>
          <table:table-cell table:style-name="ce74"/>
          <table:table-cell/>
          <table:table-cell table:style-name="ce32"/>
          <table:table-cell table:number-columns-repeated="1018"/>
        </table:table-row>
        <table:table-row table:style-name="ro1" table:number-rows-repeated="2">
          <table:table-cell table:style-name="ce32" table:number-columns-repeated="3"/>
          <table:table-cell table:style-name="ce74"/>
          <table:table-cell/>
          <table:table-cell table:style-name="ce32"/>
          <table:table-cell table:number-columns-repeated="1018"/>
        </table:table-row>
        <table:table-row table:style-name="ro1" table:number-rows-repeated="64818">
          <table:table-cell table:style-name="ce32" table:number-columns-repeated="2"/>
          <table:table-cell table:number-columns-repeated="1022"/>
        </table:table-row>
        <table:table-row table:style-name="ro1" table:number-rows-repeated="983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 table:print="false">
        <table:table-column table:style-name="co11" table:default-cell-style-name="Default"/>
        <table:table-column table:style-name="co12" table:default-cell-style-name="ce47"/>
        <table:table-column table:style-name="co13" table:default-cell-style-name="ce52"/>
        <table:table-column table:style-name="co14" table:default-cell-style-name="Default"/>
        <table:table-column table:style-name="co15" table:default-cell-style-name="Default"/>
        <table:table-column table:style-name="co16" table:number-columns-repeated="1019" table:default-cell-style-name="Default"/>
        <table:table-row table:style-name="ro10">
          <table:table-cell table:style-name="ce41" office:value-type="string" calcext:value-type="string">
            <text:p>CLUSTER</text:p>
          </table:table-cell>
          <table:table-cell table:style-name="ce44" office:value-type="string" calcext:value-type="string">
            <text:p>UNIDADE</text:p>
          </table:table-cell>
          <table:table-cell table:style-name="ce41" office:value-type="string" calcext:value-type="string">
            <text:p>LP Atualizada</text:p>
          </table:table-cell>
          <table:table-cell table:style-name="ce53" office:value-type="string" calcext:value-type="string">
            <text:p>Força de trabalho 08.08</text:p>
          </table:table-cell>
          <table:table-cell table:style-name="ce53" office:value-type="string" calcext:value-type="string">
            <text:p>Saldo</text:p>
          </table:table-cell>
          <table:table-cell table:style-name="ce53" office:value-type="string" calcext:value-type="string">
            <text:p>Situaçã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ACARAU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2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2]-[.C2]" office:value-type="float" office:value="0" calcext:value-type="float">
            <text:p>0</text:p>
          </table:table-cell>
          <table:table-cell table:style-name="ce56" table:formula="of:=IF([.E2]=&quot;-&quot;;&quot;-&quot;;IF([.E2]=&quot;Sem Lp&quot;;&quot;Sem Lp&quot;;IF([.E2]&lt;0;&quot;Deficit&quot;;IF([.E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TRAIRI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3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3]-[.C3]" office:value-type="float" office:value="0" calcext:value-type="float">
            <text:p>0</text:p>
          </table:table-cell>
          <table:table-cell table:style-name="ce56" table:formula="of:=IF([.E3]=&quot;-&quot;;&quot;-&quot;;IF([.E3]=&quot;Sem Lp&quot;;&quot;Sem Lp&quot;;IF([.E3]&lt;0;&quot;Deficit&quot;;IF([.E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LAVRAS DA MANGABEIR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4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4]-[.C4]" office:value-type="float" office:value="1" calcext:value-type="float">
            <text:p>1</text:p>
          </table:table-cell>
          <table:table-cell table:style-name="ce56" table:formula="of:=IF([.E4]=&quot;-&quot;;&quot;-&quot;;IF([.E4]=&quot;Sem Lp&quot;;&quot;Sem Lp&quot;;IF([.E4]&lt;0;&quot;Deficit&quot;;IF([.E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MAURITI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5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5]-[.C5]" office:value-type="float" office:value="0" calcext:value-type="float">
            <text:p>0</text:p>
          </table:table-cell>
          <table:table-cell table:style-name="ce56" table:formula="of:=IF([.E5]=&quot;-&quot;;&quot;-&quot;;IF([.E5]=&quot;Sem Lp&quot;;&quot;Sem Lp&quot;;IF([.E5]&lt;0;&quot;Deficit&quot;;IF([.E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VARZEA ALEGRE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6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6]-[.C6]" office:value-type="float" office:value="-1" calcext:value-type="float">
            <text:p>-1</text:p>
          </table:table-cell>
          <table:table-cell table:style-name="ce56" table:formula="of:=IF([.E6]=&quot;-&quot;;&quot;-&quot;;IF([.E6]=&quot;Sem Lp&quot;;&quot;Sem Lp&quot;;IF([.E6]&lt;0;&quot;Deficit&quot;;IF([.E6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ARACOIAB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7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7]-[.C7]" office:value-type="float" office:value="0" calcext:value-type="float">
            <text:p>0</text:p>
          </table:table-cell>
          <table:table-cell table:style-name="ce56" table:formula="of:=IF([.E7]=&quot;-&quot;;&quot;-&quot;;IF([.E7]=&quot;Sem Lp&quot;;&quot;Sem Lp&quot;;IF([.E7]&lt;0;&quot;Deficit&quot;;IF([.E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CARIRE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8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8]-[.C8]" office:value-type="float" office:value="-1" calcext:value-type="float">
            <text:p>-1</text:p>
          </table:table-cell>
          <table:table-cell table:style-name="ce56" table:formula="of:=IF([.E8]=&quot;-&quot;;&quot;-&quot;;IF([.E8]=&quot;Sem Lp&quot;;&quot;Sem Lp&quot;;IF([.E8]&lt;0;&quot;Deficit&quot;;IF([.E8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N DA COMARCA DE IBIAPIN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9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9]-[.C9]" office:value-type="float" office:value="0" calcext:value-type="float">
            <text:p>0</text:p>
          </table:table-cell>
          <table:table-cell table:style-name="ce56" table:formula="of:=IF([.E9]=&quot;-&quot;;&quot;-&quot;;IF([.E9]=&quot;Sem Lp&quot;;&quot;Sem Lp&quot;;IF([.E9]&lt;0;&quot;Deficit&quot;;IF([.E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N DA COMARCA DE ITATIR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0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0]-[.C10]" office:value-type="float" office:value="0" calcext:value-type="float">
            <text:p>0</text:p>
          </table:table-cell>
          <table:table-cell table:style-name="ce56" table:formula="of:=IF([.E10]=&quot;-&quot;;&quot;-&quot;;IF([.E10]=&quot;Sem Lp&quot;;&quot;Sem Lp&quot;;IF([.E10]&lt;0;&quot;Deficit&quot;;IF([.E1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JARDIM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1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1]-[.C11]" office:value-type="float" office:value="0" calcext:value-type="float">
            <text:p>0</text:p>
          </table:table-cell>
          <table:table-cell table:style-name="ce56" table:formula="of:=IF([.E11]=&quot;-&quot;;&quot;-&quot;;IF([.E11]=&quot;Sem Lp&quot;;&quot;Sem Lp&quot;;IF([.E11]&lt;0;&quot;Deficit&quot;;IF([.E1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45" office:value-type="string" calcext:value-type="string">
            <text:p>COMAN DA COMARCA DE MONSENHOR TABOS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2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2]-[.C12]" office:value-type="float" office:value="-1" calcext:value-type="float">
            <text:p>-1</text:p>
          </table:table-cell>
          <table:table-cell table:style-name="ce56" table:formula="of:=IF([.E12]=&quot;-&quot;;&quot;-&quot;;IF([.E12]=&quot;Sem Lp&quot;;&quot;Sem Lp&quot;;IF([.E12]&lt;0;&quot;Deficit&quot;;IF([.E12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MORRINHOS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3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3]-[.C13]" office:value-type="float" office:value="0" calcext:value-type="float">
            <text:p>0</text:p>
          </table:table-cell>
          <table:table-cell table:style-name="ce56" table:formula="of:=IF([.E13]=&quot;-&quot;;&quot;-&quot;;IF([.E13]=&quot;Sem Lp&quot;;&quot;Sem Lp&quot;;IF([.E13]&lt;0;&quot;Deficit&quot;;IF([.E1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NOVO ORIENTE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4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4]-[.C14]" office:value-type="float" office:value="-1" calcext:value-type="float">
            <text:p>-1</text:p>
          </table:table-cell>
          <table:table-cell table:style-name="ce56" table:formula="of:=IF([.E14]=&quot;-&quot;;&quot;-&quot;;IF([.E14]=&quot;Sem Lp&quot;;&quot;Sem Lp&quot;;IF([.E14]&lt;0;&quot;Deficit&quot;;IF([.E14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ITAREM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5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5]-[.C15]" office:value-type="float" office:value="0" calcext:value-type="float">
            <text:p>0</text:p>
          </table:table-cell>
          <table:table-cell table:style-name="ce56" table:formula="of:=IF([.E15]=&quot;-&quot;;&quot;-&quot;;IF([.E15]=&quot;Sem Lp&quot;;&quot;Sem Lp&quot;;IF([.E15]&lt;0;&quot;Deficit&quot;;IF([.E1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MILAGRES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6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6]-[.C16]" office:value-type="float" office:value="0" calcext:value-type="float">
            <text:p>0</text:p>
          </table:table-cell>
          <table:table-cell table:style-name="ce56" table:formula="of:=IF([.E16]=&quot;-&quot;;&quot;-&quot;;IF([.E16]=&quot;Sem Lp&quot;;&quot;Sem Lp&quot;;IF([.E16]&lt;0;&quot;Deficit&quot;;IF([.E1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PORTEIRAS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17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7]-[.C17]" office:value-type="float" office:value="-1" calcext:value-type="float">
            <text:p>-1</text:p>
          </table:table-cell>
          <table:table-cell table:style-name="ce56" table:formula="of:=IF([.E17]=&quot;-&quot;;&quot;-&quot;;IF([.E17]=&quot;Sem Lp&quot;;&quot;Sem Lp&quot;;IF([.E17]&lt;0;&quot;Deficit&quot;;IF([.E17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N DA COMARCA DE FORQUILH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8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8]-[.C18]" office:value-type="float" office:value="1" calcext:value-type="float">
            <text:p>1</text:p>
          </table:table-cell>
          <table:table-cell table:style-name="ce56" table:formula="of:=IF([.E18]=&quot;-&quot;;&quot;-&quot;;IF([.E18]=&quot;Sem Lp&quot;;&quot;Sem Lp&quot;;IF([.E18]&lt;0;&quot;Deficit&quot;;IF([.E18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PEREIRO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9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9]-[.C19]" office:value-type="float" office:value="0" calcext:value-type="float">
            <text:p>0</text:p>
          </table:table-cell>
          <table:table-cell table:style-name="ce56" table:formula="of:=IF([.E19]=&quot;-&quot;;&quot;-&quot;;IF([.E19]=&quot;Sem Lp&quot;;&quot;Sem Lp&quot;;IF([.E19]&lt;0;&quot;Deficit&quot;;IF([.E1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QUIXERE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20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20]-[.C20]" office:value-type="float" office:value="0" calcext:value-type="float">
            <text:p>0</text:p>
          </table:table-cell>
          <table:table-cell table:style-name="ce56" table:formula="of:=IF([.E20]=&quot;-&quot;;&quot;-&quot;;IF([.E20]=&quot;Sem Lp&quot;;&quot;Sem Lp&quot;;IF([.E20]&lt;0;&quot;Deficit&quot;;IF([.E2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<text:s/>GRUPO 01</text:p>
          </table:table-cell>
          <table:table-cell table:style-name="ce30" office:value-type="string" calcext:value-type="string">
            <text:p>COMARCA DE SANTANA DO CARIRI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21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21]-[.C21]" office:value-type="float" office:value="0" calcext:value-type="float">
            <text:p>0</text:p>
          </table:table-cell>
          <table:table-cell table:style-name="ce56" table:formula="of:=IF([.E21]=&quot;-&quot;;&quot;-&quot;;IF([.E21]=&quot;Sem Lp&quot;;&quot;Sem Lp&quot;;IF([.E21]&lt;0;&quot;Deficit&quot;;IF([.E2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2 (IM)</text:p>
          </table:table-cell>
          <table:table-cell table:style-name="ce30" office:value-type="string" calcext:value-type="string">
            <text:p>COMAN DA COMARCA DE QUIXERAMOBIM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22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22]-[.C22]" office:value-type="float" office:value="-1" calcext:value-type="float">
            <text:p>-1</text:p>
          </table:table-cell>
          <table:table-cell table:style-name="ce56" table:formula="of:=IF([.E22]=&quot;-&quot;;&quot;-&quot;;IF([.E22]=&quot;Sem Lp&quot;;&quot;Sem Lp&quot;;IF([.E22]&lt;0;&quot;Deficit&quot;;IF([.E22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2 (IM)</text:p>
          </table:table-cell>
          <table:table-cell table:style-name="ce30" office:value-type="string" calcext:value-type="string">
            <text:p>COMAN DA COMARCA DE SANTA QUITERIA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23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23]-[.C23]" office:value-type="float" office:value="-1" calcext:value-type="float">
            <text:p>-1</text:p>
          </table:table-cell>
          <table:table-cell table:style-name="ce56" table:formula="of:=IF([.E23]=&quot;-&quot;;&quot;-&quot;;IF([.E23]=&quot;Sem Lp&quot;;&quot;Sem Lp&quot;;IF([.E23]&lt;0;&quot;Deficit&quot;;IF([.E23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2 (IM)</text:p>
          </table:table-cell>
          <table:table-cell table:style-name="ce30" office:value-type="string" calcext:value-type="string">
            <text:p>COMAN DA COMARCA DE TAUA</text:p>
          </table:table-cell>
          <table:table-cell table:style-name="ce48" office:value-type="float" office:value="4" calcext:value-type="float">
            <text:p>4,0</text:p>
          </table:table-cell>
          <table:table-cell table:style-name="ce54" table:formula="of:=VLOOKUP([.B24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24]-[.C24]" office:value-type="float" office:value="-2" calcext:value-type="float">
            <text:p>-2</text:p>
          </table:table-cell>
          <table:table-cell table:style-name="ce56" table:formula="of:=IF([.E24]=&quot;-&quot;;&quot;-&quot;;IF([.E24]=&quot;Sem Lp&quot;;&quot;Sem Lp&quot;;IF([.E24]&lt;0;&quot;Deficit&quot;;IF([.E24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3</text:p>
          </table:table-cell>
          <table:table-cell table:style-name="ce30" office:value-type="string" calcext:value-type="string">
            <text:p>COMAN DA COMARCA DE JUAZEIRO DO NORTE</text:p>
          </table:table-cell>
          <table:table-cell table:style-name="ce48" office:value-type="float" office:value="10" calcext:value-type="float">
            <text:p>10,0</text:p>
          </table:table-cell>
          <table:table-cell table:style-name="ce54" table:formula="of:=VLOOKUP([.B25];['file:///C:/Users/900407/Downloads/Lotacao%20Paradigma%202018%20-%20OFICIAIS%20DE%20JUSTI%C3%87A%20(MANDADOS%20IDIVIDUALIZADOS)_V2.ods'#$'Força de trabalho 08.08'.$A$1:.$B$189];2;0)+1" office:value-type="float" office:value="10" calcext:value-type="float">
            <text:p>10</text:p>
          </table:table-cell>
          <table:table-cell table:style-name="ce54" table:formula="of:=+[.D25]-[.C25]" office:value-type="float" office:value="0" calcext:value-type="float">
            <text:p>0</text:p>
          </table:table-cell>
          <table:table-cell table:style-name="ce56" table:formula="of:=IF([.E25]=&quot;-&quot;;&quot;-&quot;;IF([.E25]=&quot;Sem Lp&quot;;&quot;Sem Lp&quot;;IF([.E25]&lt;0;&quot;Deficit&quot;;IF([.E2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3</text:p>
          </table:table-cell>
          <table:table-cell table:style-name="ce30" office:value-type="string" calcext:value-type="string">
            <text:p>COMAN DA COMARCA DE CRATO</text:p>
          </table:table-cell>
          <table:table-cell table:style-name="ce48" office:value-type="float" office:value="11" calcext:value-type="float">
            <text:p>11,0</text:p>
          </table:table-cell>
          <table:table-cell table:style-name="ce54" table:formula="of:=VLOOKUP([.B26];['file:///C:/Users/900407/Downloads/Lotacao%20Paradigma%202018%20-%20OFICIAIS%20DE%20JUSTI%C3%87A%20(MANDADOS%20IDIVIDUALIZADOS)_V2.ods'#$'Força de trabalho 08.08'.$A$1:.$B$189];2;0)" office:value-type="float" office:value="11" calcext:value-type="float">
            <text:p>11</text:p>
          </table:table-cell>
          <table:table-cell table:style-name="ce54" table:formula="of:=+[.D26]-[.C26]" office:value-type="float" office:value="0" calcext:value-type="float">
            <text:p>0</text:p>
          </table:table-cell>
          <table:table-cell table:style-name="ce56" table:formula="of:=IF([.E26]=&quot;-&quot;;&quot;-&quot;;IF([.E26]=&quot;Sem Lp&quot;;&quot;Sem Lp&quot;;IF([.E26]&lt;0;&quot;Deficit&quot;;IF([.E2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3</text:p>
          </table:table-cell>
          <table:table-cell table:style-name="ce30" office:value-type="string" calcext:value-type="string">
            <text:p>COMAN DA COMARCA DE QUIXADA</text:p>
          </table:table-cell>
          <table:table-cell table:style-name="ce48" office:value-type="float" office:value="11" calcext:value-type="float">
            <text:p>11,0</text:p>
          </table:table-cell>
          <table:table-cell table:style-name="ce54" table:formula="of:=VLOOKUP([.B27];['file:///C:/Users/900407/Downloads/Lotacao%20Paradigma%202018%20-%20OFICIAIS%20DE%20JUSTI%C3%87A%20(MANDADOS%20IDIVIDUALIZADOS)_V2.ods'#$'Força de trabalho 08.08'.$A$1:.$B$189];2;0)-2" office:value-type="float" office:value="3" calcext:value-type="float">
            <text:p>3</text:p>
          </table:table-cell>
          <table:table-cell table:style-name="ce54" table:formula="of:=+[.D27]-[.C27]" office:value-type="float" office:value="-8" calcext:value-type="float">
            <text:p>-8</text:p>
          </table:table-cell>
          <table:table-cell table:style-name="ce56" table:formula="of:=IF([.E27]=&quot;-&quot;;&quot;-&quot;;IF([.E27]=&quot;Sem Lp&quot;;&quot;Sem Lp&quot;;IF([.E27]&lt;0;&quot;Deficit&quot;;IF([.E27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3</text:p>
          </table:table-cell>
          <table:table-cell table:style-name="ce30" office:value-type="string" calcext:value-type="string">
            <text:p>COMAN DA COMARCA DE SOBRAL</text:p>
          </table:table-cell>
          <table:table-cell table:style-name="ce48" office:value-type="float" office:value="10" calcext:value-type="float">
            <text:p>10,0</text:p>
          </table:table-cell>
          <table:table-cell table:style-name="ce54" table:formula="of:=VLOOKUP([.B28];['file:///C:/Users/900407/Downloads/Lotacao%20Paradigma%202018%20-%20OFICIAIS%20DE%20JUSTI%C3%87A%20(MANDADOS%20IDIVIDUALIZADOS)_V2.ods'#$'Força de trabalho 08.08'.$A$1:.$B$189];2;0)" office:value-type="float" office:value="13" calcext:value-type="float">
            <text:p>13</text:p>
          </table:table-cell>
          <table:table-cell table:style-name="ce54" table:formula="of:=+[.D28]-[.C28]" office:value-type="float" office:value="3" calcext:value-type="float">
            <text:p>3</text:p>
          </table:table-cell>
          <table:table-cell table:style-name="ce56" table:formula="of:=IF([.E28]=&quot;-&quot;;&quot;-&quot;;IF([.E28]=&quot;Sem Lp&quot;;&quot;Sem Lp&quot;;IF([.E28]&lt;0;&quot;Deficit&quot;;IF([.E28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4</text:p>
          </table:table-cell>
          <table:table-cell table:style-name="ce30" office:value-type="string" calcext:value-type="string">
            <text:p>COMAN DA COMARCA DE CAMOCIM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29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29]-[.C29]" office:value-type="float" office:value="0" calcext:value-type="float">
            <text:p>0</text:p>
          </table:table-cell>
          <table:table-cell table:style-name="ce56" table:formula="of:=IF([.E29]=&quot;-&quot;;&quot;-&quot;;IF([.E29]=&quot;Sem Lp&quot;;&quot;Sem Lp&quot;;IF([.E29]&lt;0;&quot;Deficit&quot;;IF([.E2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4</text:p>
          </table:table-cell>
          <table:table-cell table:style-name="ce30" office:value-type="string" calcext:value-type="string">
            <text:p>COMARCA DE CARIDADE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30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30]-[.C30]" office:value-type="float" office:value="0" calcext:value-type="float">
            <text:p>0</text:p>
          </table:table-cell>
          <table:table-cell table:style-name="ce56" table:formula="of:=IF([.E30]=&quot;-&quot;;&quot;-&quot;;IF([.E30]=&quot;Sem Lp&quot;;&quot;Sem Lp&quot;;IF([.E30]&lt;0;&quot;Deficit&quot;;IF([.E3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4</text:p>
          </table:table-cell>
          <table:table-cell table:style-name="ce30" office:value-type="string" calcext:value-type="string">
            <text:p>COMARCA DE GUARACIABA DO NORTE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31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31]-[.C31]" office:value-type="float" office:value="1" calcext:value-type="float">
            <text:p>1</text:p>
          </table:table-cell>
          <table:table-cell table:style-name="ce56" table:formula="of:=IF([.E31]=&quot;-&quot;;&quot;-&quot;;IF([.E31]=&quot;Sem Lp&quot;;&quot;Sem Lp&quot;;IF([.E31]&lt;0;&quot;Deficit&quot;;IF([.E31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4</text:p>
          </table:table-cell>
          <table:table-cell table:style-name="ce30" office:value-type="string" calcext:value-type="string">
            <text:p>COMARCA DE IPUEIRAS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32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32]-[.C32]" office:value-type="float" office:value="0" calcext:value-type="float">
            <text:p>0</text:p>
          </table:table-cell>
          <table:table-cell table:style-name="ce56" table:formula="of:=IF([.E32]=&quot;-&quot;;&quot;-&quot;;IF([.E32]=&quot;Sem Lp&quot;;&quot;Sem Lp&quot;;IF([.E32]&lt;0;&quot;Deficit&quot;;IF([.E3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4</text:p>
          </table:table-cell>
          <table:table-cell table:style-name="ce30" office:value-type="string" calcext:value-type="string">
            <text:p>COMAN DA COMARCA DE MASSAPE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33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33]-[.C33]" office:value-type="float" office:value="1" calcext:value-type="float">
            <text:p>1</text:p>
          </table:table-cell>
          <table:table-cell table:style-name="ce56" table:formula="of:=IF([.E33]=&quot;-&quot;;&quot;-&quot;;IF([.E33]=&quot;Sem Lp&quot;;&quot;Sem Lp&quot;;IF([.E33]&lt;0;&quot;Deficit&quot;;IF([.E33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4</text:p>
          </table:table-cell>
          <table:table-cell table:style-name="ce30" office:value-type="string" calcext:value-type="string">
            <text:p>COMARCA DE BATURITE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34];['file:///C:/Users/900407/Downloads/Lotacao%20Paradigma%202018%20-%20OFICIAIS%20DE%20JUSTI%C3%87A%20(MANDADOS%20IDIVIDUALIZADOS)_V2.ods'#$'Força de trabalho 08.08'.$A$1:.$B$189];2;0)" office:value-type="float" office:value="4" calcext:value-type="float">
            <text:p>4</text:p>
          </table:table-cell>
          <table:table-cell table:style-name="ce54" table:formula="of:=+[.D34]-[.C34]" office:value-type="float" office:value="1" calcext:value-type="float">
            <text:p>1</text:p>
          </table:table-cell>
          <table:table-cell table:style-name="ce56" table:formula="of:=IF([.E34]=&quot;-&quot;;&quot;-&quot;;IF([.E34]=&quot;Sem Lp&quot;;&quot;Sem Lp&quot;;IF([.E34]&lt;0;&quot;Deficit&quot;;IF([.E3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4</text:p>
          </table:table-cell>
          <table:table-cell table:style-name="ce30" office:value-type="string" calcext:value-type="string">
            <text:p>COMAN DA COMARCA DE NOVA RUSSAS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35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35]-[.C35]" office:value-type="float" office:value="0" calcext:value-type="float">
            <text:p>0</text:p>
          </table:table-cell>
          <table:table-cell table:style-name="ce56" table:formula="of:=IF([.E35]=&quot;-&quot;;&quot;-&quot;;IF([.E35]=&quot;Sem Lp&quot;;&quot;Sem Lp&quot;;IF([.E35]&lt;0;&quot;Deficit&quot;;IF([.E3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4</text:p>
          </table:table-cell>
          <table:table-cell table:style-name="ce30" office:value-type="string" calcext:value-type="string">
            <text:p>COMAN DA COMARCA DE PARAIPAB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36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36]-[.C36]" office:value-type="float" office:value="1" calcext:value-type="float">
            <text:p>1</text:p>
          </table:table-cell>
          <table:table-cell table:style-name="ce56" table:formula="of:=IF([.E36]=&quot;-&quot;;&quot;-&quot;;IF([.E36]=&quot;Sem Lp&quot;;&quot;Sem Lp&quot;;IF([.E36]&lt;0;&quot;Deficit&quot;;IF([.E36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4</text:p>
          </table:table-cell>
          <table:table-cell table:style-name="ce30" office:value-type="string" calcext:value-type="string">
            <text:p>COMARCA DE CHAVAL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37];['file:///C:/Users/900407/Downloads/Lotacao%20Paradigma%202018%20-%20OFICIAIS%20DE%20JUSTI%C3%87A%20(MANDADOS%20IDIVIDUALIZADOS)_V2.ods'#$'Força de trabalho 08.08'.$A$1:.$B$189];2;0)" office:value-type="float" office:value="4" calcext:value-type="float">
            <text:p>4</text:p>
          </table:table-cell>
          <table:table-cell table:style-name="ce54" table:formula="of:=+[.D37]-[.C37]" office:value-type="float" office:value="2" calcext:value-type="float">
            <text:p>2</text:p>
          </table:table-cell>
          <table:table-cell table:style-name="ce56" table:formula="of:=IF([.E37]=&quot;-&quot;;&quot;-&quot;;IF([.E37]=&quot;Sem Lp&quot;;&quot;Sem Lp&quot;;IF([.E37]&lt;0;&quot;Deficit&quot;;IF([.E3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4</text:p>
          </table:table-cell>
          <table:table-cell table:style-name="ce30" office:value-type="string" calcext:value-type="string">
            <text:p>COMARCA DE IPAUMIRIM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38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38]-[.C38]" office:value-type="float" office:value="0" calcext:value-type="float">
            <text:p>0</text:p>
          </table:table-cell>
          <table:table-cell table:style-name="ce56" table:formula="of:=IF([.E38]=&quot;-&quot;;&quot;-&quot;;IF([.E38]=&quot;Sem Lp&quot;;&quot;Sem Lp&quot;;IF([.E38]&lt;0;&quot;Deficit&quot;;IF([.E3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5</text:p>
          </table:table-cell>
          <table:table-cell table:style-name="ce30" office:value-type="string" calcext:value-type="string">
            <text:p>COMARCA DE ACOPIARA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39];['file:///C:/Users/900407/Downloads/Lotacao%20Paradigma%202018%20-%20OFICIAIS%20DE%20JUSTI%C3%87A%20(MANDADOS%20IDIVIDUALIZADOS)_V2.ods'#$'Força de trabalho 08.08'.$A$1:.$B$189];2;0)-1" office:value-type="float" office:value="1" calcext:value-type="float">
            <text:p>1</text:p>
          </table:table-cell>
          <table:table-cell table:style-name="ce54" table:formula="of:=+[.D39]-[.C39]" office:value-type="float" office:value="-2" calcext:value-type="float">
            <text:p>-2</text:p>
          </table:table-cell>
          <table:table-cell table:style-name="ce56" table:formula="of:=IF([.E39]=&quot;-&quot;;&quot;-&quot;;IF([.E39]=&quot;Sem Lp&quot;;&quot;Sem Lp&quot;;IF([.E39]&lt;0;&quot;Deficit&quot;;IF([.E39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5</text:p>
          </table:table-cell>
          <table:table-cell table:style-name="ce30" office:value-type="string" calcext:value-type="string">
            <text:p>COMARCA DE ICO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40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40]-[.C40]" office:value-type="float" office:value="0" calcext:value-type="float">
            <text:p>0</text:p>
          </table:table-cell>
          <table:table-cell table:style-name="ce56" table:formula="of:=IF([.E40]=&quot;-&quot;;&quot;-&quot;;IF([.E40]=&quot;Sem Lp&quot;;&quot;Sem Lp&quot;;IF([.E40]&lt;0;&quot;Deficit&quot;;IF([.E4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5</text:p>
          </table:table-cell>
          <table:table-cell table:style-name="ce30" office:value-type="string" calcext:value-type="string">
            <text:p>COMARCA DE RUSSAS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41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41]-[.C41]" office:value-type="float" office:value="0" calcext:value-type="float">
            <text:p>0</text:p>
          </table:table-cell>
          <table:table-cell table:style-name="ce56" table:formula="of:=IF([.E41]=&quot;-&quot;;&quot;-&quot;;IF([.E41]=&quot;Sem Lp&quot;;&quot;Sem Lp&quot;;IF([.E41]&lt;0;&quot;Deficit&quot;;IF([.E4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5 (IM)</text:p>
          </table:table-cell>
          <table:table-cell table:style-name="ce30" office:value-type="string" calcext:value-type="string">
            <text:p>COMAN DA COMARCA DE CANINDE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42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42]-[.C42]" office:value-type="float" office:value="1" calcext:value-type="float">
            <text:p>1</text:p>
          </table:table-cell>
          <table:table-cell table:style-name="ce56" table:formula="of:=IF([.E42]=&quot;-&quot;;&quot;-&quot;;IF([.E42]=&quot;Sem Lp&quot;;&quot;Sem Lp&quot;;IF([.E42]&lt;0;&quot;Deficit&quot;;IF([.E42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5 (IM)</text:p>
          </table:table-cell>
          <table:table-cell table:style-name="ce30" office:value-type="string" calcext:value-type="string">
            <text:p>COMAN DA COMARCA DE MORADA NOV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43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43]-[.C43]" office:value-type="float" office:value="1" calcext:value-type="float">
            <text:p>1</text:p>
          </table:table-cell>
          <table:table-cell table:style-name="ce56" table:formula="of:=IF([.E43]=&quot;-&quot;;&quot;-&quot;;IF([.E43]=&quot;Sem Lp&quot;;&quot;Sem Lp&quot;;IF([.E43]&lt;0;&quot;Deficit&quot;;IF([.E43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5 (IM)</text:p>
          </table:table-cell>
          <table:table-cell table:style-name="ce30" office:value-type="string" calcext:value-type="string">
            <text:p>COMARCA DE JUCAS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44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44]-[.C44]" office:value-type="float" office:value="1" calcext:value-type="float">
            <text:p>1</text:p>
          </table:table-cell>
          <table:table-cell table:style-name="ce56" table:formula="of:=IF([.E44]=&quot;-&quot;;&quot;-&quot;;IF([.E44]=&quot;Sem Lp&quot;;&quot;Sem Lp&quot;;IF([.E44]&lt;0;&quot;Deficit&quot;;IF([.E4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5 (IM)</text:p>
          </table:table-cell>
          <table:table-cell table:style-name="ce30" office:value-type="string" calcext:value-type="string">
            <text:p>COMARCA DE INDEPENDENCI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45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45]-[.C45]" office:value-type="float" office:value="-1" calcext:value-type="float">
            <text:p>-1</text:p>
          </table:table-cell>
          <table:table-cell table:style-name="ce56" table:formula="of:=IF([.E45]=&quot;-&quot;;&quot;-&quot;;IF([.E45]=&quot;Sem Lp&quot;;&quot;Sem Lp&quot;;IF([.E45]&lt;0;&quot;Deficit&quot;;IF([.E4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RCA DE BELA CRUZ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46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46]-[.C46]" office:value-type="float" office:value="1" calcext:value-type="float">
            <text:p>1</text:p>
          </table:table-cell>
          <table:table-cell table:style-name="ce56" table:formula="of:=IF([.E46]=&quot;-&quot;;&quot;-&quot;;IF([.E46]=&quot;Sem Lp&quot;;&quot;Sem Lp&quot;;IF([.E46]&lt;0;&quot;Deficit&quot;;IF([.E46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RCA DE JAGUARUAN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47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47]-[.C47]" office:value-type="float" office:value="0" calcext:value-type="float">
            <text:p>0</text:p>
          </table:table-cell>
          <table:table-cell table:style-name="ce56" table:formula="of:=IF([.E47]=&quot;-&quot;;&quot;-&quot;;IF([.E47]=&quot;Sem Lp&quot;;&quot;Sem Lp&quot;;IF([.E47]&lt;0;&quot;Deficit&quot;;IF([.E4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RCA DE SANTANA DO ACARAU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48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48]-[.C48]" office:value-type="float" office:value="1" calcext:value-type="float">
            <text:p>1</text:p>
          </table:table-cell>
          <table:table-cell table:style-name="ce56" table:formula="of:=IF([.E48]=&quot;-&quot;;&quot;-&quot;;IF([.E48]=&quot;Sem Lp&quot;;&quot;Sem Lp&quot;;IF([.E48]&lt;0;&quot;Deficit&quot;;IF([.E48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RCA DE AUROR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49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49]-[.C49]" office:value-type="float" office:value="0" calcext:value-type="float">
            <text:p>0</text:p>
          </table:table-cell>
          <table:table-cell table:style-name="ce56" table:formula="of:=IF([.E49]=&quot;-&quot;;&quot;-&quot;;IF([.E49]=&quot;Sem Lp&quot;;&quot;Sem Lp&quot;;IF([.E49]&lt;0;&quot;Deficit&quot;;IF([.E4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RCA DE BARRO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50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50]-[.C50]" office:value-type="float" office:value="1" calcext:value-type="float">
            <text:p>1</text:p>
          </table:table-cell>
          <table:table-cell table:style-name="ce56" table:formula="of:=IF([.E50]=&quot;-&quot;;&quot;-&quot;;IF([.E50]=&quot;Sem Lp&quot;;&quot;Sem Lp&quot;;IF([.E50]&lt;0;&quot;Deficit&quot;;IF([.E50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RCA DE CROAT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51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51]-[.C51]" office:value-type="float" office:value="0" calcext:value-type="float">
            <text:p>0</text:p>
          </table:table-cell>
          <table:table-cell table:style-name="ce56" table:formula="of:=IF([.E51]=&quot;-&quot;;&quot;-&quot;;IF([.E51]=&quot;Sem Lp&quot;;&quot;Sem Lp&quot;;IF([.E51]&lt;0;&quot;Deficit&quot;;IF([.E5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RCA DE HIDROLANDI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52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52]-[.C52]" office:value-type="float" office:value="0" calcext:value-type="float">
            <text:p>0</text:p>
          </table:table-cell>
          <table:table-cell table:style-name="ce56" table:formula="of:=IF([.E52]=&quot;-&quot;;&quot;-&quot;;IF([.E52]=&quot;Sem Lp&quot;;&quot;Sem Lp&quot;;IF([.E52]&lt;0;&quot;Deficit&quot;;IF([.E5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RCA DE OCAR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53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53]-[.C53]" office:value-type="float" office:value="1" calcext:value-type="float">
            <text:p>1</text:p>
          </table:table-cell>
          <table:table-cell table:style-name="ce56" table:formula="of:=IF([.E53]=&quot;-&quot;;&quot;-&quot;;IF([.E53]=&quot;Sem Lp&quot;;&quot;Sem Lp&quot;;IF([.E53]&lt;0;&quot;Deficit&quot;;IF([.E53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RCA DE QUITERIANOPOLIS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54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54]-[.C54]" office:value-type="float" office:value="0" calcext:value-type="float">
            <text:p>0</text:p>
          </table:table-cell>
          <table:table-cell table:style-name="ce56" table:formula="of:=IF([.E54]=&quot;-&quot;;&quot;-&quot;;IF([.E54]=&quot;Sem Lp&quot;;&quot;Sem Lp&quot;;IF([.E54]&lt;0;&quot;Deficit&quot;;IF([.E5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N DA COMARCA DE SENADOR POMPEU</text:p>
          </table:table-cell>
          <table:table-cell table:style-name="ce48" office:value-type="float" office:value="3" calcext:value-type="float">
            <text:p>3,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+[.D55]-[.C55]" office:value-type="float" office:value="-3" calcext:value-type="float">
            <text:p>-3</text:p>
          </table:table-cell>
          <table:table-cell table:style-name="ce56" table:formula="of:=IF([.E55]=&quot;-&quot;;&quot;-&quot;;IF([.E55]=&quot;Sem Lp&quot;;&quot;Sem Lp&quot;;IF([.E55]&lt;0;&quot;Deficit&quot;;IF([.E5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6</text:p>
          </table:table-cell>
          <table:table-cell table:style-name="ce30" office:value-type="string" calcext:value-type="string">
            <text:p>COMARCA DE URUOC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56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56]-[.C56]" office:value-type="float" office:value="0" calcext:value-type="float">
            <text:p>0</text:p>
          </table:table-cell>
          <table:table-cell table:style-name="ce56" table:formula="of:=IF([.E56]=&quot;-&quot;;&quot;-&quot;;IF([.E56]=&quot;Sem Lp&quot;;&quot;Sem Lp&quot;;IF([.E56]&lt;0;&quot;Deficit&quot;;IF([.E5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7</text:p>
          </table:table-cell>
          <table:table-cell table:style-name="ce30" office:value-type="string" calcext:value-type="string">
            <text:p>COMAN DA COMARCA DE BARBALHA</text:p>
          </table:table-cell>
          <table:table-cell table:style-name="ce48" office:value-type="float" office:value="5" calcext:value-type="float">
            <text:p>5,0</text:p>
          </table:table-cell>
          <table:table-cell table:style-name="ce54" table:formula="of:=VLOOKUP([.B57];['file:///C:/Users/900407/Downloads/Lotacao%20Paradigma%202018%20-%20OFICIAIS%20DE%20JUSTI%C3%87A%20(MANDADOS%20IDIVIDUALIZADOS)_V2.ods'#$'Força de trabalho 08.08'.$A$1:.$B$189];2;0)" office:value-type="float" office:value="6" calcext:value-type="float">
            <text:p>6</text:p>
          </table:table-cell>
          <table:table-cell table:style-name="ce54" table:formula="of:=+[.D57]-[.C57]" office:value-type="float" office:value="1" calcext:value-type="float">
            <text:p>1</text:p>
          </table:table-cell>
          <table:table-cell table:style-name="ce56" table:formula="of:=IF([.E57]=&quot;-&quot;;&quot;-&quot;;IF([.E57]=&quot;Sem Lp&quot;;&quot;Sem Lp&quot;;IF([.E57]&lt;0;&quot;Deficit&quot;;IF([.E5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7</text:p>
          </table:table-cell>
          <table:table-cell table:style-name="ce30" office:value-type="string" calcext:value-type="string">
            <text:p>COMARCA DE ITAITINGA</text:p>
          </table:table-cell>
          <table:table-cell table:style-name="ce48" office:value-type="float" office:value="4" calcext:value-type="float">
            <text:p>4,0</text:p>
          </table:table-cell>
          <table:table-cell table:style-name="ce54" table:formula="of:=VLOOKUP([.B58];['file:///C:/Users/900407/Downloads/Lotacao%20Paradigma%202018%20-%20OFICIAIS%20DE%20JUSTI%C3%87A%20(MANDADOS%20IDIVIDUALIZADOS)_V2.ods'#$'Força de trabalho 08.08'.$A$1:.$B$189];2;0)" office:value-type="float" office:value="4" calcext:value-type="float">
            <text:p>4</text:p>
          </table:table-cell>
          <table:table-cell table:style-name="ce54" table:formula="of:=+[.D58]-[.C58]" office:value-type="float" office:value="0" calcext:value-type="float">
            <text:p>0</text:p>
          </table:table-cell>
          <table:table-cell table:style-name="ce56" table:formula="of:=IF([.E58]=&quot;-&quot;;&quot;-&quot;;IF([.E58]=&quot;Sem Lp&quot;;&quot;Sem Lp&quot;;IF([.E58]&lt;0;&quot;Deficit&quot;;IF([.E5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7</text:p>
          </table:table-cell>
          <table:table-cell table:style-name="ce30" office:value-type="string" calcext:value-type="string">
            <text:p>COMAN DA COMARCA DE AQUIRAZ</text:p>
          </table:table-cell>
          <table:table-cell table:style-name="ce48" office:value-type="float" office:value="4" calcext:value-type="float">
            <text:p>4,0</text:p>
          </table:table-cell>
          <table:table-cell table:style-name="ce54" table:formula="of:=VLOOKUP([.B59];['file:///C:/Users/900407/Downloads/Lotacao%20Paradigma%202018%20-%20OFICIAIS%20DE%20JUSTI%C3%87A%20(MANDADOS%20IDIVIDUALIZADOS)_V2.ods'#$'Força de trabalho 08.08'.$A$1:.$B$189];2;0)" office:value-type="float" office:value="5" calcext:value-type="float">
            <text:p>5</text:p>
          </table:table-cell>
          <table:table-cell table:style-name="ce54" table:formula="of:=+[.D59]-[.C59]" office:value-type="float" office:value="1" calcext:value-type="float">
            <text:p>1</text:p>
          </table:table-cell>
          <table:table-cell table:style-name="ce56" table:formula="of:=IF([.E59]=&quot;-&quot;;&quot;-&quot;;IF([.E59]=&quot;Sem Lp&quot;;&quot;Sem Lp&quot;;IF([.E59]&lt;0;&quot;Deficit&quot;;IF([.E59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7</text:p>
          </table:table-cell>
          <table:table-cell table:style-name="ce30" office:value-type="string" calcext:value-type="string">
            <text:p>COMAN DA COMARCA DE EUSEBIO</text:p>
          </table:table-cell>
          <table:table-cell table:style-name="ce48" office:value-type="float" office:value="4" calcext:value-type="float">
            <text:p>4,0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formula="of:=+[.D60]-[.C60]" office:value-type="float" office:value="2" calcext:value-type="float">
            <text:p>2</text:p>
          </table:table-cell>
          <table:table-cell table:style-name="ce56" table:formula="of:=IF([.E60]=&quot;-&quot;;&quot;-&quot;;IF([.E60]=&quot;Sem Lp&quot;;&quot;Sem Lp&quot;;IF([.E60]&lt;0;&quot;Deficit&quot;;IF([.E60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7</text:p>
          </table:table-cell>
          <table:table-cell table:style-name="ce30" office:value-type="string" calcext:value-type="string">
            <text:p>COMAN DA COMARCA DE PACATUBA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61];['file:///C:/Users/900407/Downloads/Lotacao%20Paradigma%202018%20-%20OFICIAIS%20DE%20JUSTI%C3%87A%20(MANDADOS%20IDIVIDUALIZADOS)_V2.ods'#$'Força de trabalho 08.08'.$A$1:.$B$189];2;0)" office:value-type="float" office:value="5" calcext:value-type="float">
            <text:p>5</text:p>
          </table:table-cell>
          <table:table-cell table:style-name="ce54" table:formula="of:=+[.D61]-[.C61]" office:value-type="float" office:value="2" calcext:value-type="float">
            <text:p>2</text:p>
          </table:table-cell>
          <table:table-cell table:style-name="ce56" table:formula="of:=IF([.E61]=&quot;-&quot;;&quot;-&quot;;IF([.E61]=&quot;Sem Lp&quot;;&quot;Sem Lp&quot;;IF([.E61]&lt;0;&quot;Deficit&quot;;IF([.E61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7</text:p>
          </table:table-cell>
          <table:table-cell table:style-name="ce30" office:value-type="string" calcext:value-type="string">
            <text:p>COMAN DA COMARCA DE ITAPIPOCA</text:p>
          </table:table-cell>
          <table:table-cell table:style-name="ce48" office:value-type="float" office:value="5" calcext:value-type="float">
            <text:p>5,0</text:p>
          </table:table-cell>
          <table:table-cell table:style-name="ce54" table:formula="of:=VLOOKUP([.B62];['file:///C:/Users/900407/Downloads/Lotacao%20Paradigma%202018%20-%20OFICIAIS%20DE%20JUSTI%C3%87A%20(MANDADOS%20IDIVIDUALIZADOS)_V2.ods'#$'Força de trabalho 08.08'.$A$1:.$B$189];2;0)" office:value-type="float" office:value="5" calcext:value-type="float">
            <text:p>5</text:p>
          </table:table-cell>
          <table:table-cell table:style-name="ce54" table:formula="of:=+[.D62]-[.C62]" office:value-type="float" office:value="0" calcext:value-type="float">
            <text:p>0</text:p>
          </table:table-cell>
          <table:table-cell table:style-name="ce56" table:formula="of:=IF([.E62]=&quot;-&quot;;&quot;-&quot;;IF([.E62]=&quot;Sem Lp&quot;;&quot;Sem Lp&quot;;IF([.E62]&lt;0;&quot;Deficit&quot;;IF([.E6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N DA COMARCA DE SAO BENEDITO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63];['file:///C:/Users/900407/Downloads/Lotacao%20Paradigma%202018%20-%20OFICIAIS%20DE%20JUSTI%C3%87A%20(MANDADOS%20IDIVIDUALIZADOS)_V2.ods'#$'Força de trabalho 08.08'.$A$1:.$B$189];2;0)-1" office:value-type="float" office:value="1" calcext:value-type="float">
            <text:p>1</text:p>
          </table:table-cell>
          <table:table-cell table:style-name="ce54" table:formula="of:=+[.D63]-[.C63]" office:value-type="float" office:value="-1" calcext:value-type="float">
            <text:p>-1</text:p>
          </table:table-cell>
          <table:table-cell table:style-name="ce56" table:formula="of:=IF([.E63]=&quot;-&quot;;&quot;-&quot;;IF([.E63]=&quot;Sem Lp&quot;;&quot;Sem Lp&quot;;IF([.E63]&lt;0;&quot;Deficit&quot;;IF([.E63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RCA DE UBAJAR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64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64]-[.C64]" office:value-type="float" office:value="0" calcext:value-type="float">
            <text:p>0</text:p>
          </table:table-cell>
          <table:table-cell table:style-name="ce56" table:formula="of:=IF([.E64]=&quot;-&quot;;&quot;-&quot;;IF([.E64]=&quot;Sem Lp&quot;;&quot;Sem Lp&quot;;IF([.E64]&lt;0;&quot;Deficit&quot;;IF([.E6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N DA COMARCA DE CAPISTRANO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65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65]-[.C65]" office:value-type="float" office:value="0" calcext:value-type="float">
            <text:p>0</text:p>
          </table:table-cell>
          <table:table-cell table:style-name="ce56" table:formula="of:=IF([.E65]=&quot;-&quot;;&quot;-&quot;;IF([.E65]=&quot;Sem Lp&quot;;&quot;Sem Lp&quot;;IF([.E65]&lt;0;&quot;Deficit&quot;;IF([.E6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RCA DE MARCO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66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66]-[.C66]" office:value-type="float" office:value="0" calcext:value-type="float">
            <text:p>0</text:p>
          </table:table-cell>
          <table:table-cell table:style-name="ce56" table:formula="of:=IF([.E66]=&quot;-&quot;;&quot;-&quot;;IF([.E66]=&quot;Sem Lp&quot;;&quot;Sem Lp&quot;;IF([.E66]&lt;0;&quot;Deficit&quot;;IF([.E6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RCA DE OROS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67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67]-[.C67]" office:value-type="float" office:value="-1" calcext:value-type="float">
            <text:p>-1</text:p>
          </table:table-cell>
          <table:table-cell table:style-name="ce56" table:formula="of:=IF([.E67]=&quot;-&quot;;&quot;-&quot;;IF([.E67]=&quot;Sem Lp&quot;;&quot;Sem Lp&quot;;IF([.E67]&lt;0;&quot;Deficit&quot;;IF([.E67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RCA DE PINDORETAM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68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68]-[.C68]" office:value-type="float" office:value="0" calcext:value-type="float">
            <text:p>0</text:p>
          </table:table-cell>
          <table:table-cell table:style-name="ce56" table:formula="of:=IF([.E68]=&quot;-&quot;;&quot;-&quot;;IF([.E68]=&quot;Sem Lp&quot;;&quot;Sem Lp&quot;;IF([.E68]&lt;0;&quot;Deficit&quot;;IF([.E6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N DA COMARCA DE VARJOT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69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69]-[.C69]" office:value-type="float" office:value="0" calcext:value-type="float">
            <text:p>0</text:p>
          </table:table-cell>
          <table:table-cell table:style-name="ce56" table:formula="of:=IF([.E69]=&quot;-&quot;;&quot;-&quot;;IF([.E69]=&quot;Sem Lp&quot;;&quot;Sem Lp&quot;;IF([.E69]&lt;0;&quot;Deficit&quot;;IF([.E6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RCA DE MISSAO VELH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70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70]-[.C70]" office:value-type="float" office:value="0" calcext:value-type="float">
            <text:p>0</text:p>
          </table:table-cell>
          <table:table-cell table:style-name="ce56" table:formula="of:=IF([.E70]=&quot;-&quot;;&quot;-&quot;;IF([.E70]=&quot;Sem Lp&quot;;&quot;Sem Lp&quot;;IF([.E70]&lt;0;&quot;Deficit&quot;;IF([.E7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RCA DE PARACURU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71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71]-[.C71]" office:value-type="float" office:value="0" calcext:value-type="float">
            <text:p>0</text:p>
          </table:table-cell>
          <table:table-cell table:style-name="ce56" table:formula="of:=IF([.E71]=&quot;-&quot;;&quot;-&quot;;IF([.E71]=&quot;Sem Lp&quot;;&quot;Sem Lp&quot;;IF([.E71]&lt;0;&quot;Deficit&quot;;IF([.E7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RCA DE ICAPUI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72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72]-[.C72]" office:value-type="float" office:value="0" calcext:value-type="float">
            <text:p>0</text:p>
          </table:table-cell>
          <table:table-cell table:style-name="ce56" table:formula="of:=IF([.E72]=&quot;-&quot;;&quot;-&quot;;IF([.E72]=&quot;Sem Lp&quot;;&quot;Sem Lp&quot;;IF([.E72]&lt;0;&quot;Deficit&quot;;IF([.E7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8</text:p>
          </table:table-cell>
          <table:table-cell table:style-name="ce30" office:value-type="string" calcext:value-type="string">
            <text:p>COMARCA DE MERUOC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73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73]-[.C73]" office:value-type="float" office:value="0" calcext:value-type="float">
            <text:p>0</text:p>
          </table:table-cell>
          <table:table-cell table:style-name="ce56" table:formula="of:=IF([.E73]=&quot;-&quot;;&quot;-&quot;;IF([.E73]=&quot;Sem Lp&quot;;&quot;Sem Lp&quot;;IF([.E73]&lt;0;&quot;Deficit&quot;;IF([.E7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9</text:p>
          </table:table-cell>
          <table:table-cell table:style-name="ce30" office:value-type="string" calcext:value-type="string">
            <text:p>COMAN DA COMARCA DE IGUATU</text:p>
          </table:table-cell>
          <table:table-cell table:style-name="ce48" office:value-type="float" office:value="6" calcext:value-type="float">
            <text:p>6,0</text:p>
          </table:table-cell>
          <table:table-cell table:style-name="ce54" table:formula="of:=VLOOKUP([.B74];['file:///C:/Users/900407/Downloads/Lotacao%20Paradigma%202018%20-%20OFICIAIS%20DE%20JUSTI%C3%87A%20(MANDADOS%20IDIVIDUALIZADOS)_V2.ods'#$'Força de trabalho 08.08'.$A$1:.$B$189];2;0)" office:value-type="float" office:value="6" calcext:value-type="float">
            <text:p>6</text:p>
          </table:table-cell>
          <table:table-cell table:style-name="ce54" table:formula="of:=+[.D74]-[.C74]" office:value-type="float" office:value="0" calcext:value-type="float">
            <text:p>0</text:p>
          </table:table-cell>
          <table:table-cell table:style-name="ce56" table:formula="of:=IF([.E74]=&quot;-&quot;;&quot;-&quot;;IF([.E74]=&quot;Sem Lp&quot;;&quot;Sem Lp&quot;;IF([.E74]&lt;0;&quot;Deficit&quot;;IF([.E7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9 (IM)</text:p>
          </table:table-cell>
          <table:table-cell table:style-name="ce30" office:value-type="string" calcext:value-type="string">
            <text:p>COMAN DA COMARCA DE ARACATI</text:p>
          </table:table-cell>
          <table:table-cell table:style-name="ce48" office:value-type="float" office:value="5" calcext:value-type="float">
            <text:p>5,0</text:p>
          </table:table-cell>
          <table:table-cell table:style-name="ce54" table:formula="of:=VLOOKUP([.B75];['file:///C:/Users/900407/Downloads/Lotacao%20Paradigma%202018%20-%20OFICIAIS%20DE%20JUSTI%C3%87A%20(MANDADOS%20IDIVIDUALIZADOS)_V2.ods'#$'Força de trabalho 08.08'.$A$1:.$B$189];2;0)" office:value-type="float" office:value="4" calcext:value-type="float">
            <text:p>4</text:p>
          </table:table-cell>
          <table:table-cell table:style-name="ce54" table:formula="of:=+[.D75]-[.C75]" office:value-type="float" office:value="-1" calcext:value-type="float">
            <text:p>-1</text:p>
          </table:table-cell>
          <table:table-cell table:style-name="ce56" table:formula="of:=IF([.E75]=&quot;-&quot;;&quot;-&quot;;IF([.E75]=&quot;Sem Lp&quot;;&quot;Sem Lp&quot;;IF([.E75]&lt;0;&quot;Deficit&quot;;IF([.E7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9 (IM)</text:p>
          </table:table-cell>
          <table:table-cell table:style-name="ce30" office:value-type="string" calcext:value-type="string">
            <text:p>COMAN DA COMARCA DE CRATEUS</text:p>
          </table:table-cell>
          <table:table-cell table:style-name="ce48" office:value-type="float" office:value="5" calcext:value-type="float">
            <text:p>5,0</text:p>
          </table:table-cell>
          <table:table-cell table:style-name="ce54" table:formula="of:=VLOOKUP([.B76];['file:///C:/Users/900407/Downloads/Lotacao%20Paradigma%202018%20-%20OFICIAIS%20DE%20JUSTI%C3%87A%20(MANDADOS%20IDIVIDUALIZADOS)_V2.ods'#$'Força de trabalho 08.08'.$A$1:.$B$189];2;0)-1" office:value-type="float" office:value="3" calcext:value-type="float">
            <text:p>3</text:p>
          </table:table-cell>
          <table:table-cell table:style-name="ce54" table:formula="of:=+[.D76]-[.C76]" office:value-type="float" office:value="-2" calcext:value-type="float">
            <text:p>-2</text:p>
          </table:table-cell>
          <table:table-cell table:style-name="ce56" table:formula="of:=IF([.E76]=&quot;-&quot;;&quot;-&quot;;IF([.E76]=&quot;Sem Lp&quot;;&quot;Sem Lp&quot;;IF([.E76]&lt;0;&quot;Deficit&quot;;IF([.E76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09 (IM)</text:p>
          </table:table-cell>
          <table:table-cell table:style-name="ce30" office:value-type="string" calcext:value-type="string">
            <text:p>COMAN DA COMARCA DE MARANGUAPE</text:p>
          </table:table-cell>
          <table:table-cell table:style-name="ce48" office:value-type="float" office:value="6" calcext:value-type="float">
            <text:p>6,0</text:p>
          </table:table-cell>
          <table:table-cell table:style-name="ce54" table:formula="of:=VLOOKUP([.B77];['file:///C:/Users/900407/Downloads/Lotacao%20Paradigma%202018%20-%20OFICIAIS%20DE%20JUSTI%C3%87A%20(MANDADOS%20IDIVIDUALIZADOS)_V2.ods'#$'Força de trabalho 08.08'.$A$1:.$B$189];2;0)" office:value-type="float" office:value="7" calcext:value-type="float">
            <text:p>7</text:p>
          </table:table-cell>
          <table:table-cell table:style-name="ce54" table:formula="of:=+[.D77]-[.C77]" office:value-type="float" office:value="1" calcext:value-type="float">
            <text:p>1</text:p>
          </table:table-cell>
          <table:table-cell table:style-name="ce56" table:formula="of:=IF([.E77]=&quot;-&quot;;&quot;-&quot;;IF([.E77]=&quot;Sem Lp&quot;;&quot;Sem Lp&quot;;IF([.E77]&lt;0;&quot;Deficit&quot;;IF([.E7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0</text:p>
          </table:table-cell>
          <table:table-cell table:style-name="ce30" office:value-type="string" calcext:value-type="string">
            <text:p>COMARCA DE CASCAVEL</text:p>
          </table:table-cell>
          <table:table-cell table:style-name="ce48" office:value-type="float" office:value="4" calcext:value-type="float">
            <text:p>4,0</text:p>
          </table:table-cell>
          <table:table-cell table:style-name="ce54" table:formula="of:=VLOOKUP([.B78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78]-[.C78]" office:value-type="float" office:value="-1" calcext:value-type="float">
            <text:p>-1</text:p>
          </table:table-cell>
          <table:table-cell table:style-name="ce56" table:formula="of:=IF([.E78]=&quot;-&quot;;&quot;-&quot;;IF([.E78]=&quot;Sem Lp&quot;;&quot;Sem Lp&quot;;IF([.E78]&lt;0;&quot;Deficit&quot;;IF([.E78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0</text:p>
          </table:table-cell>
          <table:table-cell table:style-name="ce30" office:value-type="string" calcext:value-type="string">
            <text:p>COMARCA DE TIANGUA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79];['file:///C:/Users/900407/Downloads/Lotacao%20Paradigma%202018%20-%20OFICIAIS%20DE%20JUSTI%C3%87A%20(MANDADOS%20IDIVIDUALIZADOS)_V2.ods'#$'Força de trabalho 08.08'.$A$1:.$B$189];2;0)" office:value-type="float" office:value="5" calcext:value-type="float">
            <text:p>5</text:p>
          </table:table-cell>
          <table:table-cell table:style-name="ce54" table:formula="of:=+[.D79]-[.C79]" office:value-type="float" office:value="2" calcext:value-type="float">
            <text:p>2</text:p>
          </table:table-cell>
          <table:table-cell table:style-name="ce56" table:formula="of:=IF([.E79]=&quot;-&quot;;&quot;-&quot;;IF([.E79]=&quot;Sem Lp&quot;;&quot;Sem Lp&quot;;IF([.E79]&lt;0;&quot;Deficit&quot;;IF([.E79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0</text:p>
          </table:table-cell>
          <table:table-cell table:style-name="ce30" office:value-type="string" calcext:value-type="string">
            <text:p>COMARCA DE BREJO SANTO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80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80]-[.C80]" office:value-type="float" office:value="0" calcext:value-type="float">
            <text:p>0</text:p>
          </table:table-cell>
          <table:table-cell table:style-name="ce56" table:formula="of:=IF([.E80]=&quot;-&quot;;&quot;-&quot;;IF([.E80]=&quot;Sem Lp&quot;;&quot;Sem Lp&quot;;IF([.E80]&lt;0;&quot;Deficit&quot;;IF([.E8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0 (IM)</text:p>
          </table:table-cell>
          <table:table-cell table:style-name="ce30" office:value-type="string" calcext:value-type="string">
            <text:p>COMARCA DE HORIZONTE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81];['file:///C:/Users/900407/Downloads/Lotacao%20Paradigma%202018%20-%20OFICIAIS%20DE%20JUSTI%C3%87A%20(MANDADOS%20IDIVIDUALIZADOS)_V2.ods'#$'Força de trabalho 08.08'.$A$1:.$B$189];2;0)" office:value-type="float" office:value="4" calcext:value-type="float">
            <text:p>4</text:p>
          </table:table-cell>
          <table:table-cell table:style-name="ce54" table:formula="of:=+[.D81]-[.C81]" office:value-type="float" office:value="1" calcext:value-type="float">
            <text:p>1</text:p>
          </table:table-cell>
          <table:table-cell table:style-name="ce56" table:formula="of:=IF([.E81]=&quot;-&quot;;&quot;-&quot;;IF([.E81]=&quot;Sem Lp&quot;;&quot;Sem Lp&quot;;IF([.E81]&lt;0;&quot;Deficit&quot;;IF([.E81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0 (IM)</text:p>
          </table:table-cell>
          <table:table-cell table:style-name="ce30" office:value-type="string" calcext:value-type="string">
            <text:p>COMAN DA COMARCA DE ITAPAJE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82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82]-[.C82]" office:value-type="float" office:value="-1" calcext:value-type="float">
            <text:p>-1</text:p>
          </table:table-cell>
          <table:table-cell table:style-name="ce56" table:formula="of:=IF([.E82]=&quot;-&quot;;&quot;-&quot;;IF([.E82]=&quot;Sem Lp&quot;;&quot;Sem Lp&quot;;IF([.E82]&lt;0;&quot;Deficit&quot;;IF([.E82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0 (IM)</text:p>
          </table:table-cell>
          <table:table-cell table:style-name="ce30" office:value-type="string" calcext:value-type="string">
            <text:p>COMAN DA COMARCA DE LIMOEIRO DO NORTE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83];['file:///C:/Users/900407/Downloads/Lotacao%20Paradigma%202018%20-%20OFICIAIS%20DE%20JUSTI%C3%87A%20(MANDADOS%20IDIVIDUALIZADOS)_V2.ods'#$'Força de trabalho 08.08'.$A$1:.$B$189];2;0)-1" office:value-type="float" office:value="2" calcext:value-type="float">
            <text:p>2</text:p>
          </table:table-cell>
          <table:table-cell table:style-name="ce54" table:formula="of:=+[.D83]-[.C83]" office:value-type="float" office:value="-1" calcext:value-type="float">
            <text:p>-1</text:p>
          </table:table-cell>
          <table:table-cell table:style-name="ce56" table:formula="of:=IF([.E83]=&quot;-&quot;;&quot;-&quot;;IF([.E83]=&quot;Sem Lp&quot;;&quot;Sem Lp&quot;;IF([.E83]&lt;0;&quot;Deficit&quot;;IF([.E83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0 (IM)</text:p>
          </table:table-cell>
          <table:table-cell table:style-name="ce30" office:value-type="string" calcext:value-type="string">
            <text:p>COMAN DA COMARCA DE PACAJUS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84];['file:///C:/Users/900407/Downloads/Lotacao%20Paradigma%202018%20-%20OFICIAIS%20DE%20JUSTI%C3%87A%20(MANDADOS%20IDIVIDUALIZADOS)_V2.ods'#$'Força de trabalho 08.08'.$A$1:.$B$189];2;0)" office:value-type="float" office:value="5" calcext:value-type="float">
            <text:p>5</text:p>
          </table:table-cell>
          <table:table-cell table:style-name="ce54" table:formula="of:=+[.D84]-[.C84]" office:value-type="float" office:value="2" calcext:value-type="float">
            <text:p>2</text:p>
          </table:table-cell>
          <table:table-cell table:style-name="ce56" table:formula="of:=IF([.E84]=&quot;-&quot;;&quot;-&quot;;IF([.E84]=&quot;Sem Lp&quot;;&quot;Sem Lp&quot;;IF([.E84]&lt;0;&quot;Deficit&quot;;IF([.E8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0 (IM)</text:p>
          </table:table-cell>
          <table:table-cell table:style-name="ce30" office:value-type="string" calcext:value-type="string">
            <text:p>COMARCA DE MULUNGU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85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85]-[.C85]" office:value-type="float" office:value="1" calcext:value-type="float">
            <text:p>1</text:p>
          </table:table-cell>
          <table:table-cell table:style-name="ce56" table:formula="of:=IF([.E85]=&quot;-&quot;;&quot;-&quot;;IF([.E85]=&quot;Sem Lp&quot;;&quot;Sem Lp&quot;;IF([.E85]&lt;0;&quot;Deficit&quot;;IF([.E85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1</text:p>
          </table:table-cell>
          <table:table-cell table:style-name="ce30" office:value-type="string" calcext:value-type="string">
            <text:p>COMARCA DE VICOSA DO CEAR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86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86]-[.C86]" office:value-type="float" office:value="0" calcext:value-type="float">
            <text:p>0</text:p>
          </table:table-cell>
          <table:table-cell table:style-name="ce56" table:formula="of:=IF([.E86]=&quot;-&quot;;&quot;-&quot;;IF([.E86]=&quot;Sem Lp&quot;;&quot;Sem Lp&quot;;IF([.E86]&lt;0;&quot;Deficit&quot;;IF([.E8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1</text:p>
          </table:table-cell>
          <table:table-cell table:style-name="ce30" office:value-type="string" calcext:value-type="string">
            <text:p>COMARCA DE CARIRIACU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87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87]-[.C87]" office:value-type="float" office:value="-1" calcext:value-type="float">
            <text:p>-1</text:p>
          </table:table-cell>
          <table:table-cell table:style-name="ce56" table:formula="of:=IF([.E87]=&quot;-&quot;;&quot;-&quot;;IF([.E87]=&quot;Sem Lp&quot;;&quot;Sem Lp&quot;;IF([.E87]&lt;0;&quot;Deficit&quot;;IF([.E87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1</text:p>
          </table:table-cell>
          <table:table-cell table:style-name="ce30" office:value-type="string" calcext:value-type="string">
            <text:p>COMAN DA COMARCA DE SAO GONCALO DO AMARANTE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88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88]-[.C88]" office:value-type="float" office:value="0" calcext:value-type="float">
            <text:p>0</text:p>
          </table:table-cell>
          <table:table-cell table:style-name="ce56" table:formula="of:=IF([.E88]=&quot;-&quot;;&quot;-&quot;;IF([.E88]=&quot;Sem Lp&quot;;&quot;Sem Lp&quot;;IF([.E88]&lt;0;&quot;Deficit&quot;;IF([.E8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1</text:p>
          </table:table-cell>
          <table:table-cell table:style-name="ce30" office:value-type="string" calcext:value-type="string">
            <text:p>COMARCA DE CEDRO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89];['file:///C:/Users/900407/Downloads/Lotacao%20Paradigma%202018%20-%20OFICIAIS%20DE%20JUSTI%C3%87A%20(MANDADOS%20IDIVIDUALIZADOS)_V2.ods'#$'Força de trabalho 08.08'.$A$1:.$B$189];2;0)+1" office:value-type="float" office:value="2" calcext:value-type="float">
            <text:p>2</text:p>
          </table:table-cell>
          <table:table-cell table:style-name="ce54" table:formula="of:=+[.D89]-[.C89]" office:value-type="float" office:value="0" calcext:value-type="float">
            <text:p>0</text:p>
          </table:table-cell>
          <table:table-cell table:style-name="ce56" table:formula="of:=IF([.E89]=&quot;-&quot;;&quot;-&quot;;IF([.E89]=&quot;Sem Lp&quot;;&quot;Sem Lp&quot;;IF([.E89]&lt;0;&quot;Deficit&quot;;IF([.E8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1</text:p>
          </table:table-cell>
          <table:table-cell table:style-name="ce30" office:value-type="string" calcext:value-type="string">
            <text:p>COMARCA DE IPU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90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90]-[.C90]" office:value-type="float" office:value="1" calcext:value-type="float">
            <text:p>1</text:p>
          </table:table-cell>
          <table:table-cell table:style-name="ce56" table:formula="of:=IF([.E90]=&quot;-&quot;;&quot;-&quot;;IF([.E90]=&quot;Sem Lp&quot;;&quot;Sem Lp&quot;;IF([.E90]&lt;0;&quot;Deficit&quot;;IF([.E90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1</text:p>
          </table:table-cell>
          <table:table-cell table:style-name="ce30" office:value-type="string" calcext:value-type="string">
            <text:p>COMARCA DE TABULEIRO DO NORTE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91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91]-[.C91]" office:value-type="float" office:value="0" calcext:value-type="float">
            <text:p>0</text:p>
          </table:table-cell>
          <table:table-cell table:style-name="ce56" table:formula="of:=IF([.E91]=&quot;-&quot;;&quot;-&quot;;IF([.E91]=&quot;Sem Lp&quot;;&quot;Sem Lp&quot;;IF([.E91]&lt;0;&quot;Deficit&quot;;IF([.E9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1</text:p>
          </table:table-cell>
          <table:table-cell table:style-name="ce30" office:value-type="string" calcext:value-type="string">
            <text:p>COMARCA DE MADALEN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92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92]-[.C92]" office:value-type="float" office:value="0" calcext:value-type="float">
            <text:p>0</text:p>
          </table:table-cell>
          <table:table-cell table:style-name="ce56" table:formula="of:=IF([.E92]=&quot;-&quot;;&quot;-&quot;;IF([.E92]=&quot;Sem Lp&quot;;&quot;Sem Lp&quot;;IF([.E92]&lt;0;&quot;Deficit&quot;;IF([.E9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2</text:p>
          </table:table-cell>
          <table:table-cell table:style-name="ce30" office:value-type="string" calcext:value-type="string">
            <text:p>COMARCA DE AMONTAD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93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93]-[.C93]" office:value-type="float" office:value="0" calcext:value-type="float">
            <text:p>0</text:p>
          </table:table-cell>
          <table:table-cell table:style-name="ce56" table:formula="of:=IF([.E93]=&quot;-&quot;;&quot;-&quot;;IF([.E93]=&quot;Sem Lp&quot;;&quot;Sem Lp&quot;;IF([.E93]&lt;0;&quot;Deficit&quot;;IF([.E9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2</text:p>
          </table:table-cell>
          <table:table-cell table:style-name="ce30" office:value-type="string" calcext:value-type="string">
            <text:p>COMAN DA COMARCA DE BOA VIAGEM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94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94]-[.C94]" office:value-type="float" office:value="-2" calcext:value-type="float">
            <text:p>-2</text:p>
          </table:table-cell>
          <table:table-cell table:style-name="ce56" table:formula="of:=IF([.E94]=&quot;-&quot;;&quot;-&quot;;IF([.E94]=&quot;Sem Lp&quot;;&quot;Sem Lp&quot;;IF([.E94]&lt;0;&quot;Deficit&quot;;IF([.E94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2</text:p>
          </table:table-cell>
          <table:table-cell table:style-name="ce30" office:value-type="string" calcext:value-type="string">
            <text:p>COMARCA DE GRANJA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95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95]-[.C95]" office:value-type="float" office:value="-1" calcext:value-type="float">
            <text:p>-1</text:p>
          </table:table-cell>
          <table:table-cell table:style-name="ce56" table:formula="of:=IF([.E95]=&quot;-&quot;;&quot;-&quot;;IF([.E95]=&quot;Sem Lp&quot;;&quot;Sem Lp&quot;;IF([.E95]&lt;0;&quot;Deficit&quot;;IF([.E9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2</text:p>
          </table:table-cell>
          <table:table-cell table:style-name="ce30" office:value-type="string" calcext:value-type="string">
            <text:p>COMARCA DE PENTECOSTE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96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96]-[.C96]" office:value-type="float" office:value="-2" calcext:value-type="float">
            <text:p>-2</text:p>
          </table:table-cell>
          <table:table-cell table:style-name="ce56" table:formula="of:=IF([.E96]=&quot;-&quot;;&quot;-&quot;;IF([.E96]=&quot;Sem Lp&quot;;&quot;Sem Lp&quot;;IF([.E96]&lt;0;&quot;Deficit&quot;;IF([.E96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2</text:p>
          </table:table-cell>
          <table:table-cell table:style-name="ce30" office:value-type="string" calcext:value-type="string">
            <text:p>COMARCA DE ARAREND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97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97]-[.C97]" office:value-type="float" office:value="1" calcext:value-type="float">
            <text:p>1</text:p>
          </table:table-cell>
          <table:table-cell table:style-name="ce56" table:formula="of:=IF([.E97]=&quot;-&quot;;&quot;-&quot;;IF([.E97]=&quot;Sem Lp&quot;;&quot;Sem Lp&quot;;IF([.E97]&lt;0;&quot;Deficit&quot;;IF([.E9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2</text:p>
          </table:table-cell>
          <table:table-cell table:style-name="ce30" office:value-type="string" calcext:value-type="string">
            <text:p>COMARCA DE ASSARE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98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98]-[.C98]" office:value-type="float" office:value="0" calcext:value-type="float">
            <text:p>0</text:p>
          </table:table-cell>
          <table:table-cell table:style-name="ce56" table:formula="of:=IF([.E98]=&quot;-&quot;;&quot;-&quot;;IF([.E98]=&quot;Sem Lp&quot;;&quot;Sem Lp&quot;;IF([.E98]&lt;0;&quot;Deficit&quot;;IF([.E9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2</text:p>
          </table:table-cell>
          <table:table-cell table:style-name="ce30" office:value-type="string" calcext:value-type="string">
            <text:p>COMAN DA COMARCA DE MOMBACA</text:p>
          </table:table-cell>
          <table:table-cell table:style-name="ce48" office:value-type="float" office:value="4" calcext:value-type="float">
            <text:p>4,0</text:p>
          </table:table-cell>
          <table:table-cell table:style-name="ce54" table:formula="of:=VLOOKUP([.B99];['file:///C:/Users/900407/Downloads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4" table:formula="of:=+[.D99]-[.C99]" office:value-type="float" office:value="-1" calcext:value-type="float">
            <text:p>-1</text:p>
          </table:table-cell>
          <table:table-cell table:style-name="ce56" table:formula="of:=IF([.E99]=&quot;-&quot;;&quot;-&quot;;IF([.E99]=&quot;Sem Lp&quot;;&quot;Sem Lp&quot;;IF([.E99]&lt;0;&quot;Deficit&quot;;IF([.E99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2 (IM)</text:p>
          </table:table-cell>
          <table:table-cell table:style-name="ce30" office:value-type="string" calcext:value-type="string">
            <text:p>COMARCA DE CAMPOS SALES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00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00]-[.C100]" office:value-type="float" office:value="-1" calcext:value-type="float">
            <text:p>-1</text:p>
          </table:table-cell>
          <table:table-cell table:style-name="ce56" table:formula="of:=IF([.E100]=&quot;-&quot;;&quot;-&quot;;IF([.E100]=&quot;Sem Lp&quot;;&quot;Sem Lp&quot;;IF([.E100]&lt;0;&quot;Deficit&quot;;IF([.E100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2 (IM)</text:p>
          </table:table-cell>
          <table:table-cell table:style-name="ce30" office:value-type="string" calcext:value-type="string">
            <text:p>COMARCA DE JAGUARIBE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01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01]-[.C101]" office:value-type="float" office:value="0" calcext:value-type="float">
            <text:p>0</text:p>
          </table:table-cell>
          <table:table-cell table:style-name="ce56" table:formula="of:=IF([.E101]=&quot;-&quot;;&quot;-&quot;;IF([.E101]=&quot;Sem Lp&quot;;&quot;Sem Lp&quot;;IF([.E101]&lt;0;&quot;Deficit&quot;;IF([.E10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2 (IM)</text:p>
          </table:table-cell>
          <table:table-cell table:style-name="ce30" office:value-type="string" calcext:value-type="string">
            <text:p>COMARCA DE AIUAB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02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02]-[.C102]" office:value-type="float" office:value="1" calcext:value-type="float">
            <text:p>1</text:p>
          </table:table-cell>
          <table:table-cell table:style-name="ce56" table:formula="of:=IF([.E102]=&quot;-&quot;;&quot;-&quot;;IF([.E102]=&quot;Sem Lp&quot;;&quot;Sem Lp&quot;;IF([.E102]&lt;0;&quot;Deficit&quot;;IF([.E102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3</text:p>
          </table:table-cell>
          <table:table-cell table:style-name="ce30" office:value-type="string" calcext:value-type="string">
            <text:p>COMARCA DE IRAUCUB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03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03]-[.C103]" office:value-type="float" office:value="-1" calcext:value-type="float">
            <text:p>-1</text:p>
          </table:table-cell>
          <table:table-cell table:style-name="ce56" table:formula="of:=IF([.E103]=&quot;-&quot;;&quot;-&quot;;IF([.E103]=&quot;Sem Lp&quot;;&quot;Sem Lp&quot;;IF([.E103]&lt;0;&quot;Deficit&quot;;IF([.E103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3</text:p>
          </table:table-cell>
          <table:table-cell table:style-name="ce30" office:value-type="string" calcext:value-type="string">
            <text:p>COMARCA DE PARAMBU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04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04]-[.C104]" office:value-type="float" office:value="0" calcext:value-type="float">
            <text:p>0</text:p>
          </table:table-cell>
          <table:table-cell table:style-name="ce56" table:formula="of:=IF([.E104]=&quot;-&quot;;&quot;-&quot;;IF([.E104]=&quot;Sem Lp&quot;;&quot;Sem Lp&quot;;IF([.E104]&lt;0;&quot;Deficit&quot;;IF([.E10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3</text:p>
          </table:table-cell>
          <table:table-cell table:style-name="ce30" office:value-type="string" calcext:value-type="string">
            <text:p>COMARCA DE SOLONOPOLE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105];['file:///C:/Users/900407/Downloads/Lotacao%20Paradigma%202018%20-%20OFICIAIS%20DE%20JUSTI%C3%87A%20(MANDADOS%20IDIVIDUALIZADOS)_V2.ods'#$'Força de trabalho 08.08'.$A$1:.$B$189];2;0)-2" office:value-type="float" office:value="0" calcext:value-type="float">
            <text:p>0</text:p>
          </table:table-cell>
          <table:table-cell table:style-name="ce54" table:formula="of:=+[.D105]-[.C105]" office:value-type="float" office:value="-3" calcext:value-type="float">
            <text:p>-3</text:p>
          </table:table-cell>
          <table:table-cell table:style-name="ce56" table:formula="of:=IF([.E105]=&quot;-&quot;;&quot;-&quot;;IF([.E105]=&quot;Sem Lp&quot;;&quot;Sem Lp&quot;;IF([.E105]&lt;0;&quot;Deficit&quot;;IF([.E10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3</text:p>
          </table:table-cell>
          <table:table-cell table:style-name="ce30" office:value-type="string" calcext:value-type="string">
            <text:p>COMARCA DE JAGUARETAM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06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06]-[.C106]" office:value-type="float" office:value="-1" calcext:value-type="float">
            <text:p>-1</text:p>
          </table:table-cell>
          <table:table-cell table:style-name="ce56" table:formula="of:=IF([.E106]=&quot;-&quot;;&quot;-&quot;;IF([.E106]=&quot;Sem Lp&quot;;&quot;Sem Lp&quot;;IF([.E106]&lt;0;&quot;Deficit&quot;;IF([.E106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UMIRIM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07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07]-[.C107]" office:value-type="float" office:value="0" calcext:value-type="float">
            <text:p>0</text:p>
          </table:table-cell>
          <table:table-cell table:style-name="ce56" table:formula="of:=IF([.E107]=&quot;-&quot;;&quot;-&quot;;IF([.E107]=&quot;Sem Lp&quot;;&quot;Sem Lp&quot;;IF([.E107]&lt;0;&quot;Deficit&quot;;IF([.E10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N DA COMARCA DE URUBURETAMA</text:p>
          </table:table-cell>
          <table:table-cell table:style-name="ce48" office:value-type="float" office:value="2" calcext:value-type="float">
            <text:p>2,0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formula="of:=+[.D108]-[.C108]" office:value-type="float" office:value="2" calcext:value-type="float">
            <text:p>2</text:p>
          </table:table-cell>
          <table:table-cell table:style-name="ce56" table:formula="of:=IF([.E108]=&quot;-&quot;;&quot;-&quot;;IF([.E108]=&quot;Sem Lp&quot;;&quot;Sem Lp&quot;;IF([.E108]&lt;0;&quot;Deficit&quot;;IF([.E108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ACARAPE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09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09]-[.C109]" office:value-type="float" office:value="0" calcext:value-type="float">
            <text:p>0</text:p>
          </table:table-cell>
          <table:table-cell table:style-name="ce56" table:formula="of:=IF([.E109]=&quot;-&quot;;&quot;-&quot;;IF([.E109]=&quot;Sem Lp&quot;;&quot;Sem Lp&quot;;IF([.E109]&lt;0;&quot;Deficit&quot;;IF([.E10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BARREIR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10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10]-[.C110]" office:value-type="float" office:value="-1" calcext:value-type="float">
            <text:p>-1</text:p>
          </table:table-cell>
          <table:table-cell table:style-name="ce56" table:formula="of:=IF([.E110]=&quot;-&quot;;&quot;-&quot;;IF([.E110]=&quot;Sem Lp&quot;;&quot;Sem Lp&quot;;IF([.E110]&lt;0;&quot;Deficit&quot;;IF([.E110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N DA COMARCA DE CARNAUBA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11];['file:///C:/Users/900407/Downloads/Lotacao%20Paradigma%202018%20-%20OFICIAIS%20DE%20JUSTI%C3%87A%20(MANDADOS%20IDIVIDUALIZADOS)_V2.ods'#$'Força de trabalho 08.08'.$A$1:.$B$189];2;0)+1" office:value-type="float" office:value="2" calcext:value-type="float">
            <text:p>2</text:p>
          </table:table-cell>
          <table:table-cell table:style-name="ce54" table:formula="of:=+[.D111]-[.C111]" office:value-type="float" office:value="1" calcext:value-type="float">
            <text:p>1</text:p>
          </table:table-cell>
          <table:table-cell table:style-name="ce56" table:formula="of:=IF([.E111]=&quot;-&quot;;&quot;-&quot;;IF([.E111]=&quot;Sem Lp&quot;;&quot;Sem Lp&quot;;IF([.E111]&lt;0;&quot;Deficit&quot;;IF([.E111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CHOROZINHO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12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12]-[.C112]" office:value-type="float" office:value="0" calcext:value-type="float">
            <text:p>0</text:p>
          </table:table-cell>
          <table:table-cell table:style-name="ce56" table:formula="of:=IF([.E112]=&quot;-&quot;;&quot;-&quot;;IF([.E112]=&quot;Sem Lp&quot;;&quot;Sem Lp&quot;;IF([.E112]&lt;0;&quot;Deficit&quot;;IF([.E11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CRUZ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13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13]-[.C113]" office:value-type="float" office:value="0" calcext:value-type="float">
            <text:p>0</text:p>
          </table:table-cell>
          <table:table-cell table:style-name="ce56" table:formula="of:=IF([.E113]=&quot;-&quot;;&quot;-&quot;;IF([.E113]=&quot;Sem Lp&quot;;&quot;Sem Lp&quot;;IF([.E113]&lt;0;&quot;Deficit&quot;;IF([.E11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N DA COMARCA DE FARIAS BRITO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14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14]-[.C114]" office:value-type="float" office:value="1" calcext:value-type="float">
            <text:p>1</text:p>
          </table:table-cell>
          <table:table-cell table:style-name="ce56" table:formula="of:=IF([.E114]=&quot;-&quot;;&quot;-&quot;;IF([.E114]=&quot;Sem Lp&quot;;&quot;Sem Lp&quot;;IF([.E114]&lt;0;&quot;Deficit&quot;;IF([.E11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FRECHEIRINH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15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15]-[.C115]" office:value-type="float" office:value="0" calcext:value-type="float">
            <text:p>0</text:p>
          </table:table-cell>
          <table:table-cell table:style-name="ce56" table:formula="of:=IF([.E115]=&quot;-&quot;;&quot;-&quot;;IF([.E115]=&quot;Sem Lp&quot;;&quot;Sem Lp&quot;;IF([.E115]&lt;0;&quot;Deficit&quot;;IF([.E11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GUAIUB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16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16]-[.C116]" office:value-type="float" office:value="0" calcext:value-type="float">
            <text:p>0</text:p>
          </table:table-cell>
          <table:table-cell table:style-name="ce56" table:formula="of:=IF([.E116]=&quot;-&quot;;&quot;-&quot;;IF([.E116]=&quot;Sem Lp&quot;;&quot;Sem Lp&quot;;IF([.E116]&lt;0;&quot;Deficit&quot;;IF([.E11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ITAPIUN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17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17]-[.C117]" office:value-type="float" office:value="0" calcext:value-type="float">
            <text:p>0</text:p>
          </table:table-cell>
          <table:table-cell table:style-name="ce56" table:formula="of:=IF([.E117]=&quot;-&quot;;&quot;-&quot;;IF([.E117]=&quot;Sem Lp&quot;;&quot;Sem Lp&quot;;IF([.E117]&lt;0;&quot;Deficit&quot;;IF([.E11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JIJOCA DE JERICOACOAR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18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18]-[.C118]" office:value-type="float" office:value="0" calcext:value-type="float">
            <text:p>0</text:p>
          </table:table-cell>
          <table:table-cell table:style-name="ce56" table:formula="of:=IF([.E118]=&quot;-&quot;;&quot;-&quot;;IF([.E118]=&quot;Sem Lp&quot;;&quot;Sem Lp&quot;;IF([.E118]&lt;0;&quot;Deficit&quot;;IF([.E11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MUCAMBO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19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19]-[.C119]" office:value-type="float" office:value="0" calcext:value-type="float">
            <text:p>0</text:p>
          </table:table-cell>
          <table:table-cell table:style-name="ce56" table:formula="of:=IF([.E119]=&quot;-&quot;;&quot;-&quot;;IF([.E119]=&quot;Sem Lp&quot;;&quot;Sem Lp&quot;;IF([.E119]&lt;0;&quot;Deficit&quot;;IF([.E11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NOVA OLIND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20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20]-[.C120]" office:value-type="float" office:value="0" calcext:value-type="float">
            <text:p>0</text:p>
          </table:table-cell>
          <table:table-cell table:style-name="ce56" table:formula="of:=IF([.E120]=&quot;-&quot;;&quot;-&quot;;IF([.E120]=&quot;Sem Lp&quot;;&quot;Sem Lp&quot;;IF([.E120]&lt;0;&quot;Deficit&quot;;IF([.E12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PIQUET CARNEIRO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21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21]-[.C121]" office:value-type="float" office:value="0" calcext:value-type="float">
            <text:p>0</text:p>
          </table:table-cell>
          <table:table-cell table:style-name="ce56" table:formula="of:=IF([.E121]=&quot;-&quot;;&quot;-&quot;;IF([.E121]=&quot;Sem Lp&quot;;&quot;Sem Lp&quot;;IF([.E121]&lt;0;&quot;Deficit&quot;;IF([.E12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N DA COMARCA DE REDENÇAO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22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22]-[.C122]" office:value-type="float" office:value="0" calcext:value-type="float">
            <text:p>0</text:p>
          </table:table-cell>
          <table:table-cell table:style-name="ce56" table:formula="of:=IF([.E122]=&quot;-&quot;;&quot;-&quot;;IF([.E122]=&quot;Sem Lp&quot;;&quot;Sem Lp&quot;;IF([.E122]&lt;0;&quot;Deficit&quot;;IF([.E12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RERIUTAB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23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23]-[.C123]" office:value-type="float" office:value="1" calcext:value-type="float">
            <text:p>1</text:p>
          </table:table-cell>
          <table:table-cell table:style-name="ce56" table:formula="of:=IF([.E123]=&quot;-&quot;;&quot;-&quot;;IF([.E123]=&quot;Sem Lp&quot;;&quot;Sem Lp&quot;;IF([.E123]&lt;0;&quot;Deficit&quot;;IF([.E123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CATARIN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24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24]-[.C124]" office:value-type="float" office:value="0" calcext:value-type="float">
            <text:p>0</text:p>
          </table:table-cell>
          <table:table-cell table:style-name="ce56" table:formula="of:=IF([.E124]=&quot;-&quot;;&quot;-&quot;;IF([.E124]=&quot;Sem Lp&quot;;&quot;Sem Lp&quot;;IF([.E124]&lt;0;&quot;Deficit&quot;;IF([.E12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FORTIM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25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25]-[.C125]" office:value-type="float" office:value="0" calcext:value-type="float">
            <text:p>0</text:p>
          </table:table-cell>
          <table:table-cell table:style-name="ce56" table:formula="of:=IF([.E125]=&quot;-&quot;;&quot;-&quot;;IF([.E125]=&quot;Sem Lp&quot;;&quot;Sem Lp&quot;;IF([.E125]&lt;0;&quot;Deficit&quot;;IF([.E12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GRAÇ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26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26]-[.C126]" office:value-type="float" office:value="0" calcext:value-type="float">
            <text:p>0</text:p>
          </table:table-cell>
          <table:table-cell table:style-name="ce56" table:formula="of:=IF([.E126]=&quot;-&quot;;&quot;-&quot;;IF([.E126]=&quot;Sem Lp&quot;;&quot;Sem Lp&quot;;IF([.E126]&lt;0;&quot;Deficit&quot;;IF([.E12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PACOTI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27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27]-[.C127]" office:value-type="float" office:value="1" calcext:value-type="float">
            <text:p>1</text:p>
          </table:table-cell>
          <table:table-cell table:style-name="ce56" table:formula="of:=IF([.E127]=&quot;-&quot;;&quot;-&quot;;IF([.E127]=&quot;Sem Lp&quot;;&quot;Sem Lp&quot;;IF([.E127]&lt;0;&quot;Deficit&quot;;IF([.E12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4</text:p>
          </table:table-cell>
          <table:table-cell table:style-name="ce30" office:value-type="string" calcext:value-type="string">
            <text:p>COMARCA DE QUIXELO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28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28]-[.C128]" office:value-type="float" office:value="0" calcext:value-type="float">
            <text:p>0</text:p>
          </table:table-cell>
          <table:table-cell table:style-name="ce56" table:formula="of:=IF([.E128]=&quot;-&quot;;&quot;-&quot;;IF([.E128]=&quot;Sem Lp&quot;;&quot;Sem Lp&quot;;IF([.E128]&lt;0;&quot;Deficit&quot;;IF([.E12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5</text:p>
          </table:table-cell>
          <table:table-cell table:style-name="ce30" office:value-type="string" calcext:value-type="string">
            <text:p>COMARCA DE BEBERIBE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29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29]-[.C129]" office:value-type="float" office:value="1" calcext:value-type="float">
            <text:p>1</text:p>
          </table:table-cell>
          <table:table-cell table:style-name="ce56" table:formula="of:=IF([.E129]=&quot;-&quot;;&quot;-&quot;;IF([.E129]=&quot;Sem Lp&quot;;&quot;Sem Lp&quot;;IF([.E129]&lt;0;&quot;Deficit&quot;;IF([.E129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5</text:p>
          </table:table-cell>
          <table:table-cell table:style-name="ce30" office:value-type="string" calcext:value-type="string">
            <text:p>COMARCA DE ARARIPE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30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30]-[.C130]" office:value-type="float" office:value="1" calcext:value-type="float">
            <text:p>1</text:p>
          </table:table-cell>
          <table:table-cell table:style-name="ce56" table:formula="of:=IF([.E130]=&quot;-&quot;;&quot;-&quot;;IF([.E130]=&quot;Sem Lp&quot;;&quot;Sem Lp&quot;;IF([.E130]&lt;0;&quot;Deficit&quot;;IF([.E130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5</text:p>
          </table:table-cell>
          <table:table-cell table:style-name="ce30" office:value-type="string" calcext:value-type="string">
            <text:p>COMARCA DE COREAU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31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31]-[.C131]" office:value-type="float" office:value="0" calcext:value-type="float">
            <text:p>0</text:p>
          </table:table-cell>
          <table:table-cell table:style-name="ce56" table:formula="of:=IF([.E131]=&quot;-&quot;;&quot;-&quot;;IF([.E131]=&quot;Sem Lp&quot;;&quot;Sem Lp&quot;;IF([.E131]&lt;0;&quot;Deficit&quot;;IF([.E13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5</text:p>
          </table:table-cell>
          <table:table-cell table:style-name="ce30" office:value-type="string" calcext:value-type="string">
            <text:p>COMARCA DE PEDRA BRANCA</text:p>
          </table:table-cell>
          <table:table-cell table:style-name="ce48" office:value-type="float" office:value="3" calcext:value-type="float">
            <text:p>3,0</text:p>
          </table:table-cell>
          <table:table-cell table:style-name="ce54" table:formula="of:=VLOOKUP([.B132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32]-[.C132]" office:value-type="float" office:value="-2" calcext:value-type="float">
            <text:p>-2</text:p>
          </table:table-cell>
          <table:table-cell table:style-name="ce56" table:formula="of:=IF([.E132]=&quot;-&quot;;&quot;-&quot;;IF([.E132]=&quot;Sem Lp&quot;;&quot;Sem Lp&quot;;IF([.E132]&lt;0;&quot;Deficit&quot;;IF([.E132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5</text:p>
          </table:table-cell>
          <table:table-cell table:style-name="ce30" office:value-type="string" calcext:value-type="string">
            <text:p>COMARCA DE ALTO SANTO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33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33]-[.C133]" office:value-type="float" office:value="0" calcext:value-type="float">
            <text:p>0</text:p>
          </table:table-cell>
          <table:table-cell table:style-name="ce56" table:formula="of:=IF([.E133]=&quot;-&quot;;&quot;-&quot;;IF([.E133]=&quot;Sem Lp&quot;;&quot;Sem Lp&quot;;IF([.E133]&lt;0;&quot;Deficit&quot;;IF([.E13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5</text:p>
          </table:table-cell>
          <table:table-cell table:style-name="ce30" office:value-type="string" calcext:value-type="string">
            <text:p>COMARCA DE IBICUITING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34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34]-[.C134]" office:value-type="float" office:value="0" calcext:value-type="float">
            <text:p>0</text:p>
          </table:table-cell>
          <table:table-cell table:style-name="ce56" table:formula="of:=IF([.E134]=&quot;-&quot;;&quot;-&quot;;IF([.E134]=&quot;Sem Lp&quot;;&quot;Sem Lp&quot;;IF([.E134]&lt;0;&quot;Deficit&quot;;IF([.E13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5</text:p>
          </table:table-cell>
          <table:table-cell table:style-name="ce30" office:value-type="string" calcext:value-type="string">
            <text:p>COMARCA DE IRACEMA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35];['file:///C:/Users/900407/Downloads/Lotacao%20Paradigma%202018%20-%20OFICIAIS%20DE%20JUSTI%C3%87A%20(MANDADOS%20IDIVIDUALIZADOS)_V2.ods'#$'Força de trabalho 08.08'.$A$1:.$B$189];2;0)-2" office:value-type="float" office:value="0" calcext:value-type="float">
            <text:p>0</text:p>
          </table:table-cell>
          <table:table-cell table:style-name="ce54" table:formula="of:=+[.D135]-[.C135]" office:value-type="float" office:value="-1" calcext:value-type="float">
            <text:p>-1</text:p>
          </table:table-cell>
          <table:table-cell table:style-name="ce56" table:formula="of:=IF([.E135]=&quot;-&quot;;&quot;-&quot;;IF([.E135]=&quot;Sem Lp&quot;;&quot;Sem Lp&quot;;IF([.E135]&lt;0;&quot;Deficit&quot;;IF([.E13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5</text:p>
          </table:table-cell>
          <table:table-cell table:style-name="ce30" office:value-type="string" calcext:value-type="string">
            <text:p>COMARCA DE TAMBORI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36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36]-[.C136]" office:value-type="float" office:value="0" calcext:value-type="float">
            <text:p>0</text:p>
          </table:table-cell>
          <table:table-cell table:style-name="ce56" table:formula="of:=IF([.E136]=&quot;-&quot;;&quot;-&quot;;IF([.E136]=&quot;Sem Lp&quot;;&quot;Sem Lp&quot;;IF([.E136]&lt;0;&quot;Deficit&quot;;IF([.E13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5</text:p>
          </table:table-cell>
          <table:table-cell table:style-name="ce30" office:value-type="string" calcext:value-type="string">
            <text:p>COMARCA DE SABOEIRO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37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37]-[.C137]" office:value-type="float" office:value="1" calcext:value-type="float">
            <text:p>1</text:p>
          </table:table-cell>
          <table:table-cell table:style-name="ce56" table:formula="of:=IF([.E137]=&quot;-&quot;;&quot;-&quot;;IF([.E137]=&quot;Sem Lp&quot;;&quot;Sem Lp&quot;;IF([.E137]&lt;0;&quot;Deficit&quot;;IF([.E13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6</text:p>
          </table:table-cell>
          <table:table-cell table:style-name="ce29" office:value-type="string" calcext:value-type="string">
            <text:p>COMAN DA COMARCA DE FORTALEZA</text:p>
          </table:table-cell>
          <table:table-cell table:style-name="ce48" office:value-type="float" office:value="237" calcext:value-type="float">
            <text:p>237,0</text:p>
          </table:table-cell>
          <table:table-cell table:style-name="ce54" table:formula="of:=VLOOKUP([.B138];['file:///C:/Users/900407/Downloads/Lotacao%20Paradigma%202018%20-%20OFICIAIS%20DE%20JUSTI%C3%87A%20(MANDADOS%20IDIVIDUALIZADOS)_V2.ods'#$'Força de trabalho 08.08'.$A$1:.$B$189];2;0)+6+2" office:value-type="float" office:value="247" calcext:value-type="float">
            <text:p>247</text:p>
          </table:table-cell>
          <table:table-cell table:style-name="ce54" table:formula="of:=+[.D138]-[.C138]" office:value-type="float" office:value="10" calcext:value-type="float">
            <text:p>10</text:p>
          </table:table-cell>
          <table:table-cell table:style-name="ce56" table:formula="of:=IF([.E138]=&quot;-&quot;;&quot;-&quot;;IF([.E138]=&quot;Sem Lp&quot;;&quot;Sem Lp&quot;;IF([.E138]&lt;0;&quot;Deficit&quot;;IF([.E138]&gt;0;&quot;Superavit&quot;;&quot;De acordo&quot;))))" office:value-type="string" office:string-value="Superavit" calcext:value-type="string">
            <text:p>Superavit</text:p>
          </table:table-cell>
          <table:table-cell table:style-name="ce33" table:number-columns-repeated="995"/>
          <table:table-cell table:number-columns-repeated="23"/>
        </table:table-row>
        <table:table-row table:style-name="ro11">
          <table:table-cell table:style-name="ce42" office:value-type="string" calcext:value-type="string">
            <text:p>GRUPO 17</text:p>
          </table:table-cell>
          <table:table-cell table:style-name="ce30" office:value-type="string" calcext:value-type="string">
            <text:p>1ª VARA DO JURI DA COMARCA DE FORTALEZ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39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39]-[.C139]" office:value-type="float" office:value="0" calcext:value-type="float">
            <text:p>0</text:p>
          </table:table-cell>
          <table:table-cell table:style-name="ce56" table:formula="of:=IF([.E139]=&quot;-&quot;;&quot;-&quot;;IF([.E139]=&quot;Sem Lp&quot;;&quot;Sem Lp&quot;;IF([.E139]&lt;0;&quot;Deficit&quot;;IF([.E13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7</text:p>
          </table:table-cell>
          <table:table-cell table:style-name="ce30" office:value-type="string" calcext:value-type="string">
            <text:p>2ª VARA DO JURI DA COMARCA DE FORTALEZ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40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40]-[.C140]" office:value-type="float" office:value="0" calcext:value-type="float">
            <text:p>0</text:p>
          </table:table-cell>
          <table:table-cell table:style-name="ce56" table:formula="of:=IF([.E140]=&quot;-&quot;;&quot;-&quot;;IF([.E140]=&quot;Sem Lp&quot;;&quot;Sem Lp&quot;;IF([.E140]&lt;0;&quot;Deficit&quot;;IF([.E14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7</text:p>
          </table:table-cell>
          <table:table-cell table:style-name="ce30" office:value-type="string" calcext:value-type="string">
            <text:p>3ª VARA DO JURI DA COMARCA DE FORTALEZ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41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41]-[.C141]" office:value-type="float" office:value="0" calcext:value-type="float">
            <text:p>0</text:p>
          </table:table-cell>
          <table:table-cell table:style-name="ce56" table:formula="of:=IF([.E141]=&quot;-&quot;;&quot;-&quot;;IF([.E141]=&quot;Sem Lp&quot;;&quot;Sem Lp&quot;;IF([.E141]&lt;0;&quot;Deficit&quot;;IF([.E14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7</text:p>
          </table:table-cell>
          <table:table-cell table:style-name="ce30" office:value-type="string" calcext:value-type="string">
            <text:p>4ª VARA DO JURI DA COMARCA DE FORTALEZ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42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42]-[.C142]" office:value-type="float" office:value="0" calcext:value-type="float">
            <text:p>0</text:p>
          </table:table-cell>
          <table:table-cell table:style-name="ce56" table:formula="of:=IF([.E142]=&quot;-&quot;;&quot;-&quot;;IF([.E142]=&quot;Sem Lp&quot;;&quot;Sem Lp&quot;;IF([.E142]&lt;0;&quot;Deficit&quot;;IF([.E14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7</text:p>
          </table:table-cell>
          <table:table-cell table:style-name="ce30" office:value-type="string" calcext:value-type="string">
            <text:p>5ª VARA DO JURI DA COMARCA DE FORTALEZA</text:p>
          </table:table-cell>
          <table:table-cell table:style-name="ce48" office:value-type="float" office:value="2" calcext:value-type="float">
            <text:p>2,0</text:p>
          </table:table-cell>
          <table:table-cell table:style-name="ce54" table:formula="of:=VLOOKUP([.B143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43]-[.C143]" office:value-type="float" office:value="0" calcext:value-type="float">
            <text:p>0</text:p>
          </table:table-cell>
          <table:table-cell table:style-name="ce56" table:formula="of:=IF([.E143]=&quot;-&quot;;&quot;-&quot;;IF([.E143]=&quot;Sem Lp&quot;;&quot;Sem Lp&quot;;IF([.E143]&lt;0;&quot;Deficit&quot;;IF([.E14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44];['file:///C:/Users/900407/Downloads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4" table:formula="of:=+[.D144]-[.C144]" office:value-type="float" office:value="1" calcext:value-type="float">
            <text:p>1</text:p>
          </table:table-cell>
          <table:table-cell table:style-name="ce56" table:formula="of:=IF([.E144]=&quot;-&quot;;&quot;-&quot;;IF([.E144]=&quot;Sem Lp&quot;;&quot;Sem Lp&quot;;IF([.E144]&lt;0;&quot;Deficit&quot;;IF([.E14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2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45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45]-[.C145]" office:value-type="float" office:value="0" calcext:value-type="float">
            <text:p>0</text:p>
          </table:table-cell>
          <table:table-cell table:style-name="ce56" table:formula="of:=IF([.E145]=&quot;-&quot;;&quot;-&quot;;IF([.E145]=&quot;Sem Lp&quot;;&quot;Sem Lp&quot;;IF([.E145]&lt;0;&quot;Deficit&quot;;IF([.E14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3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46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46]-[.C146]" office:value-type="float" office:value="0" calcext:value-type="float">
            <text:p>0</text:p>
          </table:table-cell>
          <table:table-cell table:style-name="ce56" table:formula="of:=IF([.E146]=&quot;-&quot;;&quot;-&quot;;IF([.E146]=&quot;Sem Lp&quot;;&quot;Sem Lp&quot;;IF([.E146]&lt;0;&quot;Deficit&quot;;IF([.E14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4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47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47]-[.C147]" office:value-type="float" office:value="0" calcext:value-type="float">
            <text:p>0</text:p>
          </table:table-cell>
          <table:table-cell table:style-name="ce56" table:formula="of:=IF([.E147]=&quot;-&quot;;&quot;-&quot;;IF([.E147]=&quot;Sem Lp&quot;;&quot;Sem Lp&quot;;IF([.E147]&lt;0;&quot;Deficit&quot;;IF([.E14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5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48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48]-[.C148]" office:value-type="float" office:value="0" calcext:value-type="float">
            <text:p>0</text:p>
          </table:table-cell>
          <table:table-cell table:style-name="ce56" table:formula="of:=IF([.E148]=&quot;-&quot;;&quot;-&quot;;IF([.E148]=&quot;Sem Lp&quot;;&quot;Sem Lp&quot;;IF([.E148]&lt;0;&quot;Deficit&quot;;IF([.E14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6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49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49]-[.C149]" office:value-type="float" office:value="0" calcext:value-type="float">
            <text:p>0</text:p>
          </table:table-cell>
          <table:table-cell table:style-name="ce56" table:formula="of:=IF([.E149]=&quot;-&quot;;&quot;-&quot;;IF([.E149]=&quot;Sem Lp&quot;;&quot;Sem Lp&quot;;IF([.E149]&lt;0;&quot;Deficit&quot;;IF([.E14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7ª UNIDADE DO JUIZADO ESPECIAL CRIMINA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50];['file:///C:/Users/900407/Downloads/Lotacao%20Paradigma%202018%20-%20OFICIAIS%20DE%20JUSTI%C3%87A%20(MANDADOS%20IDIVIDUALIZADOS)_V2.ods'#$'Força de trabalho 08.08'.$A$1:.$B$189];2;0)+1" office:value-type="float" office:value="1" calcext:value-type="float">
            <text:p>1</text:p>
          </table:table-cell>
          <table:table-cell table:style-name="ce54" table:formula="of:=+[.D150]-[.C150]" office:value-type="float" office:value="0" calcext:value-type="float">
            <text:p>0</text:p>
          </table:table-cell>
          <table:table-cell table:style-name="ce56" table:formula="of:=IF([.E150]=&quot;-&quot;;&quot;-&quot;;IF([.E150]=&quot;Sem Lp&quot;;&quot;Sem Lp&quot;;IF([.E150]&lt;0;&quot;Deficit&quot;;IF([.E15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8ª UNIDADE DO JUIZADO ESPECIAL CRIMINA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51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51]-[.C151]" office:value-type="float" office:value="0" calcext:value-type="float">
            <text:p>0</text:p>
          </table:table-cell>
          <table:table-cell table:style-name="ce56" table:formula="of:=IF([.E151]=&quot;-&quot;;&quot;-&quot;;IF([.E151]=&quot;Sem Lp&quot;;&quot;Sem Lp&quot;;IF([.E151]&lt;0;&quot;Deficit&quot;;IF([.E15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9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52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52]-[.C152]" office:value-type="float" office:value="0" calcext:value-type="float">
            <text:p>0</text:p>
          </table:table-cell>
          <table:table-cell table:style-name="ce56" table:formula="of:=IF([.E152]=&quot;-&quot;;&quot;-&quot;;IF([.E152]=&quot;Sem Lp&quot;;&quot;Sem Lp&quot;;IF([.E152]&lt;0;&quot;Deficit&quot;;IF([.E15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0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53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53]-[.C153]" office:value-type="float" office:value="0" calcext:value-type="float">
            <text:p>0</text:p>
          </table:table-cell>
          <table:table-cell table:style-name="ce56" table:formula="of:=IF([.E153]=&quot;-&quot;;&quot;-&quot;;IF([.E153]=&quot;Sem Lp&quot;;&quot;Sem Lp&quot;;IF([.E153]&lt;0;&quot;Deficit&quot;;IF([.E15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1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54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54]-[.C154]" office:value-type="float" office:value="0" calcext:value-type="float">
            <text:p>0</text:p>
          </table:table-cell>
          <table:table-cell table:style-name="ce56" table:formula="of:=IF([.E154]=&quot;-&quot;;&quot;-&quot;;IF([.E154]=&quot;Sem Lp&quot;;&quot;Sem Lp&quot;;IF([.E154]&lt;0;&quot;Deficit&quot;;IF([.E15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2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55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55]-[.C155]" office:value-type="float" office:value="0" calcext:value-type="float">
            <text:p>0</text:p>
          </table:table-cell>
          <table:table-cell table:style-name="ce56" table:formula="of:=IF([.E155]=&quot;-&quot;;&quot;-&quot;;IF([.E155]=&quot;Sem Lp&quot;;&quot;Sem Lp&quot;;IF([.E155]&lt;0;&quot;Deficit&quot;;IF([.E15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3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56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56]-[.C156]" office:value-type="float" office:value="0" calcext:value-type="float">
            <text:p>0</text:p>
          </table:table-cell>
          <table:table-cell table:style-name="ce56" table:formula="of:=IF([.E156]=&quot;-&quot;;&quot;-&quot;;IF([.E156]=&quot;Sem Lp&quot;;&quot;Sem Lp&quot;;IF([.E156]&lt;0;&quot;Deficit&quot;;IF([.E15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4ª UNIDADE DO JUIZADO ESPECIAL CRIMINA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57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57]-[.C157]" office:value-type="float" office:value="0" calcext:value-type="float">
            <text:p>0</text:p>
          </table:table-cell>
          <table:table-cell table:style-name="ce56" table:formula="of:=IF([.E157]=&quot;-&quot;;&quot;-&quot;;IF([.E157]=&quot;Sem Lp&quot;;&quot;Sem Lp&quot;;IF([.E157]&lt;0;&quot;Deficit&quot;;IF([.E15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5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58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58]-[.C158]" office:value-type="float" office:value="0" calcext:value-type="float">
            <text:p>0</text:p>
          </table:table-cell>
          <table:table-cell table:style-name="ce56" table:formula="of:=IF([.E158]=&quot;-&quot;;&quot;-&quot;;IF([.E158]=&quot;Sem Lp&quot;;&quot;Sem Lp&quot;;IF([.E158]&lt;0;&quot;Deficit&quot;;IF([.E15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6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59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59]-[.C159]" office:value-type="float" office:value="0" calcext:value-type="float">
            <text:p>0</text:p>
          </table:table-cell>
          <table:table-cell table:style-name="ce56" table:formula="of:=IF([.E159]=&quot;-&quot;;&quot;-&quot;;IF([.E159]=&quot;Sem Lp&quot;;&quot;Sem Lp&quot;;IF([.E159]&lt;0;&quot;Deficit&quot;;IF([.E15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7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60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60]-[.C160]" office:value-type="float" office:value="0" calcext:value-type="float">
            <text:p>0</text:p>
          </table:table-cell>
          <table:table-cell table:style-name="ce56" table:formula="of:=IF([.E160]=&quot;-&quot;;&quot;-&quot;;IF([.E160]=&quot;Sem Lp&quot;;&quot;Sem Lp&quot;;IF([.E160]&lt;0;&quot;Deficit&quot;;IF([.E16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8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61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61]-[.C161]" office:value-type="float" office:value="0" calcext:value-type="float">
            <text:p>0</text:p>
          </table:table-cell>
          <table:table-cell table:style-name="ce56" table:formula="of:=IF([.E161]=&quot;-&quot;;&quot;-&quot;;IF([.E161]=&quot;Sem Lp&quot;;&quot;Sem Lp&quot;;IF([.E161]&lt;0;&quot;Deficit&quot;;IF([.E16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19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62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62]-[.C162]" office:value-type="float" office:value="0" calcext:value-type="float">
            <text:p>0</text:p>
          </table:table-cell>
          <table:table-cell table:style-name="ce56" table:formula="of:=IF([.E162]=&quot;-&quot;;&quot;-&quot;;IF([.E162]=&quot;Sem Lp&quot;;&quot;Sem Lp&quot;;IF([.E162]&lt;0;&quot;Deficit&quot;;IF([.E16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20ª UNIDADE DO JUIZADO ESPECIAL CRIMINA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63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63]-[.C163]" office:value-type="float" office:value="0" calcext:value-type="float">
            <text:p>0</text:p>
          </table:table-cell>
          <table:table-cell table:style-name="ce56" table:formula="of:=IF([.E163]=&quot;-&quot;;&quot;-&quot;;IF([.E163]=&quot;Sem Lp&quot;;&quot;Sem Lp&quot;;IF([.E163]&lt;0;&quot;Deficit&quot;;IF([.E16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21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64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64]-[.C164]" office:value-type="float" office:value="0" calcext:value-type="float">
            <text:p>0</text:p>
          </table:table-cell>
          <table:table-cell table:style-name="ce56" table:formula="of:=IF([.E164]=&quot;-&quot;;&quot;-&quot;;IF([.E164]=&quot;Sem Lp&quot;;&quot;Sem Lp&quot;;IF([.E164]&lt;0;&quot;Deficit&quot;;IF([.E16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22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65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65]-[.C165]" office:value-type="float" office:value="0" calcext:value-type="float">
            <text:p>0</text:p>
          </table:table-cell>
          <table:table-cell table:style-name="ce56" table:formula="of:=IF([.E165]=&quot;-&quot;;&quot;-&quot;;IF([.E165]=&quot;Sem Lp&quot;;&quot;Sem Lp&quot;;IF([.E165]&lt;0;&quot;Deficit&quot;;IF([.E16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23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66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66]-[.C166]" office:value-type="float" office:value="0" calcext:value-type="float">
            <text:p>0</text:p>
          </table:table-cell>
          <table:table-cell table:style-name="ce56" table:formula="of:=IF([.E166]=&quot;-&quot;;&quot;-&quot;;IF([.E166]=&quot;Sem Lp&quot;;&quot;Sem Lp&quot;;IF([.E166]&lt;0;&quot;Deficit&quot;;IF([.E16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1">
          <table:table-cell table:style-name="ce42" office:value-type="string" calcext:value-type="string">
            <text:p>GRUPO 18</text:p>
          </table:table-cell>
          <table:table-cell table:style-name="ce30" office:value-type="string" calcext:value-type="string">
            <text:p>24ª UNIDADE DO JUIZADO ESPECIAL CIVEL</text:p>
          </table:table-cell>
          <table:table-cell table:style-name="ce48" office:value-type="float" office:value="1" calcext:value-type="float">
            <text:p>1,0</text:p>
          </table:table-cell>
          <table:table-cell table:style-name="ce54" table:formula="of:=VLOOKUP([.B167];['file:///C:/Users/900407/Downloads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4" table:formula="of:=+[.D167]-[.C167]" office:value-type="float" office:value="0" calcext:value-type="float">
            <text:p>0</text:p>
          </table:table-cell>
          <table:table-cell table:style-name="ce56" table:formula="of:=IF([.E167]=&quot;-&quot;;&quot;-&quot;;IF([.E167]=&quot;Sem Lp&quot;;&quot;Sem Lp&quot;;IF([.E167]&lt;0;&quot;Deficit&quot;;IF([.E16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2" office:value-type="string" calcext:value-type="string">
            <text:p>GRUPO 19</text:p>
          </table:table-cell>
          <table:table-cell table:style-name="ce30" office:value-type="string" calcext:value-type="string">
            <text:p>COMAN DA COMARCA DE MARACANAU</text:p>
          </table:table-cell>
          <table:table-cell table:style-name="ce48" office:value-type="float" office:value="15" calcext:value-type="float">
            <text:p>15,0</text:p>
          </table:table-cell>
          <table:table-cell table:style-name="ce54" table:formula="of:=VLOOKUP([.B168];['file:///C:/Users/900407/Downloads/Lotacao%20Paradigma%202018%20-%20OFICIAIS%20DE%20JUSTI%C3%87A%20(MANDADOS%20IDIVIDUALIZADOS)_V2.ods'#$'Força de trabalho 08.08'.$A$1:.$B$189];2;0)" office:value-type="float" office:value="14" calcext:value-type="float">
            <text:p>14</text:p>
          </table:table-cell>
          <table:table-cell table:style-name="ce54" table:formula="of:=+[.D168]-[.C168]" office:value-type="float" office:value="-1" calcext:value-type="float">
            <text:p>-1</text:p>
          </table:table-cell>
          <table:table-cell table:style-name="ce56" table:formula="of:=IF([.E168]=&quot;-&quot;;&quot;-&quot;;IF([.E168]=&quot;Sem Lp&quot;;&quot;Sem Lp&quot;;IF([.E168]&lt;0;&quot;Deficit&quot;;IF([.E168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2" office:value-type="string" calcext:value-type="string">
            <text:p>GRUPO 19</text:p>
          </table:table-cell>
          <table:table-cell table:style-name="ce30" office:value-type="string" calcext:value-type="string">
            <text:p>COMAN DA COMARCA DE CAUCAIA</text:p>
          </table:table-cell>
          <table:table-cell table:style-name="ce48" office:value-type="float" office:value="15" calcext:value-type="float">
            <text:p>15,0</text:p>
          </table:table-cell>
          <table:table-cell table:style-name="ce54" table:formula="of:=VLOOKUP([.B169];['file:///C:/Users/900407/Downloads/Lotacao%20Paradigma%202018%20-%20OFICIAIS%20DE%20JUSTI%C3%87A%20(MANDADOS%20IDIVIDUALIZADOS)_V2.ods'#$'Força de trabalho 08.08'.$A$1:.$B$189];2;0)+1+1" office:value-type="float" office:value="18" calcext:value-type="float">
            <text:p>18</text:p>
          </table:table-cell>
          <table:table-cell table:style-name="ce54" table:formula="of:=+[.D169]-[.C169]" office:value-type="float" office:value="3" calcext:value-type="float">
            <text:p>3</text:p>
          </table:table-cell>
          <table:table-cell table:style-name="ce56" table:formula="of:=IF([.E169]=&quot;-&quot;;&quot;-&quot;;IF([.E169]=&quot;Sem Lp&quot;;&quot;Sem Lp&quot;;IF([.E169]&lt;0;&quot;Deficit&quot;;IF([.E169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2"/>
          <table:table-cell table:style-name="ce28" office:value-type="string" calcext:value-type="string">
            <text:p>JUIZADO MOVEL</text:p>
          </table:table-cell>
          <table:table-cell table:style-name="ce49" office:value-type="float" office:value="0" calcext:value-type="float">
            <text:p>0,0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7"/>
          <table:table-cell table:number-columns-repeated="1018"/>
        </table:table-row>
        <table:table-row table:style-name="ro13">
          <table:table-cell table:style-name="ce42"/>
          <table:table-cell table:style-name="ce46" office:value-type="string" calcext:value-type="string">
            <text:p>JUIZADO DA VIOLÊNCIA DOMÉSTICA CONTRA A MULHER – COMARCA DE FORTALEZA</text:p>
          </table:table-cell>
          <table:table-cell table:style-name="ce49" office:value-type="float" office:value="0" calcext:value-type="float">
            <text:p>0,0</text:p>
          </table:table-cell>
          <table:table-cell table:style-name="ce55" office:value-type="float" office:value="11" calcext:value-type="float">
            <text:p>11</text:p>
          </table:table-cell>
          <table:table-cell table:style-name="ce55"/>
          <table:table-cell table:style-name="ce57"/>
          <table:table-cell table:number-columns-repeated="1018"/>
        </table:table-row>
        <table:table-row table:style-name="ro12">
          <table:table-cell table:style-name="ce43" office:value-type="string" calcext:value-type="string" table:number-columns-spanned="2" table:number-rows-spanned="1">
            <text:p>Total</text:p>
          </table:table-cell>
          <table:covered-table-cell/>
          <table:table-cell table:style-name="ce50" table:formula="of:=SUM([.C2:.C171])" office:value-type="float" office:value="636" calcext:value-type="float">
            <text:p>636</text:p>
          </table:table-cell>
          <table:table-cell table:style-name="ce50" table:formula="of:=SUM([.D2:.D171])" office:value-type="float" office:value="663" calcext:value-type="float">
            <text:p>663</text:p>
          </table:table-cell>
          <table:table-cell table:style-name="ce54" table:formula="of:=SUM([.E2:.E171])" office:value-type="float" office:value="8" calcext:value-type="float">
            <text:p>8</text:p>
          </table:table-cell>
          <table:table-cell table:style-name="ce56"/>
          <table:table-cell table:number-columns-repeated="1018"/>
        </table:table-row>
        <table:table-row table:style-name="ro12" table:number-rows-repeated="65364">
          <table:table-cell table:number-columns-repeated="2"/>
          <table:table-cell table:style-name="ce51"/>
          <table:table-cell table:number-columns-repeated="1021"/>
        </table:table-row>
        <table:table-row table:style-name="ro14" table:number-rows-repeated="2">
          <table:table-cell table:number-columns-repeated="2"/>
          <table:table-cell table:style-name="ce51"/>
          <table:table-cell table:number-columns-repeated="1021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Users/900407/Desktop/Downloads/Lotacao%20Paradigma%202018%20-%20OFICIAIS%20DE%20JUSTI%C3%87A%20(MANDADOS%20IDIVIDUALIZADOS)_V2.ods'#Força de trabalho 08.08" table:print="false" table:style-name="ta_extref">
        <table:table-source xlink:type="simple" xlink:href="../../Downloads/Lotacao%20Paradigma%202018%20-%20OFICIAIS%20DE%20JUSTI%C3%87A%20(MANDADOS%20IDIVIDUALIZADOS)_V2.ods" table:table-name="Força de trabalho 08.08" table:filter-name="calc8" table:mode="copy-results-only"/>
        <table:table-column table:number-columns-repeated="2"/>
        <table:table-row>
          <table:table-cell table:style-name="ce22" office:value-type="string">
            <text:p>GRUPO</text:p>
          </table:table-cell>
          <table:table-cell table:style-name="ce22" office:value-type="string">
            <text:p>UNIDAD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CARAP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CARA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IUA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LTO SANT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MONTAD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NTONINA DO NOR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RAREND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RARIP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RATU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SSAR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BAIXI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BARREIR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BARR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BARROQUINHA 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BELA CRUZ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MPOS SALE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PISTRAN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RIDAD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RIR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RIRIAÇ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RIU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RNAUBAL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TARIN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HAVAL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HOROZINH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OREA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ROAT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RUZ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FARIAS BRIT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FORQUILH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FORTIM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FRECHEIRINH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GRAÇ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GROAIRA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GUAIU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GUARACIABA DO NOR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HIDROLANDI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HORIZON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BIAPIN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BICUITING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CAPU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PAPORANG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PAUMIRIM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PUEIRA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RACEM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RAUÇU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TAITING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TAPIUN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TAREM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TATIR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AGUARETAM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AGUARIB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AGUARUAN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ARDIM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AT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IJOCA DE JERICOACOAR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UCA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ADALEN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ARC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AURIT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ERUOC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ILAGRE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ISSAO VELH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ONSENHOR TABOS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ORRINHO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UCAMB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ULUNG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NOVA OLIND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NOVO ORIEN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ORO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ACOT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ALMACI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ARACUR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ARAIPA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ARAMB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EDRA BRANC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ENTECOS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EREIR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INDORETAM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IQUET CARNEIR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ORANG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ORTEIRA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QUITERIANOPOLI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QUIXEL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QUIXER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REDENÇA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RERIUTA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SABOEIR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SANTANA DO ACARA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SANTANA DO CARIR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SAO LUIS DO CUR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SOLONOPOL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TABULEIRO DO NOR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TAMBORIL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TRAIR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UMIRIM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URUOC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VARJOT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1ª VARA DA COMARCA DE VARZEA ALEGRE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ARACOIAB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AUROR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BEBERIBE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CEDRO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ICO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INDEPENDENCI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IPU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LAVRAS DA MANGABEIR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SAO BENEDITO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SAO GONÇALO DO AMARANTE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SENADOR POMPEU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UBAJAR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URUBURETAM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VIÇOSA DO CEARA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ACOPIARA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AQUIRAZ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BATURITE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BOA VIAGEM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BREJO SANTO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CAMOCIM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CANINDE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CASCAVEL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GRANJA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ITAPAJE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MASSAPE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MOMBAÇA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NOVA RUSSAS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PACAJUS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PACATUBA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QUIXERAMOBIM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RUSSAS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SANTA QUITERIA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ACOPIARA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AQUIRAZ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BATURITE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BOA VIAGEM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BREJO SANTO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CAMOCIM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CANINDE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CASCAVEL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GRANJA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ITAPAJE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MASSAPE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MOMBAÇA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NOVA RUSSAS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PACAJUS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PACATUBA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QUIXERAMOBIM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RUSSAS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SANTA QUITERI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ARACATI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BARBALH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CRATEUS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EUSEBIO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IGUATU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ITAPIPOC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LIMOEIRO DO NORTE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MARANGUAPE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MORADA NOV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QUIXAD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TAU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TIANGU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ARACATI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BARBALH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CRATEUS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EUSEBIO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IGUATU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ITAPIPOC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LIMOEIRO DO NORTE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MARANGUAPE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MORADA NOV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QUIXAD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TAU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TIANGU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ARACATI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BARBALH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CRATEUS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EUSEBIO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IGUATU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ITAPIPOC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LIMOEIRO DO NORTE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MARANGUAPE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MORADA NOV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QUIXAD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TAU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TIANGUA</text:p>
          </table:table-cell>
        </table:table-row>
        <table:table-row>
          <table:table-cell table:style-name="ce22" office:value-type="string">
            <text:p>JUIZADO ESPECIAL (ENTRÂNCIA INTERMEDIÁRIA)</text:p>
          </table:table-cell>
          <table:table-cell table:style-name="ce22" office:value-type="string">
            <text:p>JUIZADO ESPECIAL DA COMARCA DE AQUIRAZ</text:p>
          </table:table-cell>
        </table:table-row>
        <table:table-row>
          <table:table-cell table:style-name="ce22" office:value-type="string">
            <text:p>JUIZADO ESPECIAL (ENTRÂNCIA INTERMEDIÁRIA)</text:p>
          </table:table-cell>
          <table:table-cell table:style-name="ce22" office:value-type="string">
            <text:p>JUIZADO ESPECIAL DA COMARCA DE ARACATI</text:p>
          </table:table-cell>
        </table:table-row>
        <table:table-row>
          <table:table-cell table:style-name="ce22" office:value-type="string">
            <text:p>JUIZADO ESPECIAL (ENTRÂNCIA INTERMEDIÁRIA)</text:p>
          </table:table-cell>
          <table:table-cell table:style-name="ce22" office:value-type="string">
            <text:p>JUIZADO ESPECIAL DA COMARCA DE BATURITE</text:p>
          </table:table-cell>
        </table:table-row>
      </table:table>
      <table:named-expressions/>
      <table:database-ranges>
        <table:database-range table:name="__Anonymous_Sheet_DB__0" table:target-range-address="TLP2.A18:TLP2.Z1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number-style style:name="N131P0" style:volatile="true">
      <number:number number:decimal-places="1" number:min-integer-digits="1" number:grouping="true"/>
    </number:number-style>
    <number:number-style style:name="N131">
      <number:text>-</number:text>
      <number:number number:decimal-places="1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/>
    </number:number-style>
    <number:number-style style:name="N132">
      <style:text-properties fo:color="#ff0000"/>
      <number:text>-</number:text>
      <number:number number:decimal-places="0" number:min-integer-digits="1"/>
      <style:map style:condition="value()&gt;=0" style:apply-style-name="N132P0"/>
    </number:number-style>
    <number:number-style style:name="N133">
      <number:scientific-number number:decimal-places="1" number:min-integer-digits="1" number:min-exponent-digits="1"/>
    </number:number-style>
    <number:number-style style:name="N134">
      <number:number number:decimal-places="3" number:min-integer-digits="1"/>
    </number:number-style>
    <number:number-style style:name="N136P0" style:volatile="true">
      <number:number number:decimal-places="0" number:min-integer-digits="4"/>
      <number:text>C</number:text>
    </number:number-style>
    <number:number-style style:name="N136">
      <number:number number:decimal-places="0" number:min-integer-digits="4"/>
      <style:map style:condition="value()&gt;=0" style:apply-style-name="N136P0"/>
    </number:number-style>
    <number:number-style style:name="N137">
      <number:number number:decimal-places="0" number:min-integer-digits="3" number:grouping="true"/>
    </number:number-style>
    <number:number-style style:name="N139P0" style:volatile="true">
      <number:number number:decimal-places="0" number:min-integer-digits="1"/>
      <number:text> C</number:text>
    </number:number-style>
    <number:number-style style:name="N139">
      <number:number number:decimal-places="0" number:min-integer-digits="1"/>
      <style:map style:condition="value()&gt;=0" style:apply-style-name="N139P0"/>
    </number:number-style>
    <number:number-style style:name="N141P0" style:volatile="true">
      <number:number number:decimal-places="0" number:min-integer-digits="3"/>
      <number:text> C</number:text>
    </number:number-style>
    <number:number-style style:name="N141">
      <number:number number:decimal-places="0" number:min-integer-digits="3"/>
      <style:map style:condition="value()&gt;=0" style:apply-style-name="N141P0"/>
    </number:number-style>
    <number:number-style style:name="N143P0" style:volatile="true">
      <number:number number:decimal-places="0" number:min-integer-digits="3"/>
      <number:text>C</number:text>
    </number:number-style>
    <number:number-style style:name="N143">
      <number:number number:decimal-places="0" number:min-integer-digits="3"/>
      <style:map style:condition="value()&gt;=0" style:apply-style-name="N143P0"/>
    </number:number-style>
    <number:number-style style:name="N145P0" style:volatile="true">
      <number:number number:decimal-places="0" number:min-integer-digits="5"/>
      <number:text>C</number:text>
    </number:number-style>
    <number:number-style style:name="N145">
      <number:number number:decimal-places="0" number:min-integer-digits="5"/>
      <style:map style:condition="value()&gt;=0" style:apply-style-name="N145P0"/>
    </number:number-style>
    <number:number-style style:name="N147P0" style:volatile="true">
      <number:number number:decimal-places="0" number:min-integer-digits="1"/>
      <number:text>C</number:text>
    </number:number-style>
    <number:number-style style:name="N147">
      <number:number number:decimal-places="0" number:min-integer-digits="1"/>
      <style:map style:condition="value()&gt;=0" style:apply-style-name="N147P0"/>
    </number:number-style>
    <number:number-style style:name="N148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time-style style:name="N149">
      <number:minutes number:style="long"/>
      <number:text>:</number:text>
      <number:seconds number:style="long" number:decimal-places="1"/>
    </number:time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/>
      <number:text>,</number:text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number:number-style style:name="N10145P0" style:volatile="true" number:language="pt" number:country="BR">
      <number:number number:decimal-places="2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12:44:02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1:00:00.170000000</meta:creation-date>
    <meta:editing-duration>PT5M56S</meta:editing-duration>
    <meta:editing-cycles>7</meta:editing-cycles>
    <meta:generator>LibreOffice/4.4.0.2$Windows_x86 LibreOffice_project/a3603970151a6ae2596acd62b70112f4d376b990</meta:generator>
    <dc:date>2019-07-12T12:44:47.314000000</dc:date>
    <meta:document-statistic meta:table-count="2" meta:cell-count="5533" meta:object-count="1"/>
  </office:meta>
</office:document-meta>
</file>