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0.2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9.95mm"/>
    </style:style>
    <style:style style:name="co11" style:family="table-column">
      <style:table-column-properties fo:break-before="auto" style:column-width="20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3.83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wrap-option="wrap" fo:border="0.06pt solid #000000" style:vertical-align="middle"/>
    </style:style>
    <style:style style:name="ce24" style:family="table-cell" style:parent-style-name="Default">
      <style:table-cell-properties fo:background-color="transparent" style:vertical-align="middl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7" table:default-cell-style-name="ce8"/>
        <table:table-column table:style-name="co6" table:number-columns-repeated="997" table:default-cell-style-name="Default"/>
        <table:table-row table:style-name="ro1">
          <table:table-cell table:style-name="ce1">
            <draw:frame table:end-cell-address="TLP1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16"/>
          <table:table-cell table:style-name="ce19"/>
          <table:table-cell table:style-name="ce14"/>
          <table:table-cell table:style-name="ce16"/>
          <table:table-cell table:style-name="ce9" table:number-columns-spanned="21" table:number-rows-spanned="5"/>
          <table:covered-table-cell table:number-columns-repeated="20" table:style-name="ce9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Estado do Ceará</text:p>
          </table:table-cell>
          <table:table-cell table:style-name="ce14"/>
          <table:table-cell table:style-name="ce20"/>
          <table:table-cell table:style-name="ce14" table:number-columns-repeated="2"/>
          <table:covered-table-cell table:number-columns-repeated="21" table:style-name="ce16"/>
          <table:table-cell table:number-columns-repeated="997"/>
        </table:table-row>
        <table:table-row table:style-name="ro1">
          <table:table-cell table:style-name="ce2"/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0"/>
          <table:table-cell table:style-name="ce14" table:number-columns-repeated="2"/>
          <table:covered-table-cell table:number-columns-repeated="21" table:style-name="ce16"/>
          <table:table-cell table:number-columns-repeated="997"/>
        </table:table-row>
        <table:table-row table:style-name="ro1">
          <table:table-cell table:style-name="ce1"/>
          <table:table-cell table:style-name="ce2" office:value-type="string" calcext:value-type="string">
            <text:p>Tribunal de Justiça do Estado do Ceará</text:p>
          </table:table-cell>
          <table:table-cell table:style-name="Default"/>
          <table:table-cell table:style-name="ce21"/>
          <table:table-cell table:style-name="Default" table:number-columns-repeated="2"/>
          <table:covered-table-cell table:number-columns-repeated="21" table:style-name="Default"/>
          <table:table-cell table:number-columns-repeated="997"/>
        </table:table-row>
        <table:table-row table:style-name="ro1">
          <table:table-cell table:style-name="ce1"/>
          <table:table-cell table:style-name="ce2"/>
          <table:table-cell table:style-name="Default"/>
          <table:table-cell table:style-name="ce21"/>
          <table:table-cell table:style-name="Default" table:number-columns-repeated="2"/>
          <table:covered-table-cell table:number-columns-repeated="21" table:style-name="Default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TLP1 – TABELA DE LOTAÇÃO DE PESSOAL DAS UNIDADES JUDICIÁRIAS DE PRIMEIRO E SEGUNDO GRAUS</text:p>
          </table:table-cell>
          <table:covered-table-cell table:style-name="ce15" office:value-type="string" calcext:value-type="string">
            <text:p>0</text:p>
          </table:covered-table-cell>
          <table:covered-table-cell table:style-name="ce17" office:value-type="string" calcext:value-type="string">
            <text:p>0</text:p>
          </table:covered-table-cell>
          <table:covered-table-cell table:style-name="ce22" office:value-type="string" calcext:value-type="string">
            <text:p>0</text:p>
          </table:covered-table-cell>
          <table:covered-table-cell table:number-columns-repeated="2" table:style-name="ce17" office:value-type="string" calcext:value-type="string">
            <text:p>0</text:p>
          </table:covered-table-cell>
          <table:covered-table-cell table:number-columns-repeated="21" table:style-name="ce15" office:value-type="string" calcext:value-type="string">
            <text:p>0</text:p>
          </table:covered-table-cell>
          <table:table-cell table:number-columns-repeated="997"/>
        </table:table-row>
        <table:table-row table:style-name="ro3">
          <table:table-cell table:style-name="ce4"/>
          <table:table-cell table:style-name="Default"/>
          <table:table-cell table:style-name="ce18"/>
          <table:table-cell table:style-name="ce21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Informações do Relatório:</text:p>
          </table:table-cell>
          <table:covered-table-cell table:number-columns-repeated="2" table:style-name="Default"/>
          <table:covered-table-cell table:style-name="ce21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Data da Geração: 30/06/2019</text:p>
          </table:table-cell>
          <table:covered-table-cell table:number-columns-repeated="2" table:style-name="Default"/>
          <table:covered-table-cell table:style-name="ce21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Servidor / Base de Dados: SAJADM (GRH) – Junho de 2019</text:p>
          </table:table-cell>
          <table:covered-table-cell table:number-columns-repeated="2" table:style-name="Default"/>
          <table:covered-table-cell table:style-name="ce21"/>
          <table:table-cell table:style-name="Default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LP: Março de 2019</text:p>
          </table:table-cell>
          <table:covered-table-cell table:number-columns-repeated="2" table:style-name="Default"/>
          <table:covered-table-cell table:style-name="ce21"/>
          <table:table-cell table:style-name="ce16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Unidade Responsável: Secretaria de Gestão de Pessoas</text:p>
          </table:table-cell>
          <table:covered-table-cell table:number-columns-repeated="2" table:style-name="Default"/>
          <table:covered-table-cell table:style-name="ce21"/>
          <table:table-cell table:style-name="Default" table:number-columns-repeated="7"/>
          <table:table-cell table:style-name="ce9" table:number-columns-repeated="16"/>
          <table:table-cell table:number-columns-repeated="997"/>
        </table:table-row>
        <table:table-header-rows>
          <table:table-row table:style-name="ro4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GRAU</text:p>
            </table:table-cell>
            <table:table-cell table:style-name="ce6" office:value-type="string" calcext:value-type="string">
              <text:p>TIPO</text:p>
            </table:table-cell>
            <table:table-cell table:style-name="ce6" office:value-type="string" calcext:value-type="string">
              <text:p>DSC UNIDADE</text:p>
            </table:table-cell>
            <table:table-cell table:style-name="ce6" office:value-type="string" calcext:value-type="string">
              <text:p>UF</text:p>
            </table:table-cell>
            <table:table-cell table:style-name="ce6" office:value-type="string" calcext:value-type="string">
              <text:p>MUNICÍPIO</text:p>
            </table:table-cell>
            <table:table-cell table:style-name="ce6" office:value-type="string" calcext:value-type="string">
              <text:p>LP</text:p>
            </table:table-cell>
            <table:table-cell table:style-name="ce6" office:value-type="string" calcext:value-type="string">
              <text:p>LR Efet</text:p>
            </table:table-cell>
            <table:table-cell table:style-name="ce6" office:value-type="string" calcext:value-type="string">
              <text:p>LR I</text:p>
            </table:table-cell>
            <table:table-cell table:style-name="ce6" office:value-type="string" calcext:value-type="string">
              <text:p>LR SV</text:p>
            </table:table-cell>
            <table:table-cell table:style-name="ce6" office:value-type="string" calcext:value-type="string">
              <text:p>LR Outros</text:p>
            </table:table-cell>
            <table:table-cell table:style-name="ce6" office:value-type="string" calcext:value-type="string">
              <text:p>CC</text:p>
              <text:p>DS 1</text:p>
            </table:table-cell>
            <table:table-cell table:style-name="ce6" office:value-type="string" calcext:value-type="string">
              <text:p>CC</text:p>
              <text:p>DS 2</text:p>
            </table:table-cell>
            <table:table-cell table:style-name="ce6" office:value-type="string" calcext:value-type="string">
              <text:p>CC</text:p>
              <text:p>DS 3</text:p>
            </table:table-cell>
            <table:table-cell table:style-name="ce6" office:value-type="string" calcext:value-type="string">
              <text:p>CC</text:p>
              <text:p>DAE 1</text:p>
            </table:table-cell>
            <table:table-cell table:style-name="ce6" office:value-type="string" calcext:value-type="string">
              <text:p>CC</text:p>
              <text:p>DAE 2</text:p>
            </table:table-cell>
            <table:table-cell table:style-name="ce6" office:value-type="string" calcext:value-type="string">
              <text:p>CC</text:p>
              <text:p>DAE 3</text:p>
            </table:table-cell>
            <table:table-cell table:style-name="ce6" office:value-type="string" calcext:value-type="string">
              <text:p>CC</text:p>
              <text:p>DAE 4</text:p>
            </table:table-cell>
            <table:table-cell table:style-name="ce6" office:value-type="string" calcext:value-type="string">
              <text:p>CC</text:p>
              <text:p>DAE 5</text:p>
            </table:table-cell>
            <table:table-cell table:style-name="ce6" office:value-type="string" calcext:value-type="string">
              <text:p>CC</text:p>
              <text:p>DAE 6</text:p>
            </table:table-cell>
            <table:table-cell table:style-name="ce6" office:value-type="string" calcext:value-type="string">
              <text:p>CC</text:p>
              <text:p>DAJ 1</text:p>
            </table:table-cell>
            <table:table-cell table:style-name="ce6" office:value-type="string" calcext:value-type="string">
              <text:p>CC</text:p>
              <text:p>DAJ 2</text:p>
            </table:table-cell>
            <table:table-cell table:style-name="ce6" office:value-type="string" calcext:value-type="string">
              <text:p>CC</text:p>
              <text:p>DAJ 3</text:p>
            </table:table-cell>
            <table:table-cell table:style-name="ce6" office:value-type="string" calcext:value-type="string">
              <text:p>CC</text:p>
              <text:p>DAJ 4</text:p>
            </table:table-cell>
            <table:table-cell table:style-name="ce6" office:value-type="string" calcext:value-type="string">
              <text:p>CC</text:p>
              <text:p>DAJ 5</text:p>
            </table:table-cell>
            <table:table-cell table:style-name="ce6" office:value-type="string" calcext:value-type="string">
              <text:p>CC</text:p>
              <text:p>DAJ 6</text:p>
            </table:table-cell>
            <table:table-cell table:style-name="ce6" office:value-type="string" calcext:value-type="string">
              <text:p>CC</text:p>
              <text:p>DAJ 7</text:p>
            </table:table-cell>
            <table:table-cell table:style-name="ce25" table:number-columns-repeated="967"/>
            <table:table-cell table:number-columns-repeated="30"/>
          </table:table-row>
        </table:table-header-rows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ª UNIDADE DO JUIZADO ESPECIAL CIVEL E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ª UNIDADE DO JUIZADO ESPECIAL CIVEL E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DA VIOLENCIA DOMESTICA E FAMILIAR CONTRA A MULHER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DA VIOLENCIA DOMESTICA E FAMILIAR CONTRA A MULHER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0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1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2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3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4ª UNIDADE DE JUIZADO ESPECIAL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5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6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7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8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9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0ª UNIDADE DE JUIZADO ESPECIAL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2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3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4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3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4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5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6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7ª UNIDADE DE JUIZADO ESPECIAL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8ª UNIDADE DE JUIZADO ESPECIAL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9ª UNIDADE DE JUIZADO ESPECIAL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1ª UNIDADE DOS JUIZADOS ESPECIAIS CIVEIS E CRIMINAI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2ª UNIDADE DOS JUIZADOS ESPECIAIS CIVEIS E CRIMINAI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5.5" calcext:value-type="float">
            <text:p>5,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ESPECIAL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JUIZADO</text:p>
          </table:table-cell>
          <table:table-cell table:style-name="ce23" office:value-type="string" calcext:value-type="string">
            <text:p>JUIZADO MO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3" office:value-type="string" calcext:value-type="string">
            <text:p>1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3" office:value-type="string" calcext:value-type="string">
            <text:p>2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3" office:value-type="string" calcext:value-type="string">
            <text:p>3ª TURMA RECURSAL - JUIZADO ESPECIAL DA FAZENDA PUBLI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3" office:value-type="string" calcext:value-type="string">
            <text:p>4ª TURMA RECURSAL - JUIZADOS ESPECIAIS CIVEIS E CRIMIN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TURMAS</text:p>
          </table:table-cell>
          <table:table-cell table:style-name="ce23" office:value-type="string" calcext:value-type="string">
            <text:p>FORUM DAS TURMAS RECURSAIS PROF. DOLOR BARR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0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0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0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1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1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1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2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2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2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3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3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3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4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4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4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5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5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5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6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6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7ª VARA CRIMINAL DA COMARCA DE FORTALEZA - VARA UNICA PRIVATIVA DE AUDIENCIAS DE CUSTOD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7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8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8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RIMIN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309" calcext:value-type="float">
            <text:p>23003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503" calcext:value-type="float">
            <text:p>23025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602" calcext:value-type="float">
            <text:p>2302602</text:p>
          </table:table-cell>
          <table:table-cell table:style-name="ce7" office:value-type="float" office:value="6.5" calcext:value-type="float">
            <text:p>6,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501" calcext:value-type="float">
            <text:p>23035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707" calcext:value-type="float">
            <text:p>23047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MASS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005" calcext:value-type="float">
            <text:p>23080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500" calcext:value-type="float">
            <text:p>23085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706" calcext:value-type="float">
            <text:p>23097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RECUPERAÇAO DE EMPRESAS E FALENCI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REGISTROS PUBLICO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FAMILIA E SUCESSOE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INFANCIA E JUVENTUDE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INFANCIA E JUVENTUDE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INFANCIA E JUVENTUDE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309" calcext:value-type="float">
            <text:p>2300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000" calcext:value-type="float">
            <text:p>2301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BATUR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107" calcext:value-type="float">
            <text:p>2302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404" calcext:value-type="float">
            <text:p>23024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503" calcext:value-type="float">
            <text:p>2302503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602" calcext:value-type="float">
            <text:p>2302602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CANIN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800" calcext:value-type="float">
            <text:p>23028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501" calcext:value-type="float">
            <text:p>230350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707" calcext:value-type="float">
            <text:p>2304707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ITAPAJ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306" calcext:value-type="float">
            <text:p>2306306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MASS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005" calcext:value-type="float">
            <text:p>23080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500" calcext:value-type="float">
            <text:p>23085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300" calcext:value-type="float">
            <text:p>2309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PACAJ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607" calcext:value-type="float">
            <text:p>2309607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706" calcext:value-type="float">
            <text:p>2309706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8.5" calcext:value-type="float">
            <text:p>8,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405" calcext:value-type="float">
            <text:p>2311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801" calcext:value-type="float">
            <text:p>23118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SANTA QUITE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205" calcext:value-type="float">
            <text:p>2312205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RECUPERAÇAO DE EMPRESAS E FALENCI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REGISTROS PUBLICO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FAMILIA E SUCESSOES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0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1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2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IVE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IVE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5.5" calcext:value-type="float">
            <text:p>5,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IVE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14.5" calcext:value-type="float">
            <text:p>14,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IVE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RIMINAL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RIMINAL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CRIMINAL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908" calcext:value-type="float">
            <text:p>2312908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109" calcext:value-type="float">
            <text:p>23011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01" calcext:value-type="float">
            <text:p>23019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CRATEU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103" calcext:value-type="float">
            <text:p>23041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EUSE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85" calcext:value-type="float">
            <text:p>23042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A COMARCA D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506" calcext:value-type="float">
            <text:p>2305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405" calcext:value-type="float">
            <text:p>2306405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01" calcext:value-type="float">
            <text:p>23076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700" calcext:value-type="float">
            <text:p>2307700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708" calcext:value-type="float">
            <text:p>23087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QUIX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06" calcext:value-type="float">
            <text:p>2311306</text:p>
          </table:table-cell>
          <table:table-cell table:style-name="ce7" office:value-type="float" office:value="10.5" calcext:value-type="float">
            <text:p>10,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TA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302" calcext:value-type="float">
            <text:p>23133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COMARCA DE TIANGU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401" calcext:value-type="float">
            <text:p>2313401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AS EXECUÇOES PENAI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3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5" calcext:value-type="float">
            <text:p>245</text:p>
          </table:table-cell>
          <table:table-cell table:style-name="ce7" table:number-columns-repeated="2"/>
          <table:table-cell table:style-name="ce23" office:value-type="string" calcext:value-type="string">
            <text:p>4ª VARA DE DELITO DE TRAFICO DE DROGA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CRIMINAL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4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A INFANCIA E JUVENTUDE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E SUCESSOES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5ª VARA DO JURI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6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6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6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6ª VARA DE EXECUÇOES FISCAIS E DE CRIMES CONTRA A ORDEM TRIBUTAR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6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7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7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7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7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8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8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8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8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9ª VARA CIVE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9ª VARA CRIMINAL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9ª VARA DA FAZENDA PUBLIC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9ª VARA DE FAMILIA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DE EXECUÇOES DE PENAS ALTERNATIVAS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DO JUIZO MILITAR DA COMARC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VA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003" calcext:value-type="float">
            <text:p>23140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CAR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150" calcext:value-type="float">
            <text:p>2300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OC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150" calcext:value-type="float">
            <text:p>2300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200" calcext:value-type="float">
            <text:p>2300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200" calcext:value-type="float">
            <text:p>230020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408" calcext:value-type="float">
            <text:p>2300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705" calcext:value-type="float">
            <text:p>23007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0754" calcext:value-type="float">
            <text:p>230075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208" calcext:value-type="float">
            <text:p>2301208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RARE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257" calcext:value-type="float">
            <text:p>2301257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307" calcext:value-type="float">
            <text:p>23013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SSA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604" calcext:value-type="float">
            <text:p>230160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703" calcext:value-type="float">
            <text:p>23017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BARR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1950" calcext:value-type="float">
            <text:p>23019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008" calcext:value-type="float">
            <text:p>2302008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206" calcext:value-type="float">
            <text:p>2302206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305" calcext:value-type="float">
            <text:p>23023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701" calcext:value-type="float">
            <text:p>2302701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2909" calcext:value-type="float">
            <text:p>23029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006" calcext:value-type="float">
            <text:p>23030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RI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105" calcext:value-type="float">
            <text:p>23031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204" calcext:value-type="float">
            <text:p>230320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RNAUB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402" calcext:value-type="float">
            <text:p>23034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ATAR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600" calcext:value-type="float">
            <text:p>23036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ED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808" calcext:value-type="float">
            <text:p>2303808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907" calcext:value-type="float">
            <text:p>23039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HOROZIN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956" calcext:value-type="float">
            <text:p>230395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ORE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004" calcext:value-type="float">
            <text:p>23040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ROAT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36" calcext:value-type="float">
            <text:p>23042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51" calcext:value-type="float">
            <text:p>23042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FARIAS BR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301" calcext:value-type="float">
            <text:p>23043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FORQUI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350" calcext:value-type="float">
            <text:p>230435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FORT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59" calcext:value-type="float">
            <text:p>2304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FRECHEIRIN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509" calcext:value-type="float">
            <text:p>23045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GR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657" calcext:value-type="float">
            <text:p>23046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GUAI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954" calcext:value-type="float">
            <text:p>230495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001" calcext:value-type="float">
            <text:p>23050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HIDROLAND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09" calcext:value-type="float">
            <text:p>23052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33" calcext:value-type="float">
            <text:p>2305233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233" calcext:value-type="float">
            <text:p>230523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08" calcext:value-type="float">
            <text:p>2305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BICU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32" calcext:value-type="float">
            <text:p>23053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CAPU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357" calcext:value-type="float">
            <text:p>2305357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407" calcext:value-type="float">
            <text:p>2305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NDEPEN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605" calcext:value-type="float">
            <text:p>2305605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PAUMIR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704" calcext:value-type="float">
            <text:p>230570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803" calcext:value-type="float">
            <text:p>2305803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5902" calcext:value-type="float">
            <text:p>2305902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RAC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009" calcext:value-type="float">
            <text:p>23060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RAUÇ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108" calcext:value-type="float">
            <text:p>23061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ITA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256" calcext:value-type="float">
            <text:p>2306256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ITAITING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256" calcext:value-type="float">
            <text:p>23062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TAPIU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504" calcext:value-type="float">
            <text:p>23065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553" calcext:value-type="float">
            <text:p>23065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ITAT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603" calcext:value-type="float">
            <text:p>23066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702" calcext:value-type="float">
            <text:p>23067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6900" calcext:value-type="float">
            <text:p>23069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007" calcext:value-type="float">
            <text:p>2307007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ARD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106" calcext:value-type="float">
            <text:p>2307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IJOCA DE JERICOACO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254" calcext:value-type="float">
            <text:p>2307254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JUC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403" calcext:value-type="float">
            <text:p>2307403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502" calcext:value-type="float">
            <text:p>23075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ADALE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35" calcext:value-type="float">
            <text:p>23076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AR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809" calcext:value-type="float">
            <text:p>2307809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104" calcext:value-type="float">
            <text:p>23081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ERU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203" calcext:value-type="float">
            <text:p>2308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302" calcext:value-type="float">
            <text:p>23083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ISSA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401" calcext:value-type="float">
            <text:p>230840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ONSENHOR TABOS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609" calcext:value-type="float">
            <text:p>23086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ORRINH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8906" calcext:value-type="float">
            <text:p>230890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UCAMB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003" calcext:value-type="float">
            <text:p>23090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MULUNG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102" calcext:value-type="float">
            <text:p>23091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201" calcext:value-type="float">
            <text:p>2309201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409" calcext:value-type="float">
            <text:p>23094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OR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508" calcext:value-type="float">
            <text:p>2309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ACO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9805" calcext:value-type="float">
            <text:p>23098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209" calcext:value-type="float">
            <text:p>2310209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ARAIP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258" calcext:value-type="float">
            <text:p>2310258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ARAMB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308" calcext:value-type="float">
            <text:p>23103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506" calcext:value-type="float">
            <text:p>2310506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704" calcext:value-type="float">
            <text:p>23107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ER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803" calcext:value-type="float">
            <text:p>23108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INDO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852" calcext:value-type="float">
            <text:p>231085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IQUET CARN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0902" calcext:value-type="float">
            <text:p>2310902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PORT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108" calcext:value-type="float">
            <text:p>2311108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QUITERIANOPOL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264" calcext:value-type="float">
            <text:p>23112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QUIXEL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355" calcext:value-type="float">
            <text:p>2311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QUIXE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504" calcext:value-type="float">
            <text:p>23115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REDENÇA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603" calcext:value-type="float">
            <text:p>23116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702" calcext:value-type="float">
            <text:p>23117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ABO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1900" calcext:value-type="float">
            <text:p>23119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ANTANA DO ACAR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007" calcext:value-type="float">
            <text:p>231200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ANTANA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106" calcext:value-type="float">
            <text:p>2312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A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304" calcext:value-type="float">
            <text:p>2312304</text:p>
          </table:table-cell>
          <table:table-cell table:style-name="ce7" office:value-type="float" office:value="6.5" calcext:value-type="float">
            <text:p>6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SAO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403" calcext:value-type="float">
            <text:p>23124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SAO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403" calcext:value-type="float">
            <text:p>23124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2700" calcext:value-type="float">
            <text:p>23127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SOLONO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005" calcext:value-type="float">
            <text:p>231300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104" calcext:value-type="float">
            <text:p>2313104</text:p>
          </table:table-cell>
          <table:table-cell table:style-name="ce7" office:value-type="float" office:value="7.5" calcext:value-type="float">
            <text:p>7,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203" calcext:value-type="float">
            <text:p>2313203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500" calcext:value-type="float">
            <text:p>231350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500" calcext:value-type="float">
            <text:p>23135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UBAJ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609" calcext:value-type="float">
            <text:p>2313609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UMIR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757" calcext:value-type="float">
            <text:p>2313757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807" calcext:value-type="float">
            <text:p>23138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URU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906" calcext:value-type="float">
            <text:p>23139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COMARCA DE VARJOT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3955" calcext:value-type="float">
            <text:p>23139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A COMARCA DE VIÇOSA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102" calcext:value-type="float">
            <text:p>231410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A COMARCA DE VIÇOSA DO CE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14102" calcext:value-type="float">
            <text:p>2314102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A INFANCIA E JUVENTUDE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E FAMILIA E SUCESSOES DA COMARCA D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202" calcext:value-type="float">
            <text:p>2304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FAMILIA E SUCESSOES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FAMILIA E SUCESSOES DA COMARCA D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304" calcext:value-type="float">
            <text:p>230730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FAMILIA E SUCESSOES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FAMILIA E SUCESSOES DA COMARCA DE MARACANA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7650" calcext:value-type="float">
            <text:p>230765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1ª VARA DE FAMILIA E SUCESSOES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2ª VARA DE FAMILIA E SUCESSOES DA COMARCA D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>
            <text:p>VARAS</text:p>
          </table:table-cell>
          <table:table-cell table:style-name="ce23" office:value-type="string" calcext:value-type="string">
            <text:p>VARA UNICA DO JURI DA COMARCA D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3709" calcext:value-type="float">
            <text:p>230370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1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1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1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2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2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2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3ª CAMARA CRIMIN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3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3ª CAMARA DE DIREITO PUBL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CAMARAS</text:p>
          </table:table-cell>
          <table:table-cell table:style-name="ce23" office:value-type="string" calcext:value-type="string">
            <text:p>4ª CAMARA DE DIREITO PRIV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BINETE DA VICE-PRESI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NUCLEO DE GERENCIAMENTO DE PRECEDENTES  NUGEP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ASSESSORIA JURIDICA DA VICE-PRESIDE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ANTONIO ABELARDO BENEVIDES MORA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CARLOS ALBERTO MENDES F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DURVAL AIRES FIL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EMANUEL LEITE ALBUQUERQU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ERNANDO LUIZ XIMENES ROC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A ADELINEIDE VI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MAURO FERREIRA LIBE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BEZERRA CAVALC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DE ASSIS FILGUEIRA MEND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GOMES DE MOU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LINCOLN ARAUJO E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MARTONIO PONTES DE VASCONCEL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HAROLDO CORREIA DE OLIVEIRA MAXIM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HERACLITO VIEIRA DE SOUSA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INACIO DE ALENCAR CORTEZ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JOSE TARCILIO SOUSA DA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JUCID PEIXOTO DO AMA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LIGIA ANDRADE DE ALENCAR MAGALHA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LIRA RAMOS DE OLIV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LISETE DE SOUSA GAD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LUIZ EVALDO GONÇALVES LEI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CARNEIRO LI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DE FATIMA DE MELO LOUREI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EDNA MARTIN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GLADYS LIMA VI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IRACEMA MARTINS DO VA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IRANEIDE MOURA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A VILAUBA FAUSTO LOP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IO PARENTE TEOFILO NE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PAULO AIRTON ALBUQUERQUE FILH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PAULO FRANCISCO BANHOS P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RAIMUNDO NONATO SILVA SA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TEREZE NEUMANN DUARTE CHAV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VERA LUCIA CORREIA LI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ANTONIO PADUA SIL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MARLUCIA DE ARAUJO BEZER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SERGIO LUIZ ARRUDA PAR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HENRIQUE JORGE HOLANDA SILV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DARIVAL BESERRA PRIM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>
            <text:p>GABINETES</text:p>
          </table:table-cell>
          <table:table-cell table:style-name="ce23" office:value-type="string" calcext:value-type="string">
            <text:p>GADES - FRANCISCO GLADYSON PONT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2304400" calcext:value-type="float">
            <text:p>2304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7" table:number-rows-spanned="1">
            <text:p>Glossário da TLP1:</text:p>
          </table:table-cell>
          <table:covered-table-cell table:style-name="ce9" office:value-type="string" calcext:value-type="string">
            <text:p>0</text:p>
          </table:covered-table-cell>
          <table:covered-table-cell table:number-columns-repeated="2" office:value-type="string" calcext:value-type="string">
            <text:p>0</text:p>
          </table:covered-table-cell>
          <table:covered-table-cell table:number-columns-repeated="3"/>
          <table:table-cell table:number-columns-repeated="1017"/>
        </table:table-row>
        <table:table-row table:style-name="ro6">
          <table:table-cell table:style-name="ce11"/>
          <table:table-cell table:style-name="ce9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20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20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20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20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1">LR_Efet –</text:span> Lotação Real dos Efetivos: quantidade de servidores efetivos lotados em cada unidade judiciária ao final do ano-base;</text:p>
          </table:table-cell>
          <table:covered-table-cell table:number-columns-repeated="9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6" table:style-name="Default"/>
          <table:covered-table-cell table:number-columns-repeated="17"/>
          <table:table-cell table:number-columns-repeated="997"/>
        </table:table-row>
        <table:table-row table:style-name="ro7">
          <table:table-cell table:style-name="ce12" office:value-type="string" calcext:value-type="string" table:number-columns-spanned="27" table:number-rows-spanned="1">
            <text:p><text:span text:style-name="T1">CC – Cargos em Comissão</text:span>: 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 0 0 0</text:p>
          </table:table-cell>
          <table:covered-table-cell table:number-columns-repeated="6" table:style-name="Default"/>
          <table:covered-table-cell table:number-columns-repeated="20"/>
          <table:table-cell table:number-columns-repeated="997"/>
        </table:table-row>
        <table:table-row table:style-name="ro6">
          <table:table-cell table:style-name="ce13"/>
          <table:table-cell table:style-name="ce9"/>
          <table:table-cell table:number-columns-repeated="1022"/>
        </table:table-row>
        <table:table-row table:style-name="ro1" table:number-rows-repeated="65023">
          <table:table-cell table:style-name="ce9" table:number-columns-repeated="2"/>
          <table:table-cell table:number-columns-repeated="1022"/>
        </table:table-row>
        <table:table-row table:style-name="ro1" table:number-rows-repeated="983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1.B13:TLP1.AA4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VERDADEIRO</number:text>
    </number:number-style>
    <number:number-style style:name="N120P1" style:volatile="true">
      <number:text>VERDADEI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82mm" fo:margin-right="14.55mm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2:37:42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07.572000000</meta:creation-date>
    <dc:date>2019-07-12T12:41:07.395000000</dc:date>
    <meta:editing-duration>PT5H26M40S</meta:editing-duration>
    <meta:editing-cycles>73</meta:editing-cycles>
    <meta:generator>LibreOffice/4.4.0.2$Windows_x86 LibreOffice_project/a3603970151a6ae2596acd62b70112f4d376b990</meta:generator>
    <meta:document-statistic meta:table-count="1" meta:cell-count="12369" meta:object-count="1"/>
  </office:meta>
</office:document-meta>
</file>