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35mm"/>
    </style:style>
    <style:style style:name="co4" style:family="table-column">
      <style:table-column-properties fo:break-before="auto" style:column-width="102.76mm"/>
    </style:style>
    <style:style style:name="co5" style:family="table-column">
      <style:table-column-properties fo:break-before="auto" style:column-width="37.17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43.2mm"/>
    </style:style>
    <style:style style:name="co10" style:family="table-column">
      <style:table-column-properties fo:break-before="auto" style:column-width="45.7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Abril de 2019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E10]+[.F10]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table:formula="of:=349+49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table:formula="of:=[.B15]+[.C15]" office:value-type="float" office:value="398" calcext:value-type="float">
            <text:p>39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formula="of:=[.E15]+[.F15]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16]+[.C1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41" calcext:value-type="float">
            <text:p>441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41" calcext:value-type="float">
            <text:p>441</text:p>
          </table:table-cell>
          <table:table-cell table:style-name="ce13" table:formula="of:=SUM([.E9:.E17])" office:value-type="float" office:value="134" calcext:value-type="float">
            <text:p>134</text:p>
          </table:table-cell>
          <table:table-cell table:style-name="ce13" table:formula="of:=SUM([.F9:.F17])" office:value-type="float" office:value="26" calcext:value-type="float">
            <text:p>26</text:p>
          </table:table-cell>
          <table:table-cell table:style-name="ce13" table:formula="of:=SUM([.G9:.G17])" office:value-type="float" office:value="160" calcext:value-type="float">
            <text:p>160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table table:name="Validação" table:style-name="ta2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row table:style-name="ro1">
          <table:table-cell table:style-name="ce15" office:value-type="string" calcext:value-type="string">
            <text:p>MATRI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number-columns-repeated="2" table:style-name="ce15" office:value-type="string" calcext:value-type="string">
            <text:p>GRUPO</text:p>
          </table:table-cell>
          <table:table-cell table:style-name="ce15" office:value-type="string" calcext:value-type="string">
            <text:p>SITUACAO</text:p>
          </table:table-cell>
          <table:table-cell table:style-name="ce15" office:value-type="string" calcext:value-type="string">
            <text:p>INSTITUIDOR_PENSAO</text:p>
          </table:table-cell>
          <table:table-cell table:style-name="ce15" office:value-type="string" calcext:value-type="string">
            <text:p>BENEFICIARIO_PENSAO</text:p>
          </table:table-cell>
        </table:table-row>
        <table:table-row table:style-name="ro1">
          <table:table-cell office:value-type="float" office:value="92953" calcext:value-type="float">
            <text:p>92953</text:p>
          </table:table-cell>
          <table:table-cell office:value-type="string" calcext:value-type="string">
            <text:p>ADEMAR MENDES BEZER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71" calcext:value-type="float">
            <text:p>12671</text:p>
          </table:table-cell>
          <table:table-cell office:value-type="string" calcext:value-type="string">
            <text:p>ANTONIO ABELARDO BENEVIDES MOR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60" calcext:value-type="float">
            <text:p>93760</text:p>
          </table:table-cell>
          <table:table-cell office:value-type="string" calcext:value-type="string">
            <text:p>ANTONIO OLIMPIO CASTELO BRANC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973" calcext:value-type="float">
            <text:p>8973</text:p>
          </table:table-cell>
          <table:table-cell office:value-type="string" calcext:value-type="string">
            <text:p>CARLOS ALBERTO MENDES FOR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24" calcext:value-type="float">
            <text:p>93524</text:p>
          </table:table-cell>
          <table:table-cell office:value-type="string" calcext:value-type="string">
            <text:p>CARLOS DEMOSTENES FERNAND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60" calcext:value-type="float">
            <text:p>12660</text:p>
          </table:table-cell>
          <table:table-cell office:value-type="string" calcext:value-type="string">
            <text:p>CARLOS RODRIGUES FEITOS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4" calcext:value-type="float">
            <text:p>94034</text:p>
          </table:table-cell>
          <table:table-cell office:value-type="string" calcext:value-type="string">
            <text:p>CELSO ALBUQUERQUE MACED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6" calcext:value-type="float">
            <text:p>93966</text:p>
          </table:table-cell>
          <table:table-cell office:value-type="string" calcext:value-type="string">
            <text:p>CLECIO AGUIAR DE MAGALH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DURVAL AIRES FI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010" calcext:value-type="float">
            <text:p>200010</text:p>
          </table:table-cell>
          <table:table-cell office:value-type="string" calcext:value-type="string">
            <text:p>EDGAR CARLOS DE AMORIM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02" calcext:value-type="float">
            <text:p>94102</text:p>
          </table:table-cell>
          <table:table-cell office:value-type="string" calcext:value-type="string">
            <text:p>EDITE BRINGEL OLINDA ALENCAR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EMANUEL LEITE ALBUQUERQU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1" calcext:value-type="float">
            <text:p>200011</text:p>
          </table:table-cell>
          <table:table-cell office:value-type="string" calcext:value-type="string">
            <text:p>ERNANI BARREIRA POR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6" calcext:value-type="float">
            <text:p>200016</text:p>
          </table:table-cell>
          <table:table-cell office:value-type="string" calcext:value-type="string">
            <text:p>FERNANDO LUIZ XIMENES ROC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42" calcext:value-type="float">
            <text:p>192542</text:p>
          </table:table-cell>
          <table:table-cell office:value-type="string" calcext:value-type="string">
            <text:p>FRANCISCA ADELINEIDE VIAN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25" calcext:value-type="float">
            <text:p>93025</text:p>
          </table:table-cell>
          <table:table-cell office:value-type="string" calcext:value-type="string">
            <text:p>FRANCISCO AURICELIO PONT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755" calcext:value-type="float">
            <text:p>12755</text:p>
          </table:table-cell>
          <table:table-cell office:value-type="string" calcext:value-type="string">
            <text:p>FRANCISCO BEZERRA CAVALCA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6949" calcext:value-type="float">
            <text:p>56949</text:p>
          </table:table-cell>
          <table:table-cell office:value-type="string" calcext:value-type="string">
            <text:p>FRANCISCO CARNEIRO LIM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41" calcext:value-type="float">
            <text:p>192541</text:p>
          </table:table-cell>
          <table:table-cell office:value-type="string" calcext:value-type="string">
            <text:p>FRANCISCO DARIVAL BESERRA PRIM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7" calcext:value-type="float">
            <text:p>93967</text:p>
          </table:table-cell>
          <table:table-cell office:value-type="string" calcext:value-type="string">
            <text:p>FRANCISCO DE ASSIS FILGUEIRA MEND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0" calcext:value-type="float">
            <text:p>93540</text:p>
          </table:table-cell>
          <table:table-cell office:value-type="string" calcext:value-type="string">
            <text:p>FRANCISCO GILSON VIANA MARTIN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810" calcext:value-type="float">
            <text:p>8810</text:p>
          </table:table-cell>
          <table:table-cell office:value-type="string" calcext:value-type="string">
            <text:p>FRANCISCO GLADYSON PONT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9" calcext:value-type="float">
            <text:p>93749</text:p>
          </table:table-cell>
          <table:table-cell office:value-type="string" calcext:value-type="string">
            <text:p>FRANCISCO GOMES DE MOU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8" calcext:value-type="float">
            <text:p>92708</text:p>
          </table:table-cell>
          <table:table-cell office:value-type="string" calcext:value-type="string">
            <text:p>FRANCISCO GURGEL HOLAN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3" calcext:value-type="float">
            <text:p>200013</text:p>
          </table:table-cell>
          <table:table-cell office:value-type="string" calcext:value-type="string">
            <text:p>FRANCISCO HAROLDO RODRIGUES DE ALBUQUERQU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63" calcext:value-type="float">
            <text:p>12663</text:p>
          </table:table-cell>
          <table:table-cell office:value-type="string" calcext:value-type="string">
            <text:p>FRANCISCO JOSE MARTINS CAMA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string" calcext:value-type="string">
            <text:p>FRANCISCO LINCOLN ARAUJO E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5742" calcext:value-type="float">
            <text:p>15742</text:p>
          </table:table-cell>
          <table:table-cell office:value-type="string" calcext:value-type="string">
            <text:p>FRANCISCO MARTONIO PONTES DE VASCONCEL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8814" calcext:value-type="float">
            <text:p>98814</text:p>
          </table:table-cell>
          <table:table-cell office:value-type="string" calcext:value-type="string">
            <text:p>FRANCISCO MAURO FERREIRA LIBERA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810" calcext:value-type="float">
            <text:p>93810</text:p>
          </table:table-cell>
          <table:table-cell office:value-type="string" calcext:value-type="string">
            <text:p>FRANCISCO PEDROSA TEIX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52" calcext:value-type="float">
            <text:p>92952</text:p>
          </table:table-cell>
          <table:table-cell office:value-type="string" calcext:value-type="string">
            <text:p>FRANCISCO SUENON BASTOS MO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2" calcext:value-type="float">
            <text:p>93702</text:p>
          </table:table-cell>
          <table:table-cell office:value-type="string" calcext:value-type="string">
            <text:p>GIZELA NUNES DA COS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36" calcext:value-type="float">
            <text:p>92536</text:p>
          </table:table-cell>
          <table:table-cell office:value-type="string" calcext:value-type="string">
            <text:p>HAROLDO CORREIA DE OLIVEIRA MAXIM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HENRIQUE JORGE HOLANDA SILV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8" calcext:value-type="float">
            <text:p>200458</text:p>
          </table:table-cell>
          <table:table-cell office:value-type="string" calcext:value-type="string">
            <text:p>HERACLITO VIEIRA DE SOUSA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0" calcext:value-type="float">
            <text:p>93700</text:p>
          </table:table-cell>
          <table:table-cell office:value-type="string" calcext:value-type="string">
            <text:p>HUGUETTE BRAQUEHAI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INACIO DE ALENCAR CORTEZ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18" calcext:value-type="float">
            <text:p>95718</text:p>
          </table:table-cell>
          <table:table-cell office:value-type="string" calcext:value-type="string">
            <text:p>JOAO BYRON DE FIGUEIREDO FRO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21" calcext:value-type="float">
            <text:p>93521</text:p>
          </table:table-cell>
          <table:table-cell office:value-type="string" calcext:value-type="string">
            <text:p>JOAO DE DEUS BARROS BRINGEL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07" calcext:value-type="float">
            <text:p>94007</text:p>
          </table:table-cell>
          <table:table-cell office:value-type="string" calcext:value-type="string">
            <text:p>JOSE ARISIO LOPES DA COST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494" calcext:value-type="float">
            <text:p>93494</text:p>
          </table:table-cell>
          <table:table-cell office:value-type="string" calcext:value-type="string">
            <text:p>JOSE CAVALCANTE FI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05" calcext:value-type="float">
            <text:p>94005</text:p>
          </table:table-cell>
          <table:table-cell office:value-type="string" calcext:value-type="string">
            <text:p>JOSE CLAUDIO NOGUEIRA CARN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64" calcext:value-type="float">
            <text:p>93764</text:p>
          </table:table-cell>
          <table:table-cell office:value-type="string" calcext:value-type="string">
            <text:p>JOSE EDMAR DE ARRUDA COE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699" calcext:value-type="float">
            <text:p>93699</text:p>
          </table:table-cell>
          <table:table-cell office:value-type="string" calcext:value-type="string">
            <text:p>JOSE EDUARDO MACHADO DE ALMEI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99" calcext:value-type="float">
            <text:p>93799</text:p>
          </table:table-cell>
          <table:table-cell office:value-type="string" calcext:value-type="string">
            <text:p>JOSE MARIO DOS MARTINS COE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6" calcext:value-type="float">
            <text:p>93546</text:p>
          </table:table-cell>
          <table:table-cell office:value-type="string" calcext:value-type="string">
            <text:p>JOSE MAURI MOURA ROC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9" calcext:value-type="float">
            <text:p>200319</text:p>
          </table:table-cell>
          <table:table-cell office:value-type="string" calcext:value-type="string">
            <text:p>JOSE TARCILIO SOUZA DA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3" calcext:value-type="float">
            <text:p>92543</text:p>
          </table:table-cell>
          <table:table-cell office:value-type="string" calcext:value-type="string">
            <text:p>JUCID PEIXOTO DO AMARAL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39081" calcext:value-type="float">
            <text:p>39081</text:p>
          </table:table-cell>
          <table:table-cell office:value-type="string" calcext:value-type="string">
            <text:p>LIGIA ANDRADE DE ALENCAR MAGALHA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1" calcext:value-type="float">
            <text:p>200311</text:p>
          </table:table-cell>
          <table:table-cell office:value-type="string" calcext:value-type="string">
            <text:p>LIRA RAMOS DE OLIV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7" calcext:value-type="float">
            <text:p>4817</text:p>
          </table:table-cell>
          <table:table-cell office:value-type="string" calcext:value-type="string">
            <text:p>LISETE DE SOUSA GADELH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96" calcext:value-type="float">
            <text:p>93996</text:p>
          </table:table-cell>
          <table:table-cell office:value-type="string" calcext:value-type="string">
            <text:p>LUCIA MARIA DO NASCIMENTO FIUZA BITU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35" calcext:value-type="float">
            <text:p>12935</text:p>
          </table:table-cell>
          <table:table-cell office:value-type="string" calcext:value-type="string">
            <text:p>LUIZ EVALDO GONÇALVES LEI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8" calcext:value-type="float">
            <text:p>93748</text:p>
          </table:table-cell>
          <table:table-cell office:value-type="string" calcext:value-type="string">
            <text:p>LUIZ GERARDO DE PONTES BRIGID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5" calcext:value-type="float">
            <text:p>93755</text:p>
          </table:table-cell>
          <table:table-cell office:value-type="string" calcext:value-type="string">
            <text:p>MANOEL CEFAS FONTELES TOMAZ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7" calcext:value-type="float">
            <text:p>93757</text:p>
          </table:table-cell>
          <table:table-cell office:value-type="string" calcext:value-type="string">
            <text:p>MARIA APOLLINE VIANA DE FREITA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string" calcext:value-type="string">
            <text:p>MARIA CELESTE THOMAZ DE ARAGA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35" calcext:value-type="float">
            <text:p>4835</text:p>
          </table:table-cell>
          <table:table-cell office:value-type="string" calcext:value-type="string">
            <text:p>MARIA DE FATIMA DE MELO LOUR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37" calcext:value-type="float">
            <text:p>12937</text:p>
          </table:table-cell>
          <table:table-cell office:value-type="string" calcext:value-type="string">
            <text:p>MARIA EDNA MARTIN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9" calcext:value-type="float">
            <text:p>92989</text:p>
          </table:table-cell>
          <table:table-cell office:value-type="string" calcext:value-type="string">
            <text:p>MARIA ESTELA ARAGAO BRILHA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055" calcext:value-type="float">
            <text:p>28055</text:p>
          </table:table-cell>
          <table:table-cell office:value-type="string" calcext:value-type="string">
            <text:p>MARIA GLADYS LIMA VI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MARIA IRACEMA MARTINS DO VAL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907" calcext:value-type="float">
            <text:p>4907</text:p>
          </table:table-cell>
          <table:table-cell office:value-type="string" calcext:value-type="string">
            <text:p>MARIA IRANEIDE MOURA SILV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942" calcext:value-type="float">
            <text:p>4942</text:p>
          </table:table-cell>
          <table:table-cell office:value-type="string" calcext:value-type="string">
            <text:p>MARIA NAILDE PINHEIRO NOGU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1" calcext:value-type="float">
            <text:p>92521</text:p>
          </table:table-cell>
          <table:table-cell office:value-type="string" calcext:value-type="string">
            <text:p>MARIA SIRENE DE SOUZA SOBR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09" calcext:value-type="float">
            <text:p>99809</text:p>
          </table:table-cell>
          <table:table-cell office:value-type="string" calcext:value-type="string">
            <text:p>MARIA VILAUBA FAUSTO LOP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5" calcext:value-type="float">
            <text:p>200315</text:p>
          </table:table-cell>
          <table:table-cell office:value-type="string" calcext:value-type="string">
            <text:p>MARIO PARENTE TEOFILO NET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6" calcext:value-type="float">
            <text:p>93756</text:p>
          </table:table-cell>
          <table:table-cell office:value-type="string" calcext:value-type="string">
            <text:p>MARIZA MAGALHAES PINHEIR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03" calcext:value-type="float">
            <text:p>12603</text:p>
          </table:table-cell>
          <table:table-cell office:value-type="string" calcext:value-type="string">
            <text:p>MARLUCIA DE ARAUJO BEZER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80" calcext:value-type="float">
            <text:p>93080</text:p>
          </table:table-cell>
          <table:table-cell office:value-type="string" calcext:value-type="string">
            <text:p>OTAVIO AUGUSTO ACIOLI CINT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351" calcext:value-type="float">
            <text:p>10351</text:p>
          </table:table-cell>
          <table:table-cell office:value-type="string" calcext:value-type="string">
            <text:p>PAULO AIRTON ALBUQUERQUE FILH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8" calcext:value-type="float">
            <text:p>192538</text:p>
          </table:table-cell>
          <table:table-cell office:value-type="string" calcext:value-type="string">
            <text:p>PAULO CAMELO TIMB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string" calcext:value-type="string">
            <text:p>PAULO FRANCISCO BANHOS PO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5" calcext:value-type="float">
            <text:p>93705</text:p>
          </table:table-cell>
          <table:table-cell office:value-type="string" calcext:value-type="string">
            <text:p>PEDRO REGNOBERTO DUAR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49" calcext:value-type="float">
            <text:p>91549</text:p>
          </table:table-cell>
          <table:table-cell office:value-type="string" calcext:value-type="string">
            <text:p>RAIMUNDO EYMARD RIBEIRO DE AMOREIR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539" calcext:value-type="float">
            <text:p>23539</text:p>
          </table:table-cell>
          <table:table-cell office:value-type="string" calcext:value-type="string">
            <text:p>RAIMUNDO NONATO SILVA SANT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2904" calcext:value-type="float">
            <text:p>82904</text:p>
          </table:table-cell>
          <table:table-cell office:value-type="string" calcext:value-type="string">
            <text:p>ROMULO MOREIRA DE DEU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string" calcext:value-type="string">
            <text:p>SERGIA MARIA MENDONCA MIRAND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4" calcext:value-type="float">
            <text:p>200314</text:p>
          </table:table-cell>
          <table:table-cell office:value-type="string" calcext:value-type="string">
            <text:p>SERGIO LUIZ ARRUDA PARENTE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015" calcext:value-type="float">
            <text:p>200015</text:p>
          </table:table-cell>
          <table:table-cell office:value-type="string" calcext:value-type="string">
            <text:p>STENIO LEITE LINHAR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036" calcext:value-type="float">
            <text:p>9036</text:p>
          </table:table-cell>
          <table:table-cell office:value-type="string" calcext:value-type="string">
            <text:p>TEODORO SILVA SANTO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444" calcext:value-type="float">
            <text:p>5444</text:p>
          </table:table-cell>
          <table:table-cell office:value-type="string" calcext:value-type="string">
            <text:p>TEREZE NEUMANN DUARTE CHAVES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487" calcext:value-type="float">
            <text:p>7487</text:p>
          </table:table-cell>
          <table:table-cell office:value-type="string" calcext:value-type="string">
            <text:p>VERA LUCIA CORREIA LIMA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20" calcext:value-type="float">
            <text:p>200320</text:p>
          </table:table-cell>
          <table:table-cell office:value-type="string" calcext:value-type="string">
            <text:p>WASHINGTON LUIS BEZERRA DE ARAUJO</text:p>
          </table:table-cell>
          <table:table-cell office:value-type="string" calcext:value-type="string">
            <text:p>DESEMB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0242" calcext:value-type="float">
            <text:p>10242</text:p>
          </table:table-cell>
          <table:table-cell office:value-type="string" calcext:value-type="string">
            <text:p>ABRAAO TIAGO COSTA E MELO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9" calcext:value-type="float">
            <text:p>10269</text:p>
          </table:table-cell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9" calcext:value-type="float">
            <text:p>23849</text:p>
          </table:table-cell>
          <table:table-cell office:value-type="string" calcext:value-type="string">
            <text:p>ANDRE ARRUDA VERAS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5" calcext:value-type="float">
            <text:p>23775</text:p>
          </table:table-cell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9" calcext:value-type="float">
            <text:p>23809</text:p>
          </table:table-cell>
          <table:table-cell office:value-type="string" calcext:value-type="string">
            <text:p>ANNE CAROLLINE FERNANDES DUARTE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5" calcext:value-type="float">
            <text:p>10265</text:p>
          </table:table-cell>
          <table:table-cell office:value-type="string" calcext:value-type="string">
            <text:p>BRUNO GOMES BENIGNO SOBRAL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9" calcext:value-type="float">
            <text:p>23839</text:p>
          </table:table-cell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8" calcext:value-type="float">
            <text:p>10258</text:p>
          </table:table-cell>
          <table:table-cell office:value-type="string" calcext:value-type="string">
            <text:p>CARLOS HENRIQUE NEVES GONDIM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4" calcext:value-type="float">
            <text:p>23794</text:p>
          </table:table-cell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1" calcext:value-type="float">
            <text:p>23831</text:p>
          </table:table-cell>
          <table:table-cell office:value-type="string" calcext:value-type="string">
            <text:p>CRISTIANO SANCHES DE CARVALH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61" calcext:value-type="float">
            <text:p>23861</text:p>
          </table:table-cell>
          <table:table-cell office:value-type="string" calcext:value-type="string">
            <text:p>DANUBIA LOSS NICOLA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3" calcext:value-type="float">
            <text:p>10253</text:p>
          </table:table-cell>
          <table:table-cell office:value-type="string" calcext:value-type="string">
            <text:p>DAVID MELO TEIXEIRA SOUS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9" calcext:value-type="float">
            <text:p>23819</text:p>
          </table:table-cell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3" calcext:value-type="float">
            <text:p>23833</text:p>
          </table:table-cell>
          <table:table-cell office:value-type="string" calcext:value-type="string">
            <text:p>EDUARDO ANDRE DANTAS SILV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3" calcext:value-type="float">
            <text:p>10263</text:p>
          </table:table-cell>
          <table:table-cell office:value-type="string" calcext:value-type="string">
            <text:p>GILVAN BRITO ALVES FILH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1" calcext:value-type="float">
            <text:p>10261</text:p>
          </table:table-cell>
          <table:table-cell office:value-type="string" calcext:value-type="string">
            <text:p>GISELLI LIMA DE SOUSA TAVARES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4" calcext:value-type="float">
            <text:p>10254</text:p>
          </table:table-cell>
          <table:table-cell office:value-type="string" calcext:value-type="string">
            <text:p>GUIDO DE FREITAS BEZERRA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2" calcext:value-type="float">
            <text:p>23782</text:p>
          </table:table-cell>
          <table:table-cell office:value-type="string" calcext:value-type="string">
            <text:p>JANAINA GRACIANO DE BRITO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97" calcext:value-type="float">
            <text:p>11997</text:p>
          </table:table-cell>
          <table:table-cell office:value-type="string" calcext:value-type="string">
            <text:p>JORGE CRUZ DE CARVALHO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string" calcext:value-type="string">
            <text:p>JULIANA SAMPAIO DE ARAUJ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683" calcext:value-type="float">
            <text:p>22683</text:p>
          </table:table-cell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8" calcext:value-type="float">
            <text:p>23838</text:p>
          </table:table-cell>
          <table:table-cell office:value-type="string" calcext:value-type="string">
            <text:p>KARLA CRISTINA DE OLIVEIR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4" calcext:value-type="float">
            <text:p>23814</text:p>
          </table:table-cell>
          <table:table-cell office:value-type="string" calcext:value-type="string">
            <text:p>KATHLEEN NICOLA KILIAN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851" calcext:value-type="float">
            <text:p>7851</text:p>
          </table:table-cell>
          <table:table-cell office:value-type="string" calcext:value-type="string">
            <text:p>LESLIE ANNE MAIA CAMPOS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6" calcext:value-type="float">
            <text:p>23836</text:p>
          </table:table-cell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4" calcext:value-type="float">
            <text:p>23784</text:p>
          </table:table-cell>
          <table:table-cell office:value-type="string" calcext:value-type="string">
            <text:p>LUIZ EDUARDO VIANA PEQUENO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5" calcext:value-type="float">
            <text:p>23825</text:p>
          </table:table-cell>
          <table:table-cell office:value-type="string" calcext:value-type="string">
            <text:p>MARCELO DURVAL SOBRAL FEITOS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8" calcext:value-type="float">
            <text:p>23828</text:p>
          </table:table-cell>
          <table:table-cell office:value-type="string" calcext:value-type="string">
            <text:p>NIWTON DE LEMOS BARBOS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6" calcext:value-type="float">
            <text:p>23776</text:p>
          </table:table-cell>
          <table:table-cell office:value-type="string" calcext:value-type="string">
            <text:p>PEDRO AUGUSTO TEIXEIRA DIAS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8" calcext:value-type="float">
            <text:p>23808</text:p>
          </table:table-cell>
          <table:table-cell office:value-type="string" calcext:value-type="string">
            <text:p>RAMON ARANHA DA CRUZ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6" calcext:value-type="float">
            <text:p>23826</text:p>
          </table:table-cell>
          <table:table-cell office:value-type="string" calcext:value-type="string">
            <text:p>RAYNES VIANA DE VASCONCELOS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337" calcext:value-type="float">
            <text:p>8337</text:p>
          </table:table-cell>
          <table:table-cell office:value-type="string" calcext:value-type="string">
            <text:p>ROGACIANO BEZERRA LEITE NETO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3" calcext:value-type="float">
            <text:p>10243</text:p>
          </table:table-cell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JUIZ SUBSTITUTO AUX.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8" calcext:value-type="float">
            <text:p>23778</text:p>
          </table:table-cell>
          <table:table-cell office:value-type="string" calcext:value-type="string">
            <text:p>SERGIO DA NOBREGA FARIAS</text:p>
          </table:table-cell>
          <table:table-cell office:value-type="string" calcext:value-type="string">
            <text:p>JUIZ SUBSTITUTO AUX.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0" calcext:value-type="float">
            <text:p>23790</text:p>
          </table:table-cell>
          <table:table-cell office:value-type="string" calcext:value-type="string">
            <text:p>SYLVIO BATISTA DOS SANTOS NETO</text:p>
          </table:table-cell>
          <table:table-cell office:value-type="string" calcext:value-type="string">
            <text:p>JUIZ SUBSTITUTO DE ENTRANCIA INI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1" calcext:value-type="float">
            <text:p>23841</text:p>
          </table:table-cell>
          <table:table-cell office:value-type="string" calcext:value-type="string">
            <text:p>TADEU TRINDADE DE AVIL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6" calcext:value-type="float">
            <text:p>10246</text:p>
          </table:table-cell>
          <table:table-cell office:value-type="string" calcext:value-type="string">
            <text:p>TICIANE SILVEIRA MELO MUNIZ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7" calcext:value-type="float">
            <text:p>10267</text:p>
          </table:table-cell>
          <table:table-cell office:value-type="string" calcext:value-type="string">
            <text:p>WILDEMBERG FERREIRA DE SOUSA</text:p>
          </table:table-cell>
          <table:table-cell office:value-type="string" calcext:value-type="string">
            <text:p>JUIZ SUBSTITUTO DE ENTRÂNCIA INTERMEDIÁ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0" calcext:value-type="float">
            <text:p>200460</text:p>
          </table:table-cell>
          <table:table-cell office:value-type="string" calcext:value-type="string">
            <text:p>ADAYDE MONTEIRO PIMENTE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ADEMAR DA SILVA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30" calcext:value-type="float">
            <text:p>200230</text:p>
          </table:table-cell>
          <table:table-cell office:value-type="string" calcext:value-type="string">
            <text:p>ADRIANA AGUIAR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34" calcext:value-type="float">
            <text:p>200434</text:p>
          </table:table-cell>
          <table:table-cell office:value-type="string" calcext:value-type="string">
            <text:p>ADRIANA DA CRUZ DAN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1" calcext:value-type="float">
            <text:p>4811</text:p>
          </table:table-cell>
          <table:table-cell office:value-type="string" calcext:value-type="string">
            <text:p>ADRIANO PONTES ARAGÃ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2" calcext:value-type="float">
            <text:p>10252</text:p>
          </table:table-cell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39" calcext:value-type="float">
            <text:p>201639</text:p>
          </table:table-cell>
          <table:table-cell office:value-type="string" calcext:value-type="string">
            <text:p>AGENOR STUDART NET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3" calcext:value-type="float">
            <text:p>92703</text:p>
          </table:table-cell>
          <table:table-cell office:value-type="string" calcext:value-type="string">
            <text:p>ALBERTO CALLOU TORR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1" calcext:value-type="float">
            <text:p>200461</text:p>
          </table:table-cell>
          <table:table-cell office:value-type="string" calcext:value-type="string">
            <text:p>ALDA MARIA HOLANDA LEIT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3" calcext:value-type="float">
            <text:p>7143</text:p>
          </table:table-cell>
          <table:table-cell office:value-type="string" calcext:value-type="string">
            <text:p>ALDENOR SOMBRA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244" calcext:value-type="float">
            <text:p>7244</text:p>
          </table:table-cell>
          <table:table-cell office:value-type="string" calcext:value-type="string">
            <text:p>ALEXANDRE SANTOS BEZERRA S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3" calcext:value-type="float">
            <text:p>6713</text:p>
          </table:table-cell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3" calcext:value-type="float">
            <text:p>192533</text:p>
          </table:table-cell>
          <table:table-cell office:value-type="string" calcext:value-type="string">
            <text:p>ALFREDO ALVES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1" calcext:value-type="float">
            <text:p>23781</text:p>
          </table:table-cell>
          <table:table-cell office:value-type="string" calcext:value-type="string">
            <text:p>ALFREDO ROLIM PER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993" calcext:value-type="float">
            <text:p>7993</text:p>
          </table:table-cell>
          <table:table-cell office:value-type="string" calcext:value-type="string">
            <text:p>ALISSON DO VALLE SIME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7" calcext:value-type="float">
            <text:p>200457</text:p>
          </table:table-cell>
          <table:table-cell office:value-type="string" calcext:value-type="string">
            <text:p>ALUISIO GURGEL DO AMARAL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61" calcext:value-type="float">
            <text:p>92961</text:p>
          </table:table-cell>
          <table:table-cell office:value-type="string" calcext:value-type="string">
            <text:p>AMBROZIO LOBO SOBRINH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ANA CAROLINA MONTE STUDART GURGEL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ANA CELIA PINHO CARNEIRO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65" calcext:value-type="float">
            <text:p>6465</text:p>
          </table:table-cell>
          <table:table-cell office:value-type="string" calcext:value-type="string">
            <text:p>ANA CLAUDIA GOMES DE MEL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800" calcext:value-type="float">
            <text:p>200800</text:p>
          </table:table-cell>
          <table:table-cell office:value-type="string" calcext:value-type="string">
            <text:p>ANA CLEYDE VIANA DE SOUZ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3" calcext:value-type="float">
            <text:p>200793</text:p>
          </table:table-cell>
          <table:table-cell office:value-type="string" calcext:value-type="string">
            <text:p>ANA CRISTINA DE PONTES LIMA ESMERAL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809" calcext:value-type="float">
            <text:p>6809</text:p>
          </table:table-cell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5" calcext:value-type="float">
            <text:p>6515</text:p>
          </table:table-cell>
          <table:table-cell office:value-type="string" calcext:value-type="string">
            <text:p>ANA KAYRENA DA SILVA FREI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1" calcext:value-type="float">
            <text:p>200491</text:p>
          </table:table-cell>
          <table:table-cell office:value-type="string" calcext:value-type="string">
            <text:p>ANA LUIZA CRAVEIRO BAR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824" calcext:value-type="float">
            <text:p>11824</text:p>
          </table:table-cell>
          <table:table-cell office:value-type="string" calcext:value-type="string">
            <text:p>ANA PAULA FEITOSA OLIVEIR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ANA RAQUEL COLARES DOS SANT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62" calcext:value-type="float">
            <text:p>23862</text:p>
          </table:table-cell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18" calcext:value-type="float">
            <text:p>38918</text:p>
          </table:table-cell>
          <table:table-cell office:value-type="string" calcext:value-type="string">
            <text:p>ANDRE AGUIAR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2" calcext:value-type="float">
            <text:p>6422</text:p>
          </table:table-cell>
          <table:table-cell office:value-type="string" calcext:value-type="string">
            <text:p>ANDRE TEIXEIRA GURGE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8" calcext:value-type="float">
            <text:p>200478</text:p>
          </table:table-cell>
          <table:table-cell office:value-type="string" calcext:value-type="string">
            <text:p>ANDREA MENDES BEZERRA DELFIN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90" calcext:value-type="float">
            <text:p>200990</text:p>
          </table:table-cell>
          <table:table-cell office:value-type="string" calcext:value-type="string">
            <text:p>ANDREA PIMENTA FREITAS PIN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string" calcext:value-type="string">
            <text:p>ANGELA MARIA SOBREIRA DANTAS TAVAR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ANGELO BIANCO VETTORAZZI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3" calcext:value-type="float">
            <text:p>23793</text:p>
          </table:table-cell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6" calcext:value-type="float">
            <text:p>94036</text:p>
          </table:table-cell>
          <table:table-cell office:value-type="string" calcext:value-type="string">
            <text:p>ANTONIO AIRTON PONT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7" calcext:value-type="float">
            <text:p>200497</text:p>
          </table:table-cell>
          <table:table-cell office:value-type="string" calcext:value-type="string">
            <text:p>ANTONIO ALVES DE ARAUJ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14" calcext:value-type="float">
            <text:p>200514</text:p>
          </table:table-cell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ANTONIO CARNEIRO ROBER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5" calcext:value-type="float">
            <text:p>6095</text:p>
          </table:table-cell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7" calcext:value-type="float">
            <text:p>200907</text:p>
          </table:table-cell>
          <table:table-cell office:value-type="string" calcext:value-type="string">
            <text:p>ANTONIO FRANCISCO PAI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6712" calcext:value-type="float">
            <text:p>96712</text:p>
          </table:table-cell>
          <table:table-cell office:value-type="string" calcext:value-type="string">
            <text:p>ANTONIO JOSE DE NOROES RAM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8" calcext:value-type="float">
            <text:p>200798</text:p>
          </table:table-cell>
          <table:table-cell office:value-type="string" calcext:value-type="string">
            <text:p>ANTONIO JOSIMAR ALMEIDA ALV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4" calcext:value-type="float">
            <text:p>201024</text:p>
          </table:table-cell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6279" calcext:value-type="float">
            <text:p>26279</text:p>
          </table:table-cell>
          <table:table-cell office:value-type="string" calcext:value-type="string">
            <text:p>ANTONIO PADUA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ANTONIO TEIXEIRA DE SOU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30" calcext:value-type="float">
            <text:p>201030</text:p>
          </table:table-cell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0262" calcext:value-type="float">
            <text:p>10262</text:p>
          </table:table-cell>
          <table:table-cell office:value-type="string" calcext:value-type="string">
            <text:p>ANTONIO WASHINGTON FRO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8" calcext:value-type="float">
            <text:p>10248</text:p>
          </table:table-cell>
          <table:table-cell office:value-type="string" calcext:value-type="string">
            <text:p>ARIANA CRISTINA DE FREITA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3" calcext:value-type="float">
            <text:p>200473</text:p>
          </table:table-cell>
          <table:table-cell office:value-type="string" calcext:value-type="string">
            <text:p>ARTHUR FERRAZ RIB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116" calcext:value-type="float">
            <text:p>93116</text:p>
          </table:table-cell>
          <table:table-cell office:value-type="string" calcext:value-type="string">
            <text:p>ATALIBA ARAUJO MOU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25" calcext:value-type="float">
            <text:p>6425</text:p>
          </table:table-cell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84" calcext:value-type="float">
            <text:p>200984</text:p>
          </table:table-cell>
          <table:table-cell office:value-type="string" calcext:value-type="string">
            <text:p>AURO LEMOS PEIXOTO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739" calcext:value-type="float">
            <text:p>93739</text:p>
          </table:table-cell>
          <table:table-cell office:value-type="string" calcext:value-type="string">
            <text:p>AZIZ MANUEL FARIAS JEREISSATI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3" calcext:value-type="float">
            <text:p>200313</text:p>
          </table:table-cell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547" calcext:value-type="float">
            <text:p>93547</text:p>
          </table:table-cell>
          <table:table-cell office:value-type="string" calcext:value-type="string">
            <text:p>BERNARD MEYER FONTENELL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3" calcext:value-type="float">
            <text:p>23823</text:p>
          </table:table-cell>
          <table:table-cell office:value-type="string" calcext:value-type="string">
            <text:p>BERNARDO RAPOSO VIDAL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7" calcext:value-type="float">
            <text:p>23847</text:p>
          </table:table-cell>
          <table:table-cell office:value-type="string" calcext:value-type="string">
            <text:p>BRUNA DOS SANTOS COST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7" calcext:value-type="float">
            <text:p>23797</text:p>
          </table:table-cell>
          <table:table-cell office:value-type="string" calcext:value-type="string">
            <text:p>BRUNO DOS ANJO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CAIO LIMA BARROSO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843" calcext:value-type="float">
            <text:p>6843</text:p>
          </table:table-cell>
          <table:table-cell office:value-type="string" calcext:value-type="string">
            <text:p>CANDICE ARRUDA VASCONCEL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2" calcext:value-type="float">
            <text:p>200912</text:p>
          </table:table-cell>
          <table:table-cell office:value-type="string" calcext:value-type="string">
            <text:p>CANDIDA MARIA TORRES DE MELO BEZER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string" calcext:value-type="string">
            <text:p>CARLA SUSIANY ALVES DE MOU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2" calcext:value-type="float">
            <text:p>3852</text:p>
          </table:table-cell>
          <table:table-cell office:value-type="string" calcext:value-type="string">
            <text:p>CARLOS ADEMÁ DA ROCH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653" calcext:value-type="float">
            <text:p>12653</text:p>
          </table:table-cell>
          <table:table-cell office:value-type="string" calcext:value-type="string">
            <text:p>CARLOS ALBERTO SA DA SIL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2" calcext:value-type="float">
            <text:p>200312</text:p>
          </table:table-cell>
          <table:table-cell office:value-type="string" calcext:value-type="string">
            <text:p>CARLOS AUGUSTO GOMES CORRE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274" calcext:value-type="float">
            <text:p>6274</text:p>
          </table:table-cell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CARLOS EDUARDO DE OLIVEIRA HOLAND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6" calcext:value-type="float">
            <text:p>200496</text:p>
          </table:table-cell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63" calcext:value-type="float">
            <text:p>200263</text:p>
          </table:table-cell>
          <table:table-cell office:value-type="string" calcext:value-type="string">
            <text:p>CARLOS ROGERIO FACUN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3" calcext:value-type="float">
            <text:p>23813</text:p>
          </table:table-cell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CELIO SOUSA DAMASCEN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1" calcext:value-type="float">
            <text:p>7551</text:p>
          </table:table-cell>
          <table:table-cell office:value-type="string" calcext:value-type="string">
            <text:p>CESAR DE BARROS LIM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CESAR MOREL ALCANTA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9" calcext:value-type="float">
            <text:p>201029</text:p>
          </table:table-cell>
          <table:table-cell office:value-type="string" calcext:value-type="string">
            <text:p>CÉZAR BELMINO BARBOSA EVANGELIST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6" calcext:value-type="float">
            <text:p>200466</text:p>
          </table:table-cell>
          <table:table-cell office:value-type="string" calcext:value-type="string">
            <text:p>CID PEIXOTO DO AMARAL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9" calcext:value-type="float">
            <text:p>200479</text:p>
          </table:table-cell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LAUDIO IBIAPIN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26" calcext:value-type="float">
            <text:p>3926</text:p>
          </table:table-cell>
          <table:table-cell office:value-type="string" calcext:value-type="string">
            <text:p>CLEBER DE CASTRO CRUZ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3" calcext:value-type="float">
            <text:p>99813</text:p>
          </table:table-cell>
          <table:table-cell office:value-type="string" calcext:value-type="string">
            <text:p>CLEIDE ALVES DE AGUIA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727" calcext:value-type="float">
            <text:p>201727</text:p>
          </table:table-cell>
          <table:table-cell office:value-type="string" calcext:value-type="string">
            <text:p>CLEIRIANE LIMA FRO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59" calcext:value-type="float">
            <text:p>9959</text:p>
          </table:table-cell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1" calcext:value-type="float">
            <text:p>200941</text:p>
          </table:table-cell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1" calcext:value-type="float">
            <text:p>201361</text:p>
          </table:table-cell>
          <table:table-cell office:value-type="string" calcext:value-type="string">
            <text:p>CRISTIANO RABELO LEIT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77" calcext:value-type="float">
            <text:p>23777</text:p>
          </table:table-cell>
          <table:table-cell office:value-type="string" calcext:value-type="string">
            <text:p>CRISTIANO SOUSA DE CARVALHO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40" calcext:value-type="float">
            <text:p>91540</text:p>
          </table:table-cell>
          <table:table-cell office:value-type="string" calcext:value-type="string">
            <text:p>CRISTINA MARIA MONTEIRO BARR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42" calcext:value-type="float">
            <text:p>11942</text:p>
          </table:table-cell>
          <table:table-cell office:value-type="string" calcext:value-type="string">
            <text:p>CYNTHIA PEREIRA PETRI FEITOS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DANIEL CARVALHO CARNEIR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56" calcext:value-type="float">
            <text:p>201356</text:p>
          </table:table-cell>
          <table:table-cell office:value-type="string" calcext:value-type="string">
            <text:p>DANIELA LIMA DA ROCH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6" calcext:value-type="float">
            <text:p>7556</text:p>
          </table:table-cell>
          <table:table-cell office:value-type="string" calcext:value-type="string">
            <text:p>DANIELLE ESTEVAM ALBUQUERQUE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34" calcext:value-type="float">
            <text:p>200934</text:p>
          </table:table-cell>
          <table:table-cell office:value-type="string" calcext:value-type="string">
            <text:p>DANIELLE PONTES DE ARRUDA PINH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DAVID FORTUNA DA MA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67" calcext:value-type="float">
            <text:p>3867</text:p>
          </table:table-cell>
          <table:table-cell office:value-type="string" calcext:value-type="string">
            <text:p>DAVID RIBEIRO DE SOUZA BELÉM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7" calcext:value-type="float">
            <text:p>23837</text:p>
          </table:table-cell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DEBORAH CAVALCANTE DE OLIVEIRA SALOMÃO GUARIN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49" calcext:value-type="float">
            <text:p>201349</text:p>
          </table:table-cell>
          <table:table-cell office:value-type="string" calcext:value-type="string">
            <text:p>DEMETRIO DE SOUZA PEREIR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DEMETRIO SAKER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0" calcext:value-type="float">
            <text:p>10260</text:p>
          </table:table-cell>
          <table:table-cell office:value-type="string" calcext:value-type="string">
            <text:p>DENYS KAROL MARTINS SANTAN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1" calcext:value-type="float">
            <text:p>200481</text:p>
          </table:table-cell>
          <table:table-cell office:value-type="string" calcext:value-type="string">
            <text:p>DILARA PEDREIRA GUERREIRO DE BRI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5" calcext:value-type="float">
            <text:p>23845</text:p>
          </table:table-cell>
          <table:table-cell office:value-type="string" calcext:value-type="string">
            <text:p>DIOGO SACRAMENTO SEIXAS LOROS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DJALMA SOBREIRA DANTAS JUNIO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0" calcext:value-type="float">
            <text:p>200310</text:p>
          </table:table-cell>
          <table:table-cell office:value-type="string" calcext:value-type="string">
            <text:p>DJALMA TEIXEIRA BENEVID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3" calcext:value-type="float">
            <text:p>7553</text:p>
          </table:table-cell>
          <table:table-cell office:value-type="string" calcext:value-type="string">
            <text:p>DOMINGOS JOSÉ DA COST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4" calcext:value-type="float">
            <text:p>94094</text:p>
          </table:table-cell>
          <table:table-cell office:value-type="string" calcext:value-type="string">
            <text:p>DULCE MARIA E SILVA BRAG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956" calcext:value-type="float">
            <text:p>61956</text:p>
          </table:table-cell>
          <table:table-cell office:value-type="string" calcext:value-type="string">
            <text:p>EDISIO MEIRA TEJO NET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string" calcext:value-type="string">
            <text:p>EDISON PONTE BANDEIRA DE MEL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2958" calcext:value-type="float">
            <text:p>92958</text:p>
          </table:table-cell>
          <table:table-cell office:value-type="string" calcext:value-type="string">
            <text:p>EDMO MAGALHAES CARN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EDSON FEITOSA DOS SANTOS FILH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58" calcext:value-type="float">
            <text:p>9958</text:p>
          </table:table-cell>
          <table:table-cell office:value-type="string" calcext:value-type="string">
            <text:p>EDUARDO BRAGA ROCH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832" calcext:value-type="float">
            <text:p>95832</text:p>
          </table:table-cell>
          <table:table-cell office:value-type="string" calcext:value-type="string">
            <text:p>EDUARDO DE CASTRO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EDUARDO GIBSON MARTIN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2" calcext:value-type="float">
            <text:p>200942</text:p>
          </table:table-cell>
          <table:table-cell office:value-type="string" calcext:value-type="string">
            <text:p>ELI GONCALVES JUNIO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5" calcext:value-type="float">
            <text:p>201405</text:p>
          </table:table-cell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29" calcext:value-type="float">
            <text:p>201329</text:p>
          </table:table-cell>
          <table:table-cell office:value-type="string" calcext:value-type="string">
            <text:p>ELIZABETE SILVA PINH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4024" calcext:value-type="float">
            <text:p>34024</text:p>
          </table:table-cell>
          <table:table-cell office:value-type="string" calcext:value-type="string">
            <text:p>ELIZABETH PASSOS RODRIGUES MARTIN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ELIZABETH SANTOS VALE RODRIGU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640" calcext:value-type="float">
            <text:p>200640</text:p>
          </table:table-cell>
          <table:table-cell office:value-type="string" calcext:value-type="string">
            <text:p>EMILIO DE MEDEIROS VIAN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9" calcext:value-type="float">
            <text:p>200799</text:p>
          </table:table-cell>
          <table:table-cell office:value-type="string" calcext:value-type="string">
            <text:p>EPITACIO QUEZADO CRUZ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34" calcext:value-type="float">
            <text:p>8134</text:p>
          </table:table-cell>
          <table:table-cell office:value-type="string" calcext:value-type="string">
            <text:p>ERICK OMAR SOARES ARAUJO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4" calcext:value-type="float">
            <text:p>200914</text:p>
          </table:table-cell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801" calcext:value-type="float">
            <text:p>200801</text:p>
          </table:table-cell>
          <table:table-cell office:value-type="string" calcext:value-type="string">
            <text:p>EVALDO LOPES VI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91" calcext:value-type="float">
            <text:p>200591</text:p>
          </table:table-cell>
          <table:table-cell office:value-type="string" calcext:value-type="string">
            <text:p>EVELINE DE EVELMA VER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828" calcext:value-type="float">
            <text:p>11828</text:p>
          </table:table-cell>
          <table:table-cell office:value-type="string" calcext:value-type="string">
            <text:p>EZEQUIAS DA SILVA LEI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1" calcext:value-type="float">
            <text:p>6711</text:p>
          </table:table-cell>
          <table:table-cell office:value-type="string" calcext:value-type="string">
            <text:p>FABIANA SILVA FELIX DA ROCH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2" calcext:value-type="float">
            <text:p>7142</text:p>
          </table:table-cell>
          <table:table-cell office:value-type="string" calcext:value-type="string">
            <text:p>FABIANO DAMASCENO MA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2" calcext:value-type="float">
            <text:p>23822</text:p>
          </table:table-cell>
          <table:table-cell office:value-type="string" calcext:value-type="string">
            <text:p>FABIO RODRIGUES SOUS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41" calcext:value-type="float">
            <text:p>6741</text:p>
          </table:table-cell>
          <table:table-cell office:value-type="string" calcext:value-type="string">
            <text:p>FABRICIA FERREIRA DE FREITA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2" calcext:value-type="float">
            <text:p>6962</text:p>
          </table:table-cell>
          <table:table-cell office:value-type="string" calcext:value-type="string">
            <text:p>FABRICIO VASCONCELOS MAZZ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5" calcext:value-type="float">
            <text:p>200915</text:p>
          </table:table-cell>
          <table:table-cell office:value-type="string" calcext:value-type="string">
            <text:p>FATIMA MARIA ROSA MENDONC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95" calcext:value-type="float">
            <text:p>201595</text:p>
          </table:table-cell>
          <table:table-cell office:value-type="string" calcext:value-type="string">
            <text:p>FATIMA XAVIER DAMASCEN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6" calcext:value-type="float">
            <text:p>6516</text:p>
          </table:table-cell>
          <table:table-cell office:value-type="string" calcext:value-type="string">
            <text:p>FELIPE AUGUSTO ROLA PERGENTINO MA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90" calcext:value-type="float">
            <text:p>201690</text:p>
          </table:table-cell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FERNANDO ANTONIO PACHECO CARVALHO FILH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1" calcext:value-type="float">
            <text:p>200911</text:p>
          </table:table-cell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7" calcext:value-type="float">
            <text:p>6107</text:p>
          </table:table-cell>
          <table:table-cell office:value-type="string" calcext:value-type="string">
            <text:p>FERNANDO DE SOUZA VICENT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3" calcext:value-type="float">
            <text:p>200913</text:p>
          </table:table-cell>
          <table:table-cell office:value-type="string" calcext:value-type="string">
            <text:p>FERNANDO LUIZ PINHEIRO BARR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FERNANDO TELES DE PAULA LIM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string" calcext:value-type="string">
            <text:p>FLÁVIA PESSOA MACIEL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1" calcext:value-type="float">
            <text:p>6511</text:p>
          </table:table-cell>
          <table:table-cell office:value-type="string" calcext:value-type="string">
            <text:p>FLAVIA SETUBAL DE SOUSA DUARTE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FLAVIO LUIZ PEIXOTO MARQU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FLAVIO VINICIUS BASTOS SOU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7" calcext:value-type="float">
            <text:p>200917</text:p>
          </table:table-cell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8" calcext:value-type="float">
            <text:p>99818</text:p>
          </table:table-cell>
          <table:table-cell office:value-type="string" calcext:value-type="string">
            <text:p>FRANCISCA SONIA COS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47" calcext:value-type="float">
            <text:p>93747</text:p>
          </table:table-cell>
          <table:table-cell office:value-type="string" calcext:value-type="string">
            <text:p>FRANCISCO ADRIANO QUEIROZ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9" calcext:value-type="float">
            <text:p>6099</text:p>
          </table:table-cell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RANCISCO ANGELO MOTA MIRAN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0" calcext:value-type="float">
            <text:p>200790</text:p>
          </table:table-cell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07" calcext:value-type="float">
            <text:p>91507</text:p>
          </table:table-cell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7" calcext:value-type="float">
            <text:p>92987</text:p>
          </table:table-cell>
          <table:table-cell office:value-type="string" calcext:value-type="string">
            <text:p>FRANCISCO DAS CHAGAS BRAND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3708" calcext:value-type="float">
            <text:p>33708</text:p>
          </table:table-cell>
          <table:table-cell office:value-type="string" calcext:value-type="string">
            <text:p>FRANCISCO DAS CHAGAS CARVA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FRANCISCO DAS CHAGAS GOM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3" calcext:value-type="float">
            <text:p>94093</text:p>
          </table:table-cell>
          <table:table-cell office:value-type="string" calcext:value-type="string">
            <text:p>FRANCISCO DAS CHAGAS ROCH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9" calcext:value-type="float">
            <text:p>93759</text:p>
          </table:table-cell>
          <table:table-cell office:value-type="string" calcext:value-type="string">
            <text:p>FRANCISCO DIOGENES SAMPAI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2" calcext:value-type="float">
            <text:p>94032</text:p>
          </table:table-cell>
          <table:table-cell office:value-type="string" calcext:value-type="string">
            <text:p>FRANCISCO DOMINGOS DE GALIZ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33" calcext:value-type="float">
            <text:p>200933</text:p>
          </table:table-cell>
          <table:table-cell office:value-type="string" calcext:value-type="string">
            <text:p>FRANCISCO DUARTE PINH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2030" calcext:value-type="float">
            <text:p>12030</text:p>
          </table:table-cell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13" calcext:value-type="float">
            <text:p>200613</text:p>
          </table:table-cell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050" calcext:value-type="float">
            <text:p>39050</text:p>
          </table:table-cell>
          <table:table-cell office:value-type="string" calcext:value-type="string">
            <text:p>FRANCISCO ESTEVAO DOS SANTOS CARM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1500" calcext:value-type="float">
            <text:p>91500</text:p>
          </table:table-cell>
          <table:table-cell office:value-type="string" calcext:value-type="string">
            <text:p>FRANCISCO FERREIRA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7" calcext:value-type="float">
            <text:p>23827</text:p>
          </table:table-cell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5" calcext:value-type="float">
            <text:p>7565</text:p>
          </table:table-cell>
          <table:table-cell office:value-type="string" calcext:value-type="string">
            <text:p>FRANCISCO GLADYSON PONTES FILH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61" calcext:value-type="float">
            <text:p>7161</text:p>
          </table:table-cell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88" calcext:value-type="float">
            <text:p>92688</text:p>
          </table:table-cell>
          <table:table-cell office:value-type="string" calcext:value-type="string">
            <text:p>FRANCISCO HOLANDA FRO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545" calcext:value-type="float">
            <text:p>10545</text:p>
          </table:table-cell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09" calcext:value-type="float">
            <text:p>200309</text:p>
          </table:table-cell>
          <table:table-cell office:value-type="string" calcext:value-type="string">
            <text:p>FRANCISCO JAIME MEDEIROS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919" calcext:value-type="float">
            <text:p>93919</text:p>
          </table:table-cell>
          <table:table-cell office:value-type="string" calcext:value-type="string">
            <text:p>FRANCISCO JOSE MAZZA SIQU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0" calcext:value-type="float">
            <text:p>200480</text:p>
          </table:table-cell>
          <table:table-cell office:value-type="string" calcext:value-type="string">
            <text:p>FRANCISCO LUCIANO LIMA RODRIGU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8" calcext:value-type="float">
            <text:p>201368</text:p>
          </table:table-cell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3753" calcext:value-type="float">
            <text:p>93753</text:p>
          </table:table-cell>
          <table:table-cell office:value-type="string" calcext:value-type="string">
            <text:p>FRANCISCO SANTAMARIA MONTALVERNE PAREN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27" calcext:value-type="float">
            <text:p>92727</text:p>
          </table:table-cell>
          <table:table-cell office:value-type="string" calcext:value-type="string">
            <text:p>FRANCISCO TAVARES DE 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2" calcext:value-type="float">
            <text:p>93752</text:p>
          </table:table-cell>
          <table:table-cell office:value-type="string" calcext:value-type="string">
            <text:p>FRANCISCO WILLIAM CAMERINO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FRANCISCO WILLO BORGES CABR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8" calcext:value-type="float">
            <text:p>200468</text:p>
          </table:table-cell>
          <table:table-cell office:value-type="string" calcext:value-type="string">
            <text:p>GERALDO BIZERRA DE SOU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5" calcext:value-type="float">
            <text:p>7555</text:p>
          </table:table-cell>
          <table:table-cell office:value-type="string" calcext:value-type="string">
            <text:p>GERANA CELLY DANTAS DA CUNHA VERISSIM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5" calcext:value-type="float">
            <text:p>200585</text:p>
          </table:table-cell>
          <table:table-cell office:value-type="string" calcext:value-type="string">
            <text:p>GERARDO MAGELO FACUNDO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62" calcext:value-type="float">
            <text:p>201362</text:p>
          </table:table-cell>
          <table:table-cell office:value-type="string" calcext:value-type="string">
            <text:p>GERITSA SAMPAIO FERNAND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GESILIA PACHECO CAVALCANTI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string" calcext:value-type="string">
            <text:p>GIACUMUZACCARA LEITE CAMP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8" calcext:value-type="float">
            <text:p>6108</text:p>
          </table:table-cell>
          <table:table-cell office:value-type="string" calcext:value-type="string">
            <text:p>GIANCARLO ANTONIAZZI ACHUTTI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04" calcext:value-type="float">
            <text:p>93704</text:p>
          </table:table-cell>
          <table:table-cell office:value-type="string" calcext:value-type="string">
            <text:p>GLAUCO BARREIRA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GONÇALO BENICIO DE MELO NET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GUCIO CARVALHO COE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17" calcext:value-type="float">
            <text:p>94017</text:p>
          </table:table-cell>
          <table:table-cell office:value-type="string" calcext:value-type="string">
            <text:p>GUILHERME GIRAO DE OLIVEIR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173" calcext:value-type="float">
            <text:p>201173</text:p>
          </table:table-cell>
          <table:table-cell office:value-type="string" calcext:value-type="string">
            <text:p>HELGA MEDVED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0" calcext:value-type="float">
            <text:p>3850</text:p>
          </table:table-cell>
          <table:table-cell office:value-type="string" calcext:value-type="string">
            <text:p>HENRIQUE BOTELHO ROMCY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88" calcext:value-type="float">
            <text:p>200288</text:p>
          </table:table-cell>
          <table:table-cell office:value-type="string" calcext:value-type="string">
            <text:p>HENRIQUE JORGE GRANJA DE CASTR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394" calcext:value-type="float">
            <text:p>6394</text:p>
          </table:table-cell>
          <table:table-cell office:value-type="string" calcext:value-type="string">
            <text:p>HENRIQUE LACERDA DE VASCONCEL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083" calcext:value-type="float">
            <text:p>9083</text:p>
          </table:table-cell>
          <table:table-cell office:value-type="string" calcext:value-type="string">
            <text:p>HERICK BEZERRA TAVARES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56" calcext:value-type="float">
            <text:p>200256</text:p>
          </table:table-cell>
          <table:table-cell office:value-type="string" calcext:value-type="string">
            <text:p>HEVILAZIO MOREIRA GADELH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90" calcext:value-type="float">
            <text:p>200490</text:p>
          </table:table-cell>
          <table:table-cell office:value-type="string" calcext:value-type="string">
            <text:p>HORTENSIO AUGUSTO PIRES NOGU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6" calcext:value-type="float">
            <text:p>23786</text:p>
          </table:table-cell>
          <table:table-cell office:value-type="string" calcext:value-type="string">
            <text:p>HUGO GUTPARAKIS DE MIRAND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ICLÉA AGUIAR ARAÚJO ROLIM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IJOSIANA CAVALCANTE SERP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9" calcext:value-type="float">
            <text:p>200909</text:p>
          </table:table-cell>
          <table:table-cell office:value-type="string" calcext:value-type="string">
            <text:p>IRANDES BASTOS SAL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08" calcext:value-type="float">
            <text:p>99808</text:p>
          </table:table-cell>
          <table:table-cell office:value-type="string" calcext:value-type="string">
            <text:p>IREYLANDE PRUDENTE SARAI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8" calcext:value-type="float">
            <text:p>23848</text:p>
          </table:table-cell>
          <table:table-cell office:value-type="string" calcext:value-type="string">
            <text:p>ISAAC DE MEDEIROS SANTO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750" calcext:value-type="float">
            <text:p>93750</text:p>
          </table:table-cell>
          <table:table-cell office:value-type="string" calcext:value-type="string">
            <text:p>ISAQUE FERREIRA JANEBRO ROCH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8" calcext:value-type="float">
            <text:p>200588</text:p>
          </table:table-cell>
          <table:table-cell office:value-type="string" calcext:value-type="string">
            <text:p>ISMENIA MARIA DE SOUSA BORG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0" calcext:value-type="float">
            <text:p>10250</text:p>
          </table:table-cell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string" calcext:value-type="string">
            <text:p>JACINTA INAMAR FRANCO MOTA QUEIROZ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663" calcext:value-type="float">
            <text:p>6663</text:p>
          </table:table-cell>
          <table:table-cell office:value-type="string" calcext:value-type="string">
            <text:p>JAMYERSON CAMARA BEZER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7" calcext:value-type="float">
            <text:p>200317</text:p>
          </table:table-cell>
          <table:table-cell office:value-type="string" calcext:value-type="string">
            <text:p>JANE RUTH MAIA DE QUEIROG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66" calcext:value-type="float">
            <text:p>201566</text:p>
          </table:table-cell>
          <table:table-cell office:value-type="string" calcext:value-type="string">
            <text:p>JOAO EVERARDO MATOS BIERMANN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7" calcext:value-type="float">
            <text:p>10257</text:p>
          </table:table-cell>
          <table:table-cell office:value-type="string" calcext:value-type="string">
            <text:p>JOAO PIMENTEL BRIT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22" calcext:value-type="float">
            <text:p>200922</text:p>
          </table:table-cell>
          <table:table-cell office:value-type="string" calcext:value-type="string">
            <text:p>JOAQUIM SOLON MOT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88" calcext:value-type="float">
            <text:p>200788</text:p>
          </table:table-cell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JORGE DI CIERO MIRAN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252" calcext:value-type="float">
            <text:p>35252</text:p>
          </table:table-cell>
          <table:table-cell office:value-type="string" calcext:value-type="string">
            <text:p>JORIZA MAGALHAES PINH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6" calcext:value-type="float">
            <text:p>201026</text:p>
          </table:table-cell>
          <table:table-cell office:value-type="string" calcext:value-type="string">
            <text:p>JOSE ACELINO JÁCOME CARVA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10" calcext:value-type="float">
            <text:p>91510</text:p>
          </table:table-cell>
          <table:table-cell office:value-type="string" calcext:value-type="string">
            <text:p>JOSE ALBERTO DE ALMEI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26" calcext:value-type="float">
            <text:p>94126</text:p>
          </table:table-cell>
          <table:table-cell office:value-type="string" calcext:value-type="string">
            <text:p>JOSE ARI CISNE JÚ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59" calcext:value-type="float">
            <text:p>6159</text:p>
          </table:table-cell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4580" calcext:value-type="float">
            <text:p>24580</text:p>
          </table:table-cell>
          <table:table-cell office:value-type="string" calcext:value-type="string">
            <text:p>JOSE BARRETO DE CARVALHO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JOSE BATISTA DE ANDRAD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4" calcext:value-type="float">
            <text:p>92524</text:p>
          </table:table-cell>
          <table:table-cell office:value-type="string" calcext:value-type="string">
            <text:p>JOSE CARNEIRO GIR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JOSE CAVALCANTE JUNIO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134" calcext:value-type="float">
            <text:p>200134</text:p>
          </table:table-cell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JOSE COUTINHO TOMAZ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31" calcext:value-type="float">
            <text:p>94031</text:p>
          </table:table-cell>
          <table:table-cell office:value-type="string" calcext:value-type="string">
            <text:p>JOSE DE ARIMATÉA ROCH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965" calcext:value-type="float">
            <text:p>91965</text:p>
          </table:table-cell>
          <table:table-cell office:value-type="string" calcext:value-type="string">
            <text:p>JOSE DE CASTRO ANDRAD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4553" calcext:value-type="float">
            <text:p>104553</text:p>
          </table:table-cell>
          <table:table-cell office:value-type="string" calcext:value-type="string">
            <text:p>JOSE EDMILSON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809" calcext:value-type="float">
            <text:p>93809</text:p>
          </table:table-cell>
          <table:table-cell office:value-type="string" calcext:value-type="string">
            <text:p>JOSE ELIEZER PIN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6275" calcext:value-type="float">
            <text:p>96275</text:p>
          </table:table-cell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JOSE FLAVIO BEZERRA MORAI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4" calcext:value-type="float">
            <text:p>92544</text:p>
          </table:table-cell>
          <table:table-cell office:value-type="string" calcext:value-type="string">
            <text:p>JOSE HENRIQUE RODRIGUES FREUND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56" calcext:value-type="float">
            <text:p>201456</text:p>
          </table:table-cell>
          <table:table-cell office:value-type="string" calcext:value-type="string">
            <text:p>JOSE HERCY PONTE DE ALENCAR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96" calcext:value-type="float">
            <text:p>12996</text:p>
          </table:table-cell>
          <table:table-cell office:value-type="string" calcext:value-type="string">
            <text:p>JOSE ISRAEL TORRES MARTIN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139" calcext:value-type="float">
            <text:p>99139</text:p>
          </table:table-cell>
          <table:table-cell office:value-type="string" calcext:value-type="string">
            <text:p>JOSE JONAS MACED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1" calcext:value-type="float">
            <text:p>200791</text:p>
          </table:table-cell>
          <table:table-cell office:value-type="string" calcext:value-type="string">
            <text:p>JOSE JOSIVAL DA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464" calcext:value-type="float">
            <text:p>200464</text:p>
          </table:table-cell>
          <table:table-cell office:value-type="string" calcext:value-type="string">
            <text:p>JOSE KRENTEL FERREIRA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31" calcext:value-type="float">
            <text:p>91531</text:p>
          </table:table-cell>
          <table:table-cell office:value-type="string" calcext:value-type="string">
            <text:p>JOSE LOPES DE ARAUJO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2" calcext:value-type="float">
            <text:p>92522</text:p>
          </table:table-cell>
          <table:table-cell office:value-type="string" calcext:value-type="string">
            <text:p>JOSE MARIA DE VASCONCELOS MARTIN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8" calcext:value-type="float">
            <text:p>201028</text:p>
          </table:table-cell>
          <table:table-cell office:value-type="string" calcext:value-type="string">
            <text:p>JOSE MARIA DOS SANTOS SAL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JOSE MAURO LIMA FEITO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88" calcext:value-type="float">
            <text:p>92988</text:p>
          </table:table-cell>
          <table:table-cell office:value-type="string" calcext:value-type="string">
            <text:p>JOSE NEUDO RODRIGU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string" calcext:value-type="string">
            <text:p>JOSE RICARDO COSTA D ALMEI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3" calcext:value-type="float">
            <text:p>200463</text:p>
          </table:table-cell>
          <table:table-cell office:value-type="string" calcext:value-type="string">
            <text:p>JOSE RICARDO VIDAL PATROCINI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string" calcext:value-type="string">
            <text:p>JOSE RONALD CAVALCANTE SOARES JÚNIO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29" calcext:value-type="float">
            <text:p>200929</text:p>
          </table:table-cell>
          <table:table-cell office:value-type="string" calcext:value-type="string">
            <text:p>JOSE SARQUIS QUEIROZ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6" calcext:value-type="float">
            <text:p>7566</text:p>
          </table:table-cell>
          <table:table-cell office:value-type="string" calcext:value-type="string">
            <text:p>JOSE VALDECY BRAGA DE SOUS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8" calcext:value-type="float">
            <text:p>200318</text:p>
          </table:table-cell>
          <table:table-cell office:value-type="string" calcext:value-type="string">
            <text:p>JOSIAS MENESCAL LIMA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11" calcext:value-type="float">
            <text:p>200611</text:p>
          </table:table-cell>
          <table:table-cell office:value-type="string" calcext:value-type="string">
            <text:p>JOSIAS NUNES VID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JOSUE DE SOUSA LIMA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53" calcext:value-type="float">
            <text:p>201653</text:p>
          </table:table-cell>
          <table:table-cell office:value-type="string" calcext:value-type="string">
            <text:p>JOVINA DAVILA BORDONI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JOYCE SAMPAIO FONTENELLE DURV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85" calcext:value-type="float">
            <text:p>23785</text:p>
          </table:table-cell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0" calcext:value-type="float">
            <text:p>23800</text:p>
          </table:table-cell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938" calcext:value-type="float">
            <text:p>8938</text:p>
          </table:table-cell>
          <table:table-cell office:value-type="string" calcext:value-type="string">
            <text:p>JULIANA PORTO SAL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8" calcext:value-type="float">
            <text:p>10268</text:p>
          </table:table-cell>
          <table:table-cell office:value-type="string" calcext:value-type="string">
            <text:p>JURACI DE SOUZA SANTOS JUNIOR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string" calcext:value-type="string">
            <text:p>JURANDIR VIEIRA MARQU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385" calcext:value-type="float">
            <text:p>201385</text:p>
          </table:table-cell>
          <table:table-cell office:value-type="string" calcext:value-type="string">
            <text:p>KATHERINE MARTINS DA COST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64" calcext:value-type="float">
            <text:p>10264</text:p>
          </table:table-cell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9" calcext:value-type="float">
            <text:p>10259</text:p>
          </table:table-cell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0" calcext:value-type="float">
            <text:p>7550</text:p>
          </table:table-cell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56" calcext:value-type="float">
            <text:p>10256</text:p>
          </table:table-cell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91" calcext:value-type="float">
            <text:p>200391</text:p>
          </table:table-cell>
          <table:table-cell office:value-type="string" calcext:value-type="string">
            <text:p>LIA SAMMIA SOUZA MOREIR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20" calcext:value-type="float">
            <text:p>23820</text:p>
          </table:table-cell>
          <table:table-cell office:value-type="string" calcext:value-type="string">
            <text:p>LUCAS MEDEIROS DE LIM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LUCIANA TEIXEIRA DE SOUZ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1" calcext:value-type="float">
            <text:p>7561</text:p>
          </table:table-cell>
          <table:table-cell office:value-type="string" calcext:value-type="string">
            <text:p>LUCIANO NUNES MAIA FREIR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09" calcext:value-type="float">
            <text:p>200509</text:p>
          </table:table-cell>
          <table:table-cell office:value-type="string" calcext:value-type="string">
            <text:p>LUCIMEIRE GODEIRO COS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LUCIMEIRE LEITE TAVARE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>
            <text:p>LUCIO ALVES CAVALCANTE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12" calcext:value-type="float">
            <text:p>92512</text:p>
          </table:table-cell>
          <table:table-cell office:value-type="string" calcext:value-type="string">
            <text:p>LUCIO GONCALVES BRASIL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LUIS EDUARDO GIRÃO MOT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LUIS SAVIO DE AZEVEDO BRINGE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string" calcext:value-type="string">
            <text:p>LUIZ ALVES LEI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39" calcext:value-type="float">
            <text:p>7139</text:p>
          </table:table-cell>
          <table:table-cell office:value-type="string" calcext:value-type="string">
            <text:p>LUIZ AUGUSTO DE VASCONCEL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374" calcext:value-type="float">
            <text:p>93374</text:p>
          </table:table-cell>
          <table:table-cell office:value-type="string" calcext:value-type="string">
            <text:p>LUIZ BESSA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LUIZ CARLOS SARAIVA GUER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8" calcext:value-type="float">
            <text:p>92548</text:p>
          </table:table-cell>
          <table:table-cell office:value-type="string" calcext:value-type="string">
            <text:p>LUIZ OTAVIO BRIGIDO MEMOR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5" calcext:value-type="float">
            <text:p>201025</text:p>
          </table:table-cell>
          <table:table-cell office:value-type="string" calcext:value-type="string">
            <text:p>LUIZ ROBERTO OLIVEIRA DUAR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09" calcext:value-type="float">
            <text:p>94009</text:p>
          </table:table-cell>
          <table:table-cell office:value-type="string" calcext:value-type="string">
            <text:p>LURDEGARD DE SOUSA MATO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LUZIA PONTE DE ALMEI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MABEL VIANA MACIEL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MAGNO GOMES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MAGNO ROCHA THÉ MOT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11" calcext:value-type="float">
            <text:p>92711</text:p>
          </table:table-cell>
          <table:table-cell office:value-type="string" calcext:value-type="string">
            <text:p>MANOEL CANDIDO SOBRIN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92535" calcext:value-type="float">
            <text:p>192535</text:p>
          </table:table-cell>
          <table:table-cell office:value-type="string" calcext:value-type="string">
            <text:p>MANOEL DE JESUS DA SILVA RO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092" calcext:value-type="float">
            <text:p>94092</text:p>
          </table:table-cell>
          <table:table-cell office:value-type="string" calcext:value-type="string">
            <text:p>MANOEL TEIXEIRA DE SOUS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471" calcext:value-type="float">
            <text:p>200471</text:p>
          </table:table-cell>
          <table:table-cell office:value-type="string" calcext:value-type="string">
            <text:p>MANTOVANNI COLARES CAVALCAN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7" calcext:value-type="float">
            <text:p>10247</text:p>
          </table:table-cell>
          <table:table-cell office:value-type="string" calcext:value-type="string">
            <text:p>MARCELINO EMIDIO MACIEL FILH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MARCELO ROSENO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90" calcext:value-type="float">
            <text:p>200590</text:p>
          </table:table-cell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4" calcext:value-type="float">
            <text:p>200474</text:p>
          </table:table-cell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547" calcext:value-type="float">
            <text:p>10547</text:p>
          </table:table-cell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947" calcext:value-type="float">
            <text:p>12947</text:p>
          </table:table-cell>
          <table:table-cell office:value-type="string" calcext:value-type="string">
            <text:p>MARIA ALBENI DE FREITAS VASCONCELOS ESTEVÃ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1" calcext:value-type="float">
            <text:p>93961</text:p>
          </table:table-cell>
          <table:table-cell office:value-type="string" calcext:value-type="string">
            <text:p>MARIA CLEIRE BOMFIM ALMEID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750" calcext:value-type="float">
            <text:p>75750</text:p>
          </table:table-cell>
          <table:table-cell office:value-type="string" calcext:value-type="string">
            <text:p>MARIA CRISTIANE COSTA NOGU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06" calcext:value-type="float">
            <text:p>92706</text:p>
          </table:table-cell>
          <table:table-cell office:value-type="string" calcext:value-type="string">
            <text:p>MARIA DA GRACA ROCHA FRO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39" calcext:value-type="float">
            <text:p>99839</text:p>
          </table:table-cell>
          <table:table-cell office:value-type="string" calcext:value-type="string">
            <text:p>MARIA DAS GRAÇAS ALMEIDA DE QUENT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9" calcext:value-type="float">
            <text:p>200489</text:p>
          </table:table-cell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9817" calcext:value-type="float">
            <text:p>99817</text:p>
          </table:table-cell>
          <table:table-cell office:value-type="string" calcext:value-type="string">
            <text:p>MARIA DE FATIMA PEREIRA JAYNE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312" calcext:value-type="float">
            <text:p>28312</text:p>
          </table:table-cell>
          <table:table-cell office:value-type="string" calcext:value-type="string">
            <text:p>MARIA DO LIVRAMENTO ALVES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6266" calcext:value-type="float">
            <text:p>26266</text:p>
          </table:table-cell>
          <table:table-cell office:value-type="string" calcext:value-type="string">
            <text:p>MARIA ELIZABETH BARROSO DE LIMA AGUILA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40" calcext:value-type="float">
            <text:p>92540</text:p>
          </table:table-cell>
          <table:table-cell office:value-type="string" calcext:value-type="string">
            <text:p>MARIA GILMAISE DE O MEND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2956" calcext:value-type="float">
            <text:p>112956</text:p>
          </table:table-cell>
          <table:table-cell office:value-type="string" calcext:value-type="string">
            <text:p>MARIA ILNA LIMA DE CAST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8" calcext:value-type="float">
            <text:p>200488</text:p>
          </table:table-cell>
          <table:table-cell office:value-type="string" calcext:value-type="string">
            <text:p>MARIA JOSE BENTES PIN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2063" calcext:value-type="float">
            <text:p>12063</text:p>
          </table:table-cell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string" calcext:value-type="string">
            <text:p>MARIA LUCIA FALCAO NASCIMEN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80" calcext:value-type="float">
            <text:p>201680</text:p>
          </table:table-cell>
          <table:table-cell office:value-type="string" calcext:value-type="string">
            <text:p>MARIA LUCIA VI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7" calcext:value-type="float">
            <text:p>200477</text:p>
          </table:table-cell>
          <table:table-cell office:value-type="string" calcext:value-type="string">
            <text:p>MARIA MARLEIDE MACIEL MEND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MARIA MARTINS SIRIAN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91492" calcext:value-type="float">
            <text:p>91492</text:p>
          </table:table-cell>
          <table:table-cell office:value-type="string" calcext:value-type="string">
            <text:p>MARIA NADIR ARAUJO PAPALE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523" calcext:value-type="float">
            <text:p>92523</text:p>
          </table:table-cell>
          <table:table-cell office:value-type="string" calcext:value-type="string">
            <text:p>MARIA ODELE DE PAULA PESSO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2" calcext:value-type="float">
            <text:p>200462</text:p>
          </table:table-cell>
          <table:table-cell office:value-type="string" calcext:value-type="string">
            <text:p>MARIA REGINA OLIVEIRA CAMA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string" calcext:value-type="string">
            <text:p>MARIA SOCORRO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59" calcext:value-type="float">
            <text:p>200459</text:p>
          </table:table-cell>
          <table:table-cell office:value-type="string" calcext:value-type="string">
            <text:p>MARIA SOCORRO MOREIRA DE FIGUEIREDO SARAIV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35" calcext:value-type="float">
            <text:p>201035</text:p>
          </table:table-cell>
          <table:table-cell office:value-type="string" calcext:value-type="string">
            <text:p>MARIA TEREZA FARIAS FROT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43" calcext:value-type="float">
            <text:p>200943</text:p>
          </table:table-cell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1794" calcext:value-type="float">
            <text:p>51794</text:p>
          </table:table-cell>
          <table:table-cell office:value-type="string" calcext:value-type="string">
            <text:p>MARIA VERA LUCIA DE SOUZA SALERI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79" calcext:value-type="float">
            <text:p>4879</text:p>
          </table:table-cell>
          <table:table-cell office:value-type="string" calcext:value-type="string">
            <text:p>MARIA ZILMA BARBOSA CAPIBARIB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7" calcext:value-type="float">
            <text:p>200587</text:p>
          </table:table-cell>
          <table:table-cell office:value-type="string" calcext:value-type="string">
            <text:p>MARILEDA FROTA ANGELIM TIMB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0" calcext:value-type="float">
            <text:p>201400</text:p>
          </table:table-cell>
          <table:table-cell office:value-type="string" calcext:value-type="string">
            <text:p>MARILIA LIMA LEITAO FONTOU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83" calcext:value-type="float">
            <text:p>93083</text:p>
          </table:table-cell>
          <table:table-cell office:value-type="string" calcext:value-type="string">
            <text:p>MARIO FACANHA ABREU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299" calcext:value-type="float">
            <text:p>28299</text:p>
          </table:table-cell>
          <table:table-cell office:value-type="string" calcext:value-type="string">
            <text:p>MARTA CELIA CHAVES MOU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MATHEUS PEREIRA JUNIOR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69" calcext:value-type="float">
            <text:p>92969</text:p>
          </table:table-cell>
          <table:table-cell office:value-type="string" calcext:value-type="string">
            <text:p>MAURICIO DE ABREU TRANC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82247" calcext:value-type="float">
            <text:p>82247</text:p>
          </table:table-cell>
          <table:table-cell office:value-type="string" calcext:value-type="string">
            <text:p>MAURICIO FERNANDES GOM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0" calcext:value-type="float">
            <text:p>23830</text:p>
          </table:table-cell>
          <table:table-cell office:value-type="string" calcext:value-type="string">
            <text:p>MAURICIO HOETTE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956" calcext:value-type="float">
            <text:p>92956</text:p>
          </table:table-cell>
          <table:table-cell office:value-type="string" calcext:value-type="string">
            <text:p>MAURO IBIAPINA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104" calcext:value-type="float">
            <text:p>200104</text:p>
          </table:table-cell>
          <table:table-cell office:value-type="string" calcext:value-type="string">
            <text:p>MICHEL PINHEI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01" calcext:value-type="float">
            <text:p>91501</text:p>
          </table:table-cell>
          <table:table-cell office:value-type="string" calcext:value-type="string">
            <text:p>MIGUEL FEITOSA CARDOS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51" calcext:value-type="float">
            <text:p>23851</text:p>
          </table:table-cell>
          <table:table-cell office:value-type="string" calcext:value-type="string">
            <text:p>MIKHAIL DE ANDRADE TORR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OISES BRISAMAR FREIRE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MONICA LIMA CHAVES COUTIN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30" calcext:value-type="float">
            <text:p>200630</text:p>
          </table:table-cell>
          <table:table-cell office:value-type="string" calcext:value-type="string">
            <text:p>NADIA MARIA FROTA PE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NATALIA ALMINO GONDIM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NELIANE RIBEIRO DE ALENCAR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669" calcext:value-type="float">
            <text:p>201669</text:p>
          </table:table-cell>
          <table:table-cell office:value-type="string" calcext:value-type="string">
            <text:p>NEUTER MARQUES DANTAS N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1511" calcext:value-type="float">
            <text:p>91511</text:p>
          </table:table-cell>
          <table:table-cell office:value-type="string" calcext:value-type="string">
            <text:p>NISMAR BELARMINO PE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425" calcext:value-type="float">
            <text:p>93425</text:p>
          </table:table-cell>
          <table:table-cell office:value-type="string" calcext:value-type="string">
            <text:p>OCTAVIO PEREIRA DE FARI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LINTHO FRANKLIN GADÊLH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81204" calcext:value-type="float">
            <text:p>81204</text:p>
          </table:table-cell>
          <table:table-cell office:value-type="string" calcext:value-type="string">
            <text:p>PAULO DE TARSO PIRES NOGU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719" calcext:value-type="float">
            <text:p>92719</text:p>
          </table:table-cell>
          <table:table-cell office:value-type="string" calcext:value-type="string">
            <text:p>PAULO EDUARDO MENDES SOBRIN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796" calcext:value-type="float">
            <text:p>23796</text:p>
          </table:table-cell>
          <table:table-cell office:value-type="string" calcext:value-type="string">
            <text:p>PAULO JEYSON GOMES ARAUJ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0" calcext:value-type="float">
            <text:p>10270</text:p>
          </table:table-cell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55" calcext:value-type="float">
            <text:p>3855</text:p>
          </table:table-cell>
          <table:table-cell office:value-type="string" calcext:value-type="string">
            <text:p>PAULO SÉRGIO DOS REI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27" calcext:value-type="float">
            <text:p>201027</text:p>
          </table:table-cell>
          <table:table-cell office:value-type="string" calcext:value-type="string">
            <text:p>PEDRO DE ARAUJO BEZER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4" calcext:value-type="float">
            <text:p>200794</text:p>
          </table:table-cell>
          <table:table-cell office:value-type="string" calcext:value-type="string">
            <text:p>PEDRO PIA DE FREI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PERICLES VICTOR GALVAO DE OLIV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office:value-type="string" calcext:value-type="string">
            <text:p>PETER SOARES KAU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512" calcext:value-type="float">
            <text:p>6512</text:p>
          </table:table-cell>
          <table:table-cell office:value-type="string" calcext:value-type="string">
            <text:p>RAFAEL LOPES DO AMARAL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56" calcext:value-type="float">
            <text:p>92656</text:p>
          </table:table-cell>
          <table:table-cell office:value-type="string" calcext:value-type="string">
            <text:p>RAIMUNDO DE SOUZA NOGUEIRA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2" calcext:value-type="float">
            <text:p>200792</text:p>
          </table:table-cell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06" calcext:value-type="float">
            <text:p>201406</text:p>
          </table:table-cell>
          <table:table-cell office:value-type="string" calcext:value-type="string">
            <text:p>RAIMUNDO LUCENA NET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965" calcext:value-type="float">
            <text:p>93965</text:p>
          </table:table-cell>
          <table:table-cell office:value-type="string" calcext:value-type="string">
            <text:p>RAIMUNDO NONATO DE ALENCAR DAN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23" calcext:value-type="float">
            <text:p>95723</text:p>
          </table:table-cell>
          <table:table-cell office:value-type="string" calcext:value-type="string">
            <text:p>RAIMUNDO NONATO FRANC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RAQUEL OTOCH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097" calcext:value-type="float">
            <text:p>6097</text:p>
          </table:table-cell>
          <table:table-cell office:value-type="string" calcext:value-type="string">
            <text:p>REGMA AGUIAR DIAS JANEBR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REJANE EIRE FERNANDES ALV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string" calcext:value-type="string">
            <text:p>RENATA SANTOS NADYER BARBOS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9" calcext:value-type="float">
            <text:p>6109</text:p>
          </table:table-cell>
          <table:table-cell office:value-type="string" calcext:value-type="string">
            <text:p>RENATO BELO VIANNA VELLOS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7" calcext:value-type="float">
            <text:p>7567</text:p>
          </table:table-cell>
          <table:table-cell office:value-type="string" calcext:value-type="string">
            <text:p>RENATO ESMERALDO P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5" calcext:value-type="float">
            <text:p>200795</text:p>
          </table:table-cell>
          <table:table-cell office:value-type="string" calcext:value-type="string">
            <text:p>RICARDO ARAUJO MAGALHAES DAN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7554" calcext:value-type="float">
            <text:p>7554</text:p>
          </table:table-cell>
          <table:table-cell office:value-type="string" calcext:value-type="string">
            <text:p>RICARDO BRUNO FONTENELL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RICARDO DE ARAUJO BARRET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816" calcext:value-type="float">
            <text:p>4816</text:p>
          </table:table-cell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1" calcext:value-type="float">
            <text:p>6961</text:p>
          </table:table-cell>
          <table:table-cell office:value-type="string" calcext:value-type="string">
            <text:p>RICCI LOBO DE FIGUEIREDO FILGU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6" calcext:value-type="float">
            <text:p>200476</text:p>
          </table:table-cell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35" calcext:value-type="float">
            <text:p>7535</text:p>
          </table:table-cell>
          <table:table-cell office:value-type="string" calcext:value-type="string">
            <text:p>ROBERTA PONTE MARQUES MA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4184" calcext:value-type="float">
            <text:p>94184</text:p>
          </table:table-cell>
          <table:table-cell office:value-type="string" calcext:value-type="string">
            <text:p>ROBERTO FERREIRA FACUN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407" calcext:value-type="float">
            <text:p>6407</text:p>
          </table:table-cell>
          <table:table-cell office:value-type="string" calcext:value-type="string">
            <text:p>ROBERTO NOGUEIRA FEIJO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432" calcext:value-type="float">
            <text:p>201432</text:p>
          </table:table-cell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1968" calcext:value-type="float">
            <text:p>11968</text:p>
          </table:table-cell>
          <table:table-cell office:value-type="string" calcext:value-type="string">
            <text:p>ROBERTO VIANA DINIZ DE FREIT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527" calcext:value-type="float">
            <text:p>201527</text:p>
          </table:table-cell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4" calcext:value-type="float">
            <text:p>6104</text:p>
          </table:table-cell>
          <table:table-cell office:value-type="string" calcext:value-type="string">
            <text:p>ROMMEL MOREIRA CONRA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2" calcext:value-type="float">
            <text:p>7562</text:p>
          </table:table-cell>
          <table:table-cell office:value-type="string" calcext:value-type="string">
            <text:p>ROMULO VERAS HOLAN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44" calcext:value-type="float">
            <text:p>10244</text:p>
          </table:table-cell>
          <table:table-cell office:value-type="string" calcext:value-type="string">
            <text:p>RONALD NEVES PER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16" calcext:value-type="float">
            <text:p>200316</text:p>
          </table:table-cell>
          <table:table-cell office:value-type="string" calcext:value-type="string">
            <text:p>ROSALIA GOMES DOS SANT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5780" calcext:value-type="float">
            <text:p>95780</text:p>
          </table:table-cell>
          <table:table-cell office:value-type="string" calcext:value-type="string">
            <text:p>ROSILENE FERREIRA FACUN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5" calcext:value-type="float">
            <text:p>23835</text:p>
          </table:table-cell>
          <table:table-cell office:value-type="string" calcext:value-type="string">
            <text:p>SAMARA COSTA MAIA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7" calcext:value-type="float">
            <text:p>7557</text:p>
          </table:table-cell>
          <table:table-cell office:value-type="string" calcext:value-type="string">
            <text:p>SAMARA DE ALMEIDA CABR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68" calcext:value-type="float">
            <text:p>7568</text:p>
          </table:table-cell>
          <table:table-cell office:value-type="string" calcext:value-type="string">
            <text:p>SAMEA FREITAS DA SILVEIRA DE ALBUQUERQUE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237" calcext:value-type="float">
            <text:p>200237</text:p>
          </table:table-cell>
          <table:table-cell office:value-type="string" calcext:value-type="string">
            <text:p>SANDRA ELIZABETE JORGE LANDIM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8" calcext:value-type="float">
            <text:p>200918</text:p>
          </table:table-cell>
          <table:table-cell office:value-type="string" calcext:value-type="string">
            <text:p>SANDRA HELENA FORTALEZA DE LIM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82" calcext:value-type="float">
            <text:p>200482</text:p>
          </table:table-cell>
          <table:table-cell office:value-type="string" calcext:value-type="string">
            <text:p>SANDRA OLIVEIRA FERNAND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103" calcext:value-type="float">
            <text:p>23103</text:p>
          </table:table-cell>
          <table:table-cell office:value-type="string" calcext:value-type="string">
            <text:p>SAULO BELFORT SIMOES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1" calcext:value-type="float">
            <text:p>10271</text:p>
          </table:table-cell>
          <table:table-cell office:value-type="string" calcext:value-type="string">
            <text:p>SAULO GONÇALVES SANT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678" calcext:value-type="float">
            <text:p>92678</text:p>
          </table:table-cell>
          <table:table-cell office:value-type="string" calcext:value-type="string">
            <text:p>SAVIO LEITE PE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377" calcext:value-type="float">
            <text:p>92377</text:p>
          </table:table-cell>
          <table:table-cell office:value-type="string" calcext:value-type="string">
            <text:p>SEBASTIAO CARVA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38187" calcext:value-type="float">
            <text:p>38187</text:p>
          </table:table-cell>
          <table:table-cell office:value-type="string" calcext:value-type="string">
            <text:p>SERGIO GIRAO ABREU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70" calcext:value-type="float">
            <text:p>200470</text:p>
          </table:table-cell>
          <table:table-cell office:value-type="string" calcext:value-type="string">
            <text:p>SHIRLEY MARIA VIANA CRISPINO LEITE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5" calcext:value-type="float">
            <text:p>23805</text:p>
          </table:table-cell>
          <table:table-cell office:value-type="string" calcext:value-type="string">
            <text:p>SILMAR LIMA CARVALHO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9" calcext:value-type="float">
            <text:p>200469</text:p>
          </table:table-cell>
          <table:table-cell office:value-type="string" calcext:value-type="string">
            <text:p>SILVIA SOARES DE SA NOBREG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string" calcext:value-type="string">
            <text:p>SILVIO PINTO FALCAO FIL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JUIZ DE DIREITO AUXILIAR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132" calcext:value-type="float">
            <text:p>201132</text:p>
          </table:table-cell>
          <table:table-cell office:value-type="string" calcext:value-type="string">
            <text:p>SOLANGE MENEZES HOLAND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00500" calcext:value-type="float">
            <text:p>200500</text:p>
          </table:table-cell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11" calcext:value-type="float">
            <text:p>6111</text:p>
          </table:table-cell>
          <table:table-cell office:value-type="string" calcext:value-type="string">
            <text:p>SUYANE MACEDO DE LUCEN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252" calcext:value-type="float">
            <text:p>7252</text:p>
          </table:table-cell>
          <table:table-cell office:value-type="string" calcext:value-type="string">
            <text:p>TACIO GURGEL BARRET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7" calcext:value-type="float">
            <text:p>23817</text:p>
          </table:table-cell>
          <table:table-cell office:value-type="string" calcext:value-type="string">
            <text:p>TASSIA FERNANDA DE SIQU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TERESA GERMANA LOPES DE AZEVED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06" calcext:value-type="float">
            <text:p>23806</text:p>
          </table:table-cell>
          <table:table-cell office:value-type="string" calcext:value-type="string">
            <text:p>THALES PIMENTEL SABOI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THEMIS PINHEIRO MURTA MAI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10272" calcext:value-type="float">
            <text:p>10272</text:p>
          </table:table-cell>
          <table:table-cell office:value-type="string" calcext:value-type="string">
            <text:p>TIAGO DIAS DA SILVA</text:p>
          </table:table-cell>
          <table:table-cell office:value-type="string" calcext:value-type="string">
            <text:p>JUIZ DE DIREITO AUX.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TONY ALUISIO VIANA NOGU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963" calcext:value-type="float">
            <text:p>6963</text:p>
          </table:table-cell>
          <table:table-cell office:value-type="string" calcext:value-type="string">
            <text:p>TULIO EUGENIO DOS SANT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036" calcext:value-type="float">
            <text:p>93036</text:p>
          </table:table-cell>
          <table:table-cell office:value-type="string" calcext:value-type="string">
            <text:p>VALDSEN DA SILVA ALVES PE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63" calcext:value-type="float">
            <text:p>200363</text:p>
          </table:table-cell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87" calcext:value-type="float">
            <text:p>200387</text:p>
          </table:table-cell>
          <table:table-cell office:value-type="string" calcext:value-type="string">
            <text:p>VALERIA CARNEIRO SOUSA DOS SANT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389" calcext:value-type="float">
            <text:p>200389</text:p>
          </table:table-cell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89" calcext:value-type="float">
            <text:p>200589</text:p>
          </table:table-cell>
          <table:table-cell office:value-type="string" calcext:value-type="string">
            <text:p>VALESKA ALVES ALENCAR ROLIM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606" calcext:value-type="float">
            <text:p>200606</text:p>
          </table:table-cell>
          <table:table-cell office:value-type="string" calcext:value-type="string">
            <text:p>VANESSA MARIA QUARIGUASY PEREIRA VER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617" calcext:value-type="float">
            <text:p>23617</text:p>
          </table:table-cell>
          <table:table-cell office:value-type="string" calcext:value-type="string">
            <text:p>VERA MARIA BARROS MAI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12" calcext:value-type="float">
            <text:p>7512</text:p>
          </table:table-cell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3115" calcext:value-type="float">
            <text:p>93115</text:p>
          </table:table-cell>
          <table:table-cell office:value-type="string" calcext:value-type="string">
            <text:p>VICENTE EDUARDO SOUSA E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VICTOR NUNES BARROS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556" calcext:value-type="float">
            <text:p>200556</text:p>
          </table:table-cell>
          <table:table-cell office:value-type="string" calcext:value-type="string">
            <text:p>VILMA FREIRE BELMINO TEIX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89" calcext:value-type="float">
            <text:p>200789</text:p>
          </table:table-cell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908" calcext:value-type="float">
            <text:p>200908</text:p>
          </table:table-cell>
          <table:table-cell office:value-type="string" calcext:value-type="string">
            <text:p>WASHINGTON LUIS TERCEIRO VIEIR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5548" calcext:value-type="float">
            <text:p>5548</text:p>
          </table:table-cell>
          <table:table-cell office:value-type="string" calcext:value-type="string">
            <text:p>WASHINGTON OLIVEIRA DIA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POSENTAD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7559" calcext:value-type="float">
            <text:p>7559</text:p>
          </table:table-cell>
          <table:table-cell office:value-type="string" calcext:value-type="string">
            <text:p>WELITHON ALVES DE MESQUIT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712" calcext:value-type="float">
            <text:p>6712</text:p>
          </table:table-cell>
          <table:table-cell office:value-type="string" calcext:value-type="string">
            <text:p>WELTON JOSE DA SILVA FAVACHO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1058" calcext:value-type="float">
            <text:p>201058</text:p>
          </table:table-cell>
          <table:table-cell office:value-type="string" calcext:value-type="string">
            <text:p>WHOSEMBERG DE MORAIS FERREIRA</text:p>
          </table:table-cell>
          <table:table-cell office:value-type="string" calcext:value-type="string">
            <text:p>JUIZ DE DIREITO DE ENTRÂNCIA INTERMEDIÁ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6106" calcext:value-type="float">
            <text:p>6106</text:p>
          </table:table-cell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34" calcext:value-type="float">
            <text:p>23834</text:p>
          </table:table-cell>
          <table:table-cell office:value-type="string" calcext:value-type="string">
            <text:p>WILSON DE ALENCAR ARAGAO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796" calcext:value-type="float">
            <text:p>200796</text:p>
          </table:table-cell>
          <table:table-cell office:value-type="string" calcext:value-type="string">
            <text:p>WOTTON RICARDO PINHEIRO DA SILVA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3818" calcext:value-type="float">
            <text:p>23818</text:p>
          </table:table-cell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9233" calcext:value-type="float">
            <text:p>9233</text:p>
          </table:table-cell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JUIZ DE DIREITO DE ENTRÂNCIA INI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  <table:table-row table:style-name="ro1">
          <table:table-cell office:value-type="float" office:value="200467" calcext:value-type="float">
            <text:p>200467</text:p>
          </table:table-cell>
          <table:table-cell office:value-type="string" calcext:value-type="string">
            <text:p>YURI CAVALCANTE MAGALHAE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ZANILTON BATISTA DE MEDEIROS</text:p>
          </table:table-cell>
          <table:table-cell office:value-type="string" calcext:value-type="string">
            <text:p>JUIZ DE DIREITO DE ENTRÂNCIA FI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N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09:38:50.6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7-12T09:50:06.787000000</dc:date>
    <meta:editing-duration>PT15M33S</meta:editing-duration>
    <meta:editing-cycles>9</meta:editing-cycles>
    <meta:generator>LibreOffice/4.4.0.2$Windows_x86 LibreOffice_project/a3603970151a6ae2596acd62b70112f4d376b990</meta:generator>
    <meta:document-statistic meta:table-count="2" meta:cell-count="4623" meta:object-count="0"/>
  </office:meta>
</office:document-meta>
</file>