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9"/>
        <table:table-column table:style-name="co1" table:number-columns-repeated="4" table:default-cell-style-name="ce15"/>
        <table:table-row table:style-name="ro1">
          <table:table-cell table:style-name="ce1" office:value-type="string" table:number-columns-spanned="7" table:number-rows-spanned="1">
            <text:p>PODER JUDICIÁRIO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table:number-columns-spanned="7" table:number-rows-spanned="1">
            <text:p>Data de referência: Abril de 2019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4" table:number-columns-repeated="6"/>
        </table:table-row>
        <table:table-row table:style-name="ro1">
          <table:table-cell table:style-name="ce5" office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4"/>
        </table:table-row>
        <table:table-row table:style-name="ro1">
          <table:table-cell table:style-name="ce6" office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Servidores ativos</text:p>
          </table:table-cell>
          <table:covered-table-cell table:number-columns-repeated="3" table:style-name="ce6"/>
        </table:table-row>
        <table:table-row table:style-name="ro2">
          <table:covered-table-cell table:number-columns-repeated="3" table:style-name="ce6"/>
          <table:table-cell table:style-name="ce6" office:value-type="string">
            <text:p>Exercício no órgão</text:p>
          </table:table-cell>
          <table:table-cell table:style-name="ce6" office:value-type="string">
            <text:p>Cedidos a outros órgãos</text:p>
          </table:table-cell>
          <table:table-cell table:style-name="ce6" office:value-type="string">
            <text:p>Outros afastamentos</text:p>
          </table:table-cell>
          <table:table-cell table:style-name="ce6" office:value-type="string">
            <text:p>Total</text:p>
          </table:table-cell>
        </table:table-row>
        <table:table-row table:style-name="ro1">
          <table:table-cell table:style-name="ce7" office:value-type="string" table:number-columns-spanned="1" table:number-rows-spanned="28">
            <text:p>ANALISTA</text:p>
          </table:table-cell>
          <table:table-cell table:style-name="ce6" office:value-type="float" office:value="1">
            <text:p>1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10]+[.E10]+[.F10]" office:value-type="float" office:value="8">
            <text:p>8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]+[.E11]+[.F11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43</text:p>
          </table:table-cell>
          <table:table-cell table:number-columns-repeated="3" office:value-type="float" office:value="0">
            <text:p>0</text:p>
          </table:table-cell>
          <table:table-cell table:formula="of:=[.D12]+[.E12]+[.F12]" office:value-type="float" office:value="0">
            <text:p>0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3]+[.E13]+[.F13]" office:value-type="float" office:value="2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4]+[.E14]+[.F14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5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5]+[.E15]+[.F15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FPJNS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6]+[.E16]+[.F16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A01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table:formula="of:=[.D17]+[.E17]+[.F17]" office:value-type="float" office:value="87">
            <text:p>87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A0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8]+[.E18]+[.F18]" office:value-type="float" office:value="2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A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9]+[.E19]+[.F19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A04</text:p>
          </table:table-cell>
          <table:table-cell office:value-type="float" office:value="55">
            <text:p>55</text:p>
          </table:table-cell>
          <table:table-cell table:number-columns-repeated="2" office:value-type="float" office:value="1">
            <text:p>1</text:p>
          </table:table-cell>
          <table:table-cell table:formula="of:=[.D20]+[.E20]+[.F20]" office:value-type="float" office:value="57">
            <text:p>57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B01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21]+[.E21]+[.F21]" office:value-type="float" office:value="113">
            <text:p>113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B0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formula="of:=[.D22]+[.E22]+[.F22]" office:value-type="float" office:value="49">
            <text:p>49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B0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formula="of:=[.D23]+[.E23]+[.F23]" office:value-type="float" office:value="15">
            <text:p>15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B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4]+[.E24]+[.F24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B05</text:p>
          </table:table-cell>
          <table:table-cell table:number-columns-repeated="3" office:value-type="float" office:value="0">
            <text:p>0</text:p>
          </table:table-cell>
          <table:table-cell table:formula="of:=[.D25]+[.E25]+[.F25]" office:value-type="float" office:value="0">
            <text:p>0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1</text:p>
          </table:table-cell>
          <table:table-cell table:number-columns-repeated="3" office:value-type="float" office:value="0">
            <text:p>0</text:p>
          </table:table-cell>
          <table:table-cell table:formula="of:=[.D26]+[.E26]+[.F26]" office:value-type="float" office:value="0">
            <text:p>0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2</text:p>
          </table:table-cell>
          <table:table-cell table:number-columns-repeated="3" office:value-type="float" office:value="0">
            <text:p>0</text:p>
          </table:table-cell>
          <table:table-cell table:formula="of:=[.D27]+[.E27]+[.F27]" office:value-type="float" office:value="0">
            <text:p>0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4</text:p>
          </table:table-cell>
          <table:table-cell table:number-columns-repeated="3" office:value-type="float" office:value="0">
            <text:p>0</text:p>
          </table:table-cell>
          <table:table-cell table:formula="of:=[.D28]+[.E28]+[.F28]" office:value-type="float" office:value="0">
            <text:p>0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6</text:p>
          </table:table-cell>
          <table:table-cell table:number-columns-repeated="3" office:value-type="float" office:value="0">
            <text:p>0</text:p>
          </table:table-cell>
          <table:table-cell table:formula="of:=[.D29]+[.E29]+[.F29]" office:value-type="float" office:value="0">
            <text:p>0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30]+[.E30]+[.F30]" office:value-type="float" office:value="1">
            <text:p>1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31]+[.E31]+[.F31]" office:value-type="float" office:value="6">
            <text:p>6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32]+[.E32]+[.F32]" office:value-type="float" office:value="7">
            <text:p>7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33]+[.E33]+[.F33]" office:value-type="float" office:value="7">
            <text:p>7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34]+[.E34]+[.F34]" office:value-type="float" office:value="7">
            <text:p>7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D35]+[.E35]+[.F35]" office:value-type="float" office:value="15">
            <text:p>15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D36]+[.E36]+[.F36]" office:value-type="float" office:value="11">
            <text:p>11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8</text:p>
          </table:table-cell>
          <table:table-cell office:value-type="float" office:value="195">
            <text:p>195</text:p>
          </table:table-cell>
          <table:table-cell table:number-columns-repeated="2" office:value-type="float" office:value="1">
            <text:p>1</text:p>
          </table:table-cell>
          <table:table-cell table:formula="of:=[.D37]+[.E37]+[.F37]" office:value-type="float" office:value="197">
            <text:p>197</text:p>
          </table:table-cell>
        </table:table-row>
        <table:table-row table:style-name="ro1">
          <table:table-cell office:value-type="string" table:number-columns-spanned="3" table:number-rows-spanned="1">
            <text:p>TOTAL ANALISTA</text:p>
          </table:table-cell>
          <table:covered-table-cell table:number-columns-repeated="2"/>
          <table:table-cell table:number-columns-repeated="3"/>
          <table:table-cell table:formula="of:=SUM([.G10:.G37])" office:value-type="float" office:value="590">
            <text:p>590</text:p>
          </table:table-cell>
        </table:table-row>
        <table:table-row table:style-name="ro1">
          <table:table-cell table:style-name="ce7" office:value-type="string" table:number-columns-spanned="1" table:number-rows-spanned="39">
            <text:p>TÉCNICO</text:p>
          </table:table-cell>
          <table:table-cell office:value-type="float" office:value="1">
            <text:p>1</text:p>
          </table:table-cell>
          <table:table-cell office:value-type="string">
            <text:p>AJ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0:.F40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1">
            <text:p>1</text:p>
          </table:table-cell>
          <table:table-cell office:value-type="string">
            <text:p>AJ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40:.F40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1">
            <text:p>1</text:p>
          </table:table-cell>
          <table:table-cell office:value-type="string">
            <text:p>AJ33</text:p>
          </table:table-cell>
          <table:table-cell table:number-columns-repeated="3" office:value-type="float" office:value="0">
            <text:p>0</text:p>
          </table:table-cell>
          <table:table-cell table:formula="of:=SUM([.D41:.F41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2:.F42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3:.F43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4:.F44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1</text:p>
          </table:table-cell>
          <table:table-cell table:number-columns-repeated="3" office:value-type="float" office:value="0">
            <text:p>0</text:p>
          </table:table-cell>
          <table:table-cell table:formula="of:=SUM([.D45:.F45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6:.F46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3</text:p>
          </table:table-cell>
          <table:table-cell table:number-columns-repeated="3" office:value-type="float" office:value="0">
            <text:p>0</text:p>
          </table:table-cell>
          <table:table-cell table:formula="of:=SUM([.D47:.F47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8:.F48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9:.F49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50:.F50])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51:.F51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2:.F52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3:.F53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FPJNM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4:.F54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1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D55:.F55])" office:value-type="float" office:value="188">
            <text:p>18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6:.F56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7:.F57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SUM([.D58:.F58])" office:value-type="float" office:value="30">
            <text:p>3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D59:.F59])" office:value-type="float" office:value="59">
            <text:p>5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SUM([.D60:.F60])" office:value-type="float" office:value="25">
            <text:p>2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D61:.F61])" office:value-type="float" office:value="12">
            <text:p>1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2:.F62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63:.F63])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4:.F64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5:.F65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3</text:p>
          </table:table-cell>
          <table:table-cell table:number-columns-repeated="3" office:value-type="float" office:value="0">
            <text:p>0</text:p>
          </table:table-cell>
          <table:table-cell table:formula="of:=SUM([.D66:.F66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67:.F67])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8:.F68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SUM([.D69:.F69])" office:value-type="float" office:value="9">
            <text:p>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D70:.F70])" office:value-type="float" office:value="12">
            <text:p>1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71:.F71])" office:value-type="float" office:value="30">
            <text:p>3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72:.F72])" office:value-type="float" office:value="19">
            <text:p>1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SUM([.D73:.F73])" office:value-type="float" office:value="21">
            <text:p>2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5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SUM([.D74:.F74])" office:value-type="float" office:value="29">
            <text:p>2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SUM([.D75:.F75])" office:value-type="float" office:value="29">
            <text:p>2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SUM([.D76:.F76])" office:value-type="float" office:value="28">
            <text:p>2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8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D77:.F77])" office:value-type="float" office:value="480">
            <text:p>480</text:p>
          </table:table-cell>
        </table:table-row>
        <table:table-row table:style-name="ro1">
          <table:table-cell office:value-type="string" table:number-columns-spanned="3" table:number-rows-spanned="1">
            <text:p>TOTAL TÉCNICO</text:p>
          </table:table-cell>
          <table:covered-table-cell table:number-columns-repeated="2"/>
          <table:table-cell table:number-columns-repeated="3"/>
          <table:table-cell table:formula="of:=SUM([.G39:.G77])" office:value-type="float" office:value="1003">
            <text:p>1.003</text:p>
          </table:table-cell>
        </table:table-row>
        <table:table-row table:style-name="ro1">
          <table:table-cell table:style-name="ce10" office:value-type="string" table:number-columns-spanned="1" table:number-rows-spanned="24">
            <text:p>AUXILIAR</text:p>
          </table:table-cell>
          <table:table-cell office:value-type="float" office:value="1">
            <text:p>1</text:p>
          </table:table-cell>
          <table:table-cell office:value-type="string">
            <text:p>NULL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79]+[.E79]+[.F79]" office:value-type="float" office:value="1">
            <text:p>1</text:p>
          </table:table-cell>
        </table:table-row>
        <table:table-row table:style-name="ro1">
          <table:covered-table-cell table:style-name="ce10"/>
          <table:table-cell office:value-type="float" office:value="1">
            <text:p>1</text:p>
          </table:table-cell>
          <table:table-cell office:value-type="string">
            <text:p>ADO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0]+[.E80]+[.F80]" office:value-type="float" office:value="1">
            <text:p>1</text:p>
          </table:table-cell>
        </table:table-row>
        <table:table-row table:style-name="ro1">
          <table:covered-table-cell table:style-name="ce10"/>
          <table:table-cell office:value-type="float" office:value="1">
            <text:p>1</text:p>
          </table:table-cell>
          <table:table-cell office:value-type="string">
            <text:p>AJ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1]+[.E81]+[.F81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1</text:p>
          </table:table-cell>
          <table:table-cell table:number-columns-repeated="3" office:value-type="float" office:value="0">
            <text:p>0</text:p>
          </table:table-cell>
          <table:table-cell table:formula="of:=[.D82]+[.E82]+[.F82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3]+[.E83]+[.F83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4</text:p>
          </table:table-cell>
          <table:table-cell table:number-columns-repeated="3" office:value-type="float" office:value="0">
            <text:p>0</text:p>
          </table:table-cell>
          <table:table-cell table:formula="of:=[.D84]+[.E84]+[.F84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5]+[.E85]+[.F85]" office:value-type="float" office:value="4">
            <text:p>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86]+[.E86]+[.F86]"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D87]+[.E87]+[.F87]" office:value-type="float" office:value="23">
            <text:p>2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D88]+[.E88]+[.F88]" office:value-type="float" office:value="23">
            <text:p>2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9]+[.E89]+[.F89]" office:value-type="float" office:value="24">
            <text:p>2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90]+[.E90]+[.F90]" office:value-type="float" office:value="31">
            <text:p>3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1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91]+[.E91]+[.F91]" office:value-type="float" office:value="54">
            <text:p>5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2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[.D92]+[.E92]+[.F92]" office:value-type="float" office:value="36">
            <text:p>36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3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D93]+[.E93]+[.F93]" office:value-type="float" office:value="23">
            <text:p>2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94]+[.E94]+[.F94]" office:value-type="float" office:value="10">
            <text:p>1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95]+[.E95]+[.F95]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D96]+[.E96]+[.F96]" office:value-type="float" office:value="4">
            <text:p>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97]+[.E97]+[.F97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98]+[.E98]+[.F98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FPJNF2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99]+[.E99]+[.F99]" office:value-type="float" office:value="43">
            <text:p>4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C01</text:p>
          </table:table-cell>
          <table:table-cell table:number-columns-repeated="3" office:value-type="float" office:value="0">
            <text:p>0</text:p>
          </table:table-cell>
          <table:table-cell table:formula="of:=[.D100]+[.E100]+[.F100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C04</text:p>
          </table:table-cell>
          <table:table-cell table:number-columns-repeated="3" office:value-type="float" office:value="0">
            <text:p>0</text:p>
          </table:table-cell>
          <table:table-cell table:formula="of:=[.D101]+[.E101]+[.F101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E08</text:p>
          </table:table-cell>
          <table:table-cell office:value-type="float" office:value="444">
            <text:p>4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D102]+[.E102]+[.F102]" office:value-type="float" office:value="451">
            <text:p>451</text:p>
          </table:table-cell>
        </table:table-row>
        <table:table-row table:style-name="ro1">
          <table:table-cell office:value-type="string" table:number-columns-spanned="3" table:number-rows-spanned="1">
            <text:p>TOTAL AUXILIAR</text:p>
          </table:table-cell>
          <table:covered-table-cell table:number-columns-repeated="2"/>
          <table:table-cell table:number-columns-repeated="3"/>
          <table:table-cell table:formula="of:=SUM([.G79:.G102])" office:value-type="float" office:value="743">
            <text:p>743</text:p>
          </table:table-cell>
        </table:table-row>
        <table:table-row table:style-name="ro1">
          <table:table-cell table:style-name="ce7" office:value-type="string" table:number-columns-spanned="1" table:number-rows-spanned="32">
            <text:p>OFICIAL JUSTIÇA</text:p>
          </table:table-cell>
          <table:table-cell office:value-type="float" office:value="1">
            <text:p>1</text:p>
          </table:table-cell>
          <table:table-cell office:value-type="string">
            <text:p>ADO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04]+[.E104]+[.F104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5]+[.E105]+[.F105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6]+[.E106]+[.F106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4</text:p>
          </table:table-cell>
          <table:table-cell table:number-columns-repeated="3" office:value-type="float" office:value="0">
            <text:p>0</text:p>
          </table:table-cell>
          <table:table-cell table:formula="of:=[.D107]+[.E107]+[.F107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8]+[.E108]+[.F108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8</text:p>
          </table:table-cell>
          <table:table-cell table:number-columns-repeated="3" office:value-type="float" office:value="0">
            <text:p>0</text:p>
          </table:table-cell>
          <table:table-cell table:formula="of:=[.D109]+[.E109]+[.F109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5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0]+[.E110]+[.F110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UE1</text:p>
          </table:table-cell>
          <table:table-cell table:number-columns-repeated="3" office:value-type="float" office:value="0">
            <text:p>0</text:p>
          </table:table-cell>
          <table:table-cell table:formula="of:=[.D111]+[.E111]+[.F111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4</text:p>
          </table:table-cell>
          <table:table-cell table:number-columns-repeated="3" office:value-type="float" office:value="0">
            <text:p>0</text:p>
          </table:table-cell>
          <table:table-cell table:formula="of:=[.D112]+[.E112]+[.F112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3]+[.E113]+[.F113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4]+[.E114]+[.F114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115]+[.E115]+[.F115]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D116]+[.E116]+[.F116]" office:value-type="float" office:value="17">
            <text:p>17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117]+[.E117]+[.F117]" office:value-type="float" office:value="10">
            <text:p>1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D118]+[.E118]+[.F118]" office:value-type="float" office:value="14">
            <text:p>1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D119]+[.E119]+[.F119]" office:value-type="float" office:value="21">
            <text:p>2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D120]+[.E120]+[.F120]" office:value-type="float" office:value="23">
            <text:p>2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D121]+[.E121]+[.F121]" office:value-type="float" office:value="20">
            <text:p>2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8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122]+[.E122]+[.F122]" office:value-type="float" office:value="310">
            <text:p>31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A0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23]+[.E123]+[.F123]" office:value-type="float" office:value="30">
            <text:p>3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A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24]+[.E124]+[.F124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A0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25]+[.E125]+[.F125]" office:value-type="float" office:value="35">
            <text:p>3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B01</text:p>
          </table:table-cell>
          <table:table-cell office:value-type="float" office:value="68">
            <text:p>68</text:p>
          </table:table-cell>
          <table:table-cell table:number-columns-repeated="2" office:value-type="float" office:value="1">
            <text:p>1</text:p>
          </table:table-cell>
          <table:table-cell table:formula="of:=[.D126]+[.E126]+[.F126]" office:value-type="float" office:value="70">
            <text:p>7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B0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27]+[.E127]+[.F127]" office:value-type="float" office:value="45">
            <text:p>4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B0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128]+[.E128]+[.F128]" office:value-type="float" office:value="10">
            <text:p>1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B0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129]+[.E129]+[.F129]"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B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30]+[.E130]+[.F130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C0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D131]+[.E131]+[.F131]" office:value-type="float" office:value="19">
            <text:p>1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C0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132]+[.E132]+[.F132]"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C0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133]+[.E133]+[.F133]" office:value-type="float" office:value="8">
            <text:p>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C0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134]+[.E134]+[.F134]" office:value-type="float" office:value="7">
            <text:p>7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C0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5]+[.E135]+[.F135]" office:value-type="float" office:value="1">
            <text:p>1</text:p>
          </table:table-cell>
        </table:table-row>
        <table:table-row table:style-name="ro1">
          <table:table-cell office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104:.D135])" office:value-type="float" office:value="658">
            <text:p>658</text:p>
          </table:table-cell>
          <table:table-cell table:formula="of:=SUM([.E104:.E135])" office:value-type="float" office:value="1">
            <text:p>1</text:p>
          </table:table-cell>
          <table:table-cell table:formula="of:=SUM([.F104:.F135])" office:value-type="float" office:value="7">
            <text:p>7</text:p>
          </table:table-cell>
          <table:table-cell table:formula="of:=SUM([.G104:.G135])" office:value-type="float" office:value="666">
            <text:p>666</text:p>
          </table:table-cell>
        </table:table-row>
        <table:table-row table:style-name="ro3">
          <table:table-cell table:style-name="ce11" office:value-type="string" table:number-columns-spanned="3" table:number-rows-spanned="1">
            <text:p>TOTAL CARGOS</text:p>
          </table:table-cell>
          <table:covered-table-cell table:number-columns-repeated="2" table:style-name="ce11"/>
          <table:table-cell table:style-name="ce16" table:formula="of:=+[.D38]+[.D78]+[.D136]" office:value-type="float" office:value="658">
            <text:p>658</text:p>
          </table:table-cell>
          <table:table-cell table:style-name="ce16" table:formula="of:=+[.E38]+[.E78]+[.E136]" office:value-type="float" office:value="1">
            <text:p>1</text:p>
          </table:table-cell>
          <table:table-cell table:style-name="ce16" table:formula="of:=+[.F38]+[.F78]+[.F136]" office:value-type="float" office:value="7">
            <text:p>7</text:p>
          </table:table-cell>
          <table:table-cell table:style-name="ce16" table:formula="of:=+[.G38]+[.G78]+[.G136]" office:value-type="float" office:value="2259">
            <text:p>2.2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percentage-style style:name="N147">
      <number:number number:decimal-places="2" number:min-integer-digits="1" number:grouping="true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table-centering="horizontal" style:writing-mode="lr-tb" loext:scale-to-X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 style:data-style-name="N2" text:time-value="0000-00-00T17:53:09.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9-07-03T10:00:58.17</dc:date>
    <meta:editing-duration>PT17M5S</meta:editing-duration>
    <meta:editing-cycles>7</meta:editing-cycles>
    <meta:generator>LibreOffice/4.0.1.2$Windows_x86 LibreOffice_project/84102822e3d61eb989ddd325abf1ac077904985</meta:generator>
    <meta:document-statistic meta:table-count="1" meta:cell-count="776" meta:object-count="0"/>
  </office:meta>
</office:document-meta>
</file>