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2.91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6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19/07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72738268.61" calcext:value-type="float">
            <text:p>72.738.268,61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38650.71" calcext:value-type="float">
            <text:p>338.650,71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730726.06" calcext:value-type="float">
            <text:p>15.730.726,06 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944276" calcext:value-type="float">
            <text:p>944.276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9751921.38" calcext:value-type="float">
            <text:p>89.751.921,38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11112" calcext:value-type="float">
            <text:p>11.112,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4861018.34" calcext:value-type="float">
            <text:p>4.861.018,34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430817.61" calcext:value-type="float">
            <text:p>430.817,61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75736.92" calcext:value-type="float">
            <text:p>175.736,92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734602.6" calcext:value-type="float">
            <text:p>1.734.602,6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129132.66" calcext:value-type="float">
            <text:p>129.132,66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1136379.45" calcext:value-type="float">
            <text:p>1.136.379,45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414419.44" calcext:value-type="float">
            <text:p>414.419,44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698631.96" calcext:value-type="float">
            <text:p>698.631,96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2214069.18" calcext:value-type="float">
            <text:p>2.214.069,18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812043.28" calcext:value-type="float">
            <text:p>812.043,28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2282226.63" calcext:value-type="float">
            <text:p>2.282.226,63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5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40380" calcext:value-type="float">
            <text:p>40.380,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60230.3" calcext:value-type="float">
            <text:p>60.230,3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31671.7" calcext:value-type="float">
            <text:p>31.671,7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6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18864" calcext:value-type="float">
            <text:p>18.864,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7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8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4411320.69" calcext:value-type="float">
            <text:p>4.411.320,69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19462656.76" calcext:value-type="float">
            <text:p>19.462.656,76</text:p>
          </table:table-cell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392637.45" calcext:value-type="float">
            <text:p>392.637,45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167420" calcext:value-type="float">
            <text:p>167.420,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267522.94" calcext:value-type="float">
            <text:p>267.522,94 </text:p>
          </table:table-cell>
          <table:table-cell table:style-name="ce36"/>
          <table:table-cell table:style-name="ce46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827580.39" calcext:value-type="float">
            <text:p>827.580,39 </text:p>
          </table:table-cell>
          <table:table-cell table:style-name="ce37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1019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9416481.6" calcext:value-type="float">
            <text:p>89.416.481,60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89416481.6" calcext:value-type="float">
            <text:p>89.416.481,60 </text:p>
          </table:table-cell>
          <table:table-cell table:style-name="ce42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5349558.1" calcext:value-type="float">
            <text:p>5.349.558,1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5934050.45" calcext:value-type="float">
            <text:p>5.934.050,45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119239.92" calcext:value-type="float">
            <text:p>119.239,92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1402848.47" calcext:value-type="float">
            <text:p>11.402.848,47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5"/>
          <table:table-cell table:style-name="ce30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5:22:09.252000000</meta:creation-date>
    <dc:date>2019-07-12T15:27:13.997000000</dc:date>
    <meta:editing-duration>PT5M4S</meta:editing-duration>
    <meta:editing-cycles>1</meta:editing-cycles>
    <meta:document-statistic meta:table-count="1" meta:cell-count="184" meta:object-count="0"/>
    <meta:generator>LibreOffice/5.4.1.2$Windows_x86 LibreOffice_project/ea7cb86e6eeb2bf3a5af73a8f7777ac570321527</meta:generator>
  </office:meta>
</office:document-meta>
</file>