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2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Dezembro de 2018</text:p>
          </table:table-cell>
          <table:covered-table-cell table:number-columns-repeated="4" table:style-name="ce9"/>
        </table:table-row>
        <table:table-row table:style-name="ro2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3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4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4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de Direito</text:p>
          </table:table-cell>
          <table:table-cell table:formula="of:=345+47" office:value-type="float" office:value="392" calcext:value-type="float">
            <text:p>3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92" calcext:value-type="float">
            <text:p>392</text:p>
          </table:table-cell>
        </table:table-row>
        <table:table-row table:style-name="ro4">
          <table:table-cell office:value-type="string" calcext:value-type="string">
            <text:p>Juiz Substituto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435" calcext:value-type="float">
            <text:p>435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435" calcext:value-type="float">
            <text:p>4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09:54:35.7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7-12T09:55:37.197000000</dc:date>
    <meta:editing-duration>PT4M38S</meta:editing-duration>
    <meta:editing-cycles>9</meta:editing-cycles>
    <meta:generator>LibreOffice/4.4.0.2$Windows_x86 LibreOffice_project/a3603970151a6ae2596acd62b70112f4d376b990</meta:generator>
    <meta:print-date>2018-10-25T11:51:27.814000000</meta:print-date>
    <meta:document-statistic meta:table-count="1" meta:cell-count="57" meta:object-count="0"/>
  </office:meta>
</office:document-meta>
</file>