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5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6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058372.36" calcext:value-type="float">
            <text:p>69.058.372,36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38650.71" calcext:value-type="float">
            <text:p>338.650,7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43092.55" calcext:value-type="float">
            <text:p>15.743.092,55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835660.48" calcext:value-type="float">
            <text:p>835.660,4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975776.1" calcext:value-type="float">
            <text:p>85.975.776,1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20915.6" calcext:value-type="float">
            <text:p>20.915,6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68852.18" calcext:value-type="float">
            <text:p>4.868.852,18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646865.71" calcext:value-type="float">
            <text:p>646.865,7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45655.64" calcext:value-type="float">
            <text:p>45.655,6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173726.24" calcext:value-type="float">
            <text:p>1.173.726,2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31261.1" calcext:value-type="float">
            <text:p>131.261,1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194296.68" calcext:value-type="float">
            <text:p>194.296,6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92284.94" calcext:value-type="float">
            <text:p>492.284,9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3014628.01" calcext:value-type="float">
            <text:p>3.014.628,0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704326.61" calcext:value-type="float">
            <text:p>704.326,6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3450104.11" calcext:value-type="float">
            <text:p>3.450.104,1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38294.07" calcext:value-type="float">
            <text:p>238.294,07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9814.04" calcext:value-type="float">
            <text:p>19.814,0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2240" calcext:value-type="float">
            <text:p>22.240,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820811.45" calcext:value-type="float">
            <text:p>4.820.811,45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9844076.38" calcext:value-type="float">
            <text:p>19.844.076,38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312230.45" calcext:value-type="float">
            <text:p>312.230,45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53378.92" calcext:value-type="float">
            <text:p>53.378,92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251440.39" calcext:value-type="float">
            <text:p>251.440,39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617049.76" calcext:value-type="float">
            <text:p>617.049,76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852685.01" calcext:value-type="float">
            <text:p>85.852.685,01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5852685.01" calcext:value-type="float">
            <text:p>85.852.685,01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660548.3" calcext:value-type="float">
            <text:p>6.660.548,3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690927.15" calcext:value-type="float">
            <text:p>6.690.927,1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131810.83" calcext:value-type="float">
            <text:p>131.810,83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483286.28" calcext:value-type="float">
            <text:p>13.483.286,2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1:04:15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0:16:17.181000000</meta:creation-date>
    <dc:date>2019-06-27T11:05:04.621000000</dc:date>
    <meta:editing-duration>PT3M49S</meta:editing-duration>
    <meta:editing-cycles>2</meta:editing-cycles>
    <meta:generator>LibreOffice/5.4.1.2$Windows_x86 LibreOffice_project/ea7cb86e6eeb2bf3a5af73a8f7777ac570321527</meta:generator>
    <meta:document-statistic meta:table-count="1" meta:cell-count="184" meta:object-count="0"/>
  </office:meta>
</office:document-meta>
</file>