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2.91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5mm" fo:break-before="auto" style:use-optimal-row-height="fals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" style:family="table-cell" style:parent-style-name="Default" style:data-style-name="N0"/>
    <style:style style:name="ce3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4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ext-properties style:font-name="Calibri" style:font-name-asian="Calibri" style:font-name-complex="Calibri"/>
    </style:style>
    <style:style style:name="ce4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4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03/2019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17/04/2019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3"/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0" office:value-type="float" office:value="69167284.67" calcext:value-type="float">
            <text:p>69.167.284,67 </text:p>
          </table:table-cell>
          <table:table-cell table:style-name="ce34"/>
          <table:table-cell table:style-name="ce32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0" office:value-type="float" office:value="342886.25" calcext:value-type="float">
            <text:p>342.886,25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0" office:value-type="float" office:value="15785879.83" calcext:value-type="float">
            <text:p>15.785.879,83 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0" office:value-type="float" office:value="652466.67" calcext:value-type="float">
            <text:p>652.466,67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0" office:value-type="float" office:value="85948517.42" calcext:value-type="float">
            <text:p>85.948.517,42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7"/>
          <table:table-cell table:style-name="ce13"/>
          <table:table-cell table:style-name="ce2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2"/>
          <table:table-cell table:style-name="ce25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0" office:value-type="float" office:value="18758.4" calcext:value-type="float">
            <text:p>18.758,4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0" office:value-type="float" office:value="4857430.96" calcext:value-type="float">
            <text:p>4.857.430,96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0"/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0" office:value-type="float" office:value="193214.26" calcext:value-type="float">
            <text:p>193.214,26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0" office:value-type="float" office:value="213806.6" calcext:value-type="float">
            <text:p>213.806,6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0" office:value-type="float" office:value="1228629.43" calcext:value-type="float">
            <text:p>1.228.629,43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0" office:value-type="float" office:value="17876.15" calcext:value-type="float">
            <text:p>17.876,15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0" office:value-type="float" office:value="725499.86" calcext:value-type="float">
            <text:p>725.499,86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0" office:value-type="float" office:value="288360.96" calcext:value-type="float">
            <text:p>288.360,96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0" office:value-type="float" office:value="2030427.06" calcext:value-type="float">
            <text:p>2.030.427,06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0" office:value-type="float" office:value="207934.52" calcext:value-type="float">
            <text:p>207.934,52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0" office:value-type="float" office:value="4065303.7" calcext:value-type="float">
            <text:p>4.065.303,7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0" office:value-type="float" office:value="143814" calcext:value-type="float">
            <text:p>143.814,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0" office:value-type="float" office:value="4447.34" calcext:value-type="float">
            <text:p>4.447,34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51"/>
          <table:table-cell table:number-columns-repeated="1016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0" office:value-type="float" office:value="10470.98" calcext:value-type="float">
            <text:p>10.470,98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0" office:value-type="float" office:value="20100" calcext:value-type="float">
            <text:p>20.100,0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5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0" office:value-type="float" office:value="3851452.48" calcext:value-type="float">
            <text:p>3.851.452,48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3" office:value-type="float" office:value="17877526.7" calcext:value-type="float">
            <text:p>17.877.526,70</text:p>
          </table:table-cell>
          <table:table-cell table:style-name="ce34"/>
          <table:table-cell table:number-columns-repeated="3"/>
          <table:table-cell table:style-name="ce52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4"/>
          <table:table-cell table:style-name="ce34"/>
          <table:table-cell table:number-columns-repeated="3"/>
          <table:table-cell table:style-name="ce52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5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0" office:value-type="float" office:value="268119.59" calcext:value-type="float">
            <text:p>268.119,59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0" office:value-type="float" office:value="6705" calcext:value-type="float">
            <text:p>6.705,00 </text:p>
          </table:table-cell>
          <table:table-cell table:style-name="ce36"/>
          <table:table-cell table:style-name="ce46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274824.59" calcext:value-type="float">
            <text:p>274.824,59 </text:p>
          </table:table-cell>
          <table:table-cell table:style-name="ce37"/>
          <table:table-cell table:number-columns-repeated="1020"/>
        </table:table-row>
        <table:table-row table:style-name="ro1">
          <table:table-cell/>
          <table:table-cell table:style-name="ce13"/>
          <table:table-cell table:style-name="ce21"/>
          <table:table-cell table:style-name="ce36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5"/>
          <table:table-cell table:style-name="ce38"/>
          <table:table-cell table:style-name="ce47"/>
          <table:table-cell table:number-columns-repeated="1019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9"/>
          <table:table-cell table:style-name="ce48"/>
          <table:table-cell table:number-columns-repeated="1019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7" office:value-type="float" office:value="0" calcext:value-type="float">
            <text:p>0,00</text:p>
          </table:table-cell>
          <table:table-cell table:style-name="ce40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7" office:value-type="float" office:value="0" calcext:value-type="float">
            <text:p>0,00</text:p>
          </table:table-cell>
          <table:table-cell table:style-name="ce41"/>
          <table:table-cell table:style-name="ce49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7" office:value-type="float" office:value="0" calcext:value-type="float">
            <text:p>0,00</text:p>
          </table:table-cell>
          <table:table-cell table:style-name="ce21"/>
          <table:table-cell table:style-name="ce50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7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1022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19" office:value-type="string" calcext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0" office:value-type="float" office:value="85865502.4" calcext:value-type="float">
            <text:p>85.865.502,40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0" office:value-type="float" office:value="0" calcext:value-type="float">
            <text:p>-00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0" office:value-type="float" office:value="85865502.4" calcext:value-type="float">
            <text:p>85.865.502,40 </text:p>
          </table:table-cell>
          <table:table-cell table:style-name="ce42"/>
          <table:table-cell table:number-columns-repeated="1020"/>
        </table:table-row>
        <table:table-row table:style-name="ro1">
          <table:table-cell table:number-columns-repeated="3"/>
          <table:table-cell table:style-name="ce4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8"/>
          <table:table-cell/>
          <table:table-cell table:style-name="ce42"/>
          <table:table-cell table:number-columns-repeated="1020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19" office:value-type="string" calcext:value-type="string">
            <text:p>Valores em R$ 1,00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0" office:value-type="float" office:value="4576123.93" calcext:value-type="float">
            <text:p>4.576.123,93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0" office:value-type="float" office:value="14437761.41" calcext:value-type="float">
            <text:p>14.437.761,41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0" office:value-type="float" office:value="531564.78" calcext:value-type="float">
            <text:p>531.564,78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19545450.12" calcext:value-type="float">
            <text:p>19.545.450,12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43"/>
          <table:table-cell table:number-columns-repeated="1020"/>
        </table:table-row>
        <table:table-row table:style-name="ro1">
          <table:table-cell table:number-columns-repeated="2"/>
          <table:table-cell table:style-name="ce28"/>
          <table:table-cell table:style-name="ce32"/>
          <table:table-cell/>
          <table:table-cell table:style-name="ce32"/>
          <table:table-cell table:number-columns-repeated="1018"/>
        </table:table-row>
        <table:table-row table:style-name="ro1">
          <table:table-cell table:number-columns-repeated="3"/>
          <table:table-cell table:style-name="ce44"/>
          <table:table-cell/>
          <table:table-cell table:style-name="ce44"/>
          <table:table-cell table:number-columns-repeated="1018"/>
        </table:table-row>
        <table:table-row table:style-name="ro1">
          <table:table-cell/>
          <table:table-cell table:style-name="ce15"/>
          <table:table-cell table:style-name="ce29"/>
          <table:table-cell table:style-name="ce45"/>
          <table:table-cell table:number-columns-repeated="1020"/>
        </table:table-row>
        <table:table-row table:style-name="ro1">
          <table:table-cell/>
          <table:table-cell table:style-name="ce15"/>
          <table:table-cell table:style-name="ce30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1"/>
          <table:table-cell table:number-columns-repeated="1021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 table:number-rows-repeated="653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/00/0000</text:date>, <text:time style:data-style-name="N2" text:time-value="11:11:13.0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5:36:25.869000000</meta:creation-date>
    <dc:date>2019-06-11T11:11:28.737000000</dc:date>
    <meta:editing-duration>PT4M4S</meta:editing-duration>
    <meta:editing-cycles>3</meta:editing-cycles>
    <meta:generator>LibreOffice/5.4.1.2$Windows_x86 LibreOffice_project/ea7cb86e6eeb2bf3a5af73a8f7777ac570321527</meta:generator>
    <meta:document-statistic meta:table-count="1" meta:cell-count="184" meta:object-count="0"/>
  </office:meta>
</office:document-meta>
</file>