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1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2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182160.97" calcext:value-type="float">
            <text:p>69.182.160,97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4578.99" calcext:value-type="float">
            <text:p>344.578,99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516227.03" calcext:value-type="float">
            <text:p>516.227,0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70042966.99" calcext:value-type="float">
            <text:p>70.042.966,99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59040.64" calcext:value-type="float">
            <text:p>4.859.040,64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369867.23" calcext:value-type="float">
            <text:p>1.369.867,2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9483.55" calcext:value-type="float">
            <text:p>19.483,5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207754.58" calcext:value-type="float">
            <text:p>3.207.754,5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9456146" calcext:value-type="float">
            <text:p>9.456.146,00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6072896.37" calcext:value-type="float">
            <text:p>86.072.896,3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5071508.58" calcext:value-type="float">
            <text:p>15.071.508,58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01144404.95" calcext:value-type="float">
            <text:p>101.144.404,95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186675.76" calcext:value-type="float">
            <text:p>5.186.675,76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551414.85" calcext:value-type="float">
            <text:p>5.551.414,8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489674.86" calcext:value-type="float">
            <text:p>489.674,86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227765.47" calcext:value-type="float">
            <text:p>11.227.765,47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1:12:19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42:19.532000000</meta:creation-date>
    <dc:date>2019-06-11T11:12:51.249000000</dc:date>
    <meta:editing-duration>PT4M58S</meta:editing-duration>
    <meta:editing-cycles>3</meta:editing-cycles>
    <meta:generator>LibreOffice/5.4.1.2$Windows_x86 LibreOffice_project/ea7cb86e6eeb2bf3a5af73a8f7777ac570321527</meta:generator>
    <meta:document-statistic meta:table-count="1" meta:cell-count="185" meta:object-count="0"/>
  </office:meta>
</office:document-meta>
</file>