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3.64mm"/>
    </style:style>
    <style:style style:name="co5" style:family="table-column">
      <style:table-column-properties fo:break-before="auto" style:column-width="32.1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49.23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21.27mm" fo:break-before="auto" style:use-optimal-row-height="false"/>
    </style:style>
    <style:style style:name="ro2" style:family="table-row">
      <style:table-row-properties style:row-height="3.32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1.7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CNJ_5f_ANEXO_5f_VII">
      <style:table-properties table:display="true" style:writing-mode="lr-tb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d3d3d3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CNJ_ANEXO_VI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  <text:p><text:span text:style-name="T1">ÓRGÃO: TRIBUNAL DE JUSTIÇA DO ESTADO DO CEARÁ</text:span></text:p>
            <text:p><text:span text:style-name="T1">UNIDADE:</text:span></text:p>
            <text:p><text:span text:style-name="T1">Data de referência: março de 2019</text:span></text:p>
            <text:p><text:span text:style-name="T2">RESOLUÇÃO 102 CNJ - ANEXO VII – RELAÇÃO COMPLETA DE SERVIDORES E/OU EMPREGADOS NÃO INTEGRANTES DO QUADRO PRÓPRIO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OU EMPREGO</text:p>
            <text:p><text:span text:style-name="T3">EFETIVO</text:span></text:p>
          </table:table-cell>
          <table:table-cell table:style-name="ce3" office:value-type="string" calcext:value-type="string">
            <text:p>ORGÃO DE ORIGEM</text:p>
          </table:table-cell>
          <table:table-cell table:style-name="ce3" office:value-type="string" calcext:value-type="string">
            <text:p>PODER</text:p>
          </table:table-cell>
          <table:table-cell table:style-name="ce3" office:value-type="string" calcext:value-type="string">
            <text:p>REGIME JURÍDICO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INSTRUMENTO CESSÃO</text:p>
          </table:table-cell>
          <table:table-cell table:style-name="ce5" office:value-type="string" calcext:value-type="string">
            <text:p>DATA </text:p>
            <text:p><text:span text:style-name="T3">INÍCIO</text:span>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BELARDO SILVA DE SOUS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DAUTO SOARES DA SILVA JUNIOR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DERSON ALDENIR ALEXANDRE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09-04-08" calcext:value-type="date">
            <text:p>08/04/200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GAMENON FERNANDES PONTE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LBERY NONATO DA SILV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4" calcext:value-type="date">
            <text:p>24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LESSANDRA FIDELIS DE MATO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LESSANDRO FERNANDES DA SILV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4" calcext:value-type="date">
            <text:p>24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LEX DE ANDRADE LIM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LLAN KARDEC BARROSO DE FREITAS VIAN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LVARO COELHO VIANA JUNIOR</text:p>
          </table:table-cell>
          <table:table-cell table:style-name="ce4" office:value-type="string" calcext:value-type="string">
            <text:p>MAJOR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LVARO LUIZ MORAIS DO NASCIMENTO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ÁLVARO MANOEL DA SILVA NETO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4" calcext:value-type="date">
            <text:p>24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A LUCIA MOURA DA SILVA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DE JUSTIÇA DO PARÁ</text:p>
          </table:table-cell>
          <table:table-cell table:style-name="ce4" office:value-type="string" calcext:value-type="string">
            <text:p>JUDICIARI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SERVIÇO DE INSTRUÇÃO E INFORMAÇÃO FINANCEIRA</text:p>
          </table:table-cell>
          <table:table-cell table:style-name="ce4"/>
          <table:table-cell table:style-name="ce6" office:value-type="date" office:date-value="2010-03-12" calcext:value-type="date">
            <text:p>12/03/201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ASTACIO MANO DE CARVALHO NET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3-08" calcext:value-type="date">
            <text:p>08/03/2019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NDRÉ LUIZ MELLO DA SILVA</text:p>
          </table:table-cell>
          <table:table-cell table:style-name="ce4" office:value-type="string" calcext:value-type="string">
            <text:p>SARGENTO CORPO DE BOMBEIROS</text:p>
          </table:table-cell>
          <table:table-cell table:style-name="ce4" office:value-type="string" calcext:value-type="string">
            <text:p>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07-10" calcext:value-type="date">
            <text:p>10/07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DRE LUIZ PINTO MAI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GELO MARCIO COST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06" calcext:value-type="date">
            <text:p>06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ÔNIO ABDIAS SOARES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03" calcext:value-type="date">
            <text:p>03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ALEXANDRE DA SILV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BRENO NASCIMENTO DA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01-27" calcext:value-type="date">
            <text:p>27/01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CARLOS BARBOSA MACIEL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NTONIO CARLOS FELICIO SOUS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JERRY DE OLIVEIRA BRIT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JOAO NANTUA BEZERRA</text:p>
          </table:table-cell>
          <table:table-cell table:style-name="ce4" office:value-type="string" calcext:value-type="string">
            <text:p>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1-05-06" calcext:value-type="date">
            <text:p>06/05/201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JOSE DIAS LIM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JOSSILANDI BRUNO IZIDIO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31" calcext:value-type="date">
            <text:p>31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MANOEL OLIVEIRA DE LIM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NTONIO MARCIO RODRIGUES DE LIM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MARCOS BARROSO DE FREITAS VIAN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MARCOS DOS ANJOS LIM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MARCOS LEITÃ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14" calcext:value-type="date">
            <text:p>14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ROBERIO GOMES TEIXEIRA</text:p>
          </table:table-cell>
          <table:table-cell table:style-name="ce4" office:value-type="string" calcext:value-type="string">
            <text:p>SARGENTO CORPO DE BOMBEIROS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1-12" calcext:value-type="date">
            <text:p>12/11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ROBERTO DA COSTA GENUCA JUNIOR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ANTONIO RODRIGUES DE CARVALH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07" calcext:value-type="date">
            <text:p>07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SERGIO RODRIGUES LOPES SILVA JUNIOR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NTONIO WILKSON DE ALCANTARA SOUS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RTHUR MOACO CHAVES DE SOUZ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1-07" calcext:value-type="date">
            <text:p>07/11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AUDENIS MACIEL DA CRUZ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BRUNO BATISTA SILV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03" calcext:value-type="date">
            <text:p>03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ARLOS ALVES ALEXANDRE NETO</text:p>
          </table:table-cell>
          <table:table-cell table:style-name="ce4" office:value-type="string" calcext:value-type="string">
            <text:p>SARGENTO CORPO DE BOMBEIROS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0-11-30" calcext:value-type="date">
            <text:p>30/11/20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ARLOS AUGUSTO CAVALCANTI BENEVID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ARLOS CESAR FEITOSA DA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ARLOS HENRIQUE FREITAS COST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0-16" calcext:value-type="date">
            <text:p>16/10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HARLITON DOS SANTOS DE SOUS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LAUBER WAGNER VIEIRA DE PAULA</text:p>
          </table:table-cell>
          <table:table-cell table:style-name="ce4" office:value-type="string" calcext:value-type="string">
            <text:p>TENENTE CORONEL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LAUDIO PEREIRA DO NASCIMENT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31" calcext:value-type="date">
            <text:p>31/01/2019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LEITON CARVALHO DE SOUZ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11-01" calcext:value-type="date">
            <text:p>01/1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LEONARDO DE MESQUITA GOES </text:p>
          </table:table-cell>
          <table:table-cell table:style-name="ce4" office:value-type="string" calcext:value-type="string">
            <text:p>CAPITÃ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4-29" calcext:value-type="date">
            <text:p>29/04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LIFFTON DE BRITO ALV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10-09" calcext:value-type="date">
            <text:p>09/10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RISTIANO MENESES DE ABREU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RISTIANO SOARES DOS SANTOS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CRIZANTO BRASILINO DE QUEIROZ E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DANIEL INACIO BRAGA DE ANDRADE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7-05" calcext:value-type="date">
            <text:p>05/07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ANIEL MONTEIRO DA SILV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06" calcext:value-type="date">
            <text:p>06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ANIEL SOARES CAMURÇ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ANILO COSTA FERREIR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14" calcext:value-type="date">
            <text:p>14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EIVIS DE SOUZA ALV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7-09" calcext:value-type="date">
            <text:p>09/07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ENNIS DE MELO MILANEZ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3-31" calcext:value-type="date">
            <text:p>31/03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IEGO DOS SANTOS MEDEIROS 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8-04" calcext:value-type="date">
            <text:p>04/08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DIONELIO ALMEIDA DE LIM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DILARDO JOSÉ ALV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30" calcext:value-type="date">
            <text:p>30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DILSON RUBEM PEREIRA CARIOC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8-05" calcext:value-type="date">
            <text:p>05/08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DMAR TEIXEIRA DE ARAÚJO</text:p>
          </table:table-cell>
          <table:table-cell table:style-name="ce4" office:value-type="string" calcext:value-type="string">
            <text:p>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04-08-25" calcext:value-type="date">
            <text:p>25/08/200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DMIR TELES BEZERRA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08" calcext:value-type="date">
            <text:p>08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DUARDO ALMEIDA DONDI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EDUARDO JORGE BARRETO DA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DVARDES BALTAZAR BARREIR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09-18" calcext:value-type="date">
            <text:p>18/09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LENILDO MEDEIROS MOT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GOVERNO DO ESTADO - 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6-01" calcext:value-type="date">
            <text:p>01/06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MANUEL ALVES DE SOUZA MENDONÇ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MMANUEL MENDONÇA MARTIN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RLE ROCHA MENEZES</text:p>
          </table:table-cell>
          <table:table-cell table:style-name="ce4" office:value-type="string" calcext:value-type="string">
            <text:p>MAJOR BM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RNANDE MOREIRA DIAS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ERNANDO FREITAS DE OLIVEIRA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08" calcext:value-type="date">
            <text:p>08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SEQUIAS DE OLIVEIRA SOUSA</text:p>
          </table:table-cell>
          <table:table-cell table:style-name="ce4" office:value-type="string" calcext:value-type="string">
            <text:p>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4-04" calcext:value-type="date">
            <text:p>04/04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STEFAN NIORRISAM DE FREITAS SILV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03" calcext:value-type="date">
            <text:p>03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EUGENIO CARVALHO FREIRE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3-12" calcext:value-type="date">
            <text:p>12/03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ARLES DA SILVA SIMÃO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GOVERNO DO ESTADO - 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6-01" calcext:value-type="date">
            <text:p>01/06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ELIPE LUCATELLI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15" calcext:value-type="date">
            <text:p>15/02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ELIPE TIAGO SARAIVA CAMPO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3-08" calcext:value-type="date">
            <text:p>08/03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ELLIPE NUNES RODRIGU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ERNANDO ANTONIO AMARAL DO NASCIMENT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1-07" calcext:value-type="date">
            <text:p>07/11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LAVIO SILVIO DA SILVA BRITO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LEUDO RODRIGUES MACEDO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08" calcext:value-type="date">
            <text:p>08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A ADEIRLA FREITAS DA SILVA</text:p>
          </table:table-cell>
          <table:table-cell table:style-name="ce4" office:value-type="string" calcext:value-type="string">
            <text:p>CAPITÃO PM</text:p>
          </table:table-cell>
          <table:table-cell table:style-name="ce4" office:value-type="string" calcext:value-type="string">
            <text:p>ASSISTENCIA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29" calcext:value-type="date">
            <text:p>29/08/2017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A ADEJANE PEREIRA GERMANO</text:p>
          </table:table-cell>
          <table:table-cell table:style-name="ce4" office:value-type="string" calcext:value-type="string">
            <text:p>PROFESSOR EDUCAÇÃO BÁSICA 2-1</text:p>
          </table:table-cell>
          <table:table-cell table:style-name="ce4" office:value-type="string" calcext:value-type="string">
            <text:p>PREFEITURA MUNICIPAL DE CANINDE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1ª VARA DA COMARCA DE CANINDE</text:p>
          </table:table-cell>
          <table:table-cell table:style-name="ce4" office:value-type="string" calcext:value-type="string">
            <text:p>96/2017</text:p>
          </table:table-cell>
          <table:table-cell table:style-name="ce6" office:value-type="date" office:date-value="2017-08-10" calcext:value-type="date">
            <text:p>10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ADAILTON CARVALHO COST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14" calcext:value-type="date">
            <text:p>14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AISLAN DE PONTES ARAUJO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CARLOS DE FREITAS SOUZ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2-01" calcext:value-type="date">
            <text:p>01/02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CESAR DINIZ DE PAUL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CRISTIANO RODRIGUES DA LUZ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DEUSIANO DE LIM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O EMANUEL MENEZES NUN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ERANDIR FLORÊNCIO PINT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ERANILDO DE SOUSA CRUZ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EVILASIO PONTES MAGALHÃES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08" calcext:value-type="date">
            <text:p>08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FABIANO LIMA MORAI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CEARA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FABIO ALVES DE ARAUJO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O FABIO MEDEIROS CUNH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FLAVIO ALEIXO BESERR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GILSON DA SILV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GILVAN ALVES VIEIR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07" calcext:value-type="date">
            <text:p>07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GILWAGNER SOUSA CRUZ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GLEDSON SANTANA SILV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07" calcext:value-type="date">
            <text:p>07/02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O HELDER DA SILVA CHAGA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8" calcext:value-type="date">
            <text:p>28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IRAN PEREIRA DO NASCIMENTO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JACQUES BRAGA DA COSTA</text:p>
          </table:table-cell>
          <table:table-cell table:style-name="ce4" office:value-type="string" calcext:value-type="string">
            <text:p>MAJOR BM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6-14" calcext:value-type="date">
            <text:p>14/06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JOAO CARLOS PEREIRA DE SOUZ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9" calcext:value-type="date">
            <text:p>29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JOSE OLIVEIRA DOS SANTO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A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9" calcext:value-type="date">
            <text:p>29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LEITE DE CASTR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LUIZ DE OLIVEIR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1-07" calcext:value-type="date">
            <text:p>07/11/2014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O MARCELO MOURA CRUZ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3-05" calcext:value-type="date">
            <text:p>05/03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RANAL OLIVEIRA DE ALMEID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RICARDO AGUIAR DA SILVA</text:p>
          </table:table-cell>
          <table:table-cell table:style-name="ce4" office:value-type="string" calcext:value-type="string">
            <text:p>2º TENENTE BM</text:p>
          </table:table-cell>
          <table:table-cell table:style-name="ce4" office:value-type="string" calcext:value-type="string">
            <text:p>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01" calcext:value-type="date">
            <text:p>01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ROBERIO PEREIRA DA COST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10" calcext:value-type="date">
            <text:p>10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ROBSON PINTO DE CASTRO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05" calcext:value-type="date">
            <text:p>05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SILVA DE FREITAS</text:p>
          </table:table-cell>
          <table:table-cell table:style-name="ce4" office:value-type="string" calcext:value-type="string">
            <text:p>1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1-07" calcext:value-type="date">
            <text:p>07/11/2014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O THIAGO DE OLIVEIRA VIAN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6-06" calcext:value-type="date">
            <text:p>06/06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THIAGO DE QUEIROZ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VANDO DE ANDRADE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9" calcext:value-type="date">
            <text:p>29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WAGNER DA SILVA FORTE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WASHINGTON LIMA MACIEL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WELLINGTON LIMA DA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FRANCISCO WELLINGTON MAIA 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WELLINGTON MORAIS SANTOS ROCH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ISCO WILLIAM MENDONÇA AGUIAR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15" calcext:value-type="date">
            <text:p>15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ANCO WEBER GOMES ALBUQUERQUE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03" calcext:value-type="date">
            <text:p>03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FREDERICO GUILHERME PARENTE BRITO</text:p>
          </table:table-cell>
          <table:table-cell table:style-name="ce4" office:value-type="string" calcext:value-type="string">
            <text:p>CAPITÃ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GEORGE ARAUJO DE SOUSA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08" calcext:value-type="date">
            <text:p>08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GEOVANE DE OLIVEIRA GOIAN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GEOVANIO SOUSA SILVEIR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GILMARIO BRITO DE OLIVEIR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GIOVANI BEZERRA GOM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GLÁUCIO CIDRACK DO VALE ALCÂNTAR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GUSTAVO DA SILVA RODRIGUE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 - QUARTEL DO COMANDO GERAL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4-11" calcext:value-type="date">
            <text:p>11/04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HARLEY SABOIA CORREIA LIM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HELBER ALVES UCHO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14" calcext:value-type="date">
            <text:p>14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HELIA CRISTINA BESERRA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LHANO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VARA UNICA VINCULADA DE PALHANO</text:p>
          </table:table-cell>
          <table:table-cell table:style-name="ce4" office:value-type="string" calcext:value-type="string">
            <text:p>182/2017</text:p>
          </table:table-cell>
          <table:table-cell table:style-name="ce6" office:value-type="date" office:date-value="2017-01-01" calcext:value-type="date">
            <text:p>01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HEMILIANO OLINDA FERNAND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2-06-25" calcext:value-type="date">
            <text:p>25/06/2012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ISAAC RODRIGUES DO NASCIMENTO</text:p>
          </table:table-cell>
          <table:table-cell table:style-name="ce4" office:value-type="string" calcext:value-type="string">
            <text:p>MAJOR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IURY BARROS MENDONÇ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1-30" calcext:value-type="date">
            <text:p>30/01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IZAIRTON MEDEIROS DA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JACKSON NEY DE SOUSA MAGALHÃ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AIR FRANCISCO MORAIS DO NASCIMENT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AIRTON DE ABREU SILV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2-02" calcext:value-type="date">
            <text:p>02/12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AMES CESAR LIMA PEREIR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ANDERCLEISON DA SILVA PARENTE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03" calcext:value-type="date">
            <text:p>03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ÃO EUDES FERNANDES DE LIM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ÃO FÁBIO NOJOSA COST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JOAO HENRIQUE PEREIRA DOS SANTO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0-20" calcext:value-type="date">
            <text:p>20/10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AO IDEUSIMAR DA SILV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ÃO OCÉLIO ATANÁZIO ALVES</text:p>
          </table:table-cell>
          <table:table-cell table:style-name="ce4" office:value-type="string" calcext:value-type="string">
            <text:p>TENENTE CORONEL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30" calcext:value-type="date">
            <text:p>30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ÃO PAULO CRISTINO CORTEZ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14" calcext:value-type="date">
            <text:p>14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AO PAULO DE LIMA XAVIER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07-01" calcext:value-type="date">
            <text:p>01/07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RGE WASHINGTON DA SILVA FROT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3-07" calcext:value-type="date">
            <text:p>07/03/2019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JOSAFÁ PINHO JÚNIOR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ESTADO DO CEARÁ - 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ANDRE MENDONCA DA SILV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6-13" calcext:value-type="date">
            <text:p>13/06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EUDES ALVES DE SOUS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FLAILDO DOS SANTOS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É IVANILSON CORDEIRO ALMEID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LUCIANO FERREIRA GOM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JOSE RIBAMAR ALVES DA SILV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GOVERNO DO ESTADO - 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6-01" calcext:value-type="date">
            <text:p>01/06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RIBAMAR TAVARES FILHO</text:p>
          </table:table-cell>
          <table:table-cell table:style-name="ce4" office:value-type="string" calcext:value-type="string">
            <text:p>1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4-11" calcext:value-type="date">
            <text:p>11/04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ROBERTO GALDINO DE PAIV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ROBERTO GONÇALVES DA SILV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SIDNEY PINTO DE AGUIAR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STENIO FREIRE BRAZ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3-13" calcext:value-type="date">
            <text:p>13/03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VAGNER SALES TABOSA</text:p>
          </table:table-cell>
          <table:table-cell table:style-name="ce4" office:value-type="string" calcext:value-type="string">
            <text:p>CAPITÃ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JOSE WASHINGTON BARBOSA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 ZILBERTO CAVALCANTE VIANA JUNIOR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OSEFINA COSTA LIMA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PREFEITURA MUNICIPAL DE CANINDE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1ª VARA DA COMARCA DE CANINDE</text:p>
          </table:table-cell>
          <table:table-cell table:style-name="ce4" office:value-type="string" calcext:value-type="string">
            <text:p>96/2017</text:p>
          </table:table-cell>
          <table:table-cell table:style-name="ce6" office:value-type="date" office:date-value="2017-08-10" calcext:value-type="date">
            <text:p>10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UCONDES BEZERRA DA COSTA BISNET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ULIANA FEITOSA DE CASTRO SILV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03" calcext:value-type="date">
            <text:p>03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ULIANA FRANÇA VERA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JUSCELINO REIS DA ROCH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JUSSIER AZEVEDO DE SOUZ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LAURELIAS BENEVIDES CAVALCANTE</text:p>
          </table:table-cell>
          <table:table-cell table:style-name="ce4" office:value-type="string" calcext:value-type="string">
            <text:p>CAPITÃ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1-07" calcext:value-type="date">
            <text:p>07/11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LEONARDO DA VINCE BATISTA NOGUEIR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2-14" calcext:value-type="date">
            <text:p>14/02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LUANA KISSILA RODRIGUES RUFINO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ESTADO DO CEARA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6-01" calcext:value-type="date">
            <text:p>01/06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LUCIANO NOBRE DE MACEDO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4" calcext:value-type="date">
            <text:p>24/08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LUIZ EVALDO FRAGA BEZERR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LUIZ RICARDO DA SILV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10" calcext:value-type="date">
            <text:p>10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LUIZ WAGNER DO NASCIMENTO</text:p>
          </table:table-cell>
          <table:table-cell table:style-name="ce4" office:value-type="string" calcext:value-type="string">
            <text:p>2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NUEL FREITAS DE CASTR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ELO GABRIEL ANUNCIACAO DO NASCIMENTO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9" calcext:value-type="date">
            <text:p>29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IONE MARDONIO DA SILVA RIBEIR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9" calcext:value-type="date">
            <text:p>29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O ANTÔNIO PEREIRA VAZ</text:p>
          </table:table-cell>
          <table:table-cell table:style-name="ce4" office:value-type="string" calcext:value-type="string">
            <text:p>CAPITÃ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9-03" calcext:value-type="date">
            <text:p>03/09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MARCOS ANTONIO CELESTINO DOS SANTO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OS RODRIGUES PONT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OS VALBERTO MOTA DA SILV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11-26" calcext:value-type="date">
            <text:p>26/11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OS VENICIO RODRIGUES SAMPAIO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10" calcext:value-type="date">
            <text:p>10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CUS VINICIUS AQUINO DE MESQUIT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IA DE JESUS PEREIRA DE ANDRADE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2-04" calcext:value-type="date">
            <text:p>04/02/2019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MARIA JOSE BEZERRA CAVALCANTE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RIA SIBERIA LIMA DE SOUS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10" calcext:value-type="date">
            <text:p>10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URICIO FERREIRA SANTOS FILH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AVIS RIOS MARTINS </text:p>
          </table:table-cell>
          <table:table-cell table:style-name="ce4" office:value-type="string" calcext:value-type="string">
            <text:p>MAJOR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1-07" calcext:value-type="date">
            <text:p>07/01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ERIELY CARVALHO SILVESTRE 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2-05" calcext:value-type="date">
            <text:p>05/02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ESSIAS ALVES DA SILV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7-07" calcext:value-type="date">
            <text:p>07/07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MESSIAS DE SOUSA AMORIM JUNIOR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NILTON FERNANDES NOGUEIR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08-10-28" calcext:value-type="date">
            <text:p>28/10/200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TRICK VELOSO MAGALHÃES DA SILV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4" calcext:value-type="date">
            <text:p>24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CESAR PINHEIRO PEREIR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9" calcext:value-type="date">
            <text:p>09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CRISTIANO ACACI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HENRIQUE DE ALENCAR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ROBERTO BARROSO TEIXEIRA</text:p>
          </table:table-cell>
          <table:table-cell table:style-name="ce4" office:value-type="string" calcext:value-type="string">
            <text:p>2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10" calcext:value-type="date">
            <text:p>10/08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PAULO ROBERTO DE ALMEIDA COSTA</text:p>
          </table:table-cell>
          <table:table-cell table:style-name="ce4" office:value-type="string" calcext:value-type="string">
            <text:p>SOLDADO BM</text:p>
          </table:table-cell>
          <table:table-cell table:style-name="ce4" office:value-type="string" calcext:value-type="string">
            <text:p>CORPO DE BOMBEIROS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5-06" calcext:value-type="date">
            <text:p>06/05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SALGADO DO NASCIMENT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SERGIO SILV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0" calcext:value-type="date">
            <text:p>20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SOARES DE OLIVEIR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AULO THIAGO GARCIA AMANCIO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EDRO AUGUSTO DE ALENCAR SALE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3-13" calcext:value-type="date">
            <text:p>13/03/2017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PEDRO HENRIQUE MONTEIRO DE OLIVEIR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8" calcext:value-type="date">
            <text:p>28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HILIPE JOSE MOREIRA DE SOUS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PLINIO ALBUQUERQUE CHAV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3-05" calcext:value-type="date">
            <text:p>05/03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AIMUNDO LUÍS FREITAS NETO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9-01-31" calcext:value-type="date">
            <text:p>31/01/20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AIMUNDO NONATO LOPES DE SOUS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2-24" calcext:value-type="date">
            <text:p>24/12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AIMUNDO NONATO VERAS FILHO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AUL ALEJANDRO MILANO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5-09" calcext:value-type="date">
            <text:p>09/05/2018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RENATO SOARES BATISTA 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ICARDO JUNIOR DE MESQUITA SILV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ICARDO WASHINGTON E SILVA XIMENES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6-07" calcext:value-type="date">
            <text:p>07/06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OBERTO GARCÊS FERREIR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GOVERNO DO ESTADO - CORPO DE BOMBEIROS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6-01" calcext:value-type="date">
            <text:p>01/06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OBERTO XAVIER DE OLIVEIRA JUNIOR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ODOLPHO GARCIA JUSTINO</text:p>
          </table:table-cell>
          <table:table-cell table:style-name="ce4" office:value-type="string" calcext:value-type="string">
            <text:p>1º 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9-19" calcext:value-type="date">
            <text:p>19/09/2016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ROMARIO CARNEIRO ALV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9-29" calcext:value-type="date">
            <text:p>29/09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OMULO CORDEIRO SILVEIRA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ONALDO PEREIRA PEQUENO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09-18" calcext:value-type="date">
            <text:p>18/09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ONALDO XAVIER DE PAUL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SAMUEL FERREIRA UCHÔ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SANDRO WELLINGTON VASCONCELOS BARROS</text:p>
          </table:table-cell>
          <table:table-cell table:style-name="ce4" office:value-type="string" calcext:value-type="string">
            <text:p>MAJOR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11-04" calcext:value-type="date">
            <text:p>04/11/2016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SAVIO GADELHA CAMARA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SHEULY CRISTINA DA SILV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5-09" calcext:value-type="date">
            <text:p>09/05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SILVIO DA COSTA TAVARES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1-30" calcext:value-type="date">
            <text:p>30/11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SINVAL GOMES LEAL JUNIOR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ARCISIO PEREIRA DOS SANTOS JUNIOR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ATIANE FERNANDES PINHEIRO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HIAGO ALENCASTRO RIBEIRO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2-06-25" calcext:value-type="date">
            <text:p>25/06/2012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THIAGO DANTAS FERREIRA LIM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1-04-13" calcext:value-type="date">
            <text:p>13/04/201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HIERRY RODRIGUES MENEZ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04-01" calcext:value-type="date">
            <text:p>01/04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TIAGO SANTANA ALVE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8" calcext:value-type="date">
            <text:p>28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VALDIR PAULINO DA SILVA FILHO</text:p>
          </table:table-cell>
          <table:table-cell table:style-name="ce4" office:value-type="string" calcext:value-type="string">
            <text:p>3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2-02" calcext:value-type="date">
            <text:p>02/02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VALTER DE OLIVEIRA</text:p>
          </table:table-cell>
          <table:table-cell table:style-name="ce4" office:value-type="string" calcext:value-type="string">
            <text:p>SUBTENENTE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4-12-02" calcext:value-type="date">
            <text:p>02/12/201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VALTERLIR PEREIRA DE LIMA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6-13" calcext:value-type="date">
            <text:p>13/06/2017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VANILDO FREITAS LIM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WANDASON RIBEIRO DE FREITAS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WANDNEY PRATA DE CARVALHO</text:p>
          </table:table-cell>
          <table:table-cell table:style-name="ce4" office:value-type="string" calcext:value-type="string">
            <text:p>SUBTENENTE BM</text:p>
          </table:table-cell>
          <table:table-cell table:style-name="ce4" office:value-type="string" calcext:value-type="string">
            <text:p>CORPO DE BOMBEIROS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WANDO MONTEIRO DO VALE</text:p>
          </table:table-cell>
          <table:table-cell table:style-name="ce4" office:value-type="string" calcext:value-type="string">
            <text:p>CABO PM</text:p>
          </table:table-cell>
          <table:table-cell table:style-name="ce4" office:value-type="string" calcext:value-type="string">
            <text:p>POLICIAL MILITAR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8-30" calcext:value-type="date">
            <text:p>30/08/201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WEIBSON BRAGA JUNIOR</text:p>
          </table:table-cell>
          <table:table-cell table:style-name="ce4" office:value-type="string" calcext:value-type="string">
            <text:p>MAJOR PM</text:p>
          </table:table-cell>
          <table:table-cell table:style-name="ce4" office:value-type="string" calcext:value-type="string">
            <text:p>POLI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6-07-08" calcext:value-type="date">
            <text:p>08/07/2016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WEMERSON BERNARDO DA SILVA</text:p>
          </table:table-cell>
          <table:table-cell table:style-name="ce4" office:value-type="string" calcext:value-type="string">
            <text:p>SOLDADO PM</text:p>
          </table:table-cell>
          <table:table-cell table:style-name="ce4" office:value-type="string" calcext:value-type="string">
            <text:p>POLICIA MILITAR DO ESTADO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10-31" calcext:value-type="date">
            <text:p>31/10/2017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WEVERSON ANTUNES TEIXEIR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5-12-24" calcext:value-type="date">
            <text:p>24/12/2015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WILAMY FERNANDES DA SILVA</text:p>
          </table:table-cell>
          <table:table-cell table:style-name="ce4" office:value-type="string" calcext:value-type="string">
            <text:p>1º SARGENTO PM</text:p>
          </table:table-cell>
          <table:table-cell table:style-name="ce4" office:value-type="string" calcext:value-type="string">
            <text:p>POLÍCIA MILITAR DO CEARÁ</text:p>
          </table:table-cell>
          <table:table-cell table:style-name="ce4" office:value-type="string" calcext:value-type="string">
            <text:p>EXECUTIVO</text:p>
          </table:table-cell>
          <table:table-cell table:style-name="ce4" office:value-type="string" calcext:value-type="string">
            <text:p>ESTATUTARIO</text:p>
          </table:table-cell>
          <table:table-cell table:style-name="ce4" office:value-type="string" calcext:value-type="string">
            <text:p>ASSISTENCIA MILITAR</text:p>
          </table:table-cell>
          <table:table-cell table:style-name="ce4"/>
          <table:table-cell table:style-name="ce6" office:value-type="date" office:date-value="2017-01-02" calcext:value-type="date">
            <text:p>02/01/2017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loext:max-numerator-digits="2" number:min-denominator-digits="2" loext:max-denominator-value="99"/>
    </number:number-style>
    <number:number-style style:name="N115">
      <number:fraction number:min-integer-digits="0" number:min-numerator-digits="3" loext:max-numerator-digits="3" number:min-denominator-digits="3" loext:max-denominator-value="999"/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16:38:02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NJ_5f_ANEXO_5f_VII" style:display-name="PageStyle_CNJ_ANEXO_VII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</style:region-left>
        <style:region-center>
          <text:p><text:span text:style-name="MT1"><text:s/></text:span><text:span text:style-name="MT1">17/4/2019 15:32:50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</style:region-left>
        <style:region-center>
          <text:p><text:span text:style-name="MT1"><text:s/></text:span><text:span text:style-name="MT1">17/4/2019 15:32:50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19-04-17T16:46:22.043000000</dc:date>
    <meta:editing-duration>PT8M19S</meta:editing-duration>
    <meta:editing-cycles>1</meta:editing-cycles>
    <meta:document-statistic meta:table-count="1" meta:cell-count="1769" meta:object-count="0"/>
  </office:meta>
</office:document-meta>
</file>