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06F000000961C01B1E50B2A2A66.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3mm"/>
    </style:style>
    <style:style style:name="co2" style:family="table-column">
      <style:table-column-properties fo:break-before="auto" style:column-width="27.64mm"/>
    </style:style>
    <style:style style:name="co3" style:family="table-column">
      <style:table-column-properties fo:break-before="auto" style:column-width="97.49mm"/>
    </style:style>
    <style:style style:name="co4" style:family="table-column">
      <style:table-column-properties fo:break-before="auto" style:column-width="41.24mm"/>
    </style:style>
    <style:style style:name="co5" style:family="table-column">
      <style:table-column-properties fo:break-before="auto" style:column-width="25.1mm"/>
    </style:style>
    <style:style style:name="co6" style:family="table-column">
      <style:table-column-properties fo:break-before="auto" style:column-width="150.87mm"/>
    </style:style>
    <style:style style:name="co7" style:family="table-column">
      <style:table-column-properties fo:break-before="auto" style:column-width="30.5mm"/>
    </style:style>
    <style:style style:name="co8" style:family="table-column">
      <style:table-column-properties fo:break-before="auto" style:column-width="22.67mm"/>
    </style:style>
    <style:style style:name="ro1" style:family="table-row">
      <style:table-row-properties style:row-height="2.6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3.83mm" fo:break-before="auto" style:use-optimal-row-height="false"/>
    </style:style>
    <style:style style:name="ro4" style:family="table-row">
      <style:table-row-properties style:row-height="7.41mm" fo:break-before="auto" style:use-optimal-row-height="true"/>
    </style:style>
    <style:style style:name="ro5" style:family="table-row">
      <style:table-row-properties style:row-height="17mm" fo:break-before="auto" style:use-optimal-row-height="false"/>
    </style:style>
    <style:style style:name="ro6" style:family="table-row">
      <style:table-row-properties style:row-height="36.78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84">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style:vertical-align="middle"/>
      <style:paragraph-properties fo:text-align="center" fo:margin-left="0mm"/>
    </style:style>
    <style:style style:name="ce13" style:family="table-cell" style:parent-style-name="Default">
      <style:table-cell-properties style:text-align-source="fix" style:repeat-content="false" style:vertical-align="middle"/>
      <style:paragraph-properties fo:text-align="start" fo:margin-left="0mm"/>
      <style:text-properties style:font-name="Times New Roman" fo:font-size="10pt" fo:font-weight="bold" style:font-name-asian="Lucida Sans Unicode" style:font-size-asian="10pt" style:language-asian="en" style:country-asian="US" style:font-name-complex="Tahoma" style:font-size-complex="10pt" style:language-complex="en" style:country-complex="US" style:font-weight-complex="bold"/>
    </style:style>
    <style:style style:name="ce39" style:family="table-cell" style:parent-style-name="Default" style:data-style-name="N84">
      <style:table-cell-properties style:text-align-source="fix" style:repeat-content="false" style:vertical-align="middle"/>
      <style:paragraph-properties fo:text-align="start" fo:margin-left="0mm"/>
      <style:text-properties style:font-name="Times New Roman" fo:font-size="10pt" fo:font-weight="bold" style:font-name-asian="Lucida Sans Unicode1" style:font-size-asian="10pt" style:language-asian="zxx" style:country-asian="none" style:font-name-complex="Tahoma1" style:font-size-complex="10pt" style:language-complex="en" style:country-complex="US" style:font-weight-complex="bold"/>
    </style:style>
    <style:style style:name="ce14" style:family="table-cell" style:parent-style-name="Default">
      <style:table-cell-properties style:text-align-source="fix" style:repeat-content="false" style:vertical-align="middle"/>
      <style:paragraph-properties fo:text-align="start" fo:margin-left="0mm"/>
      <style:text-properties style:font-name="Times New Roman" fo:font-size="10pt" fo:font-weight="bold" style:font-name-asian="Lucida Sans Unicode1" style:font-size-asian="10pt" style:language-asian="zxx" style:country-asian="none" style:font-name-complex="Tahoma1" style:font-size-complex="10pt" style:language-complex="en" style:country-complex="US" style:font-weight-complex="bold"/>
    </style:style>
    <style:style style:name="ce41" style:family="table-cell" style:parent-style-name="Default">
      <style:table-cell-properties fo:border-bottom="0.06pt solid #000000" style:text-align-source="fix" style:repeat-content="false" fo:border-left="none" fo:border-right="none" fo:border-top="0.06pt solid #000000"/>
      <style:paragraph-properties fo:text-align="start" fo:margin-left="0mm"/>
      <style:text-properties fo:font-size="9pt" style:font-size-asian="9pt" style:font-size-complex="9pt"/>
    </style:style>
    <style:style style:name="ce42"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fo:font-weight="bold" style:font-weight-asian="bold" style:font-weight-complex="bold"/>
    </style:style>
    <style:style style:name="ce43" style:family="table-cell" style:parent-style-name="Default">
      <style:table-cell-properties style:text-align-source="fix" style:repeat-content="false" fo:border="0.06pt solid #000000" style:vertical-align="middle"/>
      <style:paragraph-properties fo:text-align="start" fo:margin-left="0mm"/>
    </style:style>
    <style:style style:name="ce44" style:family="table-cell" style:parent-style-name="Default">
      <style:table-cell-properties style:text-align-source="fix" style:repeat-content="false" style:vertical-align="middle"/>
      <style:paragraph-properties fo:text-align="start" fo:margin-left="0mm"/>
    </style:style>
    <style:style style:name="ce23" style:family="table-cell" style:parent-style-name="Default">
      <style:table-cell-properties style:text-align-source="fix" style:repeat-content="false"/>
      <style:paragraph-properties fo:text-align="center" fo:margin-left="0mm"/>
    </style:style>
    <style:style style:name="ce24" style:family="table-cell" style:parent-style-name="Default">
      <style:table-cell-properties style:text-align-source="fix" style:repeat-content="false"/>
      <style:paragraph-properties fo:text-align="center" fo:margin-left="0mm"/>
      <style:text-properties style:font-name="Times New Roman" fo:font-size="13pt" fo:font-weight="bold" style:font-name-asian="Lucida Sans Unicode1" style:font-size-asian="6.80000019073486pt" style:language-asian="zxx" style:country-asian="none" style:font-name-complex="Tahoma1" style:font-size-complex="7.34999990463257pt" style:language-complex="en" style:country-complex="US" style:font-weight-complex="bold"/>
    </style:style>
    <style:style style:name="ce47" style:family="table-cell" style:parent-style-name="Default">
      <style:table-cell-properties fo:border-bottom="0.06pt solid #000000" style:text-align-source="fix" style:repeat-content="false" fo:border-left="none" fo:border-right="none" fo:border-top="0.06pt solid #000000"/>
      <style:paragraph-properties fo:text-align="center" fo:margin-left="0mm"/>
      <style:text-properties fo:font-size="9pt" style:font-size-asian="9pt" style:font-size-complex="9pt"/>
    </style:style>
    <style:style style:name="ce48"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49" style:family="table-cell" style:parent-style-name="Default">
      <style:table-cell-properties style:text-align-source="fix" style:repeat-content="false" fo:border="0.06pt solid #000000" style:vertical-align="middle"/>
      <style:paragraph-properties fo:text-align="center" fo:margin-left="0mm"/>
    </style:style>
    <style:style style:name="ce17" style:family="table-cell" style:parent-style-name="Default">
      <style:table-cell-properties fo:wrap-option="wrap" style:vertical-align="middle"/>
    </style:style>
    <style:style style:name="ce51" style:family="table-cell" style:parent-style-name="Default">
      <style:table-cell-properties style:text-align-source="fix" style:repeat-content="false" fo:wrap-option="wrap" style:vertical-align="middle"/>
      <style:paragraph-properties fo:text-align="start" fo:margin-left="0mm"/>
    </style:style>
    <style:style style:name="ce52" style:family="table-cell" style:parent-style-name="Default">
      <style:table-cell-properties fo:border-bottom="0.06pt solid #000000" fo:wrap-option="wrap" fo:border-left="none" fo:border-right="none" fo:border-top="0.06pt solid #000000" style:vertical-align="middle"/>
      <style:text-properties fo:font-size="9pt" style:font-size-asian="9pt" style:font-size-complex="9pt"/>
    </style:style>
    <style:style style:name="ce53" style:family="table-cell" style:parent-style-name="Default">
      <style:table-cell-properties fo:background-color="#e6e6e6" fo:wrap-option="wrap" fo:border="0.06pt solid #000000" style:vertical-align="middle"/>
      <style:text-properties fo:font-weight="bold" style:font-weight-asian="bold" style:font-weight-complex="bold"/>
    </style:style>
    <style:style style:name="ce54" style:family="table-cell" style:parent-style-name="Default">
      <style:table-cell-properties fo:wrap-option="wrap" fo:border="0.06pt solid #000000" style:vertical-align="middle"/>
    </style:style>
    <style:style style:name="ce12" style:family="table-cell" style:parent-style-name="Default">
      <style:table-cell-properties style:text-align-source="fix" style:repeat-content="false"/>
      <style:paragraph-properties fo:text-align="start" fo:margin-left="0mm"/>
    </style:style>
    <style:style style:name="ce56" style:family="table-cell" style:parent-style-name="Default">
      <style:table-cell-properties fo:border-bottom="0.06pt solid #000000" fo:border-left="none" fo:border-right="none" fo:border-top="0.06pt solid #000000"/>
      <style:text-properties fo:font-size="9pt" style:font-size-asian="9pt" style:font-size-complex="9pt"/>
    </style:style>
    <style:style style:name="ce57" style:family="table-cell" style:parent-style-name="Default">
      <style:table-cell-properties fo:border="0.06pt solid #000000" style:vertical-align="middle"/>
    </style:style>
    <style:style style:name="ce58" style:family="table-cell" style:parent-style-name="Default">
      <style:table-cell-properties style:vertical-align="middle"/>
    </style:style>
    <style:style style:name="ce28" style:family="table-cell" style:parent-style-name="Default">
      <style:table-cell-properties style:text-align-source="fix" style:repeat-content="false" fo:wrap-option="wrap" style:vertical-align="middle"/>
      <style:paragraph-properties fo:text-align="justify" fo:margin-left="0mm"/>
    </style:style>
    <style:style style:name="ce60"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justify" fo:margin-left="0mm"/>
      <style:text-properties fo:font-size="9pt" style:font-size-asian="9pt" style:font-size-complex="9pt"/>
    </style:style>
    <style:style style:name="ce61" style:family="table-cell" style:parent-style-name="Default">
      <style:table-cell-properties fo:background-color="#e6e6e6" style:text-align-source="fix" style:repeat-content="false" fo:wrap-option="wrap" fo:border="0.06pt solid #000000" style:vertical-align="middle"/>
      <style:paragraph-properties fo:text-align="justify" fo:margin-left="0mm"/>
      <style:text-properties fo:font-weight="bold" style:font-weight-asian="bold" style:font-weight-complex="bold"/>
    </style:style>
    <style:style style:name="ce62" style:family="table-cell" style:parent-style-name="Default">
      <style:table-cell-properties style:text-align-source="fix" style:repeat-content="false" fo:wrap-option="wrap" fo:border="0.06pt solid #000000" style:vertical-align="middle"/>
      <style:paragraph-properties fo:text-align="justify" fo:margin-left="0mm"/>
    </style:style>
    <style:style style:name="ce63" style:family="table-cell" style:parent-style-name="Default" style:data-style-name="N4">
      <style:table-cell-properties fo:background-color="#e6e6e6" fo:wrap-option="wrap" fo:border="0.06pt solid #000000" style:vertical-align="middle"/>
      <style:text-properties fo:font-weight="bold" style:font-weight-asian="bold" style:font-weight-complex="bold"/>
    </style:style>
    <style:style style:name="ce64" style:family="table-cell" style:parent-style-name="Default" style:data-style-name="N4">
      <style:table-cell-properties fo:border="0.06pt solid #000000" style:vertical-align="middle"/>
    </style:style>
    <style:style style:name="ce65" style:family="table-cell" style:parent-style-name="Defaul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table table:name="Relação" table:style-name="ta1" table:print="false">
        <office:forms form:automatic-focus="false" form:apply-design-mode="false"/>
        <table:table-column table:style-name="co1" table:default-cell-style-name="ce44"/>
        <table:table-column table:style-name="co2" table:default-cell-style-name="ce1"/>
        <table:table-column table:style-name="co3" table:default-cell-style-name="ce17"/>
        <table:table-column table:style-name="co4" table:default-cell-style-name="ce58"/>
        <table:table-column table:style-name="co5" table:default-cell-style-name="ce1"/>
        <table:table-column table:style-name="co6" table:default-cell-style-name="ce28"/>
        <table:table-column table:style-name="co7" table:default-cell-style-name="ce58"/>
        <table:table-column table:style-name="co8" table:number-columns-repeated="1017" table:default-cell-style-name="Default"/>
        <table:table-row table:style-name="ro1">
          <table:table-cell table:style-name="ce1" table:number-columns-spanned="7" table:number-rows-spanned="1">
            <draw:frame table:end-cell-address="Relação.A4" table:end-x="11.92mm" table:end-y="4.23mm" draw:z-index="0" draw:name="Figuras 1" draw:style-name="gr1" draw:text-style-name="P1" svg:width="10.66mm" svg:height="13.27mm" svg:x="1.26mm" svg:y="2.65mm">
              <draw:image xlink:href="Pictures/100002000000006F000000961C01B1E50B2A2A66.png" xlink:type="simple" xlink:show="embed" xlink:actuate="onLoad">
                <text:p/>
              </draw:image>
            </draw:frame>
          </table:table-cell>
          <table:covered-table-cell table:style-name="ce23"/>
          <table:covered-table-cell/>
          <table:covered-table-cell table:style-name="Default"/>
          <table:covered-table-cell table:style-name="ce23"/>
          <table:covered-table-cell/>
          <table:covered-table-cell table:style-name="Default"/>
          <table:table-cell table:number-columns-repeated="1017"/>
        </table:table-row>
        <table:table-row table:style-name="ro2">
          <table:table-cell table:style-name="ce13" office:value-type="string" calcext:value-type="string" table:number-columns-spanned="7" table:number-rows-spanned="1">
            <text:p><text:s text:c="31"/>Tribunal de Justiça do Estado do Ceará</text:p>
          </table:table-cell>
          <table:covered-table-cell table:style-name="ce23"/>
          <table:covered-table-cell table:style-name="ce51"/>
          <table:covered-table-cell table:style-name="ce12"/>
          <table:covered-table-cell table:style-name="ce23"/>
          <table:covered-table-cell/>
          <table:covered-table-cell table:style-name="ce12"/>
          <table:table-cell table:number-columns-repeated="1017"/>
        </table:table-row>
        <table:table-row table:style-name="ro2">
          <table:table-cell table:style-name="ce39" office:value-type="string" calcext:value-type="string" table:number-columns-spanned="7" table:number-rows-spanned="1">
            <text:p><text:s text:c="31"/>RELATÓRIO DOS EMPENHOS A FORNECEDORES <text:s/>- <text:s text:c="3"/>FEVEREIRO DE 2019</text:p>
          </table:table-cell>
          <table:covered-table-cell table:style-name="ce23"/>
          <table:covered-table-cell table:style-name="ce51"/>
          <table:covered-table-cell table:style-name="ce12"/>
          <table:covered-table-cell table:style-name="ce23"/>
          <table:covered-table-cell/>
          <table:covered-table-cell table:style-name="ce12"/>
          <table:table-cell table:number-columns-repeated="1017"/>
        </table:table-row>
        <table:table-row table:style-name="ro2">
          <table:table-cell table:style-name="ce14" office:value-type="string" calcext:value-type="string" table:number-columns-spanned="7" table:number-rows-spanned="1">
            <text:p><text:s text:c="32"/>Publicação: 20/03/2019</text:p>
          </table:table-cell>
          <table:covered-table-cell table:style-name="ce23"/>
          <table:covered-table-cell table:style-name="ce51"/>
          <table:covered-table-cell table:style-name="ce12"/>
          <table:covered-table-cell table:style-name="ce23"/>
          <table:covered-table-cell/>
          <table:covered-table-cell table:style-name="ce12"/>
          <table:table-cell table:number-columns-repeated="1017"/>
        </table:table-row>
        <table:table-row table:style-name="ro3">
          <table:table-cell table:style-name="ce1" table:number-columns-spanned="7" table:number-rows-spanned="1"/>
          <table:covered-table-cell table:style-name="ce24"/>
          <table:covered-table-cell/>
          <table:covered-table-cell table:style-name="Default"/>
          <table:covered-table-cell table:style-name="ce23"/>
          <table:covered-table-cell/>
          <table:covered-table-cell table:style-name="Default"/>
          <table:table-cell table:number-columns-repeated="1017"/>
        </table:table-row>
        <table:table-row table:style-name="ro2">
          <table:table-cell table:style-name="ce41"/>
          <table:table-cell table:style-name="ce47"/>
          <table:table-cell table:style-name="ce52"/>
          <table:table-cell table:style-name="ce56"/>
          <table:table-cell table:style-name="ce47"/>
          <table:table-cell table:style-name="ce60"/>
          <table:table-cell table:style-name="ce56"/>
          <table:table-cell table:number-columns-repeated="1017"/>
        </table:table-row>
        <table:table-header-rows>
          <table:table-row table:style-name="ro4">
            <table:table-cell table:style-name="ce42" office:value-type="string" calcext:value-type="string">
              <text:p>FONTE</text:p>
            </table:table-cell>
            <table:table-cell table:style-name="ce48" office:value-type="string" calcext:value-type="string">
              <text:p>Nº DO DOCUMENTO</text:p>
            </table:table-cell>
            <table:table-cell table:style-name="ce53" office:value-type="string" calcext:value-type="string">
              <text:p>FORNECEDOR</text:p>
            </table:table-cell>
            <table:table-cell table:style-name="ce53" office:value-type="string" calcext:value-type="string">
              <text:p>TIPO DE LICITAÇÃO</text:p>
            </table:table-cell>
            <table:table-cell table:style-name="ce48" office:value-type="string" calcext:value-type="string">
              <text:p>PROCESSO</text:p>
            </table:table-cell>
            <table:table-cell table:style-name="ce61" office:value-type="string" calcext:value-type="string">
              <text:p>DESCRIÇÃO DA DESPESA</text:p>
            </table:table-cell>
            <table:table-cell table:style-name="ce63" office:value-type="string" calcext:value-type="string">
              <text:p>VALOR DO EMPENHO</text:p>
            </table:table-cell>
            <table:table-cell table:style-name="ce65" table:number-columns-repeated="1013"/>
            <table:table-cell table:number-columns-repeated="4"/>
          </table:table-row>
        </table:table-header-rows>
        <table:table-row table:style-name="ro5">
          <table:table-cell table:style-name="ce43" office:value-type="string" calcext:value-type="string">
            <text:p>FERMOJU</text:p>
          </table:table-cell>
          <table:table-cell table:style-name="ce49" office:value-type="float" office:value="36" calcext:value-type="float">
            <text:p>36</text:p>
          </table:table-cell>
          <table:table-cell table:style-name="ce54" office:value-type="string" calcext:value-type="string">
            <text:p>RITA WIGNA DE SOUZA SILVA</text:p>
          </table:table-cell>
          <table:table-cell table:style-name="ce57" office:value-type="string" calcext:value-type="string">
            <text:p>INEXIGIBILIDADE</text:p>
          </table:table-cell>
          <table:table-cell table:style-name="ce49" office:value-type="float" office:value="85000277917" calcext:value-type="float">
            <text:p>85000277917</text:p>
          </table:table-cell>
          <table:table-cell table:style-name="ce62" office:value-type="string" calcext:value-type="string">
            <text:p>REFERENTE AOS SERVIÇOS DE PERÍCIA REALIZADOS PELA ASSISTENTE SOCIAL RITA WIGNA DE SOUSA SILVA, CONFORME DETALHAMENTO </text:p>
          </table:table-cell>
          <table:table-cell table:style-name="ce64" office:value-type="float" office:value="800" calcext:value-type="float">
            <text:p>8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37" calcext:value-type="float">
            <text:p>37</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0277917" calcext:value-type="float">
            <text:p>85000277917</text:p>
          </table:table-cell>
          <table:table-cell table:style-name="ce62" office:value-type="string" calcext:value-type="string">
            <text:p>CONTRIBUIÇÃO PATRONAL DE 20% PARA A SEGURIDADE SOCIAL INCIDENTE SOBRE OS SERVIÇOS DE PERÍCIA REALIZADOS PELA ASSISTENTE SOCIAL RITA WIGNA DE SOUSA SILVA, CONFORME DETALHAMENTO</text:p>
          </table:table-cell>
          <table:table-cell table:style-name="ce64" office:value-type="float" office:value="160" calcext:value-type="float">
            <text:p>16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38" calcext:value-type="float">
            <text:p>38</text:p>
          </table:table-cell>
          <table:table-cell table:style-name="ce54" office:value-type="string" calcext:value-type="string">
            <text:p>ANGELINA ARAGÃO DA SILVA</text:p>
          </table:table-cell>
          <table:table-cell table:style-name="ce57" office:value-type="string" calcext:value-type="string">
            <text:p>INEXIGIBILIDADE</text:p>
          </table:table-cell>
          <table:table-cell table:style-name="ce49" office:value-type="float" office:value="85001217018" calcext:value-type="float">
            <text:p>85001217018</text:p>
          </table:table-cell>
          <table:table-cell table:style-name="ce62" office:value-type="string" calcext:value-type="string">
            <text:p>REFERENTE AOS SERVIÇOS DE PERÍCIA REALIZADOS PELA ASSISTENTE SOCIAL ANGELINA ARAGÃO DA SILVA, CONFORME DETALHAMENTO </text:p>
          </table:table-cell>
          <table:table-cell table:style-name="ce64" office:value-type="float" office:value="400" calcext:value-type="float">
            <text:p>4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39" calcext:value-type="float">
            <text:p>39</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1217018" calcext:value-type="float">
            <text:p>85001217018</text:p>
          </table:table-cell>
          <table:table-cell table:style-name="ce62" office:value-type="string" calcext:value-type="string">
            <text:p>CONTRIBUIÇÃO PATRONAL DE 20% PARA A SEGURIDADE SOCIAL INCIDENTE SOBRE OS SERVIÇOS DE PERÍCIA REALIZADOS PELA ASSISTENTE SOCIAL ANGELINA ARAGÃO DA SILVA</text:p>
          </table:table-cell>
          <table:table-cell table:style-name="ce64" office:value-type="float" office:value="80" calcext:value-type="float">
            <text:p>8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40" calcext:value-type="float">
            <text:p>40</text:p>
          </table:table-cell>
          <table:table-cell table:style-name="ce54" office:value-type="string" calcext:value-type="string">
            <text:p>JEAN QUERENO DE OLIVEIRA LUNA</text:p>
          </table:table-cell>
          <table:table-cell table:style-name="ce57" office:value-type="string" calcext:value-type="string">
            <text:p>INEXIGIBILIDADE</text:p>
          </table:table-cell>
          <table:table-cell table:style-name="ce49" office:value-type="float" office:value="85000122718" calcext:value-type="float">
            <text:p>85000122718</text:p>
          </table:table-cell>
          <table:table-cell table:style-name="ce62" office:value-type="string" calcext:value-type="string">
            <text:p>REFERENTE AOS SERVIÇOS DE PERÍCIA REALIZADOS PELO ASSISTENTE SOCIAL JEAN QUERENO DE OLIVEIRA LUNA</text:p>
          </table:table-cell>
          <table:table-cell table:style-name="ce64" office:value-type="float" office:value="200" calcext:value-type="float">
            <text:p>2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41" calcext:value-type="float">
            <text:p>41</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0122718" calcext:value-type="float">
            <text:p>85000122718</text:p>
          </table:table-cell>
          <table:table-cell table:style-name="ce62" office:value-type="string" calcext:value-type="string">
            <text:p>REFERENTE À CONTRIBUIÇÃO PATRONAL DE 20% PARA A SEGURIDADE SOCIAL INCIDENTE SOBRE OS SERVIÇOS DE PERÍCIA REALIZADOS PELO ASSISTENTE SOCIAL JEAN QUERENO DE OLIVEIRA LUNA</text:p>
          </table:table-cell>
          <table:table-cell table:style-name="ce64" office:value-type="float" office:value="40" calcext:value-type="float">
            <text:p>4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42" calcext:value-type="float">
            <text:p>42</text:p>
          </table:table-cell>
          <table:table-cell table:style-name="ce54" office:value-type="string" calcext:value-type="string">
            <text:p>CHRISTIANE VIEIRA RODRIGUES LEAL EIRELI - ME</text:p>
          </table:table-cell>
          <table:table-cell table:style-name="ce57" office:value-type="string" calcext:value-type="string">
            <text:p>REGISTRO DE PREÇO</text:p>
          </table:table-cell>
          <table:table-cell table:style-name="ce49" office:value-type="float" office:value="85010168419" calcext:value-type="float">
            <text:p>85010168419</text:p>
          </table:table-cell>
          <table:table-cell table:style-name="ce62" office:value-type="string" calcext:value-type="string">
            <text:p>ARP- 01/2018 <text:s/>FORNECIMENTO DE 01 (UM) COFFEE BREAK, QUE FOI OFERECIDO NO DIA 10 DE JANEIRO DO CORRENTE ANO, PARA 50 (CINQUENTA) PESSOAS, POR OCASIÃO DO ANIVERSÁRIO DO DESEMBARGADOR FRANCISCO GLADYSON PONTES, NO TJCE.</text:p>
          </table:table-cell>
          <table:table-cell table:style-name="ce64" office:value-type="float" office:value="2025" calcext:value-type="float">
            <text:p>2.025,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43" calcext:value-type="float">
            <text:p>43</text:p>
          </table:table-cell>
          <table:table-cell table:style-name="ce54" office:value-type="string" calcext:value-type="string">
            <text:p>FRANCISCA INEZ VITAL MOTA</text:p>
          </table:table-cell>
          <table:table-cell table:style-name="ce57" office:value-type="string" calcext:value-type="string">
            <text:p>INEXIGIBILIDADE</text:p>
          </table:table-cell>
          <table:table-cell table:style-name="ce49" office:value-type="float" office:value="85002650618" calcext:value-type="float">
            <text:p>85002650618</text:p>
          </table:table-cell>
          <table:table-cell table:style-name="ce62" office:value-type="string" calcext:value-type="string">
            <text:p>REFERENTE AOS SERVIÇOS DE PERÍCIA REALIZADOS PELA ASSISTENTE SOCIAL FRANCISCA INEZ VITAL MOTA</text:p>
          </table:table-cell>
          <table:table-cell table:style-name="ce64" office:value-type="float" office:value="200" calcext:value-type="float">
            <text:p>2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44" calcext:value-type="float">
            <text:p>44</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2650618" calcext:value-type="float">
            <text:p>85002650618</text:p>
          </table:table-cell>
          <table:table-cell table:style-name="ce62" office:value-type="string" calcext:value-type="string">
            <text:p>CONTRIBUIÇÃO PATRONAL DE 20% PARA A SEGURIDADE SOCIAL INCIDENTE SOBRE OS SERVIÇOS DE PERÍCIA REALIZADOS PELA ASSISTENTE SOCIAL FRANCISCA INEZ VITAL MOTA</text:p>
          </table:table-cell>
          <table:table-cell table:style-name="ce64" office:value-type="float" office:value="40" calcext:value-type="float">
            <text:p>4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46" calcext:value-type="float">
            <text:p>46</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1863518" calcext:value-type="float">
            <text:p>85001863518</text:p>
          </table:table-cell>
          <table:table-cell table:style-name="ce62" office:value-type="string" calcext:value-type="string">
            <text:p>REFERENTE À CONTRIBUIÇÃO PATRONAL DE 20% PARA A SEGURIDADE SOCIAL INCIDENTE SOBRE O FORNECIMENTO DE REFEIÇÕES PARA O TRIBUNAL DO JÚRI DA COMARCA DE PACAJUS</text:p>
          </table:table-cell>
          <table:table-cell table:style-name="ce64" office:value-type="float" office:value="113.4" calcext:value-type="float">
            <text:p>113,4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47" calcext:value-type="float">
            <text:p>47</text:p>
          </table:table-cell>
          <table:table-cell table:style-name="ce54" office:value-type="string" calcext:value-type="string">
            <text:p>CRIART SERVIÇOS DE TERCEIRIZAÇÃO DE MÃO DE OBRA LTDA</text:p>
          </table:table-cell>
          <table:table-cell table:style-name="ce57" office:value-type="string" calcext:value-type="string">
            <text:p>PREGÃO PRESENCIAL</text:p>
          </table:table-cell>
          <table:table-cell table:style-name="ce49" office:value-type="float" office:value="85178803718" calcext:value-type="float">
            <text:p>85178803718</text:p>
          </table:table-cell>
          <table:table-cell table:style-name="ce62" office:value-type="string" calcext:value-type="string">
            <text:p>CT-033/2013- REEQUILÍBRIO FINANCEIRO REFERENTE AO SERVIÇO DE LOCAÇÃO DE MÃO DE OBRA TERCEIRIZADA (SAÚDE ), 1º GRAU, RELATIVO AO PERÍODO DE1º DE JULHO DE 2017 A 31 DE JULHO DE 2018.</text:p>
          </table:table-cell>
          <table:table-cell table:style-name="ce64" office:value-type="float" office:value="7845.89" calcext:value-type="float">
            <text:p>7.845,89</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48" calcext:value-type="float">
            <text:p>48</text:p>
          </table:table-cell>
          <table:table-cell table:style-name="ce54" office:value-type="string" calcext:value-type="string">
            <text:p>CRIART SERVIÇOS DE TERCEIRIZAÇÃO DE MÃO DE OBRA LTDA</text:p>
          </table:table-cell>
          <table:table-cell table:style-name="ce57" office:value-type="string" calcext:value-type="string">
            <text:p>PREGÃO PRESENCIAL</text:p>
          </table:table-cell>
          <table:table-cell table:style-name="ce49" office:value-type="float" office:value="85090057818" calcext:value-type="float">
            <text:p>85090057818</text:p>
          </table:table-cell>
          <table:table-cell table:style-name="ce62" office:value-type="string" calcext:value-type="string">
            <text:p>REFERENTE AO REEQUILÍBRIO FINANCEIRO <text:s/>DE 01 DE JANEIRO DE 2018 A 18 DE JUNHO DE 2018. DA PRESTAÇÃO DOS SERVIÇOS DE LOCAÇÃO DE MÃO DE OBRA ESPECIALIZADA (EDUCAÇÃO), REGIDOS PELA CLT, 2º GRAU, CONFORME CONTRATO Nº 56/2012.</text:p>
          </table:table-cell>
          <table:table-cell table:style-name="ce64" office:value-type="float" office:value="4280.23" calcext:value-type="float">
            <text:p>4.280,23</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49" calcext:value-type="float">
            <text:p>49</text:p>
          </table:table-cell>
          <table:table-cell table:style-name="ce54" office:value-type="string" calcext:value-type="string">
            <text:p>CAUBI INDÚSTRIA E COMÉRCIO DE PLACAS LTDA</text:p>
          </table:table-cell>
          <table:table-cell table:style-name="ce57" office:value-type="string" calcext:value-type="string">
            <text:p>DISPENSA</text:p>
          </table:table-cell>
          <table:table-cell table:style-name="ce49" office:value-type="float" office:value="85228707118" calcext:value-type="float">
            <text:p>85228707118</text:p>
          </table:table-cell>
          <table:table-cell table:style-name="ce62" office:value-type="string" calcext:value-type="string">
            <text:p>REFERENTE A CONFECÇÃO DE 03 (TRÊS) PLACA DE SINALIZAÇÃO EM ACM, CONFORME MEMORANDO Nº 1017/2018 SETRANS E Nº 155/2018 – SERV <text:s/>ALMOX</text:p>
          </table:table-cell>
          <table:table-cell table:style-name="ce64" office:value-type="float" office:value="860" calcext:value-type="float">
            <text:p>86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50" calcext:value-type="float">
            <text:p>50</text:p>
          </table:table-cell>
          <table:table-cell table:style-name="ce54" office:value-type="string" calcext:value-type="string">
            <text:p>PAULO VICTOR DE PINHO MELO -ME</text:p>
          </table:table-cell>
          <table:table-cell table:style-name="ce57" office:value-type="string" calcext:value-type="string">
            <text:p>DISPENSA</text:p>
          </table:table-cell>
          <table:table-cell table:style-name="ce49" office:value-type="float" office:value="85012462919" calcext:value-type="float">
            <text:p>85012462919</text:p>
          </table:table-cell>
          <table:table-cell table:style-name="ce62" office:value-type="string" calcext:value-type="string">
            <text:p>REFERENTE A CONTRATAÇÃO DIRETA DE EMPRESA DE ENGENHARIA CONSULTIVA PARA ELABORAÇÃO DE PROJETOS COMPLEMENTARES REFERENTES À SONDAGEM GEOTÉCNICA E LEVANTAMENTO TOPOGRÁFICO PLANIALTIMÉTRICO PARA O NOVO EDIFÍCIO ENCRAVADO NO TERRENO DO FÓRUM DA COMARCA DE CRAT (...)</text:p>
          </table:table-cell>
          <table:table-cell table:style-name="ce64" office:value-type="float" office:value="14883.34" calcext:value-type="float">
            <text:p>14.883,34</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51" calcext:value-type="float">
            <text:p>51</text:p>
          </table:table-cell>
          <table:table-cell table:style-name="ce54" office:value-type="string" calcext:value-type="string">
            <text:p>MAQUILAR COMERCIO DE MAQ P ESC E ASSIST TEC LTDA</text:p>
          </table:table-cell>
          <table:table-cell table:style-name="ce57" office:value-type="string" calcext:value-type="string">
            <text:p>DISPENSA</text:p>
          </table:table-cell>
          <table:table-cell table:style-name="ce49" office:value-type="float" office:value="85212900618" calcext:value-type="float">
            <text:p>85212900618</text:p>
          </table:table-cell>
          <table:table-cell table:style-name="ce62" office:value-type="string" calcext:value-type="string">
            <text:p>REFERENTE A AQUISIÇÃO DE 18 CAIXAS DE <text:s/>BOBINAS TÉRMICAS DML, TAMANHO 80X40, AMARELA, PARA ABASTECER AS CENTRAIS DE ATENDIMENTO JUDICIAIS DO PODER JUDICIÁRIO, A FIM DE ATENDER O PEDIDO DO GABINETE DA PRESIDÊNCIA E SERVIÇO DE ATENDIMENTO JUDICIAL.</text:p>
          </table:table-cell>
          <table:table-cell table:style-name="ce64" office:value-type="float" office:value="1674" calcext:value-type="float">
            <text:p>1.674,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52" calcext:value-type="float">
            <text:p>52</text:p>
          </table:table-cell>
          <table:table-cell table:style-name="ce54" office:value-type="string" calcext:value-type="string">
            <text:p>CRIART SERVIÇOS DE TERCEIRIZAÇÃO DE MÃO DE OBRA LTDA</text:p>
          </table:table-cell>
          <table:table-cell table:style-name="ce57" office:value-type="string" calcext:value-type="string">
            <text:p>PREGÃO PRESENCIAL</text:p>
          </table:table-cell>
          <table:table-cell table:style-name="ce49" office:value-type="float" office:value="85178803718" calcext:value-type="float">
            <text:p>85178803718</text:p>
          </table:table-cell>
          <table:table-cell table:style-name="ce62" office:value-type="string" calcext:value-type="string">
            <text:p>CT-033/2013- REEQUILÍBRIO FINANCEIRO REFERENTE AO SERVIÇO DE LOCAÇÃO DE MÃO DE OBRA TERCEIRIZADA (SAÚDE ), 2º GRAU, RELATIVO AO PERÍODO DE 1º DE JULHO DE 2017 A 31 DE JULHO DE 2018.</text:p>
          </table:table-cell>
          <table:table-cell table:style-name="ce64" office:value-type="float" office:value="22413.78" calcext:value-type="float">
            <text:p>22.413,78</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53" calcext:value-type="float">
            <text:p>53</text:p>
          </table:table-cell>
          <table:table-cell table:style-name="ce54" office:value-type="string" calcext:value-type="string">
            <text:p>SERILOS COMERCIO E SERVIÇOS DE PLACAS LTDA - ME</text:p>
          </table:table-cell>
          <table:table-cell table:style-name="ce57" office:value-type="string" calcext:value-type="string">
            <text:p>DISPENSA</text:p>
          </table:table-cell>
          <table:table-cell table:style-name="ce49" office:value-type="float" office:value="85236657718" calcext:value-type="float">
            <text:p>85236657718</text:p>
          </table:table-cell>
          <table:table-cell table:style-name="ce62" office:value-type="string" calcext:value-type="string">
            <text:p>REFERENTE AO PEDIDO DA ASSESSORIA DE CERIMONIAL, PARA CONFECÇÃO DE 10 (DEZ) PLACAS DE HOMENAGEM EM AÇO ESCOVADO COM ESTOJO NA COR AZUL, MEDINDO 20 CM DE COMPRIMENTO POR 14 CM DE ALTURA, EM RAZÃO DA HOMENAGEM DO COMITÊ DE GOVERNANÇA DO PROGRAMA TEMPO DE JU (...)</text:p>
          </table:table-cell>
          <table:table-cell table:style-name="ce64" office:value-type="float" office:value="1700" calcext:value-type="float">
            <text:p>1.7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54" calcext:value-type="float">
            <text:p>54</text:p>
          </table:table-cell>
          <table:table-cell table:style-name="ce54" office:value-type="string" calcext:value-type="string">
            <text:p>ANGELINA ARAGÃO DA SILVA</text:p>
          </table:table-cell>
          <table:table-cell table:style-name="ce57" office:value-type="string" calcext:value-type="string">
            <text:p>INEXIGIBILIDADE</text:p>
          </table:table-cell>
          <table:table-cell table:style-name="ce49" office:value-type="float" office:value="85001181818" calcext:value-type="float">
            <text:p>85001181818</text:p>
          </table:table-cell>
          <table:table-cell table:style-name="ce62" office:value-type="string" calcext:value-type="string">
            <text:p>REFERENTE AO SERVIÇO DE PERÍCIA (ESTUDO SOCIAL), REALIZADO POR ASSISTENTE SOCIAL, CONSTANTE EM AUTOS DE PROCESSO QUE TRAMITA NA 1ª VARA DA COMARCA DE ACOPIARA, CONFORME REQUISIÇÃO DE PAGAMENTO SOLICITADO POR JUIZ. PROCESSO Nº 8500118-18.2018.8.06.0029</text:p>
          </table:table-cell>
          <table:table-cell table:style-name="ce64" office:value-type="float" office:value="200" calcext:value-type="float">
            <text:p>2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55" calcext:value-type="float">
            <text:p>55</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1181818" calcext:value-type="float">
            <text:p>85001181818</text:p>
          </table:table-cell>
          <table:table-cell table:style-name="ce62" office:value-type="string" calcext:value-type="string">
            <text:p>REFERENTE A CONTRIBUIÇÃO PATRONAL DE 20% PARA A SEGURIDADE SOCIAL RELATIVA AOS SERVIÇOS DE PERÍCIA (ESTUDOS SOCIAIS) REALIZADOS POR ASSISTENTE SOCIAL(ANGELINA ARAGÃO DA SILVA), CONSTANTES EM AUTOS DE PROCESSOS QUE TRAMITAM NA 1ª VARA DA COMARCA DE ACOPIARA (...)</text:p>
          </table:table-cell>
          <table:table-cell table:style-name="ce64" office:value-type="float" office:value="40" calcext:value-type="float">
            <text:p>4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56" calcext:value-type="float">
            <text:p>56</text:p>
          </table:table-cell>
          <table:table-cell table:style-name="ce54" office:value-type="string" calcext:value-type="string">
            <text:p>MARIA DE SOUSA OLIVEIRA</text:p>
          </table:table-cell>
          <table:table-cell table:style-name="ce57" office:value-type="string" calcext:value-type="string">
            <text:p>DISPENSA</text:p>
          </table:table-cell>
          <table:table-cell table:style-name="ce49" office:value-type="float" office:value="85000640218" calcext:value-type="float">
            <text:p>85000640218</text:p>
          </table:table-cell>
          <table:table-cell table:style-name="ce62" office:value-type="string" calcext:value-type="string">
            <text:p>REFERENTE AO FORNECIMENTO DE ALIMENTAÇÃO PARA O TRIBUNAL DO JÚRI DA 1ª VARA DA COMARCA DE TRAIRI, NOS DIAS <text:s/>I <text:s/>NOVEMBRO/2018 <text:s/>09, 12 E 14;, CONFORME OFÍCIO <text:s/>N.º 1183/2018, <text:s/>EXPEDIDO PELO GABINETE DA REFERIDA VARA. <text:s/>PROCESSO N.º 8500064-02.2018.806.0175</text:p>
          </table:table-cell>
          <table:table-cell table:style-name="ce64" office:value-type="float" office:value="945" calcext:value-type="float">
            <text:p>945,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57" calcext:value-type="float">
            <text:p>57</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0640218" calcext:value-type="float">
            <text:p>85000640218</text:p>
          </table:table-cell>
          <table:table-cell table:style-name="ce62" office:value-type="string" calcext:value-type="string">
            <text:p>REFERENTE A RETENÇÃO DE 20% PARA A SEGURIDADE SOCIAL RELATIVO AO FORNECIMENTO DE REFEIÇÕES PARA O TRIBUNAL DO JÚRI DA 1ª VARA DA COMARCA DE TRAIRI NOS DIASI <text:s/>NOVEMBRO/2018 <text:s/>09, 12 E 14;. (MARIA DE SOUSA OLIVEIRA ) . PROCESSO N.º. 8500064-02.2018.806.0175</text:p>
          </table:table-cell>
          <table:table-cell table:style-name="ce64" office:value-type="float" office:value="189" calcext:value-type="float">
            <text:p>189,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58" calcext:value-type="float">
            <text:p>58</text:p>
          </table:table-cell>
          <table:table-cell table:style-name="ce54" office:value-type="string" calcext:value-type="string">
            <text:p>ART SERVICE EMPREENDIMENTOS E SERVIÇOS EIRELI</text:p>
          </table:table-cell>
          <table:table-cell table:style-name="ce57" office:value-type="string" calcext:value-type="string">
            <text:p>PREGÃO</text:p>
          </table:table-cell>
          <table:table-cell table:style-name="ce49" office:value-type="float" office:value="85204733918" calcext:value-type="float">
            <text:p>85204733918</text:p>
          </table:table-cell>
          <table:table-cell table:style-name="ce62" office:value-type="string" calcext:value-type="string">
            <text:p>CT- 20/2017 - REFERENTE AO SERVIÇOS DE LOCAÇÃO DE MÃO DE OBRA ESPECIALIZADA (SECRETARIADO), RELATIVO AO <text:s/>REEQUILÍBRIO FINANCEIRO DO <text:s/>PERÍODO <text:s text:c="2"/>DE 01 DE AGOSTO DE 2017 A 30 DE SETEMBRO DE 2018. 1º GRAU.</text:p>
          </table:table-cell>
          <table:table-cell table:style-name="ce64" office:value-type="float" office:value="2113.37" calcext:value-type="float">
            <text:p>2.113,37</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59" calcext:value-type="float">
            <text:p>59</text:p>
          </table:table-cell>
          <table:table-cell table:style-name="ce54" office:value-type="string" calcext:value-type="string">
            <text:p>ART SERVICE EMPREENDIMENTOS E SERVIÇOS EIRELI</text:p>
          </table:table-cell>
          <table:table-cell table:style-name="ce57" office:value-type="string" calcext:value-type="string">
            <text:p>PREGÃO</text:p>
          </table:table-cell>
          <table:table-cell table:style-name="ce49" office:value-type="float" office:value="85204733918" calcext:value-type="float">
            <text:p>85204733918</text:p>
          </table:table-cell>
          <table:table-cell table:style-name="ce62" office:value-type="string" calcext:value-type="string">
            <text:p>CT- 20/2017 - REFERENTE AO SERVIÇOS DE LOCAÇÃO DE MÃO DE OBRA ESPECIALIZADA (SECRETARIADO), RELATIVO AO REEQUILÍBRIO FINANCEIRO DO PERÍODO DE 01 DE AGOSTO DE 2017 A 30 DE SETEMBRO DE 2018. 2º GRAU.</text:p>
          </table:table-cell>
          <table:table-cell table:style-name="ce64" office:value-type="float" office:value="41971.44" calcext:value-type="float">
            <text:p>41.971,44</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60" calcext:value-type="float">
            <text:p>60</text:p>
          </table:table-cell>
          <table:table-cell table:style-name="ce54" office:value-type="string" calcext:value-type="string">
            <text:p>CONSELHO REG DE ENG E ARQ E AGRON DO CE </text:p>
          </table:table-cell>
          <table:table-cell table:style-name="ce57" office:value-type="string" calcext:value-type="string">
            <text:p>NÃO SE APLICA</text:p>
          </table:table-cell>
          <table:table-cell table:style-name="ce49" office:value-type="float" office:value="85016057619" calcext:value-type="float">
            <text:p>85016057619</text:p>
          </table:table-cell>
          <table:table-cell table:style-name="ce62" office:value-type="string" calcext:value-type="string">
            <text:p>REFERENTE AO PAGAMENTO DE ARTS (ANOTAÇÃO DE RESPONSABILIDADE TÉCNICA) DOS SERVIDORES DA GERÊNCIA DE ENGENHARIA - JOSÉ GLEICIVAN DOS SANTOS RODRIGUES E CHARBEL DE AGUIAR FLORÊNCIO, CONFORME MEMORANDO Nº 017/2019-GE.</text:p>
          </table:table-cell>
          <table:table-cell table:style-name="ce64" office:value-type="float" office:value="171.92" calcext:value-type="float">
            <text:p>171,92</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61" calcext:value-type="float">
            <text:p>61</text:p>
          </table:table-cell>
          <table:table-cell table:style-name="ce54" office:value-type="string" calcext:value-type="string">
            <text:p>MAQUILAR COMERCIO DE MAQ P ESC E ASSIST TEC LTDA</text:p>
          </table:table-cell>
          <table:table-cell table:style-name="ce57" office:value-type="string" calcext:value-type="string">
            <text:p>DISPENSA</text:p>
          </table:table-cell>
          <table:table-cell table:style-name="ce49" office:value-type="float" office:value="85002705018" calcext:value-type="float">
            <text:p>85002705018</text:p>
          </table:table-cell>
          <table:table-cell table:style-name="ce62" office:value-type="string" calcext:value-type="string">
            <text:p>REFERENTE AQUISIÇÃO DE 20 (VINTE) TUBOS DE TINTA NA COR AZUL ESCURO PARA IMPRESSORA EPSON MODELO 664, A FIM DE ATENDER À SOLICITAÇÃO DA UNIDADE JUDICIÁRIA MÓVEL DA 10 ª UNIDADE DOS JUIZADOS ESPECIAIS CÍVEIS E CRIMINAIS DO PODER JUDICIÁRIO, CONFORME OFÍCIO <text:s/>(...)</text:p>
          </table:table-cell>
          <table:table-cell table:style-name="ce64" office:value-type="float" office:value="1100" calcext:value-type="float">
            <text:p>1.1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62" calcext:value-type="float">
            <text:p>62</text:p>
          </table:table-cell>
          <table:table-cell table:style-name="ce54" office:value-type="string" calcext:value-type="string">
            <text:p>MAQUILAR COMERCIO DE MAQ P ESC E ASSIST TEC LTDA</text:p>
          </table:table-cell>
          <table:table-cell table:style-name="ce57" office:value-type="string" calcext:value-type="string">
            <text:p>DISPENSA</text:p>
          </table:table-cell>
          <table:table-cell table:style-name="ce49" office:value-type="float" office:value="85208978118" calcext:value-type="float">
            <text:p>85208978118</text:p>
          </table:table-cell>
          <table:table-cell table:style-name="ce62" office:value-type="string" calcext:value-type="string">
            <text:p>REFERENTE AQUISIÇÃO DE 06 (SEIS) TUBOS DE TINTA PARA IMPRESSORA EPSON MODELO L395, A FIM DE ATENDER À SOLICITAÇÃO DA CRECHE DO PODER JUDICIÁRIO, CONFORME MEMORANDO N.º 46/2018-CPJ. 2º GRAU.</text:p>
          </table:table-cell>
          <table:table-cell table:style-name="ce64" office:value-type="float" office:value="330" calcext:value-type="float">
            <text:p>33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63" calcext:value-type="float">
            <text:p>63</text:p>
          </table:table-cell>
          <table:table-cell table:style-name="ce54" office:value-type="string" calcext:value-type="string">
            <text:p>CONDOR TURISMO EIRELLI EPP</text:p>
          </table:table-cell>
          <table:table-cell table:style-name="ce57" office:value-type="string" calcext:value-type="string">
            <text:p>PREGÃO</text:p>
          </table:table-cell>
          <table:table-cell table:style-name="ce49" office:value-type="float" office:value="85013831119" calcext:value-type="float">
            <text:p>85013831119</text:p>
          </table:table-cell>
          <table:table-cell table:style-name="ce62" office:value-type="string" calcext:value-type="string">
            <text:p>REFERENTE À CONCESSÃO DE PASSAGENS AÉREAS,NO TRECHO FORTALEZA/JUAZEIRO DO NORTE/FORTALEZA, EM FAVOR DE FRANCISCA GLADYSON PONTES, PRESIDENTE DO TRIBUNAL DE JUSTIÇA DO ESTADO DO CEARÁ, <text:s/>NO PERÍODO DE 25 A 27 DE JANEIRO DE 2019, COM O OBJETIVO DE PARTICIPAR <text:s/>(...)</text:p>
          </table:table-cell>
          <table:table-cell table:style-name="ce64" office:value-type="float" office:value="773.26" calcext:value-type="float">
            <text:p>773,26</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64" calcext:value-type="float">
            <text:p>64</text:p>
          </table:table-cell>
          <table:table-cell table:style-name="ce54" office:value-type="string" calcext:value-type="string">
            <text:p>CONDOR TURISMO EIRELLI EPP</text:p>
          </table:table-cell>
          <table:table-cell table:style-name="ce57" office:value-type="string" calcext:value-type="string">
            <text:p>PREGÃO</text:p>
          </table:table-cell>
          <table:table-cell table:style-name="ce49" office:value-type="float" office:value="85013788619" calcext:value-type="float">
            <text:p>85013788619</text:p>
          </table:table-cell>
          <table:table-cell table:style-name="ce62" office:value-type="string" calcext:value-type="string">
            <text:p>REFERENTE À CONCESSÃO DE PASSAGENS AÉREAS,NO TRECHO FORTALEZA/JUAZEIRO DO NORTE/FORTALEZA, EM FAVOR DE FRANCISCO LUCIANO LIMA RODRIGUES, JUIZ DE DIREITO, NOS DIAS 25 E 26 DE JANEIRO DE 2019, PARA PARTICIPAR DA INSTALAÇÃO DA SECRETARIA ÚNICA DO CRAJUBAR, NO (...)</text:p>
          </table:table-cell>
          <table:table-cell table:style-name="ce64" office:value-type="float" office:value="665.27" calcext:value-type="float">
            <text:p>665,27</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65" calcext:value-type="float">
            <text:p>65</text:p>
          </table:table-cell>
          <table:table-cell table:style-name="ce54" office:value-type="string" calcext:value-type="string">
            <text:p>ART SERVICE EMPREENDIMENTOS E SERVIÇOS EIRELI</text:p>
          </table:table-cell>
          <table:table-cell table:style-name="ce57" office:value-type="string" calcext:value-type="string">
            <text:p>PREGÃO</text:p>
          </table:table-cell>
          <table:table-cell table:style-name="ce49" office:value-type="float" office:value="85004599719" calcext:value-type="float">
            <text:p>85004599719</text:p>
          </table:table-cell>
          <table:table-cell table:style-name="ce62" office:value-type="string" calcext:value-type="string">
            <text:p>CT <text:s/>20/2017 - REFERENTE AO SERVIÇOS DE LOCAÇÃO DE MÃO DE OBRA ESPECIALIZADA (SECRETARIADO), RELATIVO AO <text:s text:c="2"/>PERÍODO <text:s text:c="2"/>DE JANEIRO/19 <text:s/>1º GRAU, REGIDOS PELA CLT.</text:p>
          </table:table-cell>
          <table:table-cell table:style-name="ce64" office:value-type="float" office:value="20953.95" calcext:value-type="float">
            <text:p>20.953,95</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66" calcext:value-type="float">
            <text:p>66</text:p>
          </table:table-cell>
          <table:table-cell table:style-name="ce54" office:value-type="string" calcext:value-type="string">
            <text:p>ART SERVICE EMPREENDIMENTOS E SERVIÇOS EIRELI</text:p>
          </table:table-cell>
          <table:table-cell table:style-name="ce57" office:value-type="string" calcext:value-type="string">
            <text:p>PREGÃO</text:p>
          </table:table-cell>
          <table:table-cell table:style-name="ce49" office:value-type="float" office:value="85004599719" calcext:value-type="float">
            <text:p>85004599719</text:p>
          </table:table-cell>
          <table:table-cell table:style-name="ce62" office:value-type="string" calcext:value-type="string">
            <text:p>CT <text:s/>20/2017 - REFERENTE AO SERVIÇOS DE LOCAÇÃO DE MÃO DE OBRA ESPECIALIZADA (SECRETARIADO), RELATIVO AO <text:s text:c="2"/>PERÍODO <text:s text:c="2"/>DE JANEIRO/19 <text:s/>2º GRAU, REGIDOS PELA CLT.</text:p>
          </table:table-cell>
          <table:table-cell table:style-name="ce64" office:value-type="float" office:value="438045.82" calcext:value-type="float">
            <text:p>438.045,82</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67" calcext:value-type="float">
            <text:p>67</text:p>
          </table:table-cell>
          <table:table-cell table:style-name="ce54" office:value-type="string" calcext:value-type="string">
            <text:p>MARIA SUELI FARIAS SOUSA</text:p>
          </table:table-cell>
          <table:table-cell table:style-name="ce57" office:value-type="string" calcext:value-type="string">
            <text:p>INEXIGIBILIDADE</text:p>
          </table:table-cell>
          <table:table-cell table:style-name="ce49" office:value-type="float" office:value="85001642618" calcext:value-type="float">
            <text:p>85001642618</text:p>
          </table:table-cell>
          <table:table-cell table:style-name="ce62" office:value-type="string" calcext:value-type="string">
            <text:p>REFERENTE AO SERVIÇO DE PERÍCIA (ESTUDO SOCIAL), REALIZADO POR ASSISTENTE SOCIAL, CONSTANTE EM AUTOS DE PROCESSO QUE TRAMITA NA 2ª VARA DA COMARCA DE CANINDÉ, CONFORME REQUISIÇÃO DE PAGAMENTO SOLICITADO POR JUIZ. PROCESSO Nº 8500164-26.2018.8.06.0055.</text:p>
          </table:table-cell>
          <table:table-cell table:style-name="ce64" office:value-type="float" office:value="200" calcext:value-type="float">
            <text:p>2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68" calcext:value-type="float">
            <text:p>68</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1642618" calcext:value-type="float">
            <text:p>85001642618</text:p>
          </table:table-cell>
          <table:table-cell table:style-name="ce62" office:value-type="string" calcext:value-type="string">
            <text:p>REFERENTE A CONTRIBUIÇÃO PATRONAL DE 20% PARA A SEGURIDADE SOCIAL RELATIVA AOS SERVIÇOS DE PERÍCIA (ESTUDOS SOCIAIS) REALIZADOS POR ASSISTENTE SOCIAL (MARIA SUELI FARIAS SOUSA), REALIZADOS NA 2ª VARA DA COMARCA DE CANINDÉ, CONFORME REQUISIÇÃO DE PAGAMENTO <text:s/>(...)</text:p>
          </table:table-cell>
          <table:table-cell table:style-name="ce64" office:value-type="float" office:value="40" calcext:value-type="float">
            <text:p>4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69" calcext:value-type="float">
            <text:p>69</text:p>
          </table:table-cell>
          <table:table-cell table:style-name="ce54" office:value-type="string" calcext:value-type="string">
            <text:p>MARIA SUELI FARIAS SOUSA</text:p>
          </table:table-cell>
          <table:table-cell table:style-name="ce57" office:value-type="string" calcext:value-type="string">
            <text:p>INEXIGIBILIDADE</text:p>
          </table:table-cell>
          <table:table-cell table:style-name="ce49" office:value-type="float" office:value="85001694818" calcext:value-type="float">
            <text:p>85001694818</text:p>
          </table:table-cell>
          <table:table-cell table:style-name="ce62" office:value-type="string" calcext:value-type="string">
            <text:p>REFERENTE AO SERVIÇO DE PERÍCIA (ESTUDO SOCIAL), REALIZADO POR ASSISTENTE SOCIAL, CONSTANTE EM AUTOS DE PROCESSO QUE TRAMITA NA 2ª VARA DA COMARCA DE CANINDÉ, CONFORME REQUISIÇÃO DE PAGAMENTO SOLICITADO POR JUIZ. PROCESSO Nº 8500169-48.2018.8.06.0055.</text:p>
          </table:table-cell>
          <table:table-cell table:style-name="ce64" office:value-type="float" office:value="200" calcext:value-type="float">
            <text:p>2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70" calcext:value-type="float">
            <text:p>70</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1694818" calcext:value-type="float">
            <text:p>85001694818</text:p>
          </table:table-cell>
          <table:table-cell table:style-name="ce62" office:value-type="string" calcext:value-type="string">
            <text:p>REFERENTE A CONTRIBUIÇÃO PATRONAL DE 20% PARA A SEGURIDADE SOCIAL RELATIVA AOS SERVIÇOS DE PERÍCIA (ESTUDOS SOCIAIS) REALIZADOS POR ASSISTENTE SOCIAL (MARIA SUELI FARIAS SOUSA), REALIZADOS NA 2ª VARA DA COMARCA DE CANINDÉ, CONFORME REQUISIÇÃO DE PAGAMENTO <text:s/>(...)</text:p>
          </table:table-cell>
          <table:table-cell table:style-name="ce64" office:value-type="float" office:value="40" calcext:value-type="float">
            <text:p>4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71" calcext:value-type="float">
            <text:p>71</text:p>
          </table:table-cell>
          <table:table-cell table:style-name="ce54" office:value-type="string" calcext:value-type="string">
            <text:p>EVALDO CRUZ VALENTIM</text:p>
          </table:table-cell>
          <table:table-cell table:style-name="ce57" office:value-type="string" calcext:value-type="string">
            <text:p>INEXIGIBILIDADE</text:p>
          </table:table-cell>
          <table:table-cell table:style-name="ce49" office:value-type="float" office:value="85002437718" calcext:value-type="float">
            <text:p>85002437718</text:p>
          </table:table-cell>
          <table:table-cell table:style-name="ce62" office:value-type="string" calcext:value-type="string">
            <text:p>REFERENTE AO SERVIÇO DE PERÍCIA (ESTUDO SOCIAL), REALIZADO POR ASSISTENTE SOCIAL, CONSTANTE EM AUTOS DE PROCESSO QUE TRAMITA NA 3ª VARA DA COMARCA DE MORADA NOVA, CONFORME REQUISIÇÃO DE PAGAMENTO SOLICITADO POR JUIZ. PROCESSO Nº 8500243-77.2018.8.06.0128.</text:p>
          </table:table-cell>
          <table:table-cell table:style-name="ce64" office:value-type="float" office:value="200" calcext:value-type="float">
            <text:p>2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72" calcext:value-type="float">
            <text:p>72</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2437718" calcext:value-type="float">
            <text:p>85002437718</text:p>
          </table:table-cell>
          <table:table-cell table:style-name="ce62" office:value-type="string" calcext:value-type="string">
            <text:p>REFERENTE A CONTRIBUIÇÃO PATRONAL DE 20% PARA A SEGURIDADE SOCIAL RELATIVA AOS SERVIÇOS DE PERÍCIA (ESTUDOS SOCIAIS) REALIZADOS POR ASSISTENTE SOCIAL (EVALDO CRUZ VALENTIM) CONSTANTE EM AUTOS DE PROCESSO QUE TRAMITAM NA 3ª VARA DA COMARCA DE MORADA NOVA. P (...)</text:p>
          </table:table-cell>
          <table:table-cell table:style-name="ce64" office:value-type="float" office:value="40" calcext:value-type="float">
            <text:p>40,00</text:p>
          </table:table-cell>
          <table:table-cell table:number-columns-repeated="1017"/>
        </table:table-row>
        <table:table-row table:style-name="ro6">
          <table:table-cell table:style-name="ce43" office:value-type="string" calcext:value-type="string">
            <text:p>FERMOJU</text:p>
          </table:table-cell>
          <table:table-cell table:style-name="ce49" office:value-type="float" office:value="73" calcext:value-type="float">
            <text:p>73</text:p>
          </table:table-cell>
          <table:table-cell table:style-name="ce54" office:value-type="string" calcext:value-type="string">
            <text:p>CONDOR TURISMO EIRELLI EPP</text:p>
          </table:table-cell>
          <table:table-cell table:style-name="ce57" office:value-type="string" calcext:value-type="string">
            <text:p>PREGÃO</text:p>
          </table:table-cell>
          <table:table-cell table:style-name="ce49" office:value-type="float" office:value="85013736419" calcext:value-type="float">
            <text:p>85013736419</text:p>
          </table:table-cell>
          <table:table-cell table:style-name="ce62" office:value-type="string" calcext:value-type="string">
            <text:p>REFERENTE À CONCESSÃO DE PASSAGENS AÉREAS, CONFORME DETALHAMENTO ABAIXO:PASSAGENS AÉREAS,NO TRECHO FORTALEZA/JUAZEIRO DO</text:p>
            <text:p>NORTE/FORTALEZA, EM FAVOR DE HENRIQUE LACERDA DE</text:p>
            <text:p>VASCONCELOS, JUIZ DE DIREITO, E DAVID ROLIM MILITÃO,</text:p>
            <text:p>ASSESSOR I, NO PERÍODO DE 28 A 30 DE JANEIRO DE 2019,</text:p>
            <text:p>PARA REALIZAÇÃO DA AUDIÊNCIA DE INSTRUÇÃO NO</text:p>
            <text:p>PROCESSO JUDICIAL Nº 65626- 20.2016.8.06.0112, NA</text:p>
            <text:p>COMARCA DE JUAZEIRO DO NORTE, NO DIA 29 DE JANEIRO.</text:p>
            <text:p>CONFORME PORTARIA Nº 130/2019 E CONTRATO Nº 06/2016.</text:p>
          </table:table-cell>
          <table:table-cell table:style-name="ce64" office:value-type="float" office:value="1330.52" calcext:value-type="float">
            <text:p>1.330,52</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74" calcext:value-type="float">
            <text:p>74</text:p>
          </table:table-cell>
          <table:table-cell table:style-name="ce54" office:value-type="string" calcext:value-type="string">
            <text:p>JÁCSA VIEIRA DE CALDAS</text:p>
          </table:table-cell>
          <table:table-cell table:style-name="ce57" office:value-type="string" calcext:value-type="string">
            <text:p>INEXIGIBILIDADE</text:p>
          </table:table-cell>
          <table:table-cell table:style-name="ce49" office:value-type="float" office:value="85000290718" calcext:value-type="float">
            <text:p>85000290718</text:p>
          </table:table-cell>
          <table:table-cell table:style-name="ce62" office:value-type="string" calcext:value-type="string">
            <text:p>REFERENTE AOS SERVIÇOS DE PERÍCIA (ESTUDOS SOCIAIS), REALIZADOS POR ASSISTENTE SOCIAL, CONSTANTES EM AUTOS DE PROCESSOS QUE TRAMITAM NA VARA ÚNICA DA COMARCA DE MAURITI, CONFORME REQUISIÇÃO DE PAGAMENTO SOLICITADO POR JUIZ. PROCESSO Nº 8500029-07.2018.8.06 (...)</text:p>
          </table:table-cell>
          <table:table-cell table:style-name="ce64" office:value-type="float" office:value="1000" calcext:value-type="float">
            <text:p>1.0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75" calcext:value-type="float">
            <text:p>75</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0290718" calcext:value-type="float">
            <text:p>85000290718</text:p>
          </table:table-cell>
          <table:table-cell table:style-name="ce62" office:value-type="string" calcext:value-type="string">
            <text:p>REFERENTE A CONTRIBUIÇÃO PATRONAL DE 20% PARA A SEGURIDADE SOCIAL RELATIVA AOS SERVIÇOS DE PERÍCIA (ESTUDOS SOCIAIS) REALIZADOS POR ASSISTENTE SOCIAL (JÁCSA VIEIRA DE CALDAS), CONSTANTES EM AUTOS DE PROCESSOS QUE TRAMITAM NA VARA VARA ÚNICA DA COMARCA DE M (...)</text:p>
          </table:table-cell>
          <table:table-cell table:style-name="ce64" office:value-type="float" office:value="200" calcext:value-type="float">
            <text:p>2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76" calcext:value-type="float">
            <text:p>76</text:p>
          </table:table-cell>
          <table:table-cell table:style-name="ce54" office:value-type="string" calcext:value-type="string">
            <text:p>MARIA ELISA BASTOS MACIEIRA</text:p>
          </table:table-cell>
          <table:table-cell table:style-name="ce57" office:value-type="string" calcext:value-type="string">
            <text:p>INEXIGIBILIDADE</text:p>
          </table:table-cell>
          <table:table-cell table:style-name="ce49" office:value-type="float" office:value="85000166319" calcext:value-type="float">
            <text:p>85000166319</text:p>
          </table:table-cell>
          <table:table-cell table:style-name="ce62" office:value-type="string" calcext:value-type="string">
            <text:p>PAGAMENTO PARA A DOCENTE MARIA ELISA BASTOS MACIEL QUE MINISTROU O CURSO GESTÃO DE UNIDADES, CREDENCIADO PELA PORTARIA Nº 247/2018 DA ENFAM E REALIZADO NOS DIAS 06 E 07 DE DEZEMBRO DE 2018, NA ESCOLA SUPERIOR DA MAGISTRATURA <text:s/>ESMEC. PROCESSO Nº 8500016- (...)</text:p>
          </table:table-cell>
          <table:table-cell table:style-name="ce64" office:value-type="float" office:value="4500" calcext:value-type="float">
            <text:p>4.5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77" calcext:value-type="float">
            <text:p>77</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0166319" calcext:value-type="float">
            <text:p>85000166319</text:p>
          </table:table-cell>
          <table:table-cell table:style-name="ce62" office:value-type="string" calcext:value-type="string">
            <text:p>RETENÇÃO DE 20% PARA A SEGURIDADE SOCIAL DA DOCENTE MARIA ELISA BASTOS MACIEL, QUE MINISTROU O CURSO GESTÃO DE UNIDADES, CREDENCIADO PELA PORTARIA Nº 247/2018 DA ENFAM E REALIZADO NOS DIAS 06 E 07 DE DEZEMBRO DE 2018, NA ESMEC. PROCESSO Nº 8500016-63.201 (...)</text:p>
          </table:table-cell>
          <table:table-cell table:style-name="ce64" office:value-type="float" office:value="900" calcext:value-type="float">
            <text:p>9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78" calcext:value-type="float">
            <text:p>78</text:p>
          </table:table-cell>
          <table:table-cell table:style-name="ce54" office:value-type="string" calcext:value-type="string">
            <text:p>MARIA MARLY LUCENA NEVES</text:p>
          </table:table-cell>
          <table:table-cell table:style-name="ce57" office:value-type="string" calcext:value-type="string">
            <text:p>INEXIGIBILIDADE</text:p>
          </table:table-cell>
          <table:table-cell table:style-name="ce49" office:value-type="float" office:value="85016741119" calcext:value-type="float">
            <text:p>85016741119</text:p>
          </table:table-cell>
          <table:table-cell table:style-name="ce62" office:value-type="string" calcext:value-type="string">
            <text:p>PAGAMENTO DE PERÍCIAS REALIZADAS POR ASSISTENTE SOCIAL, CONSTANTES EM AUTOS DE PROCESSOS, CONFORME SOLICITAÇÃO DA SEJUD E AUTORIZAÇÕES ÀS PÁGINAS 02 A 09.</text:p>
          </table:table-cell>
          <table:table-cell table:style-name="ce64" office:value-type="float" office:value="3800" calcext:value-type="float">
            <text:p>3.8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79" calcext:value-type="float">
            <text:p>79</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16741119" calcext:value-type="float">
            <text:p>85016741119</text:p>
          </table:table-cell>
          <table:table-cell table:style-name="ce62" office:value-type="string" calcext:value-type="string">
            <text:p>REFERENTE À CONTRIBUIÇÃO PATRONAL DE 20% PARA A SEGURIDADE SOCIAL RELATIVA AOS SERVIÇOS DE PERÍCIA (ESTUDOS SOCIAIS) REALIZADOS PELA ASSISTENTE SOCIAL MARIA MARLY LUCENA NEVES, CONFORME SOLICITAÇÃO DA SEJUD E AUTORIZAÇÕES ÀS PÁGINAS 02 A 09.</text:p>
          </table:table-cell>
          <table:table-cell table:style-name="ce64" office:value-type="float" office:value="760" calcext:value-type="float">
            <text:p>76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80" calcext:value-type="float">
            <text:p>80</text:p>
          </table:table-cell>
          <table:table-cell table:style-name="ce54" office:value-type="string" calcext:value-type="string">
            <text:p>CRIART SERVIÇOS DE TERCEIRIZAÇÃO DE MÃO DE OBRA LTDA</text:p>
          </table:table-cell>
          <table:table-cell table:style-name="ce57" office:value-type="string" calcext:value-type="string">
            <text:p>PREGÃO</text:p>
          </table:table-cell>
          <table:table-cell table:style-name="ce49" office:value-type="float" office:value="85203227318" calcext:value-type="float">
            <text:p>85203227318</text:p>
          </table:table-cell>
          <table:table-cell table:style-name="ce62" office:value-type="string" calcext:value-type="string">
            <text:p>CT-013/2016- REFERENTE AO SERVIÇO DE LOCAÇÃO DE MÃO DE OBRA TERCEIRIZADA (ASSEIO E CONSERVAÇÃO), RELATIVO AO REEQUILÍBRIO FINANCEIRO DO <text:s/>PERÍODO DE 01 DE JANEIRO DE 2018 A 30 DE SETEMBRO DE 2018 <text:s/>1º GRAU.</text:p>
          </table:table-cell>
          <table:table-cell table:style-name="ce64" office:value-type="float" office:value="138619.32" calcext:value-type="float">
            <text:p>138.619,32</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81" calcext:value-type="float">
            <text:p>81</text:p>
          </table:table-cell>
          <table:table-cell table:style-name="ce54" office:value-type="string" calcext:value-type="string">
            <text:p>CRIART SERVIÇOS DE TERCEIRIZAÇÃO DE MÃO DE OBRA LTDA</text:p>
          </table:table-cell>
          <table:table-cell table:style-name="ce57" office:value-type="string" calcext:value-type="string">
            <text:p>PREGÃO</text:p>
          </table:table-cell>
          <table:table-cell table:style-name="ce49" office:value-type="float" office:value="85203227318" calcext:value-type="float">
            <text:p>85203227318</text:p>
          </table:table-cell>
          <table:table-cell table:style-name="ce62" office:value-type="string" calcext:value-type="string">
            <text:p>CT-013/2016- REFERENTE AO SERVIÇO DE LOCAÇÃO DE MÃO DE OBRA TERCEIRIZADA (ASSEIO E CONSERVAÇÃO), RELATIVO AO REEQUILÍBRIO FINANCEIRO DO <text:s/>PERÍODO DE 01 DE JANEIRO DE 2018 A 30 DE SETEMBRO DE 2018 <text:s/>2º GRAU.</text:p>
          </table:table-cell>
          <table:table-cell table:style-name="ce64" office:value-type="float" office:value="83361.6" calcext:value-type="float">
            <text:p>83.361,6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82" calcext:value-type="float">
            <text:p>82</text:p>
          </table:table-cell>
          <table:table-cell table:style-name="ce54" office:value-type="string" calcext:value-type="string">
            <text:p>CONSELHO DE ARQUITETURA E URBANISMO DO CEARA - CAU - CE</text:p>
          </table:table-cell>
          <table:table-cell table:style-name="ce57" office:value-type="string" calcext:value-type="string">
            <text:p>NÃO SE APLICA</text:p>
          </table:table-cell>
          <table:table-cell table:style-name="ce49" office:value-type="float" office:value="85007838419" calcext:value-type="float">
            <text:p>85007838419</text:p>
          </table:table-cell>
          <table:table-cell table:style-name="ce62" office:value-type="string" calcext:value-type="string">
            <text:p>REFERENTE AO PAGAMENTO DA RRT (REGISTRO DE RESPONSABILIDADE TÉCNICA) DA SERVIDORA JANAÍNA DE BARROS BRAGA, LOTADA NA GERÊNCIA DE ENGENHARIA, PROCESSO ADMINISTRATIVO Nº 8500783-84.2019.8.06.0001.</text:p>
          </table:table-cell>
          <table:table-cell table:style-name="ce64" office:value-type="float" office:value="94.76" calcext:value-type="float">
            <text:p>94,76</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83" calcext:value-type="float">
            <text:p>83</text:p>
          </table:table-cell>
          <table:table-cell table:style-name="ce54" office:value-type="string" calcext:value-type="string">
            <text:p>BANCO DO BRASIL S/A</text:p>
          </table:table-cell>
          <table:table-cell table:style-name="ce57" office:value-type="string" calcext:value-type="string">
            <text:p>DISPENSA</text:p>
          </table:table-cell>
          <table:table-cell table:style-name="ce49" office:value-type="float" office:value="85000173419" calcext:value-type="float">
            <text:p>85000173419</text:p>
          </table:table-cell>
          <table:table-cell table:style-name="ce62" office:value-type="string" calcext:value-type="string">
            <text:p>CT-014/2015 <text:s/>PAGAMENTO DAS TARIFAS DE PRESTAÇÃO DE SERVIÇOS BANCÁRIOS REALIZADOS NO MÊS DE DEZEMBRO/2018, RELATIVO À FOLHA DE PESSOAL E ARQUIVO DE DIÁRIAS .</text:p>
          </table:table-cell>
          <table:table-cell table:style-name="ce64" office:value-type="float" office:value="66708" calcext:value-type="float">
            <text:p>66.708,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84" calcext:value-type="float">
            <text:p>84</text:p>
          </table:table-cell>
          <table:table-cell table:style-name="ce54" office:value-type="string" calcext:value-type="string">
            <text:p>GIBBOR PUBLICIDADE E PUBLICAÇÕES DE EDITAIS LTDA </text:p>
          </table:table-cell>
          <table:table-cell table:style-name="ce57" office:value-type="string" calcext:value-type="string">
            <text:p>PREGÃO</text:p>
          </table:table-cell>
          <table:table-cell table:style-name="ce49" office:value-type="float" office:value="85014974719" calcext:value-type="float">
            <text:p>85014974719</text:p>
          </table:table-cell>
          <table:table-cell table:style-name="ce62" office:value-type="string" calcext:value-type="string">
            <text:p>CT 12/2017 <text:s/>REFERENTE AOS SERVIÇOS DE PUBLICAÇÕES DE INTERESSE DESTE TRIBUNAL DE JUSTIÇA NO JORNAL "O POVO" DURANTE OS DIAS 05/11/18, 09/11/18, 19/11/18, 12/11/18, 26/11/18 E 03/12/18 E NO JORNAL "VALOR ECONÔMICO" DURANTE OS DIAS 09/11/18, 12/11/18, 19/11 (...)</text:p>
          </table:table-cell>
          <table:table-cell table:style-name="ce64" office:value-type="float" office:value="9855.76" calcext:value-type="float">
            <text:p>9.855,76</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85" calcext:value-type="float">
            <text:p>85</text:p>
          </table:table-cell>
          <table:table-cell table:style-name="ce54" office:value-type="string" calcext:value-type="string">
            <text:p>TELEMAR NORTE LESTE S/A</text:p>
          </table:table-cell>
          <table:table-cell table:style-name="ce57" office:value-type="string" calcext:value-type="string">
            <text:p>INEXIGIBILIDADE</text:p>
          </table:table-cell>
          <table:table-cell table:style-name="ce49" office:value-type="float" office:value="85009804219" calcext:value-type="float">
            <text:p>85009804219</text:p>
          </table:table-cell>
          <table:table-cell table:style-name="ce62" office:value-type="string" calcext:value-type="string">
            <text:p>CV 03/2019 <text:s/>REFERENTE AOS TELEFONES FIXOS INSTALADOS NAS UNIDADES JUDICIÁRIAS DO PODER JUDICIÁRIO DO ESTADO DO CEARÁ, 1º GRAU, RELATIVO AO PERÍODO DE 01/01/2019 A 13/01/2019.</text:p>
          </table:table-cell>
          <table:table-cell table:style-name="ce64" office:value-type="float" office:value="203.57" calcext:value-type="float">
            <text:p>203,57</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86" calcext:value-type="float">
            <text:p>86</text:p>
          </table:table-cell>
          <table:table-cell table:style-name="ce54" office:value-type="string" calcext:value-type="string">
            <text:p>TELEMAR NORTE LESTE S/A</text:p>
          </table:table-cell>
          <table:table-cell table:style-name="ce57" office:value-type="string" calcext:value-type="string">
            <text:p>INEXIGIBILIDADE</text:p>
          </table:table-cell>
          <table:table-cell table:style-name="ce49" office:value-type="float" office:value="85009804219" calcext:value-type="float">
            <text:p>85009804219</text:p>
          </table:table-cell>
          <table:table-cell table:style-name="ce62" office:value-type="string" calcext:value-type="string">
            <text:p>CV 03/2019 <text:s/>REFERENTE AOS TELEFONES FIXOS INSTALADOS NAS UNIDADES JUDICIÁRIAS DO PODER JUDICIÁRIO DO ESTADO DO CEARÁ, 2º GRAU, RELATIVO AO PERÍODO DE 01/01/2019 A 13/01/2019.</text:p>
          </table:table-cell>
          <table:table-cell table:style-name="ce64" office:value-type="float" office:value="2915.77" calcext:value-type="float">
            <text:p>2.915,77</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87" calcext:value-type="float">
            <text:p>87</text:p>
          </table:table-cell>
          <table:table-cell table:style-name="ce54" office:value-type="string" calcext:value-type="string">
            <text:p>INSTITUTO WCF - BRASIL</text:p>
          </table:table-cell>
          <table:table-cell table:style-name="ce57" office:value-type="string" calcext:value-type="string">
            <text:p>INEXIGIBILIDADE</text:p>
          </table:table-cell>
          <table:table-cell table:style-name="ce49" office:value-type="float" office:value="85089156718" calcext:value-type="float">
            <text:p>85089156718</text:p>
          </table:table-cell>
          <table:table-cell table:style-name="ce62" office:value-type="string" calcext:value-type="string">
            <text:p>CT <text:s/>58/2018 - REFERENTE A CAPACITAÇÃO DE PROFISSIONAIS DO SISTEMA DE JUSIÇA BRASILEIRO QUE ATUAM EM PROGRAMAS E SERVIÇOS DE TOMADA DE DEPOIMENTO DE CRIANÇAS E ADOLECENTES VÍTIMAS OU TESTEMUNHAS DE VIOLÊNCIAS, EM ESPECIAL A SEXUAL, OCORRIDO NO <text:s/>PERÍODO DE <text:s/>(...)</text:p>
          </table:table-cell>
          <table:table-cell table:style-name="ce64" office:value-type="float" office:value="15873" calcext:value-type="float">
            <text:p>15.873,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88" calcext:value-type="float">
            <text:p>88</text:p>
          </table:table-cell>
          <table:table-cell table:style-name="ce54" office:value-type="string" calcext:value-type="string">
            <text:p>RAIMUNDO LEITE DA SILVA JUNIOR ME</text:p>
          </table:table-cell>
          <table:table-cell table:style-name="ce57" office:value-type="string" calcext:value-type="string">
            <text:p>DISPENSA</text:p>
          </table:table-cell>
          <table:table-cell table:style-name="ce49" office:value-type="float" office:value="85031893718" calcext:value-type="float">
            <text:p>85031893718</text:p>
          </table:table-cell>
          <table:table-cell table:style-name="ce62" office:value-type="string" calcext:value-type="string">
            <text:p>REFERENTE À AQUISIÇÃO DE 02(DOIS) QUADROS PARA DAR CONTINUIDADE À GALERIA DOS EX CORREGEDORES GERAIS DE JUSTIÇA DO ESTADO DO CEARÁ, CONFORME OFICIO Nº 4644/2018/CGJ-CE. PROCESSO ADMINISTRATIVO Nº 8503189-37.2018.8.06.0026.</text:p>
          </table:table-cell>
          <table:table-cell table:style-name="ce64" office:value-type="float" office:value="4460" calcext:value-type="float">
            <text:p>4.46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89" calcext:value-type="float">
            <text:p>89</text:p>
          </table:table-cell>
          <table:table-cell table:style-name="ce54" office:value-type="string" calcext:value-type="string">
            <text:p>KILIMPA IND COM PROD DE LIMPE <text:s text:c="10"/></text:p>
          </table:table-cell>
          <table:table-cell table:style-name="ce57" office:value-type="string" calcext:value-type="string">
            <text:p>REGISTRO DE PREÇO</text:p>
          </table:table-cell>
          <table:table-cell table:style-name="ce49" office:value-type="float" office:value="85220176218" calcext:value-type="float">
            <text:p>85220176218</text:p>
          </table:table-cell>
          <table:table-cell table:style-name="ce62" office:value-type="string" calcext:value-type="string">
            <text:p>ARP- 14/2018 - REFERENTE A AQUISIÇÃO DE MATERIAL DE LIMPEZA PARA ATENDER ÀS NECESSIDADES DO PODER JUDICIÁRIO DO ESTADO DO CEARÁ, CONFORME PREGÃO ELETRÔNICO Nº 12/2018 <text:s/>LOTE 01 (COTA PRINCIPAL). 1º GRAU.</text:p>
          </table:table-cell>
          <table:table-cell table:style-name="ce64" office:value-type="float" office:value="29390.24" calcext:value-type="float">
            <text:p>29.390,24</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90" calcext:value-type="float">
            <text:p>90</text:p>
          </table:table-cell>
          <table:table-cell table:style-name="ce54" office:value-type="string" calcext:value-type="string">
            <text:p>RAIMUNDO GUILHERME FERREIRA LOPES ME</text:p>
          </table:table-cell>
          <table:table-cell table:style-name="ce57" office:value-type="string" calcext:value-type="string">
            <text:p>DISPENSA</text:p>
          </table:table-cell>
          <table:table-cell table:style-name="ce49" office:value-type="float" office:value="85234301318" calcext:value-type="float">
            <text:p>85234301318</text:p>
          </table:table-cell>
          <table:table-cell table:style-name="ce62" office:value-type="string" calcext:value-type="string">
            <text:p>REFERENTE À AQUISIÇÃO DE 01(UMA) FECHADURA DIGITAL, CONFORME OFICIO Nº 1326/2018-GAPRE</text:p>
          </table:table-cell>
          <table:table-cell table:style-name="ce64" office:value-type="float" office:value="1650" calcext:value-type="float">
            <text:p>1.65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91" calcext:value-type="float">
            <text:p>91</text:p>
          </table:table-cell>
          <table:table-cell table:style-name="ce54" office:value-type="string" calcext:value-type="string">
            <text:p>SEGURADORA LIDER DOS CONSORCIOS DPVAT</text:p>
          </table:table-cell>
          <table:table-cell table:style-name="ce57" office:value-type="string" calcext:value-type="string">
            <text:p>NÃO SE APLICA</text:p>
          </table:table-cell>
          <table:table-cell table:style-name="ce49" office:value-type="float" office:value="85001386219" calcext:value-type="float">
            <text:p>85001386219</text:p>
          </table:table-cell>
          <table:table-cell table:style-name="ce62" office:value-type="string" calcext:value-type="string">
            <text:p>EMPENHO PARA PAGAMENTO DOS <text:s/>SEGUROS OBRIGATÓRIOS - DPVAT DOS VEÍCULOS PERTENCENTES AO PODER JUDICIÁRIO DO ESTADO DO CEARÁ, CONFORME DETALHAMENTO ABAIXO:</text:p>
          </table:table-cell>
          <table:table-cell table:style-name="ce64" office:value-type="float" office:value="3065.65" calcext:value-type="float">
            <text:p>3.065,65</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92" calcext:value-type="float">
            <text:p>92</text:p>
          </table:table-cell>
          <table:table-cell table:style-name="ce54" office:value-type="string" calcext:value-type="string">
            <text:p>SEGURADORA LIDER DOS CONSORCIOS DPVAT</text:p>
          </table:table-cell>
          <table:table-cell table:style-name="ce57" office:value-type="string" calcext:value-type="string">
            <text:p>NÃO SE APLICA</text:p>
          </table:table-cell>
          <table:table-cell table:style-name="ce49" office:value-type="float" office:value="85001386219" calcext:value-type="float">
            <text:p>85001386219</text:p>
          </table:table-cell>
          <table:table-cell table:style-name="ce62" office:value-type="string" calcext:value-type="string">
            <text:p>EMPENHO PARA PAGAMENTO DOS <text:s/>SEGUROS OBRIGATÓRIOS - DPVAT DOS VEÍCULOS PERTENCENTES AO PODER JUDICIÁRIO DO ESTADO DO CEARÁ, CONFORME DETALHAMENTO ABAIXO:</text:p>
          </table:table-cell>
          <table:table-cell table:style-name="ce64" office:value-type="float" office:value="1020.1" calcext:value-type="float">
            <text:p>1.020,1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93" calcext:value-type="float">
            <text:p>93</text:p>
          </table:table-cell>
          <table:table-cell table:style-name="ce54" office:value-type="string" calcext:value-type="string">
            <text:p>JUDAH SERVIÇOS DE ENGENHARIA LTDA - EPP</text:p>
          </table:table-cell>
          <table:table-cell table:style-name="ce57" office:value-type="string" calcext:value-type="string">
            <text:p>PREGÃO</text:p>
          </table:table-cell>
          <table:table-cell table:style-name="ce49" office:value-type="float" office:value="85003074619" calcext:value-type="float">
            <text:p>85003074619</text:p>
          </table:table-cell>
          <table:table-cell table:style-name="ce62" office:value-type="string" calcext:value-type="string">
            <text:p>CT-040/2018 - REFERENTE AOS SERVIÇOS DE MANUTENÇÃO PREDIAL REALIZADOS NO FÓRUM CLÓVIS BEVILÁQUA E NAS UNIDADES DOS JUIZADOS ESPECIAIS, INCLUINDO APOIO TÉCNICO OPERACIONAL. VALOR CORRESPONDENTE À PARTE DA MEDIÇÃO DO PERÍODO DE NOVEMBRO DE 2018. PROCESSO ADM (...)</text:p>
          </table:table-cell>
          <table:table-cell table:style-name="ce64" office:value-type="float" office:value="72782.7" calcext:value-type="float">
            <text:p>72.782,7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94" calcext:value-type="float">
            <text:p>94</text:p>
          </table:table-cell>
          <table:table-cell table:style-name="ce54" office:value-type="string" calcext:value-type="string">
            <text:p>SOFTPLAN PLANEJAMENTO E SISTEMAS LTDA</text:p>
          </table:table-cell>
          <table:table-cell table:style-name="ce57" office:value-type="string" calcext:value-type="string">
            <text:p>INEXIGIBILIDADE</text:p>
          </table:table-cell>
          <table:table-cell table:style-name="ce49" office:value-type="float" office:value="85020690319" calcext:value-type="float">
            <text:p>85020690319</text:p>
          </table:table-cell>
          <table:table-cell table:style-name="ce62" office:value-type="string" calcext:value-type="string">
            <text:p>CT- 21/2016 - EMPENHO PARA PAGAMENTO PARCIAL REFERENTE AO SERVIÇO DE PROTOCOLAÇÃO ELETRÔNICA, RELATIVO AO PERÍODO DE JANEIRO A AGOSTO DE 2019. 1º GRAU.</text:p>
          </table:table-cell>
          <table:table-cell table:style-name="ce64" office:value-type="float" office:value="92245.67" calcext:value-type="float">
            <text:p>92.245,67</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95" calcext:value-type="float">
            <text:p>95</text:p>
          </table:table-cell>
          <table:table-cell table:style-name="ce54" office:value-type="string" calcext:value-type="string">
            <text:p>SOFTPLAN PLANEJAMENTO E SISTEMAS LTDA</text:p>
          </table:table-cell>
          <table:table-cell table:style-name="ce57" office:value-type="string" calcext:value-type="string">
            <text:p>INEXIGIBILIDADE</text:p>
          </table:table-cell>
          <table:table-cell table:style-name="ce49" office:value-type="float" office:value="85020690319" calcext:value-type="float">
            <text:p>85020690319</text:p>
          </table:table-cell>
          <table:table-cell table:style-name="ce62" office:value-type="string" calcext:value-type="string">
            <text:p>CT- 21/2016 - EMPENHO PARA PAGAMENTO PARCIAL REFERENTE AO SERVIÇO DE PROTOCOLAÇÃO ELETRÔNICA, RELATIVO AO PERÍODO DE JANEIRO A AGOSTO DE 2019. 2º GRAU.</text:p>
          </table:table-cell>
          <table:table-cell table:style-name="ce64" office:value-type="float" office:value="44414.59" calcext:value-type="float">
            <text:p>44.414,59</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96" calcext:value-type="float">
            <text:p>96</text:p>
          </table:table-cell>
          <table:table-cell table:style-name="ce54" office:value-type="string" calcext:value-type="string">
            <text:p>RCOM COMÉRCIO E SERVIÇOS EIRELI-ME</text:p>
          </table:table-cell>
          <table:table-cell table:style-name="ce57" office:value-type="string" calcext:value-type="string">
            <text:p>REGISTRO DE PREÇO</text:p>
          </table:table-cell>
          <table:table-cell table:style-name="ce49" office:value-type="float" office:value="85014333719" calcext:value-type="float">
            <text:p>85014333719</text:p>
          </table:table-cell>
          <table:table-cell table:style-name="ce62" office:value-type="string" calcext:value-type="string">
            <text:p>ARP-19/2018- REFERENTE A AQUISIÇÃO DE CDS E DVDS PARA ATENDER ÀS NECESSIDADES DO PODER JUDICIÁRIO DO ESTADO DO CEARÁ, CONFORME PREGÃO ELETRÔNICO Nº 22/2017 <text:s/>LOTE 2 (COTA PRINCIPAL). 1º GRAU.</text:p>
          </table:table-cell>
          <table:table-cell table:style-name="ce64" office:value-type="float" office:value="32700" calcext:value-type="float">
            <text:p>32.7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97" calcext:value-type="float">
            <text:p>97</text:p>
          </table:table-cell>
          <table:table-cell table:style-name="ce54" office:value-type="string" calcext:value-type="string">
            <text:p>RCOM COMÉRCIO E SERVIÇOS EIRELI-ME</text:p>
          </table:table-cell>
          <table:table-cell table:style-name="ce57" office:value-type="string" calcext:value-type="string">
            <text:p>REGISTRO DE PREÇO</text:p>
          </table:table-cell>
          <table:table-cell table:style-name="ce49" office:value-type="float" office:value="85014333719" calcext:value-type="float">
            <text:p>85014333719</text:p>
          </table:table-cell>
          <table:table-cell table:style-name="ce62" office:value-type="string" calcext:value-type="string">
            <text:p>ARP-19/2018- REFERENTE A AQUISIÇÃO DE CDS E DVDS PARA ATENDER ÀS NECESSIDADES DO PODER JUDICIÁRIO DO ESTADO DO CEARÁ, CONFORME PREGÃO ELETRÔNICO Nº 22/2017 <text:s/>LOTE 2 (COTA PRINCIPAL). 2º GRAU.</text:p>
          </table:table-cell>
          <table:table-cell table:style-name="ce64" office:value-type="float" office:value="15540" calcext:value-type="float">
            <text:p>15.54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98" calcext:value-type="float">
            <text:p>98</text:p>
          </table:table-cell>
          <table:table-cell table:style-name="ce54" office:value-type="string" calcext:value-type="string">
            <text:p>SONIA VIEIRA DA SILVA</text:p>
          </table:table-cell>
          <table:table-cell table:style-name="ce57" office:value-type="string" calcext:value-type="string">
            <text:p>DISPENSA</text:p>
          </table:table-cell>
          <table:table-cell table:style-name="ce49" office:value-type="float" office:value="85012194619" calcext:value-type="float">
            <text:p>85012194619</text:p>
          </table:table-cell>
          <table:table-cell table:style-name="ce62" office:value-type="string" calcext:value-type="string">
            <text:p>REFERENTE A AQUISIÇÃO DE 02 (DOIS) VIDROS PARA SOBREPOR MOBILIÁRIO, CONFORME OFÍCIO Nº 125/2019, EM ATENDIMENTO AO PEDIDO DO GABINETE DA DESEMBARGADORA MARIA VILAUBA FAUSTO LOPES. 2º GRAU.</text:p>
          </table:table-cell>
          <table:table-cell table:style-name="ce64" office:value-type="float" office:value="780.96" calcext:value-type="float">
            <text:p>780,96</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99" calcext:value-type="float">
            <text:p>99</text:p>
          </table:table-cell>
          <table:table-cell table:style-name="ce54" office:value-type="string" calcext:value-type="string">
            <text:p>SONIA VIEIRA DA SILVA</text:p>
          </table:table-cell>
          <table:table-cell table:style-name="ce57" office:value-type="string" calcext:value-type="string">
            <text:p>DISPENSA</text:p>
          </table:table-cell>
          <table:table-cell table:style-name="ce49" office:value-type="float" office:value="85214789618" calcext:value-type="float">
            <text:p>85214789618</text:p>
          </table:table-cell>
          <table:table-cell table:style-name="ce62" office:value-type="string" calcext:value-type="string">
            <text:p>REFERENTE A AQUISIÇÃO DE 01 (UM) TAMPO DE VIDRO PARA MESA, CONFORME OFÍCIO Nº 44/2018- GAB, EM ATENDIMENTO AO PEDIDO DO GABINETE DO DESEMBARGADOR FRANCISCO MAURO FERREIRA LIBERATO. 2º GRAU.</text:p>
          </table:table-cell>
          <table:table-cell table:style-name="ce64" office:value-type="float" office:value="422.4" calcext:value-type="float">
            <text:p>422,4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00" calcext:value-type="float">
            <text:p>100</text:p>
          </table:table-cell>
          <table:table-cell table:style-name="ce54" office:value-type="string" calcext:value-type="string">
            <text:p>MAQUILAR COMERCIO DE MAQ P ESC E ASSIST TEC LTDA</text:p>
          </table:table-cell>
          <table:table-cell table:style-name="ce57" office:value-type="string" calcext:value-type="string">
            <text:p>DISPENSA</text:p>
          </table:table-cell>
          <table:table-cell table:style-name="ce49" office:value-type="float" office:value="85000095119" calcext:value-type="float">
            <text:p>85000095119</text:p>
          </table:table-cell>
          <table:table-cell table:style-name="ce62" office:value-type="string" calcext:value-type="string">
            <text:p>REFERENTE A AQUISIÇÃO DE 28 (VINTE E OITO) TUBOS DE TINTA, A FIM DE ATENDER AO PEDIDO DA 10ª UNIDADE DE JUIZADO ESPECIAL CÍVEL E CRIMINAL DA COMARCA DE FORTALEZA, CONFORME OFÍCIO Nº 01/19. (1º GRAU).</text:p>
          </table:table-cell>
          <table:table-cell table:style-name="ce64" office:value-type="float" office:value="1540" calcext:value-type="float">
            <text:p>1.54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01" calcext:value-type="float">
            <text:p>101</text:p>
          </table:table-cell>
          <table:table-cell table:style-name="ce54" office:value-type="string" calcext:value-type="string">
            <text:p>RM SERVIÇOS EMPRESARIAIS LTDA - ME</text:p>
          </table:table-cell>
          <table:table-cell table:style-name="ce57" office:value-type="string" calcext:value-type="string">
            <text:p>PREGÃO</text:p>
          </table:table-cell>
          <table:table-cell table:style-name="ce49" office:value-type="float" office:value="85011389719" calcext:value-type="float">
            <text:p>85011389719</text:p>
          </table:table-cell>
          <table:table-cell table:style-name="ce62" office:value-type="string" calcext:value-type="string">
            <text:p>CT <text:s/>32/2018 <text:s/>REFERENTE A MENSALIDADE DE JANEIRO DE 2019 DA PRESTAÇÃO DOS SERVIÇOS DE LOCAÇÃO DE MÃO DE OBRA ESPECIALIZADA (EDUCAÇÃO), REGIDOS PELA CLT, PARA ATENDER ÀS NECESSIDADES DA CRECHE DO PODER JUDICIÁRIO DO ESTADO DO CEARÁ, 2º GRAU.</text:p>
          </table:table-cell>
          <table:table-cell table:style-name="ce64" office:value-type="float" office:value="78151.06" calcext:value-type="float">
            <text:p>78.151,06</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02" calcext:value-type="float">
            <text:p>102</text:p>
          </table:table-cell>
          <table:table-cell table:style-name="ce54" office:value-type="string" calcext:value-type="string">
            <text:p>IBM BRASIL - INDÚSTRIA MÁQUINAS <text:s/>E SERVIÇOS LTDA</text:p>
          </table:table-cell>
          <table:table-cell table:style-name="ce57" office:value-type="string" calcext:value-type="string">
            <text:p>INEXIGIBILIDADE</text:p>
          </table:table-cell>
          <table:table-cell table:style-name="ce49" office:value-type="float" office:value="85020197419" calcext:value-type="float">
            <text:p>85020197419</text:p>
          </table:table-cell>
          <table:table-cell table:style-name="ce62" office:value-type="string" calcext:value-type="string">
            <text:p>CT-011/2016 - 1º GRAU - EMPENHO PARCIAL REFERENTE À PRESTAÇÃO DOS SERVIÇOS EXCLUSIVOS DE SUPORTE TÉCNICO PARA MANUTENÇÃO CORRETIVA E PREVENTIVA DOS EQUIPAMENTOS IBM PERTENCENTES AO TRIBUNAL DE JUSTIÇA DO ESTADO DO CEARÁ, CONFORME DETALHAMENTO ABAIXO.</text:p>
          </table:table-cell>
          <table:table-cell table:style-name="ce64" office:value-type="float" office:value="206754.03" calcext:value-type="float">
            <text:p>206.754,03</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03" calcext:value-type="float">
            <text:p>103</text:p>
          </table:table-cell>
          <table:table-cell table:style-name="ce54" office:value-type="string" calcext:value-type="string">
            <text:p>IBM BRASIL - INDÚSTRIA MÁQUINAS <text:s/>E SERVIÇOS LTDA</text:p>
          </table:table-cell>
          <table:table-cell table:style-name="ce57" office:value-type="string" calcext:value-type="string">
            <text:p>INEXIGIBILIDADE</text:p>
          </table:table-cell>
          <table:table-cell table:style-name="ce49" office:value-type="float" office:value="85020197419" calcext:value-type="float">
            <text:p>85020197419</text:p>
          </table:table-cell>
          <table:table-cell table:style-name="ce62" office:value-type="string" calcext:value-type="string">
            <text:p>CT-011/2016 - 2º GRAU - <text:s/>EMPENHO PARCIAL REFERENTE À PRESTAÇÃO DOS SERVIÇOS EXCLUSIVOS DE SUPORTE TÉCNICO PARA MANUTENÇÃO CORRETIVA E PREVENTIVA DOS EQUIPAMENTOS IBM PERTENCENTES AO TRIBUNAL DE JUSTIÇA DO ESTADO DO CEARÁ, CONFORME DETALHAMENTO ABAIXO.</text:p>
          </table:table-cell>
          <table:table-cell table:style-name="ce64" office:value-type="float" office:value="10881.81" calcext:value-type="float">
            <text:p>10.881,81</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04" calcext:value-type="float">
            <text:p>104</text:p>
          </table:table-cell>
          <table:table-cell table:style-name="ce54" office:value-type="string" calcext:value-type="string">
            <text:p>CRIART SERVIÇOS DE TERCEIRIZAÇÃO DE MÃO DE OBRA LTDA</text:p>
          </table:table-cell>
          <table:table-cell table:style-name="ce57" office:value-type="string" calcext:value-type="string">
            <text:p>PREGÃO PRESENCIAL</text:p>
          </table:table-cell>
          <table:table-cell table:style-name="ce49" office:value-type="float" office:value="85180925818" calcext:value-type="float">
            <text:p>85180925818</text:p>
          </table:table-cell>
          <table:table-cell table:style-name="ce62" office:value-type="string" calcext:value-type="string">
            <text:p>CT 42/2014- 2º GRAU - RESSARCIMENTO DE DIÁRIAS PAGAS AOS COLABORADORES DA CRIART SERVIÇOS DE TERCEIRIZAÇÃO DE MÃO DE OBRA LTDA, PERÍODO DE JULHO E AGOSTO DE 2018, DO CONTRATO Nº 42/2014. PROCESSO ADMINISTRATIVO Nº 8518092-58.2018.8.06.0000.</text:p>
          </table:table-cell>
          <table:table-cell table:style-name="ce64" office:value-type="float" office:value="1399.41" calcext:value-type="float">
            <text:p>1.399,41</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06" calcext:value-type="float">
            <text:p>106</text:p>
          </table:table-cell>
          <table:table-cell table:style-name="ce54" office:value-type="string" calcext:value-type="string">
            <text:p>SOFTPLAN PLANEJAMENTO E SISTEMAS LTDA</text:p>
          </table:table-cell>
          <table:table-cell table:style-name="ce57" office:value-type="string" calcext:value-type="string">
            <text:p>INEXIGIBILIDADE</text:p>
          </table:table-cell>
          <table:table-cell table:style-name="ce49" office:value-type="float" office:value="85020899119" calcext:value-type="float">
            <text:p>85020899119</text:p>
          </table:table-cell>
          <table:table-cell table:style-name="ce62" office:value-type="string" calcext:value-type="string">
            <text:p>CT- 21/2016 <text:s/>EMPENHO PARA PAGAMENTO PARCIAL REFERENTE AOS SERVIÇO <text:s/>TÉCNICO PERSONALIZADO, RELATIVO AO PERÍODO/MÊS DE JANEIRO A AGOSTO DE 2019. 1º GRAU.</text:p>
          </table:table-cell>
          <table:table-cell table:style-name="ce64" office:value-type="float" office:value="2191218.37" calcext:value-type="float">
            <text:p>2.191.218,37</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07" calcext:value-type="float">
            <text:p>107</text:p>
          </table:table-cell>
          <table:table-cell table:style-name="ce54" office:value-type="string" calcext:value-type="string">
            <text:p>SOFTPLAN PLANEJAMENTO E SISTEMAS LTDA</text:p>
          </table:table-cell>
          <table:table-cell table:style-name="ce57" office:value-type="string" calcext:value-type="string">
            <text:p>INEXIGIBILIDADE</text:p>
          </table:table-cell>
          <table:table-cell table:style-name="ce49" office:value-type="float" office:value="85020899119" calcext:value-type="float">
            <text:p>85020899119</text:p>
          </table:table-cell>
          <table:table-cell table:style-name="ce62" office:value-type="string" calcext:value-type="string">
            <text:p>CT- 21/2016 <text:s/>EMPENHO PARA PAGAMENTO PARCIAL REFERENTE AOS SERVIÇO <text:s/>TÉCNICO PERSONALIZADO, RELATIVO AO PERÍODO/MÊS DE JANEIRO A AGOSTO DE 2019. 2º GRAU.</text:p>
          </table:table-cell>
          <table:table-cell table:style-name="ce64" office:value-type="float" office:value="1055031.07" calcext:value-type="float">
            <text:p>1.055.031,07</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08" calcext:value-type="float">
            <text:p>108</text:p>
          </table:table-cell>
          <table:table-cell table:style-name="ce54" office:value-type="string" calcext:value-type="string">
            <text:p>SOFTPLAN PLANEJAMENTO E SISTEMAS LTDA</text:p>
          </table:table-cell>
          <table:table-cell table:style-name="ce57" office:value-type="string" calcext:value-type="string">
            <text:p>INEXIGIBILIDADE</text:p>
          </table:table-cell>
          <table:table-cell table:style-name="ce49" office:value-type="float" office:value="85020855419" calcext:value-type="float">
            <text:p>85020855419</text:p>
          </table:table-cell>
          <table:table-cell table:style-name="ce62" office:value-type="string" calcext:value-type="string">
            <text:p>CT- 21/2016 - EMPENHO PARA PAGAMENTO PARCIAL REFERENTE AO SERVIÇO DE GARANTIA DE EVOLUÇÃO TECNOLÓGICA E FUNCIONAL, RELATIVO AO PERÍODO/MÊS DE JANEIRO A AGOSTO DE 2019. 1º GRAU.</text:p>
          </table:table-cell>
          <table:table-cell table:style-name="ce64" office:value-type="float" office:value="1857968.42" calcext:value-type="float">
            <text:p>1.857.968,42</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09" calcext:value-type="float">
            <text:p>109</text:p>
          </table:table-cell>
          <table:table-cell table:style-name="ce54" office:value-type="string" calcext:value-type="string">
            <text:p>SOFTPLAN PLANEJAMENTO E SISTEMAS LTDA</text:p>
          </table:table-cell>
          <table:table-cell table:style-name="ce57" office:value-type="string" calcext:value-type="string">
            <text:p>INEXIGIBILIDADE</text:p>
          </table:table-cell>
          <table:table-cell table:style-name="ce49" office:value-type="float" office:value="85020855419" calcext:value-type="float">
            <text:p>85020855419</text:p>
          </table:table-cell>
          <table:table-cell table:style-name="ce62" office:value-type="string" calcext:value-type="string">
            <text:p>CT- 21/2016 - EMPENHO PARA PAGAMENTO PARCIAL REFERENTE AO SERVIÇO DE GARANTIA DE EVOLUÇÃO TECNOLÓGICA E FUNCIONAL, RELATIVO AO PERÍODO/MÊS DE JANEIRO A AGOSTO DE 2019. 2º GRAU.</text:p>
          </table:table-cell>
          <table:table-cell table:style-name="ce64" office:value-type="float" office:value="894577.34" calcext:value-type="float">
            <text:p>894.577,34</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10" calcext:value-type="float">
            <text:p>110</text:p>
          </table:table-cell>
          <table:table-cell table:style-name="ce54" office:value-type="string" calcext:value-type="string">
            <text:p>LANLINK SERVIÇOS DE INFORMÁTICA S.A.</text:p>
          </table:table-cell>
          <table:table-cell table:style-name="ce57" office:value-type="string" calcext:value-type="string">
            <text:p>PREGÃO</text:p>
          </table:table-cell>
          <table:table-cell table:style-name="ce49" office:value-type="float" office:value="85021089719" calcext:value-type="float">
            <text:p>85021089719</text:p>
          </table:table-cell>
          <table:table-cell table:style-name="ce62" office:value-type="string" calcext:value-type="string">
            <text:p>CT-04/2015 <text:s/>EMPENHO PARA PAGAMENTO PARCIAL REFERENTE SERVIÇOS TÉCNICOS ESPECIALIZADOS NA ÁREA DE TECNOLOGIA DA INFORMAÇÃO PARA ORGANIZAÇÃO, DESENVOLVIMENTO, IMPLANTAÇÃO E EXECUÇÃO CONTINUADA DE TAREFAS DE SUPORTE, ROTINA E DEMANDA, COMPREENDENDO ATIVIDADE (...)</text:p>
          </table:table-cell>
          <table:table-cell table:style-name="ce64" office:value-type="float" office:value="4492862.46" calcext:value-type="float">
            <text:p>4.492.862,46</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11" calcext:value-type="float">
            <text:p>111</text:p>
          </table:table-cell>
          <table:table-cell table:style-name="ce54" office:value-type="string" calcext:value-type="string">
            <text:p>LANLINK SERVIÇOS DE INFORMÁTICA S.A.</text:p>
          </table:table-cell>
          <table:table-cell table:style-name="ce57" office:value-type="string" calcext:value-type="string">
            <text:p>PREGÃO</text:p>
          </table:table-cell>
          <table:table-cell table:style-name="ce49" office:value-type="float" office:value="85021089719" calcext:value-type="float">
            <text:p>85021089719</text:p>
          </table:table-cell>
          <table:table-cell table:style-name="ce62" office:value-type="string" calcext:value-type="string">
            <text:p>CT-04/2015 <text:s/>EMPENHO PARA PAGAMENTO PARCIAL REFERENTE SERVIÇOS TÉCNICOS ESPECIALIZADOS NA ÁREA DE TECNOLOGIA DA INFORMAÇÃO PARA ORGANIZAÇÃO, DESENVOLVIMENTO, IMPLANTAÇÃO E EXECUÇÃO CONTINUADA DE TAREFAS DE SUPORTE, ROTINA E DEMANDA, COMPREENDENDO ATIVIDADE (...)</text:p>
          </table:table-cell>
          <table:table-cell table:style-name="ce64" office:value-type="float" office:value="2086157.16" calcext:value-type="float">
            <text:p>2.086.157,16</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12" calcext:value-type="float">
            <text:p>112</text:p>
          </table:table-cell>
          <table:table-cell table:style-name="ce54" office:value-type="string" calcext:value-type="string">
            <text:p>OI MÓVEL S/A</text:p>
          </table:table-cell>
          <table:table-cell table:style-name="ce57" office:value-type="string" calcext:value-type="string">
            <text:p>PREGÃO</text:p>
          </table:table-cell>
          <table:table-cell table:style-name="ce49" office:value-type="float" office:value="85020880919" calcext:value-type="float">
            <text:p>85020880919</text:p>
          </table:table-cell>
          <table:table-cell table:style-name="ce62" office:value-type="string" calcext:value-type="string">
            <text:p>CT <text:s/>10/2016 <text:s/>EMPENHO PARA PAGAMENTO PARCIAL REFERENTE À PRESTAÇÃO DOS SERVIÇOS DE CIRCUITO DE DADOS, PARA OS ÓRGÃOS DA ADMINISTRAÇÃO DIRETA, INDIRETA E OUTRAS ENTIDADES DE INTERESSE DO GOVERNO DO ESTADO DO CEARÁ, DE ACORDO COM AS ESPECIFICAÇÕES, QUANTIT (...)</text:p>
          </table:table-cell>
          <table:table-cell table:style-name="ce64" office:value-type="float" office:value="678403.22" calcext:value-type="float">
            <text:p>678.403,22</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13" calcext:value-type="float">
            <text:p>113</text:p>
          </table:table-cell>
          <table:table-cell table:style-name="ce54" office:value-type="string" calcext:value-type="string">
            <text:p>CONDOR TURISMO EIRELLI EPP</text:p>
          </table:table-cell>
          <table:table-cell table:style-name="ce57" office:value-type="string" calcext:value-type="string">
            <text:p>PREGÃO</text:p>
          </table:table-cell>
          <table:table-cell table:style-name="ce49" office:value-type="float" office:value="85024310519" calcext:value-type="float">
            <text:p>85024310519</text:p>
          </table:table-cell>
          <table:table-cell table:style-name="ce62" office:value-type="string" calcext:value-type="string">
            <text:p>REFERENTE À CONCESSÃO DE PASSAGENS AÉREAS AO JUIZ DE DIREITO CARLOS HENRIQUE GARCIA DE OLIVEIRA, CONFORME DETALHAMENTO ABAIXO:</text:p>
          </table:table-cell>
          <table:table-cell table:style-name="ce64" office:value-type="float" office:value="4101.94" calcext:value-type="float">
            <text:p>4.101,94</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14" calcext:value-type="float">
            <text:p>114</text:p>
          </table:table-cell>
          <table:table-cell table:style-name="ce54" office:value-type="string" calcext:value-type="string">
            <text:p>TELEMAR NORTE LESTE S/A</text:p>
          </table:table-cell>
          <table:table-cell table:style-name="ce57" office:value-type="string" calcext:value-type="string">
            <text:p>PREGÃO</text:p>
          </table:table-cell>
          <table:table-cell table:style-name="ce49" office:value-type="float" office:value="85020933119" calcext:value-type="float">
            <text:p>85020933119</text:p>
          </table:table-cell>
          <table:table-cell table:style-name="ce62" office:value-type="string" calcext:value-type="string">
            <text:p>CT <text:s/>31/2016 <text:s/>NOTA EMPENHO PARA PAGAMENTOS PARCIAL REFERENTE AO SERVIÇO DE FORNECIMENTO DE LINKS DE CONECTIVIDADE IP, COM VELOCIDADE DE 400MBPS <text:s/>CADA LINK, PARA DISPONIBILIZAR NA INTERNET A PUBLICAÇÃO E UTILIZAÇÃO DOS DIVERSOS SERVIÇOS QUE CONSTAM NO P (...)</text:p>
          </table:table-cell>
          <table:table-cell table:style-name="ce64" office:value-type="float" office:value="332385.48" calcext:value-type="float">
            <text:p>332.385,48</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15" calcext:value-type="float">
            <text:p>115</text:p>
          </table:table-cell>
          <table:table-cell table:style-name="ce54" office:value-type="string" calcext:value-type="string">
            <text:p>TELEMAR NORTE LESTE S/A</text:p>
          </table:table-cell>
          <table:table-cell table:style-name="ce57" office:value-type="string" calcext:value-type="string">
            <text:p>PREGÃO</text:p>
          </table:table-cell>
          <table:table-cell table:style-name="ce49" office:value-type="float" office:value="85020933119" calcext:value-type="float">
            <text:p>85020933119</text:p>
          </table:table-cell>
          <table:table-cell table:style-name="ce62" office:value-type="string" calcext:value-type="string">
            <text:p>CT <text:s/>31/2016 <text:s/>NOTA EMPENHO PARA PAGAMENTOS PARCIAL REFERENTE AO SERVIÇO DE FORNECIMENTO DE LINKS DE CONECTIVIDADE IP, COM VELOCIDADE DE 400MBPS <text:s/>CADA LINK, PARA DISPONIBILIZAR NA INTERNET A PUBLICAÇÃO E UTILIZAÇÃO DOS DIVERSOS SERVIÇOS QUE CONSTAM NO P (...)</text:p>
          </table:table-cell>
          <table:table-cell table:style-name="ce64" office:value-type="float" office:value="17493.93" calcext:value-type="float">
            <text:p>17.493,93</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16" calcext:value-type="float">
            <text:p>116</text:p>
          </table:table-cell>
          <table:table-cell table:style-name="ce54" office:value-type="string" calcext:value-type="string">
            <text:p>CTIS TECNOLOGIA S/A</text:p>
          </table:table-cell>
          <table:table-cell table:style-name="ce57" office:value-type="string" calcext:value-type="string">
            <text:p>PREGÃO</text:p>
          </table:table-cell>
          <table:table-cell table:style-name="ce49" office:value-type="float" office:value="85021452719" calcext:value-type="float">
            <text:p>85021452719</text:p>
          </table:table-cell>
          <table:table-cell table:style-name="ce62" office:value-type="string" calcext:value-type="string">
            <text:p>CT 28/2017 <text:s/>EMPENHO PARA PAGAMENTO PARCIAL REFERENTE À CONTRATAÇÃO DE EMPRESA ESPECIALIZADA EM TECNOLOGIA DA INFORMAÇÃO PARA A PRESTAÇÃO DE SERVIÇOS TÉCNICOS DE ANÁLISE, DIAGNÓSTICO E RESOLUÇÃO DE INCIDENTES E PROBLEMAS DE SISTEMAS (ATENDIMENTO DE 3° NÍV (...)</text:p>
          </table:table-cell>
          <table:table-cell table:style-name="ce64" office:value-type="float" office:value="912307.59" calcext:value-type="float">
            <text:p>912.307,59</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17" calcext:value-type="float">
            <text:p>117</text:p>
          </table:table-cell>
          <table:table-cell table:style-name="ce54" office:value-type="string" calcext:value-type="string">
            <text:p>CTIS TECNOLOGIA S/A</text:p>
          </table:table-cell>
          <table:table-cell table:style-name="ce57" office:value-type="string" calcext:value-type="string">
            <text:p>PREGÃO</text:p>
          </table:table-cell>
          <table:table-cell table:style-name="ce49" office:value-type="float" office:value="85021452719" calcext:value-type="float">
            <text:p>85021452719</text:p>
          </table:table-cell>
          <table:table-cell table:style-name="ce62" office:value-type="string" calcext:value-type="string">
            <text:p>CT 28/2017 <text:s/>EMPENHO PARA PAGAMENTO PARCIAL REFERENTE À CONTRATAÇÃO DE EMPRESA ESPECIALIZADA EM TECNOLOGIA DA INFORMAÇÃO PARA A PRESTAÇÃO DE SERVIÇOS TÉCNICOS DE ANÁLISE, DIAGNÓSTICO E RESOLUÇÃO DE INCIDENTES E PROBLEMAS DE SISTEMAS (ATENDIMENTO DE 3° NÍV (...)</text:p>
          </table:table-cell>
          <table:table-cell table:style-name="ce64" office:value-type="float" office:value="439259.24" calcext:value-type="float">
            <text:p>439.259,24</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18" calcext:value-type="float">
            <text:p>118</text:p>
          </table:table-cell>
          <table:table-cell table:style-name="ce54" office:value-type="string" calcext:value-type="string">
            <text:p>SOFTPLAN PLANEJAMENTO E SISTEMAS LTDA</text:p>
          </table:table-cell>
          <table:table-cell table:style-name="ce57" office:value-type="string" calcext:value-type="string">
            <text:p>INEXIGIBILIDADE</text:p>
          </table:table-cell>
          <table:table-cell table:style-name="ce49" office:value-type="float" office:value="85020595619" calcext:value-type="float">
            <text:p>85020595619</text:p>
          </table:table-cell>
          <table:table-cell table:style-name="ce62" office:value-type="string" calcext:value-type="string">
            <text:p>CT- 21/2016 <text:s/>EMPENHO PARA PAGAMENTO PARCIAL, REFERENTE AO SERVIÇO DE SUSTENTAÇÃO, RELATIVO AO PERÍODO DE JANEIRO A AGOSTO DE 2019. 1º GRAU.</text:p>
          </table:table-cell>
          <table:table-cell table:style-name="ce64" office:value-type="float" office:value="1000450.22" calcext:value-type="float">
            <text:p>1.000.450,22</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19" calcext:value-type="float">
            <text:p>119</text:p>
          </table:table-cell>
          <table:table-cell table:style-name="ce54" office:value-type="string" calcext:value-type="string">
            <text:p>SOFTPLAN PLANEJAMENTO E SISTEMAS LTDA</text:p>
          </table:table-cell>
          <table:table-cell table:style-name="ce57" office:value-type="string" calcext:value-type="string">
            <text:p>INEXIGIBILIDADE</text:p>
          </table:table-cell>
          <table:table-cell table:style-name="ce49" office:value-type="float" office:value="85020595619" calcext:value-type="float">
            <text:p>85020595619</text:p>
          </table:table-cell>
          <table:table-cell table:style-name="ce62" office:value-type="string" calcext:value-type="string">
            <text:p>CT- 21/2016 <text:s/>EMPENHO PARA PAGAMENTO PARCIAL, REFERENTE AO SERVIÇO DE SUSTENTAÇÃO, RELATIVO AO PERÍODO DE JANEIRO A AGOSTO DE 2019. 2º GRAU.</text:p>
          </table:table-cell>
          <table:table-cell table:style-name="ce64" office:value-type="float" office:value="481698.23" calcext:value-type="float">
            <text:p>481.698,23</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20" calcext:value-type="float">
            <text:p>120</text:p>
          </table:table-cell>
          <table:table-cell table:style-name="ce54" office:value-type="string" calcext:value-type="string">
            <text:p>CTIS TECNOLOGIA S.A</text:p>
          </table:table-cell>
          <table:table-cell table:style-name="ce57" office:value-type="string" calcext:value-type="string">
            <text:p>PREGÃO</text:p>
          </table:table-cell>
          <table:table-cell table:style-name="ce49" office:value-type="float" office:value="85021071519" calcext:value-type="float">
            <text:p>85021071519</text:p>
          </table:table-cell>
          <table:table-cell table:style-name="ce62" office:value-type="string" calcext:value-type="string">
            <text:p>CT 07/2015 <text:s/>EMPENHO PARA PAGAMENTO PARCIAL REFERENTE AO SERVIÇOS DE IMPRESSÃO CORPORATIVA - OUTSOURCING DE IMPRESSÃO - COM FORNECIMENTO DE EQUIPAMENTOS NOVOS MULTIFUNCIONAIS, DOTADOS DE SOLUÇÃO EMBARCADA COM WORKFLOW, E IMPRESSORAS NOVAS, TODOS DE PRIME (...)</text:p>
          </table:table-cell>
          <table:table-cell table:style-name="ce64" office:value-type="float" office:value="1369425.59" calcext:value-type="float">
            <text:p>1.369.425,59</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21" calcext:value-type="float">
            <text:p>121</text:p>
          </table:table-cell>
          <table:table-cell table:style-name="ce54" office:value-type="string" calcext:value-type="string">
            <text:p>CTIS TECNOLOGIA S.A</text:p>
          </table:table-cell>
          <table:table-cell table:style-name="ce57" office:value-type="string" calcext:value-type="string">
            <text:p>PREGÃO</text:p>
          </table:table-cell>
          <table:table-cell table:style-name="ce49" office:value-type="float" office:value="85021071519" calcext:value-type="float">
            <text:p>85021071519</text:p>
          </table:table-cell>
          <table:table-cell table:style-name="ce62" office:value-type="string" calcext:value-type="string">
            <text:p>CT 07/2015 <text:s/>EMPENHO PARA PAGAMENTO PARCIAL REFERENTE AO SERVIÇOS DE IMPRESSÃO CORPORATIVA - OUTSOURCING DE IMPRESSÃO - COM FORNECIMENTO DE EQUIPAMENTOS NOVOS MULTIFUNCIONAIS, DOTADOS DE SOLUÇÃO EMBARCADA COM WORKFLOW, E IMPRESSORAS NOVAS, TODOS DE PRIME (...)</text:p>
          </table:table-cell>
          <table:table-cell table:style-name="ce64" office:value-type="float" office:value="260842.96" calcext:value-type="float">
            <text:p>260.842,96</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22" calcext:value-type="float">
            <text:p>122</text:p>
          </table:table-cell>
          <table:table-cell table:style-name="ce54" office:value-type="string" calcext:value-type="string">
            <text:p>MOB SERVIÇOS DE TELECOMUNICAÇÕES LTDA</text:p>
          </table:table-cell>
          <table:table-cell table:style-name="ce57" office:value-type="string" calcext:value-type="string">
            <text:p>PREGÃO</text:p>
          </table:table-cell>
          <table:table-cell table:style-name="ce49" office:value-type="float" office:value="850232919" calcext:value-type="float">
            <text:p>850232919</text:p>
          </table:table-cell>
          <table:table-cell table:style-name="ce62" office:value-type="string" calcext:value-type="string">
            <text:p>CT - 09/2016 <text:s/>EMPENHO PARA PAGAMENTO PARCIAL REFERENTE À PRESTAÇÃO DOS SERVIÇOS DE CIRCUITO DE DADOS PARA OS ÓRGÃOS DA ADMINISTRAÇÃO DIRETA, INDIRETA E OUTRAS ENTIDADES DE INTERESSE DO GOVERNO DO ESTADO DO CEARÁ, DE ACORDO COM AS ESPECIFICAÇÕES, QUANTITAT (...)</text:p>
          </table:table-cell>
          <table:table-cell table:style-name="ce64" office:value-type="float" office:value="34893.46" calcext:value-type="float">
            <text:p>34.893,46</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23" calcext:value-type="float">
            <text:p>123</text:p>
          </table:table-cell>
          <table:table-cell table:style-name="ce54" office:value-type="string" calcext:value-type="string">
            <text:p>LAMPPIT SOLUTIONS TECNOLOGIA LTDA</text:p>
          </table:table-cell>
          <table:table-cell table:style-name="ce57" office:value-type="string" calcext:value-type="string">
            <text:p>PREGÃO</text:p>
          </table:table-cell>
          <table:table-cell table:style-name="ce49" office:value-type="float" office:value="85021010819" calcext:value-type="float">
            <text:p>85021010819</text:p>
          </table:table-cell>
          <table:table-cell table:style-name="ce62" office:value-type="string" calcext:value-type="string">
            <text:p>CT <text:s/>022/2017 <text:s/>EMPENHO PARA PAGAMENTO PARCIAL REFERENTE AOS SERVIÇOS MENSURADOS EM <text:s/>UNIDADE DE SERVIÇO TÉCNICO (UST), TENDO COMO OBJETO A CONTRATAÇÃO DOS SERVIÇOS ESPECIALIZADOS EM TECNOLOGIA DA INFORMAÇÃO, NA MODALIDADE DE FÁBRICA DE SOFTWARE, PARA PREST (...)</text:p>
          </table:table-cell>
          <table:table-cell table:style-name="ce64" office:value-type="float" office:value="84157.05" calcext:value-type="float">
            <text:p>84.157,05</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24" calcext:value-type="float">
            <text:p>124</text:p>
          </table:table-cell>
          <table:table-cell table:style-name="ce54" office:value-type="string" calcext:value-type="string">
            <text:p>LAMPPIT SOLUTIONS TECNOLOGIA LTDA</text:p>
          </table:table-cell>
          <table:table-cell table:style-name="ce57" office:value-type="string" calcext:value-type="string">
            <text:p>PREGÃO</text:p>
          </table:table-cell>
          <table:table-cell table:style-name="ce49" office:value-type="float" office:value="85021010819" calcext:value-type="float">
            <text:p>85021010819</text:p>
          </table:table-cell>
          <table:table-cell table:style-name="ce62" office:value-type="string" calcext:value-type="string">
            <text:p>CT <text:s/>022/2017 <text:s/>EMPENHO PARA PAGAMENTO PARCIAL REFERENTE AOS SERVIÇOS MENSURADOS EM <text:s/>UNIDADE DE SERVIÇO TÉCNICO (UST), TENDO COMO OBJETO A CONTRATAÇÃO DOS SERVIÇOS ESPECIALIZADOS EM TECNOLOGIA DA INFORMAÇÃO, NA MODALIDADE DE FÁBRICA DE SOFTWARE, PARA PREST (...)</text:p>
          </table:table-cell>
          <table:table-cell table:style-name="ce64" office:value-type="float" office:value="40520.02" calcext:value-type="float">
            <text:p>40.520,02</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25" calcext:value-type="float">
            <text:p>125</text:p>
          </table:table-cell>
          <table:table-cell table:style-name="ce54" office:value-type="string" calcext:value-type="string">
            <text:p>LAMPPIT SOLUTIONS TECNOLOGIA LTDA</text:p>
          </table:table-cell>
          <table:table-cell table:style-name="ce57" office:value-type="string" calcext:value-type="string">
            <text:p>PREGÃO</text:p>
          </table:table-cell>
          <table:table-cell table:style-name="ce49" office:value-type="float" office:value="85021010819" calcext:value-type="float">
            <text:p>85021010819</text:p>
          </table:table-cell>
          <table:table-cell table:style-name="ce62" office:value-type="string" calcext:value-type="string">
            <text:p>CT <text:s/>022/2017 <text:s/>EMPENHO PARA PAGAMENTO PARCIAL REFERENTE AOS SERVIÇOS MENSURADOS EM PONTOS DE FUNÇÃO (PF), TENDO COMO OBJETO A CONTRATAÇÃO DOS SERVIÇOS ESPECIALIZADOS EM TECNOLOGIA DA INFORMAÇÃO, NA MODALIDADE DE FÁBRICA DE SOFTWARE, PARA PRESTAÇÃO DE SERV (...)</text:p>
          </table:table-cell>
          <table:table-cell table:style-name="ce64" office:value-type="float" office:value="166353.06" calcext:value-type="float">
            <text:p>166.353,06</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26" calcext:value-type="float">
            <text:p>126</text:p>
          </table:table-cell>
          <table:table-cell table:style-name="ce54" office:value-type="string" calcext:value-type="string">
            <text:p>LAMPPIT SOLUTIONS TECNOLOGIA LTDA</text:p>
          </table:table-cell>
          <table:table-cell table:style-name="ce57" office:value-type="string" calcext:value-type="string">
            <text:p>PREGÃO</text:p>
          </table:table-cell>
          <table:table-cell table:style-name="ce49" office:value-type="float" office:value="85021010819" calcext:value-type="float">
            <text:p>85021010819</text:p>
          </table:table-cell>
          <table:table-cell table:style-name="ce62" office:value-type="string" calcext:value-type="string">
            <text:p>CT <text:s/>022/2017 <text:s/>EMPENHO PARA PAGAMENTO PARCIAL REFERENTE AOS SERVIÇOS MENSURADOS EM PONTOS DE FUNÇÃO (PF), TENDO COMO OBJETO A CONTRATAÇÃO DOS SERVIÇOS ESPECIALIZADOS EM TECNOLOGIA DA INFORMAÇÃO, NA MODALIDADE DE FÁBRICA DE SOFTWARE, PARA PRESTAÇÃO DE SERV (...)</text:p>
          </table:table-cell>
          <table:table-cell table:style-name="ce64" office:value-type="float" office:value="345502.66" calcext:value-type="float">
            <text:p>345.502,66</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27" calcext:value-type="float">
            <text:p>127</text:p>
          </table:table-cell>
          <table:table-cell table:style-name="ce54" office:value-type="string" calcext:value-type="string">
            <text:p>GIBBOR PUBLICIDADE E PUBLICAÇÕES DE EDITAIS LTDA </text:p>
          </table:table-cell>
          <table:table-cell table:style-name="ce57" office:value-type="string" calcext:value-type="string">
            <text:p>PREGÃO</text:p>
          </table:table-cell>
          <table:table-cell table:style-name="ce49" office:value-type="float" office:value="85233903118" calcext:value-type="float">
            <text:p>85233903118</text:p>
          </table:table-cell>
          <table:table-cell table:style-name="ce62" office:value-type="string" calcext:value-type="string">
            <text:p>CT 12/2017 <text:s/>REFERENTE AOS SERVIÇOS DE PUBLICAÇÕES DE INTERESSE DESTE TRIBUNAL DE JUSTIÇA NO JORNAL VALOR ECONÔMICO, NO DIA 26/10/2018, E NO JORNAL O POVO, NOS DIAS 08/10/2018 E 26/10/2018. 2º GRAU.</text:p>
          </table:table-cell>
          <table:table-cell table:style-name="ce64" office:value-type="float" office:value="2908.4" calcext:value-type="float">
            <text:p>2.908,4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28" calcext:value-type="float">
            <text:p>128</text:p>
          </table:table-cell>
          <table:table-cell table:style-name="ce54" office:value-type="string" calcext:value-type="string">
            <text:p>SOFTPLAN PLANEJAMENTO E SISTEMAS LTDA</text:p>
          </table:table-cell>
          <table:table-cell table:style-name="ce57" office:value-type="string" calcext:value-type="string">
            <text:p>INEXIGIBILIDADE</text:p>
          </table:table-cell>
          <table:table-cell table:style-name="ce49" office:value-type="float" office:value="85021869119" calcext:value-type="float">
            <text:p>85021869119</text:p>
          </table:table-cell>
          <table:table-cell table:style-name="ce62" office:value-type="string" calcext:value-type="string">
            <text:p>CT- 21/2016 <text:s text:c="2"/>EMPENHO PARA PAGAMENTO PARCIAL, PARA O SERVIÇO <text:s/>SOB DEMANDA REFERENTE AO CICLO 2019-1, 2019-2, 2019-3, RELATIVO AO PERÍODO <text:s text:c="2"/>DE JANEIRO A AGOSTO DE 2019. 1º GRAU.</text:p>
          </table:table-cell>
          <table:table-cell table:style-name="ce64" office:value-type="float" office:value="328752" calcext:value-type="float">
            <text:p>328.752,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29" calcext:value-type="float">
            <text:p>129</text:p>
          </table:table-cell>
          <table:table-cell table:style-name="ce54" office:value-type="string" calcext:value-type="string">
            <text:p>SOFTPLAN PLANEJAMENTO E SISTEMAS LTDA</text:p>
          </table:table-cell>
          <table:table-cell table:style-name="ce57" office:value-type="string" calcext:value-type="string">
            <text:p>INEXIGIBILIDADE</text:p>
          </table:table-cell>
          <table:table-cell table:style-name="ce49" office:value-type="float" office:value="85021869119" calcext:value-type="float">
            <text:p>85021869119</text:p>
          </table:table-cell>
          <table:table-cell table:style-name="ce62" office:value-type="string" calcext:value-type="string">
            <text:p>CT- 21/2016 <text:s text:c="2"/>EMPENHO PARA PAGAMENTO PARCIAL, PARA O SERVIÇO <text:s/>SOB DEMANDA REFERENTE AO CICLO 2019-1, 2019-2, 2019-3, RELATIVO AO PERÍODO <text:s text:c="2"/>DE JANEIRO A AGOSTO DE 2019. 2º GRAU.</text:p>
          </table:table-cell>
          <table:table-cell table:style-name="ce64" office:value-type="float" office:value="158288" calcext:value-type="float">
            <text:p>158.288,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30" calcext:value-type="float">
            <text:p>130</text:p>
          </table:table-cell>
          <table:table-cell table:style-name="ce54" office:value-type="string" calcext:value-type="string">
            <text:p>AGATEK INDÚSTRIA E COMÉRCIO LTDA</text:p>
          </table:table-cell>
          <table:table-cell table:style-name="ce57" office:value-type="string" calcext:value-type="string">
            <text:p>DISPENSA</text:p>
          </table:table-cell>
          <table:table-cell table:style-name="ce49" office:value-type="float" office:value="85009951119" calcext:value-type="float">
            <text:p>85009951119</text:p>
          </table:table-cell>
          <table:table-cell table:style-name="ce62" office:value-type="string" calcext:value-type="string">
            <text:p>REFERENTE À AQUISIÇÃO DE 01 (UMA) CORTINA PARA O BANHEIRO DO GABINETE DO DESEMBARGADOR FRANCISCO GLADYSON PONTES, CONFORME MEMORANDO Nº 035/2019/ SEADI, ANEXADO ÀS FLS Nº 002 DO PROCESSO ADMINISTRATIVO Nº 8500995-11.2019.8.06.0000.</text:p>
          </table:table-cell>
          <table:table-cell table:style-name="ce64" office:value-type="float" office:value="380.39" calcext:value-type="float">
            <text:p>380,39</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33" calcext:value-type="float">
            <text:p>133</text:p>
          </table:table-cell>
          <table:table-cell table:style-name="ce54" office:value-type="string" calcext:value-type="string">
            <text:p>VM LOCADORA DE VEÍCULOS AUTOMOTORES LTDA - EPP</text:p>
          </table:table-cell>
          <table:table-cell table:style-name="ce57" office:value-type="string" calcext:value-type="string">
            <text:p>PREGÃO</text:p>
          </table:table-cell>
          <table:table-cell table:style-name="ce49" office:value-type="float" office:value="85016438819" calcext:value-type="float">
            <text:p>85016438819</text:p>
          </table:table-cell>
          <table:table-cell table:style-name="ce62" office:value-type="string" calcext:value-type="string">
            <text:p>CT- 010/2015 <text:s/>REFERENTE A <text:s/>PRESTAÇÃO DE SERVIÇOS DE LOCAÇÃO MENSAL, SISTEMÁTICA E CONTINUADA DE VEÍCULOS, SEM MOTORISTA, SEM COMBUSTÍVEL E COM SEGURO TOTAL, RELATIVO AO PERÍODO DE JANEIRO/2019, 2º GRAU.</text:p>
          </table:table-cell>
          <table:table-cell table:style-name="ce64" office:value-type="float" office:value="132925.9" calcext:value-type="float">
            <text:p>132.925,9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34" calcext:value-type="float">
            <text:p>134</text:p>
          </table:table-cell>
          <table:table-cell table:style-name="ce54" office:value-type="string" calcext:value-type="string">
            <text:p>SERIPLACAS COMERCIO E SERVIÇO LTDA</text:p>
          </table:table-cell>
          <table:table-cell table:style-name="ce57" office:value-type="string" calcext:value-type="string">
            <text:p>DISPENSA</text:p>
          </table:table-cell>
          <table:table-cell table:style-name="ce49" office:value-type="float" office:value="85004910519" calcext:value-type="float">
            <text:p>85004910519</text:p>
          </table:table-cell>
          <table:table-cell table:style-name="ce62" office:value-type="string" calcext:value-type="string">
            <text:p>REFERENTE À CONFECÇÃO DE 02 (DUAS) PLACAS DE VIDRO, CONFORME CI/2019- ASCER. 1º GRAU.</text:p>
          </table:table-cell>
          <table:table-cell table:style-name="ce64" office:value-type="float" office:value="1385" calcext:value-type="float">
            <text:p>1.385,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36" calcext:value-type="float">
            <text:p>136</text:p>
          </table:table-cell>
          <table:table-cell table:style-name="ce54" office:value-type="string" calcext:value-type="string">
            <text:p>TICKET SOLUCOES HDFGT S/A</text:p>
          </table:table-cell>
          <table:table-cell table:style-name="ce57" office:value-type="string" calcext:value-type="string">
            <text:p>PREGÃO</text:p>
          </table:table-cell>
          <table:table-cell table:style-name="ce49" office:value-type="float" office:value="85018993118" calcext:value-type="float">
            <text:p>85018993118</text:p>
          </table:table-cell>
          <table:table-cell table:style-name="ce62" office:value-type="string" calcext:value-type="string">
            <text:p>CT 23/2016 <text:s/>REFERENTE AO SERVIÇO DE GERENCIAMENTO DE SISTEMA INFORMATIZADO DE PRESTAÇÃO DE SERVIÇOS DE MANUTENÇÃO PREVENTIVA E CORRETIVA COM REPOSIÇÃO DE PEÇAS, NO PERÍODO DE 01 A 31 JANEIRO/2019, 2º GRAU.</text:p>
          </table:table-cell>
          <table:table-cell table:style-name="ce64" office:value-type="float" office:value="19957.61" calcext:value-type="float">
            <text:p>19.957,61</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37" calcext:value-type="float">
            <text:p>137</text:p>
          </table:table-cell>
          <table:table-cell table:style-name="ce54" office:value-type="string" calcext:value-type="string">
            <text:p>TICKET SOLUCOES HDFGT S/A</text:p>
          </table:table-cell>
          <table:table-cell table:style-name="ce57" office:value-type="string" calcext:value-type="string">
            <text:p>PREGÃO PRESENCIAL</text:p>
          </table:table-cell>
          <table:table-cell table:style-name="ce49" office:value-type="float" office:value="85017581219" calcext:value-type="float">
            <text:p>85017581219</text:p>
          </table:table-cell>
          <table:table-cell table:style-name="ce62" office:value-type="string" calcext:value-type="string">
            <text:p>CT 37/2014 <text:s/>SERVIÇO EXECUTADO RELATIVO AO ABASTECIMENTO DE VEÍCULOS (GERENCIAMENTO DA FROTA DE VEÍCULOS COM UTILIZAÇÃO DE CARTÃO MAGNÉTICO) PERTENCENTES AO PODER JUDICIÁRIO DO ESTADO DO CEARÁ NO PERÍODO DE 01 A 31 JANEIRO/2019, 2º GRAU.</text:p>
          </table:table-cell>
          <table:table-cell table:style-name="ce64" office:value-type="float" office:value="82041.66" calcext:value-type="float">
            <text:p>82.041,66</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38" calcext:value-type="float">
            <text:p>138</text:p>
          </table:table-cell>
          <table:table-cell table:style-name="ce54" office:value-type="string" calcext:value-type="string">
            <text:p>ORACLE DO BRASIL SISTEMAS LTDA</text:p>
          </table:table-cell>
          <table:table-cell table:style-name="ce57" office:value-type="string" calcext:value-type="string">
            <text:p>INEXIGIBILIDADE</text:p>
          </table:table-cell>
          <table:table-cell table:style-name="ce49" office:value-type="float" office:value="85021678519" calcext:value-type="float">
            <text:p>85021678519</text:p>
          </table:table-cell>
          <table:table-cell table:style-name="ce62" office:value-type="string" calcext:value-type="string">
            <text:p>CT - 06/2015 <text:s/>EMPENHO PARA PAGAMENTO PARCIAL REFERENTE À PRESTAÇÃO DOS SERVIÇOS DE SUPORTE E ATUALIZAÇÕES DE LICENÇAS DE SOFTWARE DE BANCO DE DADOS ORACLE PARA OS SERVIDORES DE BANCO DE DADOS ORACLE DO TRIBUNAL DE JUSTIÇA DO CEARÁ, CORRESPONDENTE ÀS PARCE (...)</text:p>
          </table:table-cell>
          <table:table-cell table:style-name="ce64" office:value-type="float" office:value="289117.81" calcext:value-type="float">
            <text:p>289.117,81</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39" calcext:value-type="float">
            <text:p>139</text:p>
          </table:table-cell>
          <table:table-cell table:style-name="ce54" office:value-type="string" calcext:value-type="string">
            <text:p>ORACLE DO BRASIL SISTEMAS LTDA</text:p>
          </table:table-cell>
          <table:table-cell table:style-name="ce57" office:value-type="string" calcext:value-type="string">
            <text:p>INEXIGIBILIDADE</text:p>
          </table:table-cell>
          <table:table-cell table:style-name="ce49" office:value-type="float" office:value="85021618519" calcext:value-type="float">
            <text:p>85021618519</text:p>
          </table:table-cell>
          <table:table-cell table:style-name="ce62" office:value-type="string" calcext:value-type="string">
            <text:p>CT - 06/2015 <text:s/>EMPENHO PARA PAGAMENTO PARCIAL REFERENTE À PRESTAÇÃO DOS SERVIÇOS DE SUPORTE E ATUALIZAÇÕES DE LICENÇAS DE SOFTWARE DE BANCO DE DADOS ORACLE PARA OS SERVIDORES DE BANCO DE DADOS ORACLE DO TRIBUNAL DE JUSTIÇA DO CEARÁ, CORRESPONDENTE ÀS PARCE (...)</text:p>
          </table:table-cell>
          <table:table-cell table:style-name="ce64" office:value-type="float" office:value="15216.73" calcext:value-type="float">
            <text:p>15.216,73</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40" calcext:value-type="float">
            <text:p>140</text:p>
          </table:table-cell>
          <table:table-cell table:style-name="ce54" office:value-type="string" calcext:value-type="string">
            <text:p>COMPANHIA DE AGUA E ESGOTO DO CEARA - CAGECE</text:p>
          </table:table-cell>
          <table:table-cell table:style-name="ce57" office:value-type="string" calcext:value-type="string">
            <text:p>INEXIGIBILIDADE</text:p>
          </table:table-cell>
          <table:table-cell table:style-name="ce49" office:value-type="float" office:value="85021184419" calcext:value-type="float">
            <text:p>85021184419</text:p>
          </table:table-cell>
          <table:table-cell table:style-name="ce62" office:value-type="string" calcext:value-type="string">
            <text:p>CT <text:s/>16/2017 - REFERENTE AO FORNECIMENTO DE ÁGUA TRATADA E COLETA DE ESGOTO DAS UNIDADES JUDICIÁRIAS DA JUSTIÇA DE 1º GRAU, RELATIVO AO MÊS DE JANEIRO DE 2019.</text:p>
          </table:table-cell>
          <table:table-cell table:style-name="ce64" office:value-type="float" office:value="82275.68" calcext:value-type="float">
            <text:p>82.275,68</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41" calcext:value-type="float">
            <text:p>141</text:p>
          </table:table-cell>
          <table:table-cell table:style-name="ce54" office:value-type="string" calcext:value-type="string">
            <text:p>COMPANHIA DE AGUA E ESGOTO DO CEARA - CAGECE</text:p>
          </table:table-cell>
          <table:table-cell table:style-name="ce57" office:value-type="string" calcext:value-type="string">
            <text:p>INEXIGIBILIDADE</text:p>
          </table:table-cell>
          <table:table-cell table:style-name="ce49" office:value-type="float" office:value="85021184419" calcext:value-type="float">
            <text:p>85021184419</text:p>
          </table:table-cell>
          <table:table-cell table:style-name="ce62" office:value-type="string" calcext:value-type="string">
            <text:p>CT <text:s/>16/2017 - REFERENTE AO FORNECIMENTO DE ÁGUA TRATADA E COLETA DE ESGOTO DAS UNIDADES JUDICIÁRIAS DA JUSTIÇA DE 2º GRAU, RELATIVO AO MÊS DE JANEIRO DE 2019.</text:p>
          </table:table-cell>
          <table:table-cell table:style-name="ce64" office:value-type="float" office:value="13023.26" calcext:value-type="float">
            <text:p>13.023,26</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42" calcext:value-type="float">
            <text:p>142</text:p>
          </table:table-cell>
          <table:table-cell table:style-name="ce54" office:value-type="string" calcext:value-type="string">
            <text:p>MACALE TRANSPORTE E COMERCIO - EIRELI</text:p>
          </table:table-cell>
          <table:table-cell table:style-name="ce57" office:value-type="string" calcext:value-type="string">
            <text:p>PREGÃO</text:p>
          </table:table-cell>
          <table:table-cell table:style-name="ce49" office:value-type="float" office:value="85023340519" calcext:value-type="float">
            <text:p>85023340519</text:p>
          </table:table-cell>
          <table:table-cell table:style-name="ce62" office:value-type="string" calcext:value-type="string">
            <text:p>CT- 28/2018 - EMPENHO POR ESTIMATIVA REFERENTE A CONTRATAÇÃO DE EMPRESA ESPECIALIZADA EM SERVIÇOS DE TRANSPORTE DE CARGAS FRACIONADAS, A FIM DE REALIZAR TRANSPORTE DE BENS PATRIMONIAIS E MATERIAIS DE USO E CONSUMO EM CAMINHÕES FECHADOS, DO TIPO BAÚ, COM O <text:s/>(...)</text:p>
          </table:table-cell>
          <table:table-cell table:style-name="ce64" office:value-type="float" office:value="95040" calcext:value-type="float">
            <text:p>95.04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43" calcext:value-type="float">
            <text:p>143</text:p>
          </table:table-cell>
          <table:table-cell table:style-name="ce54" office:value-type="string" calcext:value-type="string">
            <text:p>AC COMERCIO VAREJISTA DE MATERIAL DE ESCRITORIO LTDA - ME</text:p>
          </table:table-cell>
          <table:table-cell table:style-name="ce57" office:value-type="string" calcext:value-type="string">
            <text:p>REGISTRO DE PREÇO</text:p>
          </table:table-cell>
          <table:table-cell table:style-name="ce49" office:value-type="float" office:value="85023332019" calcext:value-type="float">
            <text:p>85023332019</text:p>
          </table:table-cell>
          <table:table-cell table:style-name="ce62" office:value-type="string" calcext:value-type="string">
            <text:p>ARP-02/2019- REFERENTE A AQUISIÇÃO DE COPOS DESCARTÁVEIS PARA ATENDER ÀS NECESSIDADES DO PODER JUDICIÁRIO DO ESTADO DO CEARÁ, CONFORME PREGÃO ELETRÔNICO Nº 22/2018 <text:s/>LOTE I (COTA EXCLUSIVA) <text:s/>1º GRAU.</text:p>
          </table:table-cell>
          <table:table-cell table:style-name="ce64" office:value-type="float" office:value="26040" calcext:value-type="float">
            <text:p>26.04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44" calcext:value-type="float">
            <text:p>144</text:p>
          </table:table-cell>
          <table:table-cell table:style-name="ce54" office:value-type="string" calcext:value-type="string">
            <text:p>AC COMERCIO VAREJISTA DE MATERIAL DE ESCRITORIO LTDA - ME</text:p>
          </table:table-cell>
          <table:table-cell table:style-name="ce57" office:value-type="string" calcext:value-type="string">
            <text:p>REGISTRO DE PREÇO</text:p>
          </table:table-cell>
          <table:table-cell table:style-name="ce49" office:value-type="float" office:value="85023332019" calcext:value-type="float">
            <text:p>85023332019</text:p>
          </table:table-cell>
          <table:table-cell table:style-name="ce62" office:value-type="string" calcext:value-type="string">
            <text:p>ARP-02/2019- REFERENTE A AQUISIÇÃO DE COPOS DESCARTÁVEIS PARA ATENDER ÀS NECESSIDADES DO PODER JUDICIÁRIO DO ESTADO DO CEARÁ, CONFORME PREGÃO ELETRÔNICO Nº 22/2018 <text:s/>LOTE I (COTA EXCLUSIVA) <text:s/>2º GRAU.</text:p>
          </table:table-cell>
          <table:table-cell table:style-name="ce64" office:value-type="float" office:value="10850" calcext:value-type="float">
            <text:p>10.85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45" calcext:value-type="float">
            <text:p>145</text:p>
          </table:table-cell>
          <table:table-cell table:style-name="ce54" office:value-type="string" calcext:value-type="string">
            <text:p>EMPRESA DE TECNOLOGIA DA INFORMAÇÃO DO CEARA - ETICE</text:p>
          </table:table-cell>
          <table:table-cell table:style-name="ce57" office:value-type="string" calcext:value-type="string">
            <text:p>DISPENSA</text:p>
          </table:table-cell>
          <table:table-cell table:style-name="ce49" office:value-type="float" office:value="85021349519" calcext:value-type="float">
            <text:p>85021349519</text:p>
          </table:table-cell>
          <table:table-cell table:style-name="ce62" office:value-type="string" calcext:value-type="string">
            <text:p>CT <text:s/>44/2018 <text:s/>EMPENHO PARA PAGAMENTO PARCIAL RELATIVO AO CONSUMO DE INTERNET POR GIGABYTES (CINTURÃO DIGITAL DO CEARÁ CDC), RELATIVO AOS MESES DE JANEIRO/2019 A JULHO/2019, 1º GRAU.</text:p>
          </table:table-cell>
          <table:table-cell table:style-name="ce64" office:value-type="float" office:value="749660.99" calcext:value-type="float">
            <text:p>749.660,99</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46" calcext:value-type="float">
            <text:p>146</text:p>
          </table:table-cell>
          <table:table-cell table:style-name="ce54" office:value-type="string" calcext:value-type="string">
            <text:p>EMPRESA DE TECNOLOGIA DA INFORMAÇÃO DO CEARA - ETICE</text:p>
          </table:table-cell>
          <table:table-cell table:style-name="ce57" office:value-type="string" calcext:value-type="string">
            <text:p>DISPENSA</text:p>
          </table:table-cell>
          <table:table-cell table:style-name="ce49" office:value-type="float" office:value="85021349519" calcext:value-type="float">
            <text:p>85021349519</text:p>
          </table:table-cell>
          <table:table-cell table:style-name="ce62" office:value-type="string" calcext:value-type="string">
            <text:p>CT <text:s/>44/2018 <text:s/>EMPENHO PARA PAGAMENTO PARCIAL RELATIVO AO CONSUMO DE INTERNET POR GIGABYTES (CINTURÃO DIGITAL DO CEARÁ CDC), RELATIVO AOS MESES DE JANEIRO/2019 A JULHO/2019, 2º GRAU.</text:p>
          </table:table-cell>
          <table:table-cell table:style-name="ce64" office:value-type="float" office:value="39455.82" calcext:value-type="float">
            <text:p>39.455,82</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47" calcext:value-type="float">
            <text:p>147</text:p>
          </table:table-cell>
          <table:table-cell table:style-name="ce54" office:value-type="string" calcext:value-type="string">
            <text:p>CCK COMERCIAL EIRELI</text:p>
          </table:table-cell>
          <table:table-cell table:style-name="ce57" office:value-type="string" calcext:value-type="string">
            <text:p>PREGÃO</text:p>
          </table:table-cell>
          <table:table-cell table:style-name="ce49" office:value-type="float" office:value="85228533518" calcext:value-type="float">
            <text:p>85228533518</text:p>
          </table:table-cell>
          <table:table-cell table:style-name="ce62" office:value-type="string" calcext:value-type="string">
            <text:p>REFERENTE À AQUISIÇÃO DE ELETRODOMÉSTICOS DECORRENTE DO PROCESSO DE ADESÃO ÀS ATAS DE REGISTRO DE PREÇOS DA UNIVERSIDADE FEDERAL RURAL DE PERNAMBUCO (PE 75/2017), UNIVERSIDADE FEDERAL DO ESPIRITO SANTO (PE 14/2018), DEPÓSITO DE SUPRIMENTOS DO EXÉRCITO (PE <text:s/>(...)</text:p>
          </table:table-cell>
          <table:table-cell table:style-name="ce64" office:value-type="float" office:value="31317.94" calcext:value-type="float">
            <text:p>31.317,94</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48" calcext:value-type="float">
            <text:p>148</text:p>
          </table:table-cell>
          <table:table-cell table:style-name="ce54" office:value-type="string" calcext:value-type="string">
            <text:p>CIRÚRGICA SÃO FELIPE PRODUTOS PARA SAÚDE LTDA - EPP</text:p>
          </table:table-cell>
          <table:table-cell table:style-name="ce57" office:value-type="string" calcext:value-type="string">
            <text:p>REGISTRO DE PREÇO</text:p>
          </table:table-cell>
          <table:table-cell table:style-name="ce49" office:value-type="float" office:value="85007778019" calcext:value-type="float">
            <text:p>85007778019</text:p>
          </table:table-cell>
          <table:table-cell table:style-name="ce62" office:value-type="string" calcext:value-type="string">
            <text:p>ARP- 10/2018 - REFERENTE À AQUISIÇÃO DE DESFIBRILADOR PARA ATENDER À COORDENADORIA E SEÇÃO DE SAÚDE OCUPACIONAL DO PODER JUDICIÁRIO DO CEARÁ, CONFORME MEMORANDO N.º 008/2019/GSUPLOG. 2º GRAU.</text:p>
          </table:table-cell>
          <table:table-cell table:style-name="ce64" office:value-type="float" office:value="6955.8" calcext:value-type="float">
            <text:p>6.955,8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49" calcext:value-type="float">
            <text:p>149</text:p>
          </table:table-cell>
          <table:table-cell table:style-name="ce54" office:value-type="string" calcext:value-type="string">
            <text:p>CIRÚRGICA SÃO FELIPE PRODUTOS PARA SAÚDE LTDA - EPP</text:p>
          </table:table-cell>
          <table:table-cell table:style-name="ce57" office:value-type="string" calcext:value-type="string">
            <text:p>REGISTRO DE PREÇO</text:p>
          </table:table-cell>
          <table:table-cell table:style-name="ce49" office:value-type="float" office:value="85007778019" calcext:value-type="float">
            <text:p>85007778019</text:p>
          </table:table-cell>
          <table:table-cell table:style-name="ce62" office:value-type="string" calcext:value-type="string">
            <text:p>ARP- 10/2018 - REFERENTE À AQUISIÇÃO DE DESFIBRILADOR PARA ATENDER À COORDENADORIA E SEÇÃO DE SAÚDE OCUPACIONAL DO PODER JUDICIÁRIO DO CEARÁ, CONFORME MEMORANDO N.º 008/2019/GSUPLOG. 1° GRAU.</text:p>
          </table:table-cell>
          <table:table-cell table:style-name="ce64" office:value-type="float" office:value="6955.8" calcext:value-type="float">
            <text:p>6.955,8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50" calcext:value-type="float">
            <text:p>150</text:p>
          </table:table-cell>
          <table:table-cell table:style-name="ce54" office:value-type="string" calcext:value-type="string">
            <text:p>SINTEK COMERCIAL DE ELETRO ELETRONICOS E PRESTACAO DE SERVICOS EIRELI</text:p>
          </table:table-cell>
          <table:table-cell table:style-name="ce57" office:value-type="string" calcext:value-type="string">
            <text:p>PREGÃO</text:p>
          </table:table-cell>
          <table:table-cell table:style-name="ce49" office:value-type="float" office:value="85228533518" calcext:value-type="float">
            <text:p>85228533518</text:p>
          </table:table-cell>
          <table:table-cell table:style-name="ce62" office:value-type="string" calcext:value-type="string">
            <text:p>REFERENTE À AQUISIÇÃO DE ELETRODOMÉSTICOS DECORRENTE DO PROCESSO DE ADESÃO ÀS ATAS DE REGISTRO DE PREÇOS DA UNIVERSIDADE FEDERAL RURAL DE PERNAMBUCO (PE 75/2017), UNIVERSIDADE FEDERAL DO ESPIRITO SANTO (PE 14/2018), DEPÓSITO DE SUPRIMENTOS DO EXÉRCITO (PE <text:s/>(...)</text:p>
          </table:table-cell>
          <table:table-cell table:style-name="ce64" office:value-type="float" office:value="5520" calcext:value-type="float">
            <text:p>5.52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52" calcext:value-type="float">
            <text:p>152</text:p>
          </table:table-cell>
          <table:table-cell table:style-name="ce54" office:value-type="string" calcext:value-type="string">
            <text:p>COMERCIAL ELIANE EIRELI</text:p>
          </table:table-cell>
          <table:table-cell table:style-name="ce57" office:value-type="string" calcext:value-type="string">
            <text:p>PREGÃO</text:p>
          </table:table-cell>
          <table:table-cell table:style-name="ce49" office:value-type="float" office:value="85228533518" calcext:value-type="float">
            <text:p>85228533518</text:p>
          </table:table-cell>
          <table:table-cell table:style-name="ce62" office:value-type="string" calcext:value-type="string">
            <text:p>REFERENTE À AQUISIÇÃO DE ELETRODOMÉSTICOS DECORRENTE DO PROCESSO DE ADESÃO ÀS ATAS DE REGISTRO DE PREÇOS DA UNIVERSIDADE FEDERAL RURAL DE PERNAMBUCO (PE 75/2017), UNIVERSIDADE FEDERAL DO ESPIRITO SANTO (PE 14/2018), DEPÓSITO DE SUPRIMENTOS DO EXÉRCITO (PE <text:s/>(...)</text:p>
          </table:table-cell>
          <table:table-cell table:style-name="ce64" office:value-type="float" office:value="23270" calcext:value-type="float">
            <text:p>23.27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53" calcext:value-type="float">
            <text:p>153</text:p>
          </table:table-cell>
          <table:table-cell table:style-name="ce54" office:value-type="string" calcext:value-type="string">
            <text:p>XM LOCACAO DE MAQUINAS E EQUIPAMENTOS LTDA</text:p>
          </table:table-cell>
          <table:table-cell table:style-name="ce57" office:value-type="string" calcext:value-type="string">
            <text:p>PREGÃO</text:p>
          </table:table-cell>
          <table:table-cell table:style-name="ce49" office:value-type="float" office:value="85018906919" calcext:value-type="float">
            <text:p>85018906919</text:p>
          </table:table-cell>
          <table:table-cell table:style-name="ce62" office:value-type="string" calcext:value-type="string">
            <text:p>CT- 23/2015- REFERENTE A PRESTAÇÃO DE SERVIÇOS DE LOCAÇÃO MENSAL, SISTEMÁTICA E CONTINUADA DE VEÍCULOS, SEM MOTORISTA, SEM COMBUSTÍVEL E COM SEGURO TOTAL, RELATIVO AO PERÍODO DE 01 A 31 DE JANEIRO DE 2019, RELATIVO AO 2º GRAU.</text:p>
          </table:table-cell>
          <table:table-cell table:style-name="ce64" office:value-type="float" office:value="2809.3" calcext:value-type="float">
            <text:p>2.809,3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54" calcext:value-type="float">
            <text:p>154</text:p>
          </table:table-cell>
          <table:table-cell table:style-name="ce54" office:value-type="string" calcext:value-type="string">
            <text:p>WJ SERVICOS DE INFORMATICA LTDA ME</text:p>
          </table:table-cell>
          <table:table-cell table:style-name="ce57" office:value-type="string" calcext:value-type="string">
            <text:p>INEXIGIBILIDADE</text:p>
          </table:table-cell>
          <table:table-cell table:style-name="ce49" office:value-type="float" office:value="85008591419" calcext:value-type="float">
            <text:p>85008591419</text:p>
          </table:table-cell>
          <table:table-cell table:style-name="ce62" office:value-type="string" calcext:value-type="string">
            <text:p>CT- 013/2018- REFERENTE AOS SERVIÇOS DE SUPORTE TÉCNICO AO SIABI <text:s/>SISTEMA DE AUTOMAÇÃO DE BIBLIOTECAS, INSTALADO NAS BIBLIOTECAS DO PODER JUDICIÁRIO CEARENSE, LOCALIZADAS NO TRIBUNAL DE JUSTIÇA E NA ESCOLA SUPERIOR DE MAGISTRATURA <text:s/>ESMEC, RELATIVO AO MÊS (...)</text:p>
          </table:table-cell>
          <table:table-cell table:style-name="ce64" office:value-type="float" office:value="788.19" calcext:value-type="float">
            <text:p>788,19</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55" calcext:value-type="float">
            <text:p>155</text:p>
          </table:table-cell>
          <table:table-cell table:style-name="ce54" office:value-type="string" calcext:value-type="string">
            <text:p>TRANSCETUR TRANSPORTADORA CEARENSE E TURISMO LTDA - EPP</text:p>
          </table:table-cell>
          <table:table-cell table:style-name="ce57" office:value-type="string" calcext:value-type="string">
            <text:p>DISPENSA</text:p>
          </table:table-cell>
          <table:table-cell table:style-name="ce49" office:value-type="float" office:value="85018092319" calcext:value-type="float">
            <text:p>85018092319</text:p>
          </table:table-cell>
          <table:table-cell table:style-name="ce62" office:value-type="string" calcext:value-type="string">
            <text:p>CT <text:s/>69/2018 - REFERENTE AOS SERVIÇOS DE TRANSPORTE DOS SERVIDORES DO TRIBUNAL DE JUSTIÇA DO ESTADO DO CEARÁ LOTADOS NO CENTRO ADMINISTRATIVO GOVERNADOR VIRGÍLIO TÁVORA (CAMBEBA), 2º GRAU, NO PERCURSO RESIDÊNCIA TRABALHO E VICE-VERSA, NO PERÍODO DE 07 A 31 (...)</text:p>
          </table:table-cell>
          <table:table-cell table:style-name="ce64" office:value-type="float" office:value="82471.4" calcext:value-type="float">
            <text:p>82.471,4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56" calcext:value-type="float">
            <text:p>156</text:p>
          </table:table-cell>
          <table:table-cell table:style-name="ce54" office:value-type="string" calcext:value-type="string">
            <text:p>CERTISIGN CERTIFICADORA DIGITAL S.A</text:p>
          </table:table-cell>
          <table:table-cell table:style-name="ce57" office:value-type="string" calcext:value-type="string">
            <text:p>PREGÃO</text:p>
          </table:table-cell>
          <table:table-cell table:style-name="ce49" office:value-type="float" office:value="85024631019" calcext:value-type="float">
            <text:p>85024631019</text:p>
          </table:table-cell>
          <table:table-cell table:style-name="ce62" office:value-type="string" calcext:value-type="string">
            <text:p>CT-75/2018 CONTRATAÇÃO DE SERVIÇOS DE EMISSÃO DE CERTIFICADOS DIGITAIS DO TIPO E-CPF COM VALIDADE DE 3 (TRÊS) ANOS E <text:s/>6 (SEIS) VISITAS TÉCNICAS PARA EMISSÃO DE CERTIFICADOS, A FIM DE ATENDER AO TRIBUNAL DE JUSTIÇA DO ESTADO DO CEARÁ. PROJETO <text:s/>AQSETIN20180 (...)</text:p>
          </table:table-cell>
          <table:table-cell table:style-name="ce64" office:value-type="float" office:value="16500" calcext:value-type="float">
            <text:p>16.5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57" calcext:value-type="float">
            <text:p>157</text:p>
          </table:table-cell>
          <table:table-cell table:style-name="ce54" office:value-type="string" calcext:value-type="string">
            <text:p>CRIART SERVIÇOS DE TERCEIRIZAÇÃO DE MÃO DE OBRA LTDA</text:p>
          </table:table-cell>
          <table:table-cell table:style-name="ce57" office:value-type="string" calcext:value-type="string">
            <text:p>PREGÃO</text:p>
          </table:table-cell>
          <table:table-cell table:style-name="ce49" office:value-type="float" office:value="85180942418" calcext:value-type="float">
            <text:p>85180942418</text:p>
          </table:table-cell>
          <table:table-cell table:style-name="ce62" office:value-type="string" calcext:value-type="string">
            <text:p>CT-013/2016 (ASSEIO E CONSERVAÇÃO)- RESSARCIMENTO DE DIÁRIAS PAGAS NO PERÍODO DE JULHO E AGOSTO DE 2018 AOS COLABORADORES DA CRIART SERVIÇOS DE TERCEIRIZAÇÃO DE MÃO DE OBRA ALOCADOS NO 2º GRAU DE JURISDIÇÃO. PROCESSO ADMINISTRATIVO Nº 8518094-28.2018.8.06. (...)</text:p>
          </table:table-cell>
          <table:table-cell table:style-name="ce64" office:value-type="float" office:value="1585.99" calcext:value-type="float">
            <text:p>1.585,99</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58" calcext:value-type="float">
            <text:p>158</text:p>
          </table:table-cell>
          <table:table-cell table:style-name="ce54" office:value-type="string" calcext:value-type="string">
            <text:p>CRIART SERVIÇOS DE TERCEIRIZAÇÃO DE MÃO DE OBRA LTDA</text:p>
          </table:table-cell>
          <table:table-cell table:style-name="ce57" office:value-type="string" calcext:value-type="string">
            <text:p>PREGÃO</text:p>
          </table:table-cell>
          <table:table-cell table:style-name="ce49" office:value-type="float" office:value="85180934318" calcext:value-type="float">
            <text:p>85180934318</text:p>
          </table:table-cell>
          <table:table-cell table:style-name="ce62" office:value-type="string" calcext:value-type="string">
            <text:p>CT <text:s/>05/2016 (CERIMONIAL) - <text:s/>RESSARCIMENTO DE DIÁRIAS PAGAS NO PERÍODO DE JULHO DE 2018 AOS COLABORADORES DA CRIART SERVIÇOS DE TERCEIRIZAÇÃO DE MÃO DE OBRA LTDA ALOCADOS NO 2º GRAU DE JURISDIÇÃO. PROCESSO ADMINISTRATIVO Nº 8518093-43.2018.8.06.0000.</text:p>
          </table:table-cell>
          <table:table-cell table:style-name="ce64" office:value-type="float" office:value="186.58" calcext:value-type="float">
            <text:p>186,58</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59" calcext:value-type="float">
            <text:p>159</text:p>
          </table:table-cell>
          <table:table-cell table:style-name="ce54" office:value-type="string" calcext:value-type="string">
            <text:p>CONDOR TURISMO EIRELLI EPP</text:p>
          </table:table-cell>
          <table:table-cell table:style-name="ce57" office:value-type="string" calcext:value-type="string">
            <text:p>PREGÃO</text:p>
          </table:table-cell>
          <table:table-cell table:style-name="ce49" office:value-type="float" office:value="85022206619" calcext:value-type="float">
            <text:p>85022206619</text:p>
          </table:table-cell>
          <table:table-cell table:style-name="ce62" office:value-type="string" calcext:value-type="string">
            <text:p>REFERENTE À CONCESSÃO DE PASSAGENS AÉREAS NO TRECHO FORTALEZA/SÃO PAULO /FORTALEZA EM FAVOR DO DESEMBARGADOR <text:s/>WASHINGTON LUIS BEZERRA DE ARAÚJO, PRESIDENTE DESTE PODER, NOS DIAS 21 A 24 DE FEVEREIRO DE 2019, COM O OBJETIVO DE PARTICIPAR DO <text:s/>ENCONTRO DE PRE (...)</text:p>
          </table:table-cell>
          <table:table-cell table:style-name="ce64" office:value-type="float" office:value="1247.4" calcext:value-type="float">
            <text:p>1.247,4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60" calcext:value-type="float">
            <text:p>160</text:p>
          </table:table-cell>
          <table:table-cell table:style-name="ce54" office:value-type="string" calcext:value-type="string">
            <text:p>CONDOR TURISMO EIRELLI EPP</text:p>
          </table:table-cell>
          <table:table-cell table:style-name="ce57" office:value-type="string" calcext:value-type="string">
            <text:p>PREGÃO</text:p>
          </table:table-cell>
          <table:table-cell table:style-name="ce49" office:value-type="float" office:value="85025670219" calcext:value-type="float">
            <text:p>85025670219</text:p>
          </table:table-cell>
          <table:table-cell table:style-name="ce62" office:value-type="string" calcext:value-type="string">
            <text:p>REFERENTE À CONCESSÃO DE PASSAGENS AÉREAS NO TRECHO FORTALEZA/BRASÍLIA/FORTALEZA EM FAVOR DE LUCIANA TEIXEIRA DE SOUZA, JUÍZA DE DIREITO, NOS DIAS 07 E 08 DE FEVEREIRO, COM O OBJETIVO DE PARTICIPAR DE REUNIÃO DE TRABALHO, NO DIA 08 DE FEVEREIRO, NO DEPARTA (...)</text:p>
          </table:table-cell>
          <table:table-cell table:style-name="ce64" office:value-type="float" office:value="3475.54" calcext:value-type="float">
            <text:p>3.475,54</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61" calcext:value-type="float">
            <text:p>161</text:p>
          </table:table-cell>
          <table:table-cell table:style-name="ce54" office:value-type="string" calcext:value-type="string">
            <text:p>CONDOR TURISMO EIRELLI EPP</text:p>
          </table:table-cell>
          <table:table-cell table:style-name="ce57" office:value-type="string" calcext:value-type="string">
            <text:p>PREGÃO</text:p>
          </table:table-cell>
          <table:table-cell table:style-name="ce49" office:value-type="float" office:value="85025670219" calcext:value-type="float">
            <text:p>85025670219</text:p>
          </table:table-cell>
          <table:table-cell table:style-name="ce62" office:value-type="string" calcext:value-type="string">
            <text:p>REFERENTE À CONCESSÃO DE PASSAGENS AÉREAS NO TRECHO FORTALEZA/BRASÍLIA/FORTALEZA EM FAVOR DO DESEMBARGADOR HENRIQUE JORGE HOLANDA SILVEIRA, PARA VIAJAR A BRASÍLIA-DF, NO PERÍODO DE 08 A 10 DE FEVEREIRO DE 2019, COM O OBJETIVO DE PARTICIPAR DE REUNIÃO DE TR (...)</text:p>
          </table:table-cell>
          <table:table-cell table:style-name="ce64" office:value-type="float" office:value="2851.55" calcext:value-type="float">
            <text:p>2.851,55</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62" calcext:value-type="float">
            <text:p>162</text:p>
          </table:table-cell>
          <table:table-cell table:style-name="ce54" office:value-type="string" calcext:value-type="string">
            <text:p>CONDOR TURISMO EIRELLI EPP</text:p>
          </table:table-cell>
          <table:table-cell table:style-name="ce57" office:value-type="string" calcext:value-type="string">
            <text:p>PREGÃO</text:p>
          </table:table-cell>
          <table:table-cell table:style-name="ce49" office:value-type="float" office:value="85018439519" calcext:value-type="float">
            <text:p>85018439519</text:p>
          </table:table-cell>
          <table:table-cell table:style-name="ce62" office:value-type="string" calcext:value-type="string">
            <text:p>REFERENTE À CONCESSÃO DE PASSAGENS AÉREAS NO TRECHO FORTALEZA/RECIFE/FORTALEZA EM FAVOR DE ERNANI PIRES PAULA PESSOA JÚNIOR, FRANCISCO GLADYSON PONTES FILHO E DEMÉTRIO SAKER NETO, JUÍZES DE DIREITO, NO PERÍODO DE 07 A 09 DE FEVEREIRO DE 2019, COM O OBJETIV (...)</text:p>
          </table:table-cell>
          <table:table-cell table:style-name="ce64" office:value-type="float" office:value="1561.59" calcext:value-type="float">
            <text:p>1.561,59</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63" calcext:value-type="float">
            <text:p>163</text:p>
          </table:table-cell>
          <table:table-cell table:style-name="ce54" office:value-type="string" calcext:value-type="string">
            <text:p>CONDOR TURISMO EIRELLI EPP</text:p>
          </table:table-cell>
          <table:table-cell table:style-name="ce57" office:value-type="string" calcext:value-type="string">
            <text:p>PREGÃO</text:p>
          </table:table-cell>
          <table:table-cell table:style-name="ce49" office:value-type="float" office:value="85018439519" calcext:value-type="float">
            <text:p>85018439519</text:p>
          </table:table-cell>
          <table:table-cell table:style-name="ce62" office:value-type="string" calcext:value-type="string">
            <text:p>REFERENTE À CONCESSÃO DE PASSAGENS AÉREAS NO TRECHO FORTALEZA/RECIFE/FORTALEZA EM FAVOR DO DESEMBARGADOR FRANCISCO DARIVAL BESERRA PRIMO, NO DIAS 07 E 08 DE FEVEREIRO DE 2019 E DO DESEMBARGADOR TEODORO SILVA SANTOS, NO PERÍODO DE 07 A 09 <text:s/>DE FEVEREIRO DE 2 (...)</text:p>
          </table:table-cell>
          <table:table-cell table:style-name="ce64" office:value-type="float" office:value="1240.26" calcext:value-type="float">
            <text:p>1.240,26</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64" calcext:value-type="float">
            <text:p>164</text:p>
          </table:table-cell>
          <table:table-cell table:style-name="ce54" office:value-type="string" calcext:value-type="string">
            <text:p>CONDOR TURISMO EIRELLI EPP</text:p>
          </table:table-cell>
          <table:table-cell table:style-name="ce57" office:value-type="string" calcext:value-type="string">
            <text:p>PREGÃO</text:p>
          </table:table-cell>
          <table:table-cell table:style-name="ce49" office:value-type="float" office:value="85025497819" calcext:value-type="float">
            <text:p>85025497819</text:p>
          </table:table-cell>
          <table:table-cell table:style-name="ce62" office:value-type="string" calcext:value-type="string">
            <text:p>CONCESSÃO DE PASSAGENS AÉREAS NO TRECHO FORTALEZA/BRASÍLIA/FORTALEZA, EM FAVOR DE FABRÍCIO VASCONCELOS MAZZA, JUIZ DE DIREITO TITULAR DA 15ª VARA CRIMINAL DA COMARCA DE FORTALEZA, CONFORME DETALHAMENTO ABAIXO.</text:p>
          </table:table-cell>
          <table:table-cell table:style-name="ce64" office:value-type="float" office:value="2732.87" calcext:value-type="float">
            <text:p>2.732,87</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65" calcext:value-type="float">
            <text:p>165</text:p>
          </table:table-cell>
          <table:table-cell table:style-name="ce54" office:value-type="string" calcext:value-type="string">
            <text:p>CONDOR TURISMO EIRELLI EPP</text:p>
          </table:table-cell>
          <table:table-cell table:style-name="ce57" office:value-type="string" calcext:value-type="string">
            <text:p>PREGÃO</text:p>
          </table:table-cell>
          <table:table-cell table:style-name="ce49" office:value-type="float" office:value="85025514819" calcext:value-type="float">
            <text:p>85025514819</text:p>
          </table:table-cell>
          <table:table-cell table:style-name="ce62" office:value-type="string" calcext:value-type="string">
            <text:p>CONCESSÃO DE PASSAGENS AÉREAS NO TRECHO FORTALEZA/SÃO PAULO/FORTALEZA, EM FAVOR DE FRANCISCO LUCIANO LIMA RODRIGUES, JUIZ AUXILIAR DA PRESIDÊNCIA, CONFORME DETALHAMENTO ABAIXO.</text:p>
          </table:table-cell>
          <table:table-cell table:style-name="ce64" office:value-type="float" office:value="1944.21" calcext:value-type="float">
            <text:p>1.944,21</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66" calcext:value-type="float">
            <text:p>166</text:p>
          </table:table-cell>
          <table:table-cell table:style-name="ce54" office:value-type="string" calcext:value-type="string">
            <text:p>CONDOR TURISMO EIRELLI EPP</text:p>
          </table:table-cell>
          <table:table-cell table:style-name="ce57" office:value-type="string" calcext:value-type="string">
            <text:p>PREGÃO</text:p>
          </table:table-cell>
          <table:table-cell table:style-name="ce49" office:value-type="float" office:value="85025523319" calcext:value-type="float">
            <text:p>85025523319</text:p>
          </table:table-cell>
          <table:table-cell table:style-name="ce62" office:value-type="string" calcext:value-type="string">
            <text:p>2º GRAU <text:s/>REFERENTE À CONCESSÃO DE PASSAGENS AÉREAS,NO TRECHO FORTALEZA/BRASÍLIA/FORTALEZA, EM FAVOR DA SERVIDORA MÁRCIA AURÉLIA VIANA PAIVA</text:p>
          </table:table-cell>
          <table:table-cell table:style-name="ce64" office:value-type="float" office:value="2912.99" calcext:value-type="float">
            <text:p>2.912,99</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67" calcext:value-type="float">
            <text:p>167</text:p>
          </table:table-cell>
          <table:table-cell table:style-name="ce54" office:value-type="string" calcext:value-type="string">
            <text:p>MARIA DEUCILENE DE CASTRO CHAVES</text:p>
          </table:table-cell>
          <table:table-cell table:style-name="ce57" office:value-type="string" calcext:value-type="string">
            <text:p>DISPENSA</text:p>
          </table:table-cell>
          <table:table-cell table:style-name="ce49" office:value-type="float" office:value="85000633518" calcext:value-type="float">
            <text:p>85000633518</text:p>
          </table:table-cell>
          <table:table-cell table:style-name="ce62" office:value-type="string" calcext:value-type="string">
            <text:p>REFERENTE AO FORNECIMENTO DE ALIMENTAÇÃO PARA O JÚRI DA COMARCA DE TABULEIRO DO NORTE NO DIA 09 DE NOVEMBRO DE 2018, CONFORME OFÍCIO 1369/2018 DA VARA <text:s/>ÚNICA DA COMARCA DE TABULEIRO DO NORTE. FORNECEDOR: MARIA DEUCILENE DE CASTRO CHAVES. PROCESSO ADMINISTR (...)</text:p>
          </table:table-cell>
          <table:table-cell table:style-name="ce64" office:value-type="float" office:value="273" calcext:value-type="float">
            <text:p>273,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68" calcext:value-type="float">
            <text:p>168</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0633518" calcext:value-type="float">
            <text:p>85000633518</text:p>
          </table:table-cell>
          <table:table-cell table:style-name="ce62" office:value-type="string" calcext:value-type="string">
            <text:p>REFERENTE À CONTRIBUIÇÃO PATRONAL DE 20% PARA A SEGURIDADE SOCIAL INCIDENTE SOBRE O FORNECIMENTO DE REFEIÇÕES PARA O TRIBUNAL DO JÚRI DA COMARCA DE TABULEIRO DO NORTE, NO DIA 09 DE NOVEMBRO DE 2018. FORNECEDOR: MARIA DEUCILENE DE CASTRO CHAVES. PROCESSO AD (...)</text:p>
          </table:table-cell>
          <table:table-cell table:style-name="ce64" office:value-type="float" office:value="54.6" calcext:value-type="float">
            <text:p>54,6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69" calcext:value-type="float">
            <text:p>169</text:p>
          </table:table-cell>
          <table:table-cell table:style-name="ce54" office:value-type="string" calcext:value-type="string">
            <text:p>RADIO TAXI CAPITAL FORTALEZA LTDA</text:p>
          </table:table-cell>
          <table:table-cell table:style-name="ce57" office:value-type="string" calcext:value-type="string">
            <text:p>PREGÃO</text:p>
          </table:table-cell>
          <table:table-cell table:style-name="ce49" office:value-type="float" office:value="85019807719" calcext:value-type="float">
            <text:p>85019807719</text:p>
          </table:table-cell>
          <table:table-cell table:style-name="ce62" office:value-type="string" calcext:value-type="string">
            <text:p>CT- 009/2018 <text:s/>REFERENTE A CONTRATAÇÃO DE EMPRESA ESPECIALIZADA NO SERVIÇO DE TRANSPORTE DE PESSOAS A SERVIÇO DO PODER JUDICIÁRIO DO ESTADO DO CEARÁ DENTRO DE FORTALEZA E NA REGIÃO METROPOLITANA POR MEIO DE TÁXI E POR DEMANDA, RELATIVO AO PERÍODO DE07 A 31 (...)</text:p>
          </table:table-cell>
          <table:table-cell table:style-name="ce64" office:value-type="float" office:value="12.58" calcext:value-type="float">
            <text:p>12,58</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70" calcext:value-type="float">
            <text:p>170</text:p>
          </table:table-cell>
          <table:table-cell table:style-name="ce54" office:value-type="string" calcext:value-type="string">
            <text:p>RADIO TAXI CAPITAL FORTALEZA LTDA</text:p>
          </table:table-cell>
          <table:table-cell table:style-name="ce57" office:value-type="string" calcext:value-type="string">
            <text:p>PREGÃO</text:p>
          </table:table-cell>
          <table:table-cell table:style-name="ce49" office:value-type="float" office:value="85019807719" calcext:value-type="float">
            <text:p>85019807719</text:p>
          </table:table-cell>
          <table:table-cell table:style-name="ce62" office:value-type="string" calcext:value-type="string">
            <text:p>CT- 009/2018 <text:s/>REFERENTE A CONTRATAÇÃO DE EMPRESA ESPECIALIZADA NO SERVIÇO DE TRANSPORTE DE PESSOAS A SERVIÇO DO PODER JUDICIÁRIO DO ESTADO DO CEARÁ DENTRO DE FORTALEZA E NA REGIÃO METROPOLITANA POR MEIO DE TÁXI E POR DEMANDA, RELATIVO AO PERÍODO DE07 A 31 (...)</text:p>
          </table:table-cell>
          <table:table-cell table:style-name="ce64" office:value-type="float" office:value="4253.06" calcext:value-type="float">
            <text:p>4.253,06</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73" calcext:value-type="float">
            <text:p>173</text:p>
          </table:table-cell>
          <table:table-cell table:style-name="ce54" office:value-type="string" calcext:value-type="string">
            <text:p>VM LOCADORA DE VEÍCULOS AUTOMOTORES LTDA - EPP</text:p>
          </table:table-cell>
          <table:table-cell table:style-name="ce57" office:value-type="string" calcext:value-type="string">
            <text:p>PREGÃO</text:p>
          </table:table-cell>
          <table:table-cell table:style-name="ce49" office:value-type="float" office:value="85016455819" calcext:value-type="float">
            <text:p>85016455819</text:p>
          </table:table-cell>
          <table:table-cell table:style-name="ce62" office:value-type="string" calcext:value-type="string">
            <text:p>CT- 024/2015- REFERENTE A PRESTAÇÃO DE SERVIÇOS DE LOCAÇÃO MENSAL, SISTEMÁTICA E CONTINUADA DE VEÍCULOS, SEM MOTORISTA, SEM COMBUSTÍVEL E COM SEGURO TOTAL, RELATIVO AO PERÍODO DE JANEIRO/2019, º GRAU.</text:p>
          </table:table-cell>
          <table:table-cell table:style-name="ce64" office:value-type="float" office:value="5407.36" calcext:value-type="float">
            <text:p>5.407,36</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74" calcext:value-type="float">
            <text:p>174</text:p>
          </table:table-cell>
          <table:table-cell table:style-name="ce54" office:value-type="string" calcext:value-type="string">
            <text:p>VM LOCADORA DE VEÍCULOS AUTOMOTORES LTDA - EPP</text:p>
          </table:table-cell>
          <table:table-cell table:style-name="ce57" office:value-type="string" calcext:value-type="string">
            <text:p>PREGÃO</text:p>
          </table:table-cell>
          <table:table-cell table:style-name="ce49" office:value-type="float" office:value="85016455819" calcext:value-type="float">
            <text:p>85016455819</text:p>
          </table:table-cell>
          <table:table-cell table:style-name="ce62" office:value-type="string" calcext:value-type="string">
            <text:p>CT- 024/2015- REFERENTE A PRESTAÇÃO DE SERVIÇOS DE LOCAÇÃO MENSAL, SISTEMÁTICA E CONTINUADA DE VEÍCULOS, SEM MOTORISTA, SEM COMBUSTÍVEL E COM SEGURO TOTAL, RELATIVO AO PERÍODO DE JANEIRO/2019, 2º GRAU.</text:p>
          </table:table-cell>
          <table:table-cell table:style-name="ce64" office:value-type="float" office:value="10814.72" calcext:value-type="float">
            <text:p>10.814,72</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77" calcext:value-type="float">
            <text:p>177</text:p>
          </table:table-cell>
          <table:table-cell table:style-name="ce54" office:value-type="string" calcext:value-type="string">
            <text:p>COMPANHIA DE AGUA E ESGOTO DO CEARA - CAGECE</text:p>
          </table:table-cell>
          <table:table-cell table:style-name="ce57" office:value-type="string" calcext:value-type="string">
            <text:p>INEXIGIBILIDADE</text:p>
          </table:table-cell>
          <table:table-cell table:style-name="ce49" office:value-type="float" office:value="85018647119" calcext:value-type="float">
            <text:p>85018647119</text:p>
          </table:table-cell>
          <table:table-cell table:style-name="ce62" office:value-type="string" calcext:value-type="string">
            <text:p>CT <text:s/>16/2017 <text:s/>REFERENTE AO FORNECIMENTO DE ÁGUA TRATADA E COLETA DE ESGOTO NA CRECHE DO PODER JUDICIÁRIO, RELATIVO AO MÊS DE JANEIRO/2019. 2º GRAU.</text:p>
          </table:table-cell>
          <table:table-cell table:style-name="ce64" office:value-type="float" office:value="632.51" calcext:value-type="float">
            <text:p>632,51</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78" calcext:value-type="float">
            <text:p>178</text:p>
          </table:table-cell>
          <table:table-cell table:style-name="ce54" office:value-type="string" calcext:value-type="string">
            <text:p>CRIART SERVIÇOS DE TERCEIRIZAÇÃO DE MÃO DE OBRA LTDA</text:p>
          </table:table-cell>
          <table:table-cell table:style-name="ce57" office:value-type="string" calcext:value-type="string">
            <text:p>PREGÃO</text:p>
          </table:table-cell>
          <table:table-cell table:style-name="ce49" office:value-type="float" office:value="85180951318" calcext:value-type="float">
            <text:p>85180951318</text:p>
          </table:table-cell>
          <table:table-cell table:style-name="ce62" office:value-type="string" calcext:value-type="string">
            <text:p>CT-04/2017- REFERENTE AO PAGAMENTO DE RESSARCIMENTO DE DIÁRIAS, (CONDUTOR DE VEÍCULOS), RELATIVO A DIÁRIAS DE JULHO A AGOSTO DE 2018. 2º GRAU</text:p>
          </table:table-cell>
          <table:table-cell table:style-name="ce64" office:value-type="float" office:value="2684.59" calcext:value-type="float">
            <text:p>2.684,59</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79" calcext:value-type="float">
            <text:p>179</text:p>
          </table:table-cell>
          <table:table-cell table:style-name="ce54" office:value-type="string" calcext:value-type="string">
            <text:p>SAMILA DE OLIVEIRA SILVA</text:p>
          </table:table-cell>
          <table:table-cell table:style-name="ce57" office:value-type="string" calcext:value-type="string">
            <text:p>DISPENSA</text:p>
          </table:table-cell>
          <table:table-cell table:style-name="ce49" office:value-type="float" office:value="85001863518" calcext:value-type="float">
            <text:p>85001863518</text:p>
          </table:table-cell>
          <table:table-cell table:style-name="ce62" office:value-type="string" calcext:value-type="string">
            <text:p>REFERENTE AO FORNECIMENTO DE ALIMENTAÇÃO PARA O JÚRI DA COMARCA DE PACAJUS NOS DIAS 21, 23 E 28 DE NOVEMBRO DE 2018, CONFORME DETALHAMENTO ABAIXO:</text:p>
          </table:table-cell>
          <table:table-cell table:style-name="ce64" office:value-type="float" office:value="567" calcext:value-type="float">
            <text:p>567,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80" calcext:value-type="float">
            <text:p>180</text:p>
          </table:table-cell>
          <table:table-cell table:style-name="ce54" office:value-type="string" calcext:value-type="string">
            <text:p>COMPANHIA DE AGUA E ESGOTO DO CEARA - CAGECE</text:p>
          </table:table-cell>
          <table:table-cell table:style-name="ce57" office:value-type="string" calcext:value-type="string">
            <text:p>INEXIGIBILIDADE</text:p>
          </table:table-cell>
          <table:table-cell table:style-name="ce49" office:value-type="float" office:value="85018638619" calcext:value-type="float">
            <text:p>85018638619</text:p>
          </table:table-cell>
          <table:table-cell table:style-name="ce62" office:value-type="string" calcext:value-type="string">
            <text:p>CT <text:s/>16/2017 <text:s/>REFERENTE AO FORNECIMENTO DE ÁGUA TRATADA E COLETA DE ESGOTO DA ESCOLA SUPERIOR DE MAGISTRATURA DO ESTADO DO CEARÁ - ESMEC, RELATIVO AO MÊS DE JANEIRO/2019.</text:p>
          </table:table-cell>
          <table:table-cell table:style-name="ce64" office:value-type="float" office:value="257.88" calcext:value-type="float">
            <text:p>257,88</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81" calcext:value-type="float">
            <text:p>181</text:p>
          </table:table-cell>
          <table:table-cell table:style-name="ce54" office:value-type="string" calcext:value-type="string">
            <text:p>COMPANHIA ENERGÉTICA DO CEARÁ</text:p>
          </table:table-cell>
          <table:table-cell table:style-name="ce57" office:value-type="string" calcext:value-type="string">
            <text:p>DISPENSA</text:p>
          </table:table-cell>
          <table:table-cell table:style-name="ce49" office:value-type="float" office:value="85024674719" calcext:value-type="float">
            <text:p>85024674719</text:p>
          </table:table-cell>
          <table:table-cell table:style-name="ce62" office:value-type="string" calcext:value-type="string">
            <text:p>CT <text:s/>682/2017 - REFERENTE AO FORNECIMENTO DE ENERGIA ELÉTRICA (ALTA TENSÃO), 1º GRAU. CONSUMO DO MÊS DE JANEIRO DE 2019.</text:p>
          </table:table-cell>
          <table:table-cell table:style-name="ce64" office:value-type="float" office:value="497.06" calcext:value-type="float">
            <text:p>497,06</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82" calcext:value-type="float">
            <text:p>182</text:p>
          </table:table-cell>
          <table:table-cell table:style-name="ce54" office:value-type="string" calcext:value-type="string">
            <text:p>COMPANHIA ENERGÉTICA DO CEARÁ</text:p>
          </table:table-cell>
          <table:table-cell table:style-name="ce57" office:value-type="string" calcext:value-type="string">
            <text:p>DISPENSA</text:p>
          </table:table-cell>
          <table:table-cell table:style-name="ce49" office:value-type="float" office:value="85023851619" calcext:value-type="float">
            <text:p>85023851619</text:p>
          </table:table-cell>
          <table:table-cell table:style-name="ce62" office:value-type="string" calcext:value-type="string">
            <text:p>CT <text:s/>681/2017 - REFERENTE AO FORNECIMENTO DE ENERGIA ELÉTRICA (ALTA TENSÃO), 2º GRAU, CRECHE. MEDIÇÃO DO MÊS DE JANEIRO DE 2019.</text:p>
          </table:table-cell>
          <table:table-cell table:style-name="ce64" office:value-type="float" office:value="3362.23" calcext:value-type="float">
            <text:p>3.362,23</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83" calcext:value-type="float">
            <text:p>183</text:p>
          </table:table-cell>
          <table:table-cell table:style-name="ce54" office:value-type="string" calcext:value-type="string">
            <text:p>J R ALACRINO ROCHA MENEZES ME</text:p>
          </table:table-cell>
          <table:table-cell table:style-name="ce57" office:value-type="string" calcext:value-type="string">
            <text:p>PREGÃO</text:p>
          </table:table-cell>
          <table:table-cell table:style-name="ce49" office:value-type="float" office:value="85174031118" calcext:value-type="float">
            <text:p>85174031118</text:p>
          </table:table-cell>
          <table:table-cell table:style-name="ce62" office:value-type="string" calcext:value-type="string">
            <text:p>CT 06/2018 <text:s/>COMPLEMENTO AO EMPENHO N.º 2922/2018, REFERENTE AO FORNECIMENTO DE LANCHES NAS SESSÕES DO TRIBUNAL DO JÚRI DA COMARCA DE FORTALEZA (FÓRUM CLÓVIS BEVILÁQUA), NO PERÍODO DE NOVEMBRO/18 <text:s/>. <text:s/>PROCESSO Nº <text:s/>8517403-11.2018.8.06.0001</text:p>
          </table:table-cell>
          <table:table-cell table:style-name="ce64" office:value-type="float" office:value="208" calcext:value-type="float">
            <text:p>208,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85" calcext:value-type="float">
            <text:p>185</text:p>
          </table:table-cell>
          <table:table-cell table:style-name="ce54" office:value-type="string" calcext:value-type="string">
            <text:p>LOCALIZA RENT A CAR SA</text:p>
          </table:table-cell>
          <table:table-cell table:style-name="ce57" office:value-type="string" calcext:value-type="string">
            <text:p>PREGÃO PRESENCIAL</text:p>
          </table:table-cell>
          <table:table-cell table:style-name="ce49" office:value-type="float" office:value="85024440419" calcext:value-type="float">
            <text:p>85024440419</text:p>
          </table:table-cell>
          <table:table-cell table:style-name="ce62" office:value-type="string" calcext:value-type="string">
            <text:p>CT- 21/2017 - REFERENTE A PRESTAÇÃO DE SERVIÇOS DE LOCAÇÃO DE VEÍCULOS MENSAL, RELATIVO AO PERÍODO DE 01 A 31/JAN/2019, RELATIVO AO 1º GRAU.</text:p>
          </table:table-cell>
          <table:table-cell table:style-name="ce64" office:value-type="float" office:value="22848.69" calcext:value-type="float">
            <text:p>22.848,69</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86" calcext:value-type="float">
            <text:p>186</text:p>
          </table:table-cell>
          <table:table-cell table:style-name="ce54" office:value-type="string" calcext:value-type="string">
            <text:p>LOCALIZA RENT A CAR SA</text:p>
          </table:table-cell>
          <table:table-cell table:style-name="ce57" office:value-type="string" calcext:value-type="string">
            <text:p>PREGÃO PRESENCIAL</text:p>
          </table:table-cell>
          <table:table-cell table:style-name="ce49" office:value-type="float" office:value="85024440419" calcext:value-type="float">
            <text:p>85024440419</text:p>
          </table:table-cell>
          <table:table-cell table:style-name="ce62" office:value-type="string" calcext:value-type="string">
            <text:p>CT- 21/2017 - REFERENTE A PRESTAÇÃO DE SERVIÇOS DE LOCAÇÃO DE VEÍCULOS MENSAL, RELATIVO AO PERÍODO DE 01 A 31/JAN/2019, 2º GRAU.</text:p>
          </table:table-cell>
          <table:table-cell table:style-name="ce64" office:value-type="float" office:value="32493.78" calcext:value-type="float">
            <text:p>32.493,78</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87" calcext:value-type="float">
            <text:p>187</text:p>
          </table:table-cell>
          <table:table-cell table:style-name="ce54" office:value-type="string" calcext:value-type="string">
            <text:p>ACECO TI S/A</text:p>
          </table:table-cell>
          <table:table-cell table:style-name="ce57" office:value-type="string" calcext:value-type="string">
            <text:p>PREGÃO</text:p>
          </table:table-cell>
          <table:table-cell table:style-name="ce49" office:value-type="float" office:value="85015095819" calcext:value-type="float">
            <text:p>85015095819</text:p>
          </table:table-cell>
          <table:table-cell table:style-name="ce62" office:value-type="string" calcext:value-type="string">
            <text:p>1º GRAU - CT-11/2015- REFERENTE AO SERVIÇO DE ASSISTÊNCIA TÉCNICA E MANUTENÇÃO PROGRAMADA PREVENTIVA E MANUTENÇÃO CORRETIVA DE COMPONENTES ESPECÍFICOS DO DATACENTER DO FÓRUM CLÓVIS BEVILÁQUA, INCLUINDO MÃO DE OBRA E TODOS OS ARTEFATOS NECESSÁRIOS PARA A EX (...)</text:p>
          </table:table-cell>
          <table:table-cell table:style-name="ce64" office:value-type="float" office:value="12783.49" calcext:value-type="float">
            <text:p>12.783,49</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88" calcext:value-type="float">
            <text:p>188</text:p>
          </table:table-cell>
          <table:table-cell table:style-name="ce54" office:value-type="string" calcext:value-type="string">
            <text:p>TRANSAGUA TRANSPORTE DE AGUA LTDA</text:p>
          </table:table-cell>
          <table:table-cell table:style-name="ce57" office:value-type="string" calcext:value-type="string">
            <text:p>PREGÃO</text:p>
          </table:table-cell>
          <table:table-cell table:style-name="ce49" office:value-type="float" office:value="85019885419" calcext:value-type="float">
            <text:p>85019885419</text:p>
          </table:table-cell>
          <table:table-cell table:style-name="ce62" office:value-type="string" calcext:value-type="string">
            <text:p>2º GRAU - CT 007/2016 - EMPENHO REFERENTE AO SERVIÇO DE COLETA, TRANSPORTE E DESTINAÇÃO FINAL DE RESÍDUOS SÓLIDOS GERAIS (LIXO COMUM), DE RESÍDUOS DE CONSTRUÇÃO CIVIL-RCC NÃO SEGREGADOSE TRANSPORTE, DESCONTAMINAÇÃO (TRATAMENTO) E DESTINAÇÃO FINAL DE LÂMPAD (...)</text:p>
          </table:table-cell>
          <table:table-cell table:style-name="ce64" office:value-type="float" office:value="6700" calcext:value-type="float">
            <text:p>6.7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89" calcext:value-type="float">
            <text:p>189</text:p>
          </table:table-cell>
          <table:table-cell table:style-name="ce54" office:value-type="string" calcext:value-type="string">
            <text:p>ANDRÉIA SOARES DA SILVA</text:p>
          </table:table-cell>
          <table:table-cell table:style-name="ce57" office:value-type="string" calcext:value-type="string">
            <text:p>INEXIGIBILIDADE</text:p>
          </table:table-cell>
          <table:table-cell table:style-name="ce49" office:value-type="float" office:value="85003685918" calcext:value-type="float">
            <text:p>85003685918</text:p>
          </table:table-cell>
          <table:table-cell table:style-name="ce62" office:value-type="string" calcext:value-type="string">
            <text:p>REFERENTE AOS SERVIÇOS DE PERÍCIAS REALIZADAS PELA PSICÓLOGA ANDRÉIA SOARES DA SILVA, CONSTANTES EM AUTOS DE PROCESSOS QUE TRAMITAM NA 3ª VARA DA COMARCA DE IGUATU, CONFORME REQUISIÇÃO DE PAGAMENTO SOLICITADA PELO REFERIDO JUÍZO NO PROCESSO ADMINISTRATIVO <text:s/>(...)</text:p>
          </table:table-cell>
          <table:table-cell table:style-name="ce64" office:value-type="float" office:value="800" calcext:value-type="float">
            <text:p>8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90" calcext:value-type="float">
            <text:p>190</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3685918" calcext:value-type="float">
            <text:p>85003685918</text:p>
          </table:table-cell>
          <table:table-cell table:style-name="ce62" office:value-type="string" calcext:value-type="string">
            <text:p>REFERENTE À CONTRIBUIÇÃO PATRONAL DE 20% PARA A SEGURIDADE SOCIAL RELATIVA AOS SERVIÇOS DE PERÍCIA REALIZADOS PELA PSICÓLOGA ANDRÉIA SOARES DA SILVA, CONSTANTES NOS AUTOS DOS PROCESSOS QUE TRAMITAM NA 3ª VARA DA COMARCA DE IGUATU, CONFORME REQUISIÇÃO DE PA (...)</text:p>
          </table:table-cell>
          <table:table-cell table:style-name="ce64" office:value-type="float" office:value="160" calcext:value-type="float">
            <text:p>16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91" calcext:value-type="float">
            <text:p>191</text:p>
          </table:table-cell>
          <table:table-cell table:style-name="ce54" office:value-type="string" calcext:value-type="string">
            <text:p>MARIA SUELI FARIAS SOUSA</text:p>
          </table:table-cell>
          <table:table-cell table:style-name="ce57" office:value-type="string" calcext:value-type="string">
            <text:p>INEXIGIBILIDADE</text:p>
          </table:table-cell>
          <table:table-cell table:style-name="ce49" office:value-type="float" office:value="85001720318" calcext:value-type="float">
            <text:p>85001720318</text:p>
          </table:table-cell>
          <table:table-cell table:style-name="ce62" office:value-type="string" calcext:value-type="string">
            <text:p>REFERENTE AO SERVIÇO DE PERÍCIA (ESTUDO SOCIAL), REALIZADO POR ASSISTENTE SOCIAL, CONSTANTE EM AUTOS DE PROCESSO QUE TRAMITA NA 2ª VARA DA COMARCA DE CANINDÉ, CONFORME REQUISIÇÃO DE PAGAMENTO SOLICITADO POR JUIZ. PROCESSO Nº 8500172-03.2018.8.06.0055</text:p>
          </table:table-cell>
          <table:table-cell table:style-name="ce64" office:value-type="float" office:value="200" calcext:value-type="float">
            <text:p>2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92" calcext:value-type="float">
            <text:p>192</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1720318" calcext:value-type="float">
            <text:p>85001720318</text:p>
          </table:table-cell>
          <table:table-cell table:style-name="ce62" office:value-type="string" calcext:value-type="string">
            <text:p>REFERENTE A CONTRIBUIÇÃO PATRONAL DE 20% PARA A SEGURIDADE SOCIAL RELATIVA AOS SERVIÇOS DE PERÍCIA (ESTUDOS SOCIAIS) REALIZADOS POR ASSISTENTE SOCIAL, (MARIA SUELI FARIAS SOUSA), REALIZADOS NA 2ª VARA DA COMARCA DE CANINDÉ, CONFORME REQUISIÇÃO DE PAGAMENTO (...)</text:p>
          </table:table-cell>
          <table:table-cell table:style-name="ce64" office:value-type="float" office:value="40" calcext:value-type="float">
            <text:p>4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93" calcext:value-type="float">
            <text:p>193</text:p>
          </table:table-cell>
          <table:table-cell table:style-name="ce54" office:value-type="string" calcext:value-type="string">
            <text:p>FRANCISCA INEZ VITAL MOTA</text:p>
          </table:table-cell>
          <table:table-cell table:style-name="ce57" office:value-type="string" calcext:value-type="string">
            <text:p>INEXIGIBILIDADE</text:p>
          </table:table-cell>
          <table:table-cell table:style-name="ce49" office:value-type="float" office:value="85029706819" calcext:value-type="float">
            <text:p>85029706819</text:p>
          </table:table-cell>
          <table:table-cell table:style-name="ce62" office:value-type="string" calcext:value-type="string">
            <text:p>REFERENTE AOS SERVIÇOS DE PERÍCIAS (ESTUDOS SOCIAIS), REALIZADOS POR ASSISTENTE SOCIAL, CONSTANTES EM AUTOS DOS PROCESSOS ABAIXO DISCRIMINADOS, CONFORME SOLICITAÇÃO DA SEJUD.</text:p>
          </table:table-cell>
          <table:table-cell table:style-name="ce64" office:value-type="float" office:value="980" calcext:value-type="float">
            <text:p>98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94" calcext:value-type="float">
            <text:p>194</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29706819" calcext:value-type="float">
            <text:p>85029706819</text:p>
          </table:table-cell>
          <table:table-cell table:style-name="ce62" office:value-type="string" calcext:value-type="string">
            <text:p>REFERENTE A CONTRIBUIÇÃO PATRONAL DE 20% PARA A SEGURIDADE SOCIAL RELATIVA AOS SERVIÇOS DE PERÍCIA (ESTUDOS SOCIAIS) REALIZADOS POR ASSISTENTE SOCIAL, FRANCISCA INEZ VITAL MOTA, CONSTANTE EM AUTOS DE PROCESSOS ABAIXO DISCRIMINADOS, CONFORME AUTORIZAÇÃO DA <text:s/>(...)</text:p>
          </table:table-cell>
          <table:table-cell table:style-name="ce64" office:value-type="float" office:value="196" calcext:value-type="float">
            <text:p>196,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95" calcext:value-type="float">
            <text:p>195</text:p>
          </table:table-cell>
          <table:table-cell table:style-name="ce54" office:value-type="string" calcext:value-type="string">
            <text:p>JOSEFA GOMES BEZERRA MAIA</text:p>
          </table:table-cell>
          <table:table-cell table:style-name="ce57" office:value-type="string" calcext:value-type="string">
            <text:p>INEXIGIBILIDADE</text:p>
          </table:table-cell>
          <table:table-cell table:style-name="ce49" office:value-type="float" office:value="85029975119" calcext:value-type="float">
            <text:p>85029975119</text:p>
          </table:table-cell>
          <table:table-cell table:style-name="ce62" office:value-type="string" calcext:value-type="string">
            <text:p>REFERENTE AOS SERVIÇOS DE PERÍCIA (ESTUDOS SOCIAIS), REALIZADOS POR ASSISTENTE SOCIAL, CONSTANTES NOS AUTOS DE PROCESSOS ABAIXO DISCRIMINADOS, CONFORME AUTORIZAÇÃO DA SEJUD. <text:s text:c="34"/>PROCESSO:8500056-73.2018.8.06.0159 <text:s text:c="14"/>(...)</text:p>
          </table:table-cell>
          <table:table-cell table:style-name="ce64" office:value-type="float" office:value="800" calcext:value-type="float">
            <text:p>8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96" calcext:value-type="float">
            <text:p>196</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29975119" calcext:value-type="float">
            <text:p>85029975119</text:p>
          </table:table-cell>
          <table:table-cell table:style-name="ce62" office:value-type="string" calcext:value-type="string">
            <text:p>REFERENTE À CONTRIBUIÇÃO PATRONAL DE 20% PARA A SEGURIDADE SOCIAL, RELATIVA AOS SERVIÇOS DE PERÍCIA (ESTUDOS SOCIAIS) REALIZADOS POR ASSISTENTE SOCIAL (JOSEFA GOMES BEZERRA MAIA), CONSTANTES NOS AUTOS DO PROCESSO ABAIXO DISCRIMINADOS , CONFORME AUTORIZAÇÃO (...)</text:p>
          </table:table-cell>
          <table:table-cell table:style-name="ce64" office:value-type="float" office:value="160" calcext:value-type="float">
            <text:p>16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97" calcext:value-type="float">
            <text:p>197</text:p>
          </table:table-cell>
          <table:table-cell table:style-name="ce54" office:value-type="string" calcext:value-type="string">
            <text:p>ANGELINA ARAGÃO DA SILVA</text:p>
          </table:table-cell>
          <table:table-cell table:style-name="ce57" office:value-type="string" calcext:value-type="string">
            <text:p>INEXIGIBILIDADE</text:p>
          </table:table-cell>
          <table:table-cell table:style-name="ce49" office:value-type="float" office:value="85001190318" calcext:value-type="float">
            <text:p>85001190318</text:p>
          </table:table-cell>
          <table:table-cell table:style-name="ce62" office:value-type="string" calcext:value-type="string">
            <text:p>REFERENTE AOS SERVIÇOS DE PERÍCIA REALIZADOS PELA ASSISTENTE SOCIAL ANGELINA ARAGÃO DA SILVA, CONSTANTE EM AUTOS DE PROCESSO QUE TRAMITA NA 1ª VARA DA COMARCA DE ACOPIARA, CONFORME REQUISIÇÃO DE PAGAMENTO SOLICITADO POR JUIZ. PROCESSO Nº <text:s/>8500119-03.2018.8 (...)</text:p>
          </table:table-cell>
          <table:table-cell table:style-name="ce64" office:value-type="float" office:value="200" calcext:value-type="float">
            <text:p>2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98" calcext:value-type="float">
            <text:p>198</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1190318" calcext:value-type="float">
            <text:p>85001190318</text:p>
          </table:table-cell>
          <table:table-cell table:style-name="ce62" office:value-type="string" calcext:value-type="string">
            <text:p>REFERENTE À CONTRIBUIÇÃO PATRONAL DE 20% PARA A SEGURIDADE SOCIAL INCIDENTE SOBRE OS SERVIÇOS DE PERÍCIA REALIZADOS PELA ASSISTENTE SOCIAL ANGELINA ARAGÃO DA SILVA, <text:s/>CONSTANTES EM AUTOS DE PROCESSOS QUE TRAMITA NA 1ª VARA DA COMARCA DE ACOPIARA, CONFORME R (...)</text:p>
          </table:table-cell>
          <table:table-cell table:style-name="ce64" office:value-type="float" office:value="40" calcext:value-type="float">
            <text:p>4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199" calcext:value-type="float">
            <text:p>199</text:p>
          </table:table-cell>
          <table:table-cell table:style-name="ce54" office:value-type="string" calcext:value-type="string">
            <text:p>EMPRESA BRAS DE CORREIOS E TELEGRAFOS </text:p>
          </table:table-cell>
          <table:table-cell table:style-name="ce57" office:value-type="string" calcext:value-type="string">
            <text:p>INEXIGIBILIDADE</text:p>
          </table:table-cell>
          <table:table-cell table:style-name="ce49" office:value-type="float" office:value="85028900719" calcext:value-type="float">
            <text:p>85028900719</text:p>
          </table:table-cell>
          <table:table-cell table:style-name="ce62" office:value-type="string" calcext:value-type="string">
            <text:p>CT 05/2015 <text:s/>REFERENTE A PRESTAÇÃO DE SERVIÇOS POSTAIS (ESMEC), RELATIVA AO MÊS DE JANEIRO/2019.</text:p>
          </table:table-cell>
          <table:table-cell table:style-name="ce64" office:value-type="float" office:value="534.19" calcext:value-type="float">
            <text:p>534,19</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00" calcext:value-type="float">
            <text:p>200</text:p>
          </table:table-cell>
          <table:table-cell table:style-name="ce54" office:value-type="string" calcext:value-type="string">
            <text:p>PHOCUS SERVIÇOS E REPRESENTAÇÕES LTDA ME</text:p>
          </table:table-cell>
          <table:table-cell table:style-name="ce57" office:value-type="string" calcext:value-type="string">
            <text:p>PREGÃO</text:p>
          </table:table-cell>
          <table:table-cell table:style-name="ce49" office:value-type="float" office:value="85018196719" calcext:value-type="float">
            <text:p>85018196719</text:p>
          </table:table-cell>
          <table:table-cell table:style-name="ce62" office:value-type="string" calcext:value-type="string">
            <text:p>CT <text:s/>21/2018 - REFERENTE À CONTRATAÇÃO DE EMPRESA ESPECIALIZADA NA PRESTAÇÃO DE SERVIÇOS DE LOCAÇÃO DE EQUIPAMENTOS GRÁFICOS, INCLUINDO O FORNECIMENTO DE SUPRIMENTOS E A ASSISTÊNCIA TÉCNICA, COM A FINALIDADE DE ATENDER ÀS NECESSIDADES DO PODER JUDICIÁRIO D (...)</text:p>
          </table:table-cell>
          <table:table-cell table:style-name="ce64" office:value-type="float" office:value="9890" calcext:value-type="float">
            <text:p>9.89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01" calcext:value-type="float">
            <text:p>201</text:p>
          </table:table-cell>
          <table:table-cell table:style-name="ce54" office:value-type="string" calcext:value-type="string">
            <text:p>STUDIO F3 LTDA ME</text:p>
          </table:table-cell>
          <table:table-cell table:style-name="ce57" office:value-type="string" calcext:value-type="string">
            <text:p>PREGÃO</text:p>
          </table:table-cell>
          <table:table-cell table:style-name="ce49" office:value-type="float" office:value="85017209719" calcext:value-type="float">
            <text:p>85017209719</text:p>
          </table:table-cell>
          <table:table-cell table:style-name="ce62" office:value-type="string" calcext:value-type="string">
            <text:p>CT 25/2018 <text:s/>REFERENTE SERVIÇOS DE CAPTAÇÃO, EDIÇÃO E FINALIZAÇÃO DE IMAGENS DESTINADAS AO PROGRAMA DE TV <text:s/>"JUDICIÁRIO EM EVIDÊNCIA", NO MÊS DE JANEIRO/2019. 2º GRAU.</text:p>
          </table:table-cell>
          <table:table-cell table:style-name="ce64" office:value-type="float" office:value="29697" calcext:value-type="float">
            <text:p>29.697,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12" calcext:value-type="float">
            <text:p>212</text:p>
          </table:table-cell>
          <table:table-cell table:style-name="ce54" office:value-type="string" calcext:value-type="string">
            <text:p>TOTAL CLIPPING DE NOTICIA LTDA</text:p>
          </table:table-cell>
          <table:table-cell table:style-name="ce57" office:value-type="string" calcext:value-type="string">
            <text:p>PREGÃO</text:p>
          </table:table-cell>
          <table:table-cell table:style-name="ce49" office:value-type="float" office:value="85031014319" calcext:value-type="float">
            <text:p>85031014319</text:p>
          </table:table-cell>
          <table:table-cell table:style-name="ce62" office:value-type="string" calcext:value-type="string">
            <text:p>CT 38/2014 <text:s/>REFERENTE AOS SERVIÇOS DE CLIPAGEM DE NOTÍCIAS E AVALIAÇÃO QUALITATIVA DE MATÉRIAS, RELATIVAS AO PODER JUDICIÁRIO ESTADUAL, VEICULADAS EM EMISSORAS DE RÁDIO E TELEVISÃO NO MÊS DE JANEIRO/2019.</text:p>
          </table:table-cell>
          <table:table-cell table:style-name="ce64" office:value-type="float" office:value="5507.76" calcext:value-type="float">
            <text:p>5.507,76</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13" calcext:value-type="float">
            <text:p>213</text:p>
          </table:table-cell>
          <table:table-cell table:style-name="ce54" office:value-type="string" calcext:value-type="string">
            <text:p>FUNDACAO EDSON QUEIROZ UNIFOR </text:p>
          </table:table-cell>
          <table:table-cell table:style-name="ce57" office:value-type="string" calcext:value-type="string">
            <text:p>NÃO SE APLICA</text:p>
          </table:table-cell>
          <table:table-cell table:style-name="ce49" office:value-type="float" office:value="85017373619" calcext:value-type="float">
            <text:p>85017373619</text:p>
          </table:table-cell>
          <table:table-cell table:style-name="ce62" office:value-type="string" calcext:value-type="string">
            <text:p>REFERENTE AS MENSALIDADES DAS BOLSAS DE ESTUDO DE PÓS-GRADUAÇÃO MESTRADO/DOUTORADO DO(S) MÊS(ES) JANEIRO DE 2019,  DOS SEGUINTES COLABORADORES: MARIA REGINA OLIVEIRA CÂMARA, RENATA SANTOS NADYER BARBOSA E FERNANDO FREIRE VASCONCELOS</text:p>
            <text:p>.</text:p>
          </table:table-cell>
          <table:table-cell table:style-name="ce64" office:value-type="float" office:value="8070.99" calcext:value-type="float">
            <text:p>8.070,99</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14" calcext:value-type="float">
            <text:p>214</text:p>
          </table:table-cell>
          <table:table-cell table:style-name="ce54" office:value-type="string" calcext:value-type="string">
            <text:p>EDUCADORA SETE DE SETEMBRO LTDA</text:p>
          </table:table-cell>
          <table:table-cell table:style-name="ce57" office:value-type="string" calcext:value-type="string">
            <text:p>NÃO SE APLICA</text:p>
          </table:table-cell>
          <table:table-cell table:style-name="ce49" office:value-type="float" office:value="85017555719" calcext:value-type="float">
            <text:p>85017555719</text:p>
          </table:table-cell>
          <table:table-cell table:style-name="ce62" office:value-type="string" calcext:value-type="string">
            <text:p>REFERENTE AS MENSALIDADES DAS BOLSAS DE ESTUDO DE PÓS-GRADUAÇÃO MESTRADO DO(S) MÊS(ES) DE FEVEREIRO DE 2019 DA MAGISTRADA MARIA LÚCIA</text:p>
            <text:p>FALCÃO NASCIMENTO.</text:p>
          </table:table-cell>
          <table:table-cell table:style-name="ce64" office:value-type="float" office:value="2590" calcext:value-type="float">
            <text:p>2.59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15" calcext:value-type="float">
            <text:p>215</text:p>
          </table:table-cell>
          <table:table-cell table:style-name="ce54" office:value-type="string" calcext:value-type="string">
            <text:p>USIBANK - SOLUCOES AMBIENTAIS E UNIDADE DE TRATAMENTO DE RESIDUOS TERMICO E SOLIDOS LTDA</text:p>
          </table:table-cell>
          <table:table-cell table:style-name="ce57" office:value-type="string" calcext:value-type="string">
            <text:p>PREGÃO</text:p>
          </table:table-cell>
          <table:table-cell table:style-name="ce49" office:value-type="float" office:value="85015710419" calcext:value-type="float">
            <text:p>85015710419</text:p>
          </table:table-cell>
          <table:table-cell table:style-name="ce62" office:value-type="string" calcext:value-type="string">
            <text:p>CT-033/2018- REFERENTE AOS SERVIÇOS DE PRESTAÇÃO CONTINUADOS DE TRIAGEM E ATENDIMENTO, RELATIVO AO MÊS DE JANEIRO/2019 <text:s/>1º GRAU.</text:p>
          </table:table-cell>
          <table:table-cell table:style-name="ce64" office:value-type="float" office:value="178395.58" calcext:value-type="float">
            <text:p>178.395,58</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18" calcext:value-type="float">
            <text:p>218</text:p>
          </table:table-cell>
          <table:table-cell table:style-name="ce54" office:value-type="string" calcext:value-type="string">
            <text:p>SONIA VIEIRA DA SILVA</text:p>
          </table:table-cell>
          <table:table-cell table:style-name="ce57" office:value-type="string" calcext:value-type="string">
            <text:p>DISPENSA</text:p>
          </table:table-cell>
          <table:table-cell table:style-name="ce49" office:value-type="float" office:value="85222514418" calcext:value-type="float">
            <text:p>85222514418</text:p>
          </table:table-cell>
          <table:table-cell table:style-name="ce62" office:value-type="string" calcext:value-type="string">
            <text:p>REFERENTE A AQUISIÇÃO DE 04 (QUATRO) VIDROS PARA SOBREPOR MOBILIÁRIO, CONFORME MEMORANDO Nº 08/2018 - GABHJ, EM ATENDIMENTO AO PEDIDO DO GABINETE DA DESEMBARGADOR HENRIQUE JORGE HOLANDA SILVEIRA. 2º GRAU.</text:p>
          </table:table-cell>
          <table:table-cell table:style-name="ce64" office:value-type="float" office:value="577.92" calcext:value-type="float">
            <text:p>577,92</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19" calcext:value-type="float">
            <text:p>219</text:p>
          </table:table-cell>
          <table:table-cell table:style-name="ce54" office:value-type="string" calcext:value-type="string">
            <text:p>PODIUM CONSTRUCOES LTDA</text:p>
          </table:table-cell>
          <table:table-cell table:style-name="ce57" office:value-type="string" calcext:value-type="string">
            <text:p>PREGÃO</text:p>
          </table:table-cell>
          <table:table-cell table:style-name="ce49" office:value-type="float" office:value="85210354818" calcext:value-type="float">
            <text:p>85210354818</text:p>
          </table:table-cell>
          <table:table-cell table:style-name="ce62" office:value-type="string" calcext:value-type="string">
            <text:p>CT-041/2018 <text:s/>REFERENTE A CONTRATAÇÃO DE EMPRESA ESPECIALIZADA EM SERVIÇOS COMUNS DE MANUTENÇÃO PREDIAL E ADEQUAÇÃO PREDIAL PARA ATUAÇÃO NAS EDIFICAÇÕES DO TRIBUNAL DE JUSTIÇA DO ESTADO DO CEARÁ INTERIOR (LOTE II), NO PERÍODO DE 14/08/218 A 31/08/2018, 1º <text:s/>(...)</text:p>
          </table:table-cell>
          <table:table-cell table:style-name="ce64" office:value-type="float" office:value="12149.2" calcext:value-type="float">
            <text:p>12.149,2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21" calcext:value-type="float">
            <text:p>221</text:p>
          </table:table-cell>
          <table:table-cell table:style-name="ce54" office:value-type="string" calcext:value-type="string">
            <text:p>CRIART SERVIÇOS DE TERCEIRIZAÇÃO DE MÃO DE OBRA LTDA</text:p>
          </table:table-cell>
          <table:table-cell table:style-name="ce57" office:value-type="string" calcext:value-type="string">
            <text:p>PREGÃO PRESENCIAL</text:p>
          </table:table-cell>
          <table:table-cell table:style-name="ce49" office:value-type="float" office:value="85016585719" calcext:value-type="float">
            <text:p>85016585719</text:p>
          </table:table-cell>
          <table:table-cell table:style-name="ce62" office:value-type="string" calcext:value-type="string">
            <text:p>FATURAMENTO MENSAL DO CONTRATO Nº 48/2014 (LOCAÇÃO DE MÃO DE OBRA TERCEIRIZADA - MÉDICOS), REFERENTE AO PERÍODO DE JANEIRO DE 2019, 1º GRAU.</text:p>
          </table:table-cell>
          <table:table-cell table:style-name="ce64" office:value-type="float" office:value="14947.3" calcext:value-type="float">
            <text:p>14.947,3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22" calcext:value-type="float">
            <text:p>222</text:p>
          </table:table-cell>
          <table:table-cell table:style-name="ce54" office:value-type="string" calcext:value-type="string">
            <text:p>CRIART SERVIÇOS DE TERCEIRIZAÇÃO DE MÃO DE OBRA LTDA</text:p>
          </table:table-cell>
          <table:table-cell table:style-name="ce57" office:value-type="string" calcext:value-type="string">
            <text:p>PREGÃO PRESENCIAL</text:p>
          </table:table-cell>
          <table:table-cell table:style-name="ce49" office:value-type="float" office:value="85016585719" calcext:value-type="float">
            <text:p>85016585719</text:p>
          </table:table-cell>
          <table:table-cell table:style-name="ce62" office:value-type="string" calcext:value-type="string">
            <text:p>FATURAMENTO MENSAL DO CONTRATO Nº 48/2014 (LOCAÇÃO DE MÃO DE OBRA TERCEIRIZADA - MÉDICOS), REFERENTE AO PERÍODO DE JANEIRO DE 2019, 2º GRAU.</text:p>
          </table:table-cell>
          <table:table-cell table:style-name="ce64" office:value-type="float" office:value="42729.76" calcext:value-type="float">
            <text:p>42.729,76</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23" calcext:value-type="float">
            <text:p>223</text:p>
          </table:table-cell>
          <table:table-cell table:style-name="ce54" office:value-type="string" calcext:value-type="string">
            <text:p>CRIART SERVIÇOS DE TERCEIRIZAÇÃO DE MÃO DE OBRA LTDA</text:p>
          </table:table-cell>
          <table:table-cell table:style-name="ce57" office:value-type="string" calcext:value-type="string">
            <text:p>PREGÃO</text:p>
          </table:table-cell>
          <table:table-cell table:style-name="ce49" office:value-type="float" office:value="85016550519" calcext:value-type="float">
            <text:p>85016550519</text:p>
          </table:table-cell>
          <table:table-cell table:style-name="ce62" office:value-type="string" calcext:value-type="string">
            <text:p>REFERENTE À MENSALIDADE DE JANEIRO DE 2019 DA PRESTAÇÃO DOS SERVIÇOS DE LOCAÇÃO DE MÃO DE OBRA ESPECIALIZADA (CERIMONIAL), RELATIVO AO 2º GRAU. TRABALHADORES REGIDOS PELA CLT, CONFORME CONTRATO Nº 05/2016.</text:p>
          </table:table-cell>
          <table:table-cell table:style-name="ce64" office:value-type="float" office:value="67211.58" calcext:value-type="float">
            <text:p>67.211,58</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24" calcext:value-type="float">
            <text:p>224</text:p>
          </table:table-cell>
          <table:table-cell table:style-name="ce54" office:value-type="string" calcext:value-type="string">
            <text:p>COMPANHIA ENERGÉTICA DO CEARÁ</text:p>
          </table:table-cell>
          <table:table-cell table:style-name="ce57" office:value-type="string" calcext:value-type="string">
            <text:p>DISPENSA</text:p>
          </table:table-cell>
          <table:table-cell table:style-name="ce49" office:value-type="float" office:value="85031378519" calcext:value-type="float">
            <text:p>85031378519</text:p>
          </table:table-cell>
          <table:table-cell table:style-name="ce62" office:value-type="string" calcext:value-type="string">
            <text:p>REFERENTE AO CONSUMO DE ENERGIA ELÉTRICA (BAIXA TENSÃO), RELATIVO AO MÊS DE JAN/2019, 1º GRAU</text:p>
          </table:table-cell>
          <table:table-cell table:style-name="ce64" office:value-type="float" office:value="170891.9" calcext:value-type="float">
            <text:p>170.891,9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25" calcext:value-type="float">
            <text:p>225</text:p>
          </table:table-cell>
          <table:table-cell table:style-name="ce54" office:value-type="string" calcext:value-type="string">
            <text:p>JUDAH SERVIÇOS DE ENGENHARIA LTDA - EPP</text:p>
          </table:table-cell>
          <table:table-cell table:style-name="ce57" office:value-type="string" calcext:value-type="string">
            <text:p>PREGÃO</text:p>
          </table:table-cell>
          <table:table-cell table:style-name="ce49" office:value-type="float" office:value="85010600319" calcext:value-type="float">
            <text:p>85010600319</text:p>
          </table:table-cell>
          <table:table-cell table:style-name="ce62" office:value-type="string" calcext:value-type="string">
            <text:p>1º GRAU = CT-040/2018 - REFERENTE AO SERVIÇO DE MANUTENÇÃO PREDIAL REALIZADOS NO FÓRUM CLÓVIS BEVILÁQUA E UNIDADES DOS JUIZADOS ESPECIAIS MAIS APOIO TÉCNICO OPERACIONAL,RELATIVO AO PERÍODO DE DEZEMBRO DE 2018 <text:s/>PROC. N° 8501060-03.2019.8.06.0001</text:p>
          </table:table-cell>
          <table:table-cell table:style-name="ce64" office:value-type="float" office:value="68941.81" calcext:value-type="float">
            <text:p>68.941,81</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30" calcext:value-type="float">
            <text:p>230</text:p>
          </table:table-cell>
          <table:table-cell table:style-name="ce54" office:value-type="string" calcext:value-type="string">
            <text:p>SINDICATO DAS EMPRESAS DE TRANSPORTES <text:s text:c="2"/>DE PASSAGEIROS DO ESTADO DO CEARA</text:p>
          </table:table-cell>
          <table:table-cell table:style-name="ce57" office:value-type="string" calcext:value-type="string">
            <text:p>INEXIGIBILIDADE</text:p>
          </table:table-cell>
          <table:table-cell table:style-name="ce49" office:value-type="float" office:value="85030737519" calcext:value-type="float">
            <text:p>85030737519</text:p>
          </table:table-cell>
          <table:table-cell table:style-name="ce62" office:value-type="string" calcext:value-type="string">
            <text:p>AQUISIÇÃO DE 1.576 (UM MIL QUINHENTOS E SETENTA E SEIS) CRÉDITOS PARA PASS CARD (ÁREA URBANA), CONTRATO Nº 01/2019 E PORTARIA Nº 65/2019 <text:s/>SGP, REFERENTE AO MÊS DE MARÇO/2019, PARA OS SERVIDORES LOTADOS NO FÓRUM CLÓVIS BEVILÁQUA E COMARCAS DO INTERIOR - 1º (...)</text:p>
          </table:table-cell>
          <table:table-cell table:style-name="ce64" office:value-type="float" office:value="5673.6" calcext:value-type="float">
            <text:p>5.673,6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31" calcext:value-type="float">
            <text:p>231</text:p>
          </table:table-cell>
          <table:table-cell table:style-name="ce54" office:value-type="string" calcext:value-type="string">
            <text:p>SINDICATO DAS EMPRESAS DE TRANSPORTES <text:s text:c="2"/>DE PASSAGEIROS DO ESTADO DO CEARA</text:p>
          </table:table-cell>
          <table:table-cell table:style-name="ce57" office:value-type="string" calcext:value-type="string">
            <text:p>INEXIGIBILIDADE</text:p>
          </table:table-cell>
          <table:table-cell table:style-name="ce49" office:value-type="float" office:value="85030737519" calcext:value-type="float">
            <text:p>85030737519</text:p>
          </table:table-cell>
          <table:table-cell table:style-name="ce62" office:value-type="string" calcext:value-type="string">
            <text:p>AQUISIÇÃO DE 136 (CENTO E TRINTA E SEIS) CRÉDITOS PARA PASS CARD (ÁREA URBANA), CONTRATO Nº 01/2019 E PORTARIA Nº 65/2019 <text:s/>SGP, REFERENTE AO MÊS DE MARÇO/2019, PARA OS SERVIDORES LOTADOS NO TRIBUNAL DE JUSTIÇA - 2º GRAU:</text:p>
          </table:table-cell>
          <table:table-cell table:style-name="ce64" office:value-type="float" office:value="489.6" calcext:value-type="float">
            <text:p>489,6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32" calcext:value-type="float">
            <text:p>232</text:p>
          </table:table-cell>
          <table:table-cell table:style-name="ce54" office:value-type="string" calcext:value-type="string">
            <text:p>SINDICATO DAS EMPRESAS DE TRANSPORTES <text:s text:c="2"/>DE PASSAGEIROS DO ESTADO DO CEARA</text:p>
          </table:table-cell>
          <table:table-cell table:style-name="ce57" office:value-type="string" calcext:value-type="string">
            <text:p>INEXIGIBILIDADE</text:p>
          </table:table-cell>
          <table:table-cell table:style-name="ce49" office:value-type="float" office:value="85030737519" calcext:value-type="float">
            <text:p>85030737519</text:p>
          </table:table-cell>
          <table:table-cell table:style-name="ce62" office:value-type="string" calcext:value-type="string">
            <text:p>AQUISIÇÃO DE 446 (QUATROCENTOS E QUARENTA E SEIS) CRÉDITOS PARA VALES-TRANSPORTE (ÁREA METROPOLITANA), CONTRATO Nº 02/2019 E PORTARIA Nº 65/2019 <text:s/>SGP, REFERENTE AO MÊS DE MARÇO/2019, DESTINADO AOS SERVIDORES LOTADOS NO FÓRUM CLÓVIS BEVILÁQUA E COMARCAS DO (...)</text:p>
          </table:table-cell>
          <table:table-cell table:style-name="ce64" office:value-type="float" office:value="2648.4" calcext:value-type="float">
            <text:p>2.648,4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33" calcext:value-type="float">
            <text:p>233</text:p>
          </table:table-cell>
          <table:table-cell table:style-name="ce54" office:value-type="string" calcext:value-type="string">
            <text:p>SINDICATO DAS EMPRESAS DE TRANSPORTES <text:s text:c="2"/>DE PASSAGEIROS DO ESTADO DO CEARA</text:p>
          </table:table-cell>
          <table:table-cell table:style-name="ce57" office:value-type="string" calcext:value-type="string">
            <text:p>INEXIGIBILIDADE</text:p>
          </table:table-cell>
          <table:table-cell table:style-name="ce49" office:value-type="float" office:value="85030737519" calcext:value-type="float">
            <text:p>85030737519</text:p>
          </table:table-cell>
          <table:table-cell table:style-name="ce62" office:value-type="string" calcext:value-type="string">
            <text:p>AQUISIÇÃO DE 34 (TRINTA E QUATRO) CRÉDITOS PARA VALES-TRANSPORTE (ÁREA METROPOLITANA), CONTRATO Nº 02/2019 E PORTARIA Nº 65/2019 <text:s/>SGP, REFERENTE AO MÊS DE MARÇO/2019, DESTINADO AOS SERVIDORES LOTADOS NO TRIBUNAL DE JUSTIÇA - 2º GRAU:</text:p>
          </table:table-cell>
          <table:table-cell table:style-name="ce64" office:value-type="float" office:value="115.6" calcext:value-type="float">
            <text:p>115,6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34" calcext:value-type="float">
            <text:p>234</text:p>
          </table:table-cell>
          <table:table-cell table:style-name="ce54" office:value-type="string" calcext:value-type="string">
            <text:p>CONSELHO REG DE ENG E ARQ E AGRON DO CE </text:p>
          </table:table-cell>
          <table:table-cell table:style-name="ce57" office:value-type="string" calcext:value-type="string">
            <text:p>NÃO SE APLICA</text:p>
          </table:table-cell>
          <table:table-cell table:style-name="ce49" office:value-type="float" office:value="85033231119" calcext:value-type="float">
            <text:p>85033231119</text:p>
          </table:table-cell>
          <table:table-cell table:style-name="ce62" office:value-type="string" calcext:value-type="string">
            <text:p>REFERENTE AO PAGAMENTO DA ART (ANOTAÇÃO DE RESPONSABILIDADE TÉCNICA) DO(S) SERVIDOR(ES) DO GE JOSÉ GLEICIVAN DOS SANTOS RODRIGUES E CHARBEL DE AGUIAR FLORÊNCIO <text:s/>, CONFORME MEMORANDO Nº 067/2019-GE. 2º GRAU</text:p>
          </table:table-cell>
          <table:table-cell table:style-name="ce64" office:value-type="float" office:value="171.92" calcext:value-type="float">
            <text:p>171,92</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36" calcext:value-type="float">
            <text:p>236</text:p>
          </table:table-cell>
          <table:table-cell table:style-name="ce54" office:value-type="string" calcext:value-type="string">
            <text:p>CONSELHO REG DE ENG E ARQ E AGRON DO CE </text:p>
          </table:table-cell>
          <table:table-cell table:style-name="ce57" office:value-type="string" calcext:value-type="string">
            <text:p>NÃO SE APLICA</text:p>
          </table:table-cell>
          <table:table-cell table:style-name="ce49" office:value-type="float" office:value="85032539119" calcext:value-type="float">
            <text:p>85032539119</text:p>
          </table:table-cell>
          <table:table-cell table:style-name="ce62" office:value-type="string" calcext:value-type="string">
            <text:p>REFERENTE AO PAGAMENTO DA ART (ANOTAÇÃO DE RESPONSABILIDADE TÉCNICA) DO(S) SERVIDOR(ES) DO GE, AFONSO HENRIQUE LACERDA BRITO DE OLIVEIRA, TIAGO ROCHA CASTELLO BRANCO, TIAGO ROCHA CASTELLO BRANCO E JOSÉ IBIAPINA FEITOSA ANDRADE, CONFORME MEMORANDO Nº 054/20 (...)</text:p>
          </table:table-cell>
          <table:table-cell table:style-name="ce64" office:value-type="float" office:value="343.84" calcext:value-type="float">
            <text:p>343,84</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39" calcext:value-type="float">
            <text:p>239</text:p>
          </table:table-cell>
          <table:table-cell table:style-name="ce54" office:value-type="string" calcext:value-type="string">
            <text:p>COMPANHIA ENERGÉTICA DO CEARÁ</text:p>
          </table:table-cell>
          <table:table-cell table:style-name="ce57" office:value-type="string" calcext:value-type="string">
            <text:p>DISPENSA</text:p>
          </table:table-cell>
          <table:table-cell table:style-name="ce49" office:value-type="float" office:value="85032028019" calcext:value-type="float">
            <text:p>85032028019</text:p>
          </table:table-cell>
          <table:table-cell table:style-name="ce62" office:value-type="string" calcext:value-type="string">
            <text:p>CT <text:s/>681/2017 - REFERENTE AO FORNECIMENTO DE ENERGIA ELÉTRICA (ALTA TENSÃO), 1º GRAU, RELATIVO AO CONSUMO DO MÊS DE JANEIRO DE 2019.</text:p>
          </table:table-cell>
          <table:table-cell table:style-name="ce64" office:value-type="float" office:value="250772.06" calcext:value-type="float">
            <text:p>250.772,06</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40" calcext:value-type="float">
            <text:p>240</text:p>
          </table:table-cell>
          <table:table-cell table:style-name="ce54" office:value-type="string" calcext:value-type="string">
            <text:p>COMPANHIA ENERGÉTICA DO CEARÁ</text:p>
          </table:table-cell>
          <table:table-cell table:style-name="ce57" office:value-type="string" calcext:value-type="string">
            <text:p>DISPENSA</text:p>
          </table:table-cell>
          <table:table-cell table:style-name="ce49" office:value-type="float" office:value="85032028019" calcext:value-type="float">
            <text:p>85032028019</text:p>
          </table:table-cell>
          <table:table-cell table:style-name="ce62" office:value-type="string" calcext:value-type="string">
            <text:p>CT <text:s/>681/2017 - REFERENTE AO FORNECIMENTO DE ENERGIA ELÉTRICA (ALTA TENSÃO), 2º GRAU, RELATIVO AO CONSUMO DO MÊS DE JANEIRO DE 2019.</text:p>
          </table:table-cell>
          <table:table-cell table:style-name="ce64" office:value-type="float" office:value="125307.5" calcext:value-type="float">
            <text:p>125.307,5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41" calcext:value-type="float">
            <text:p>241</text:p>
          </table:table-cell>
          <table:table-cell table:style-name="ce54" office:value-type="string" calcext:value-type="string">
            <text:p>CERTISIGN CERTIFICADORA DIGITAL S.A</text:p>
          </table:table-cell>
          <table:table-cell table:style-name="ce57" office:value-type="string" calcext:value-type="string">
            <text:p>PREGÃO</text:p>
          </table:table-cell>
          <table:table-cell table:style-name="ce49" office:value-type="float" office:value="85029689819" calcext:value-type="float">
            <text:p>85029689819</text:p>
          </table:table-cell>
          <table:table-cell table:style-name="ce62" office:value-type="string" calcext:value-type="string">
            <text:p>CT-75/2018 <text:s/>CONTRATAÇÃO DE SERVIÇOS DE EMISSÃO DE CERTIFICADOS DIGITAIS PADRÃO ICP-BRASIL E DE SERVIÇO DE VISITA LOCAL PARA EMISSÃO DE CERTIFICADOS NAS INSTALAÇÕES DO TRIBUNAL. PROJETO <text:s/>AQSETIN2018030</text:p>
          </table:table-cell>
          <table:table-cell table:style-name="ce64" office:value-type="float" office:value="540" calcext:value-type="float">
            <text:p>54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42" calcext:value-type="float">
            <text:p>242</text:p>
          </table:table-cell>
          <table:table-cell table:style-name="ce54" office:value-type="string" calcext:value-type="string">
            <text:p>MT &amp; A <text:s/>RESTAURANTE, LANCHONETE E CAFETERIA LTDA</text:p>
          </table:table-cell>
          <table:table-cell table:style-name="ce57" office:value-type="string" calcext:value-type="string">
            <text:p>PREGÃO PRESENCIAL</text:p>
          </table:table-cell>
          <table:table-cell table:style-name="ce49" office:value-type="float" office:value="85174014118" calcext:value-type="float">
            <text:p>85174014118</text:p>
          </table:table-cell>
          <table:table-cell table:style-name="ce62" office:value-type="string" calcext:value-type="string">
            <text:p>CT 07/2018 <text:s/>COMPLEMENTO DA NE 2929/2018, RELATIVO AO FORNECIMENTO DE REFEIÇÕES PARA AS SESSÕES DO TRIBUNAL DO JÚRI DA COMARCA DE FORTALEZA (FÓRUM CLÓVIS BEVILÁQUA), NO MÊS DE NOVEMBRO/2018, 1º GRAU. PROCESSO Nº 8517401-41.2018.8.06.0001.</text:p>
          </table:table-cell>
          <table:table-cell table:style-name="ce64" office:value-type="float" office:value="2983.5" calcext:value-type="float">
            <text:p>2.983,5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44" calcext:value-type="float">
            <text:p>244</text:p>
          </table:table-cell>
          <table:table-cell table:style-name="ce54" office:value-type="string" calcext:value-type="string">
            <text:p>CRIART SERVIÇOS DE TERCEIRIZAÇÃO DE MÃO DE OBRA LTDA</text:p>
          </table:table-cell>
          <table:table-cell table:style-name="ce57" office:value-type="string" calcext:value-type="string">
            <text:p>PREGÃO PRESENCIAL</text:p>
          </table:table-cell>
          <table:table-cell table:style-name="ce49" office:value-type="float" office:value="85016533519" calcext:value-type="float">
            <text:p>85016533519</text:p>
          </table:table-cell>
          <table:table-cell table:style-name="ce62" office:value-type="string" calcext:value-type="string">
            <text:p>CT <text:s/>042/2014 - REFERENTE AO SERVIÇO DE LOCAÇÃO DE MÃO DE OBRA TERCEIRIZADA (AUXILIAR DE APOIO ADMINISTRATIVO), RELATIVO AO MÊS DE JANEIRO DE 2019 <text:s/>1º GRAU.</text:p>
          </table:table-cell>
          <table:table-cell table:style-name="ce64" office:value-type="float" office:value="251518.79" calcext:value-type="float">
            <text:p>251.518,79</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45" calcext:value-type="float">
            <text:p>245</text:p>
          </table:table-cell>
          <table:table-cell table:style-name="ce54" office:value-type="string" calcext:value-type="string">
            <text:p>CRIART SERVIÇOS DE TERCEIRIZAÇÃO DE MÃO DE OBRA LTDA</text:p>
          </table:table-cell>
          <table:table-cell table:style-name="ce57" office:value-type="string" calcext:value-type="string">
            <text:p>PREGÃO PRESENCIAL</text:p>
          </table:table-cell>
          <table:table-cell table:style-name="ce49" office:value-type="float" office:value="85016533519" calcext:value-type="float">
            <text:p>85016533519</text:p>
          </table:table-cell>
          <table:table-cell table:style-name="ce62" office:value-type="string" calcext:value-type="string">
            <text:p>CT <text:s/>042/2014 - REFERENTE AO SERVIÇO DE LOCAÇÃO DE MÃO DE OBRA TERCEIRIZADA (AUXILIAR DE APOIO ADMINISTRATIVO), RELATIVO AO MÊS DE JANEIRO DE 2019 <text:s/>2º GRAU.</text:p>
          </table:table-cell>
          <table:table-cell table:style-name="ce64" office:value-type="float" office:value="323337.07" calcext:value-type="float">
            <text:p>323.337,07</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46" calcext:value-type="float">
            <text:p>246</text:p>
          </table:table-cell>
          <table:table-cell table:style-name="ce54" office:value-type="string" calcext:value-type="string">
            <text:p>GIBBOR PUBLICIDADE E PUBLICAÇÕES DE EDITAIS LTDA </text:p>
          </table:table-cell>
          <table:table-cell table:style-name="ce57" office:value-type="string" calcext:value-type="string">
            <text:p>PREGÃO</text:p>
          </table:table-cell>
          <table:table-cell table:style-name="ce49" office:value-type="float" office:value="85034037219" calcext:value-type="float">
            <text:p>85034037219</text:p>
          </table:table-cell>
          <table:table-cell table:style-name="ce62" office:value-type="string" calcext:value-type="string">
            <text:p>CT 12/2017 <text:s/>REFERENTE AOS SERVIÇOS DE PUBLICAÇÕES DE INTERESSE DESTE TRIBUNAL DE JUSTIÇA NOS JORNAIS O POVO E VALOR ECONÔMICO NO DIA 29/01/2019. 2º GRAU.</text:p>
          </table:table-cell>
          <table:table-cell table:style-name="ce64" office:value-type="float" office:value="1058.44" calcext:value-type="float">
            <text:p>1.058,44</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47" calcext:value-type="float">
            <text:p>247</text:p>
          </table:table-cell>
          <table:table-cell table:style-name="ce54" office:value-type="string" calcext:value-type="string">
            <text:p>INSTITUTO DE ESTUDOS SUPERIORES DO EXTREMO SUL IESES</text:p>
          </table:table-cell>
          <table:table-cell table:style-name="ce57" office:value-type="string" calcext:value-type="string">
            <text:p>DISPENSA</text:p>
          </table:table-cell>
          <table:table-cell table:style-name="ce49" office:value-type="float" office:value="85081543918" calcext:value-type="float">
            <text:p>85081543918</text:p>
          </table:table-cell>
          <table:table-cell table:style-name="ce62" office:value-type="string" calcext:value-type="string">
            <text:p>CT- Nº 41/2017 - <text:s/>REFERENTE A PRESTAÇÃO DOS SERVIÇOS DE ORGANIZAÇÃO, PLANEJAMENTO E REALIZAÇÃO DO CONCURSO PÚBLICO DE PROVAS E TÍTULOS PARA OUTORGA DE DELEGAÇÕES DE NOTAS E DE REGISTROS <text:s/>DO PODER JUDICIÁRIO DO ESTADO DO CEARÁ, RELATIVO A EXECUÇÃO DA ETAPA: (...)</text:p>
          </table:table-cell>
          <table:table-cell table:style-name="ce64" office:value-type="float" office:value="282448" calcext:value-type="float">
            <text:p>282.448,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52" calcext:value-type="float">
            <text:p>252</text:p>
          </table:table-cell>
          <table:table-cell table:style-name="ce54" office:value-type="string" calcext:value-type="string">
            <text:p>CONDOR TURISMO EIRELLI EPP</text:p>
          </table:table-cell>
          <table:table-cell table:style-name="ce57" office:value-type="string" calcext:value-type="string">
            <text:p>PREGÃO</text:p>
          </table:table-cell>
          <table:table-cell table:style-name="ce49" office:value-type="float" office:value="85034850619" calcext:value-type="float">
            <text:p>85034850619</text:p>
          </table:table-cell>
          <table:table-cell table:style-name="ce62" office:value-type="string" calcext:value-type="string">
            <text:p>REFERENTE À CONCESSÃO DE PASSAGENS AÉREAS NO TRECHO FORTALEZA/BRASÍLIA/FORTALEZA, EM FAVOR DE RÔMULO VERAS HOLANDA, JUIZ DE DIREITO, NOS DIAS 19 E 20 DE FEVEREIRO DE 2019, COM O OBJETIVO DE PARTICIPAR DA 2ª REUNIÃO DO COMITÊ GESTOR DA REDE SICONV <text:s/>ELO JUS (...)</text:p>
          </table:table-cell>
          <table:table-cell table:style-name="ce64" office:value-type="float" office:value="2540.87" calcext:value-type="float">
            <text:p>2.540,87</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53" calcext:value-type="float">
            <text:p>253</text:p>
          </table:table-cell>
          <table:table-cell table:style-name="ce54" office:value-type="string" calcext:value-type="string">
            <text:p>CRIART SERVIÇOS DE TERCEIRIZAÇÃO DE MÃO DE OBRA LTDA</text:p>
          </table:table-cell>
          <table:table-cell table:style-name="ce57" office:value-type="string" calcext:value-type="string">
            <text:p>PREGÃO PRESENCIAL</text:p>
          </table:table-cell>
          <table:table-cell table:style-name="ce49" office:value-type="float" office:value="85016568719" calcext:value-type="float">
            <text:p>85016568719</text:p>
          </table:table-cell>
          <table:table-cell table:style-name="ce62" office:value-type="string" calcext:value-type="string">
            <text:p>CT-033/2013- REFERENTE AO SERVIÇO DE LOCAÇÃO DE MÃO DE OBRA TERCEIRIZADA (SAÚDE ), 1º GRAU, RELATIVO AO MÊS DE JAN/2019</text:p>
          </table:table-cell>
          <table:table-cell table:style-name="ce64" office:value-type="float" office:value="19067.78" calcext:value-type="float">
            <text:p>19.067,78</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54" calcext:value-type="float">
            <text:p>254</text:p>
          </table:table-cell>
          <table:table-cell table:style-name="ce54" office:value-type="string" calcext:value-type="string">
            <text:p>CRIART SERVIÇOS DE TERCEIRIZAÇÃO DE MÃO DE OBRA LTDA</text:p>
          </table:table-cell>
          <table:table-cell table:style-name="ce57" office:value-type="string" calcext:value-type="string">
            <text:p>PREGÃO PRESENCIAL</text:p>
          </table:table-cell>
          <table:table-cell table:style-name="ce49" office:value-type="float" office:value="85016568719" calcext:value-type="float">
            <text:p>85016568719</text:p>
          </table:table-cell>
          <table:table-cell table:style-name="ce62" office:value-type="string" calcext:value-type="string">
            <text:p>CT-033/2013- REFERENTE AO SERVIÇO DE LOCAÇÃO DE MÃO DE OBRA TERCEIRIZADA (SAÚDE ), 2º GRAU, RELATIVO AO MÊS DE JAN/2019</text:p>
          </table:table-cell>
          <table:table-cell table:style-name="ce64" office:value-type="float" office:value="29329.62" calcext:value-type="float">
            <text:p>29.329,62</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55" calcext:value-type="float">
            <text:p>255</text:p>
          </table:table-cell>
          <table:table-cell table:style-name="ce54" office:value-type="string" calcext:value-type="string">
            <text:p>CONDOR TURISMO EIRELLI EPP</text:p>
          </table:table-cell>
          <table:table-cell table:style-name="ce57" office:value-type="string" calcext:value-type="string">
            <text:p>PREGÃO</text:p>
          </table:table-cell>
          <table:table-cell table:style-name="ce49" office:value-type="float" office:value="85034833619" calcext:value-type="float">
            <text:p>85034833619</text:p>
          </table:table-cell>
          <table:table-cell table:style-name="ce62" office:value-type="string" calcext:value-type="string">
            <text:p>2º GRAU <text:s/>REFERENTE À CONCESSÃO DE PASSAGENS AÉREAS,NO TRECHO FORTALEZA/BRASÍLIA/FORTALEZA, EM FAVOR DOS SERVIDORES:GILBERTO GEORGE CONRADO DE SOUZA E LUCAS FARIAS PESSOA, NO PERÍODO DE 11 A 22 DE MARÇO DE 2019, COM O OBJETIVO DE DE PARTICIPAREM DO TREINAM (...)</text:p>
          </table:table-cell>
          <table:table-cell table:style-name="ce64" office:value-type="float" office:value="2355.08" calcext:value-type="float">
            <text:p>2.355,08</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56" calcext:value-type="float">
            <text:p>256</text:p>
          </table:table-cell>
          <table:table-cell table:style-name="ce54" office:value-type="string" calcext:value-type="string">
            <text:p>CRIART SERVIÇOS DE TERCEIRIZAÇÃO DE MÃO DE OBRA LTDA</text:p>
          </table:table-cell>
          <table:table-cell table:style-name="ce57" office:value-type="string" calcext:value-type="string">
            <text:p>PREGÃO</text:p>
          </table:table-cell>
          <table:table-cell table:style-name="ce49" office:value-type="float" office:value="85016577219" calcext:value-type="float">
            <text:p>85016577219</text:p>
          </table:table-cell>
          <table:table-cell table:style-name="ce62" office:value-type="string" calcext:value-type="string">
            <text:p>CT-013/2016- REFERENTE AO SERVIÇO DE LOCAÇÃO DE MÃO DE OBRA TERCEIRIZADA (ASSEIO E CONSERVAÇÃO), RELATIVO AO MÊS DE JAN/2019 <text:s/>1º GRAU.</text:p>
          </table:table-cell>
          <table:table-cell table:style-name="ce64" office:value-type="float" office:value="416622.2" calcext:value-type="float">
            <text:p>416.622,2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57" calcext:value-type="float">
            <text:p>257</text:p>
          </table:table-cell>
          <table:table-cell table:style-name="ce54" office:value-type="string" calcext:value-type="string">
            <text:p>CRIART SERVIÇOS DE TERCEIRIZAÇÃO DE MÃO DE OBRA LTDA</text:p>
          </table:table-cell>
          <table:table-cell table:style-name="ce57" office:value-type="string" calcext:value-type="string">
            <text:p>PREGÃO</text:p>
          </table:table-cell>
          <table:table-cell table:style-name="ce49" office:value-type="float" office:value="85016577219" calcext:value-type="float">
            <text:p>85016577219</text:p>
          </table:table-cell>
          <table:table-cell table:style-name="ce62" office:value-type="string" calcext:value-type="string">
            <text:p>CT-013/2016- REFERENTE AO SERVIÇO DE LOCAÇÃO DE MÃO DE OBRA TERCEIRIZADA (ASSEIO E CONSERVAÇÃO), RELATIVO AO MÊS DE JAN/2019 <text:s/>2º GRAU.</text:p>
          </table:table-cell>
          <table:table-cell table:style-name="ce64" office:value-type="float" office:value="272535.24" calcext:value-type="float">
            <text:p>272.535,24</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58" calcext:value-type="float">
            <text:p>258</text:p>
          </table:table-cell>
          <table:table-cell table:style-name="ce54" office:value-type="string" calcext:value-type="string">
            <text:p>CRIART SERVIÇOS DE TERCEIRIZAÇÃO DE MÃO DE OBRA LTDA</text:p>
          </table:table-cell>
          <table:table-cell table:style-name="ce57" office:value-type="string" calcext:value-type="string">
            <text:p>PREGÃO</text:p>
          </table:table-cell>
          <table:table-cell table:style-name="ce49" office:value-type="float" office:value="85016542019" calcext:value-type="float">
            <text:p>85016542019</text:p>
          </table:table-cell>
          <table:table-cell table:style-name="ce62" office:value-type="string" calcext:value-type="string">
            <text:p>CT-04/2017- REFERENTE AO SERVIÇO DE LOCAÇÃO DE MÃO DE OBRA TERCEIRIZADA (CONDUTOR DE VEÍCULOS), PERTENCENTE AO 1º GRAU, RELATIVO AO MÊS DE JAN/2019</text:p>
          </table:table-cell>
          <table:table-cell table:style-name="ce64" office:value-type="float" office:value="55484.85" calcext:value-type="float">
            <text:p>55.484,85</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59" calcext:value-type="float">
            <text:p>259</text:p>
          </table:table-cell>
          <table:table-cell table:style-name="ce54" office:value-type="string" calcext:value-type="string">
            <text:p>CRIART SERVIÇOS DE TERCEIRIZAÇÃO DE MÃO DE OBRA LTDA</text:p>
          </table:table-cell>
          <table:table-cell table:style-name="ce57" office:value-type="string" calcext:value-type="string">
            <text:p>PREGÃO</text:p>
          </table:table-cell>
          <table:table-cell table:style-name="ce49" office:value-type="float" office:value="85016542019" calcext:value-type="float">
            <text:p>85016542019</text:p>
          </table:table-cell>
          <table:table-cell table:style-name="ce62" office:value-type="string" calcext:value-type="string">
            <text:p>CT-04/2017- REFERENTE AO SERVIÇO DE LOCAÇÃO DE MÃO DE OBRA TERCEIRIZADA (CONDUTOR DE VEÍCULOS), PERTENCENTE AO 2º GRAU, RELATIVO AO MÊS DE JAN/2019</text:p>
          </table:table-cell>
          <table:table-cell table:style-name="ce64" office:value-type="float" office:value="219042.58" calcext:value-type="float">
            <text:p>219.042,58</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60" calcext:value-type="float">
            <text:p>260</text:p>
          </table:table-cell>
          <table:table-cell table:style-name="ce54" office:value-type="string" calcext:value-type="string">
            <text:p>I &amp; D COMERCIO E SERVICO DE ALIMENTOS EIRELI -EPP</text:p>
          </table:table-cell>
          <table:table-cell table:style-name="ce57" office:value-type="string" calcext:value-type="string">
            <text:p>REGISTRO DE PREÇO</text:p>
          </table:table-cell>
          <table:table-cell table:style-name="ce49" office:value-type="float" office:value="85036549019" calcext:value-type="float">
            <text:p>85036549019</text:p>
          </table:table-cell>
          <table:table-cell table:style-name="ce62" office:value-type="string" calcext:value-type="string">
            <text:p>ARP- 03/2019 <text:s/>FORNECIMENTO DE 01 (UM) <text:s/>COQUETEL, QUE FOI OFERECIDO NO DIA 31 DE JANEIRO DO CORRENTE ANO, PARA 1.000 (MIL) PESSOAS, POR OCASIÃO DA POSSE DOS <text:s/>DIRIGENTES DO TRIBUNAL DE JUSTIÇA, BIÊNIO 2019-2021.</text:p>
          </table:table-cell>
          <table:table-cell table:style-name="ce64" office:value-type="float" office:value="80490" calcext:value-type="float">
            <text:p>80.49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61" calcext:value-type="float">
            <text:p>261</text:p>
          </table:table-cell>
          <table:table-cell table:style-name="ce54" office:value-type="string" calcext:value-type="string">
            <text:p>I &amp; D COMERCIO E SERVICO DE ALIMENTOS EIRELI -EPP</text:p>
          </table:table-cell>
          <table:table-cell table:style-name="ce57" office:value-type="string" calcext:value-type="string">
            <text:p>REGISTRO DE PREÇO</text:p>
          </table:table-cell>
          <table:table-cell table:style-name="ce49" office:value-type="float" office:value="85036756619" calcext:value-type="float">
            <text:p>85036756619</text:p>
          </table:table-cell>
          <table:table-cell table:style-name="ce62" office:value-type="string" calcext:value-type="string">
            <text:p>ARP- 03/2019 <text:s/>FORNECIMENTO DE 01 (UM) <text:s/>COQUETEL, QUE FOI OFERECIDO NO DIA 01 DE FEVEREIRO DO CORRENTE ANO, PARA 80 (OITENTA) PESSOAS, POR OCASIÃO DA POSSE DO CORREGEDOR GERAL DA JUSTIÇA, BIÊNIO 2019-2021.</text:p>
          </table:table-cell>
          <table:table-cell table:style-name="ce64" office:value-type="float" office:value="6439.2" calcext:value-type="float">
            <text:p>6.439,2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62" calcext:value-type="float">
            <text:p>262</text:p>
          </table:table-cell>
          <table:table-cell table:style-name="ce54" office:value-type="string" calcext:value-type="string">
            <text:p>INDICADOR POPULAR SERVIÇOS LTDA</text:p>
          </table:table-cell>
          <table:table-cell table:style-name="ce57" office:value-type="string" calcext:value-type="string">
            <text:p>PREGÃO</text:p>
          </table:table-cell>
          <table:table-cell table:style-name="ce49" office:value-type="float" office:value="85036583019" calcext:value-type="float">
            <text:p>85036583019</text:p>
          </table:table-cell>
          <table:table-cell table:style-name="ce62" office:value-type="string" calcext:value-type="string">
            <text:p>CT-25/2017- 2º GRAU - REFERENTE AO FORNECIMENTO DE ARRANJOS FLORAIS, <text:s/>QUE FORAM OFERECIDOS NO DIA 31 DE JANEIRO DO CORRENTE ANO, POR OCASIÃO DA POSSE DOS DIRIGENTES DO TRIBUNAL DE JUSTIÇA, BIÊNIO 2019-2021.</text:p>
          </table:table-cell>
          <table:table-cell table:style-name="ce64" office:value-type="float" office:value="4662" calcext:value-type="float">
            <text:p>4.662,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63" calcext:value-type="float">
            <text:p>263</text:p>
          </table:table-cell>
          <table:table-cell table:style-name="ce54" office:value-type="string" calcext:value-type="string">
            <text:p>CONDOR TURISMO EIRELLI EPP</text:p>
          </table:table-cell>
          <table:table-cell table:style-name="ce57" office:value-type="string" calcext:value-type="string">
            <text:p>PREGÃO</text:p>
          </table:table-cell>
          <table:table-cell table:style-name="ce49" office:value-type="float" office:value="85035301019" calcext:value-type="float">
            <text:p>85035301019</text:p>
          </table:table-cell>
          <table:table-cell table:style-name="ce62" office:value-type="string" calcext:value-type="string">
            <text:p>1º GRAU <text:s/>REFERENTE À CONCESSÃO DE PASSAGENS AÉREAS,NO TRECHO FORTALEZA/BRASILIA/FORTALEZA, EM FAVOR DO SERVIDOR FRANCISCO GOMES DA SILVA JÚNIOR, NO PERÍODO DE25 A 27 DE FEVEREIRO DE 2019, COM O OBJETIVO DE PARTICIPAREM DA 1ª TURMA DO TREINAMENTO DO SISTEM (...)</text:p>
          </table:table-cell>
          <table:table-cell table:style-name="ce64" office:value-type="float" office:value="3275.15" calcext:value-type="float">
            <text:p>3.275,15</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64" calcext:value-type="float">
            <text:p>264</text:p>
          </table:table-cell>
          <table:table-cell table:style-name="ce54" office:value-type="string" calcext:value-type="string">
            <text:p>CONDOR TURISMO EIRELLI EPP</text:p>
          </table:table-cell>
          <table:table-cell table:style-name="ce57" office:value-type="string" calcext:value-type="string">
            <text:p>PREGÃO</text:p>
          </table:table-cell>
          <table:table-cell table:style-name="ce49" office:value-type="float" office:value="85035301019" calcext:value-type="float">
            <text:p>85035301019</text:p>
          </table:table-cell>
          <table:table-cell table:style-name="ce62" office:value-type="string" calcext:value-type="string">
            <text:p>2º GRAU <text:s/>REFERENTE À CONCESSÃO DE PASSAGENS AÉREAS, NO TRECHO FORTALEZABRASÍLIA/FORTALEZA, EM FAVOR DOS SERVIDORES:JOSENILDO DA SILVEIRA SANTOS E MARIA EDILENE DE AMORIM, NO PERÍODO DE 25 A 27 DE FEVEREIRO DE 2019, COM O OBJETIVO DE PARTICIPAREM DA 1ª TUR (...)</text:p>
          </table:table-cell>
          <table:table-cell table:style-name="ce64" office:value-type="float" office:value="6550.3" calcext:value-type="float">
            <text:p>6.550,3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65" calcext:value-type="float">
            <text:p>265</text:p>
          </table:table-cell>
          <table:table-cell table:style-name="ce54" office:value-type="string" calcext:value-type="string">
            <text:p>I &amp; D COMERCIO E SERVICO DE ALIMENTOS EIRELI -EPP</text:p>
          </table:table-cell>
          <table:table-cell table:style-name="ce57" office:value-type="string" calcext:value-type="string">
            <text:p>REGISTRO DE PREÇO</text:p>
          </table:table-cell>
          <table:table-cell table:style-name="ce49" office:value-type="float" office:value="85036817319" calcext:value-type="float">
            <text:p>85036817319</text:p>
          </table:table-cell>
          <table:table-cell table:style-name="ce62" office:value-type="string" calcext:value-type="string">
            <text:p>ARP- 03/2019 <text:s/>1º GRAU - FORNECIMENTO DE 01 (UM) COQUETEL, QUE FOI OFERECIDO NO DIA <text:s/>04 DE FEVEREIRO DO CORRENTE ANO, PARA 120 (CENTO E VINTE) PESSOAS, POR OCASIÃO DA POSSE DA NOVA DIRETORIA DO FÓRUM CLÓVIS BEVILÁQUA, BIÊNIO 2019-2021.</text:p>
          </table:table-cell>
          <table:table-cell table:style-name="ce64" office:value-type="float" office:value="9658.8" calcext:value-type="float">
            <text:p>9.658,8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66" calcext:value-type="float">
            <text:p>266</text:p>
          </table:table-cell>
          <table:table-cell table:style-name="ce54" office:value-type="string" calcext:value-type="string">
            <text:p>I &amp; D COMERCIO E SERVICO DE ALIMENTOS EIRELI -EPP</text:p>
          </table:table-cell>
          <table:table-cell table:style-name="ce57" office:value-type="string" calcext:value-type="string">
            <text:p>REGISTRO DE PREÇO</text:p>
          </table:table-cell>
          <table:table-cell table:style-name="ce49" office:value-type="float" office:value="85036765119" calcext:value-type="float">
            <text:p>85036765119</text:p>
          </table:table-cell>
          <table:table-cell table:style-name="ce62" office:value-type="string" calcext:value-type="string">
            <text:p>ARP- 03/2019 <text:s/>FORNECIMENTO DE 01 (UM) COFFEE BREAK, QUE FOI OFERECIDO NO DIA 01 DE FEVEREIRO DO CORRENTE ANO, PARA 100 (CEM) PESSOAS, POR OCASIÃO DA <text:s/>REUNIÃO DO PRESIDENTE COM JUÍZES NO TRIBUNAL DE JUSTIÇA.</text:p>
          </table:table-cell>
          <table:table-cell table:style-name="ce64" office:value-type="float" office:value="6917" calcext:value-type="float">
            <text:p>6.917,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67" calcext:value-type="float">
            <text:p>267</text:p>
          </table:table-cell>
          <table:table-cell table:style-name="ce54" office:value-type="string" calcext:value-type="string">
            <text:p>INDICADOR POPULAR SERVIÇOS LTDA</text:p>
          </table:table-cell>
          <table:table-cell table:style-name="ce57" office:value-type="string" calcext:value-type="string">
            <text:p>PREGÃO</text:p>
          </table:table-cell>
          <table:table-cell table:style-name="ce49" office:value-type="float" office:value="85036739619" calcext:value-type="float">
            <text:p>85036739619</text:p>
          </table:table-cell>
          <table:table-cell table:style-name="ce62" office:value-type="string" calcext:value-type="string">
            <text:p>CT-25/2017- <text:s/>REFERENTE AO FORNECIMENTO DE ARRANJOS FLORAIS, ADQUIRIDOS NO DIA 04 DE FEVEREIRO DO CORRENTE ANO, POR OCASIÃO DA SOLENIDADE DE POSSE DA NOVA DIRETORIA DO FÓRUM CLÓVIS BEVILÁQUA, BIÊNIO 2019-2021.</text:p>
          </table:table-cell>
          <table:table-cell table:style-name="ce64" office:value-type="float" office:value="515" calcext:value-type="float">
            <text:p>515,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68" calcext:value-type="float">
            <text:p>268</text:p>
          </table:table-cell>
          <table:table-cell table:style-name="ce54" office:value-type="string" calcext:value-type="string">
            <text:p>STUDIO F3 LTDA ME</text:p>
          </table:table-cell>
          <table:table-cell table:style-name="ce57" office:value-type="string" calcext:value-type="string">
            <text:p>PREGÃO</text:p>
          </table:table-cell>
          <table:table-cell table:style-name="ce49" office:value-type="float" office:value="85036574519" calcext:value-type="float">
            <text:p>85036574519</text:p>
          </table:table-cell>
          <table:table-cell table:style-name="ce62" office:value-type="string" calcext:value-type="string">
            <text:p>CT <text:s/>55/2018 <text:s/>2º GRAU - <text:s/>REFERENTE AOS SERVIÇOS DE SONORIZAÇÃO E FILMAGEM DA SOLENIDADE DE POSSE DOS NOVOS DIRIGENTES DO TRIBUNAL DE JUSTIÇA DO ESTADO DO CEARÁ, BIÊNIO 2019-2021. .</text:p>
          </table:table-cell>
          <table:table-cell table:style-name="ce64" office:value-type="float" office:value="4823.2" calcext:value-type="float">
            <text:p>4.823,2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69" calcext:value-type="float">
            <text:p>269</text:p>
          </table:table-cell>
          <table:table-cell table:style-name="ce54" office:value-type="string" calcext:value-type="string">
            <text:p>COMPANHIA ENERGÉTICA DO CEARÁ</text:p>
          </table:table-cell>
          <table:table-cell table:style-name="ce57" office:value-type="string" calcext:value-type="string">
            <text:p>DISPENSA</text:p>
          </table:table-cell>
          <table:table-cell table:style-name="ce49" office:value-type="float" office:value="85023843119" calcext:value-type="float">
            <text:p>85023843119</text:p>
          </table:table-cell>
          <table:table-cell table:style-name="ce62" office:value-type="string" calcext:value-type="string">
            <text:p>CT- 681/2017 <text:s/>REFERENTE AO FORNECIMENTO DE ENERGIA ELÉTRICA (ALTA TENSÃO), ESMEC, RELATIVO AO CONSUMO DO MÊS DE JANEIRO DE 2019.</text:p>
          </table:table-cell>
          <table:table-cell table:style-name="ce64" office:value-type="float" office:value="4293.28" calcext:value-type="float">
            <text:p>4.293,28</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70" calcext:value-type="float">
            <text:p>270</text:p>
          </table:table-cell>
          <table:table-cell table:style-name="ce54" office:value-type="string" calcext:value-type="string">
            <text:p>STUDIO F3 LTDA ME</text:p>
          </table:table-cell>
          <table:table-cell table:style-name="ce57" office:value-type="string" calcext:value-type="string">
            <text:p>PREGÃO</text:p>
          </table:table-cell>
          <table:table-cell table:style-name="ce49" office:value-type="float" office:value="85036748119" calcext:value-type="float">
            <text:p>85036748119</text:p>
          </table:table-cell>
          <table:table-cell table:style-name="ce62" office:value-type="string" calcext:value-type="string">
            <text:p>CT <text:s/>55/2018 <text:s/>REFERENTE SERVIÇO DE SISTEMA DE SOM PARA A SOLENIDADE DE POSSE DA DIRETORIA DO FÓRUM CLÓVIS BEVILÁQUA, BIÊNIO 2019-2021, REALIZADO NO DIA 04 DE FEVEREIRO DE 2019. 1º GRAU.</text:p>
          </table:table-cell>
          <table:table-cell table:style-name="ce64" office:value-type="float" office:value="1150" calcext:value-type="float">
            <text:p>1.15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71" calcext:value-type="float">
            <text:p>271</text:p>
          </table:table-cell>
          <table:table-cell table:style-name="ce54" office:value-type="string" calcext:value-type="string">
            <text:p>TIAGO JEFFESON DE ALCÂNTARA PEREIRA</text:p>
          </table:table-cell>
          <table:table-cell table:style-name="ce57" office:value-type="string" calcext:value-type="string">
            <text:p>INEXIGIBILIDADE</text:p>
          </table:table-cell>
          <table:table-cell table:style-name="ce49" office:value-type="float" office:value="85000421018" calcext:value-type="float">
            <text:p>85000421018</text:p>
          </table:table-cell>
          <table:table-cell table:style-name="ce62" office:value-type="string" calcext:value-type="string">
            <text:p>REFERENTE AOS SERVIÇOS DE PERÍCIA REALIZADOS PELO ASSISTENTE SOCIAL TIAGO JEFFESON DE ALCÂNTARA PEREIRA</text:p>
          </table:table-cell>
          <table:table-cell table:style-name="ce64" office:value-type="float" office:value="200" calcext:value-type="float">
            <text:p>2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72" calcext:value-type="float">
            <text:p>272</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0421018" calcext:value-type="float">
            <text:p>85000421018</text:p>
          </table:table-cell>
          <table:table-cell table:style-name="ce62" office:value-type="string" calcext:value-type="string">
            <text:p>CONTRIBUIÇÃO PATRONAL DE 20% PARA A SEGURIDADE SOCIAL INCIDENTE SOBRE OS SERVIÇOS DE PERÍCIA REALIZADOS PELO ASSISTENTE SOCIAL TIAGO JEFFESON DE ALCÂNTARA PEREIRA</text:p>
          </table:table-cell>
          <table:table-cell table:style-name="ce64" office:value-type="float" office:value="40" calcext:value-type="float">
            <text:p>4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73" calcext:value-type="float">
            <text:p>273</text:p>
          </table:table-cell>
          <table:table-cell table:style-name="ce54" office:value-type="string" calcext:value-type="string">
            <text:p>MARCOS YOUJI MINAMI</text:p>
          </table:table-cell>
          <table:table-cell table:style-name="ce57" office:value-type="string" calcext:value-type="string">
            <text:p>INEXIGIBILIDADE</text:p>
          </table:table-cell>
          <table:table-cell table:style-name="ce49" office:value-type="float" office:value="85003191418" calcext:value-type="float">
            <text:p>85003191418</text:p>
          </table:table-cell>
          <table:table-cell table:style-name="ce62" office:value-type="string" calcext:value-type="string">
            <text:p>PAGAMENTO AO DOCENTE EXTERNO MARCOS YOUJI MINAMI. O PAGAMENTO É DEVIDO À ELABORAÇÃO DO PROJETO, CURSO NOVOS PARADIGMAS DO CUMPRIMENTO DE SENTENÇA, REALIZADO NOS DIAS 22 E 23 DE NOVEMBRO DE 2018, NA ESCOLA SUPERIOR DA MAGISTRATURA <text:s/>ESMEC. PROCESSO Nº 850 (...)</text:p>
          </table:table-cell>
          <table:table-cell table:style-name="ce64" office:value-type="float" office:value="1800" calcext:value-type="float">
            <text:p>1.8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74" calcext:value-type="float">
            <text:p>274</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3191418" calcext:value-type="float">
            <text:p>85003191418</text:p>
          </table:table-cell>
          <table:table-cell table:style-name="ce62" office:value-type="string" calcext:value-type="string">
            <text:p>RETENÇÃO DE 20% PARA A SEGURIDADE SOCIAL RELATIVA À PARTICIPAÇÃO DO DOCENTE EXTERNO MARCOS YOUJI MINAMI, PELA ELABORAÇÃO DO PROJETO, CURSO NOVOS PARADIGMAS DO CUMPRIMENTO DE SENTENÇA, REALIZADO NOS DIAS 22 E 23 DE NOVEMBRO DE 2018, NA ESCOLA SUPERIOR DA <text:s/>(...)</text:p>
          </table:table-cell>
          <table:table-cell table:style-name="ce64" office:value-type="float" office:value="360" calcext:value-type="float">
            <text:p>36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75" calcext:value-type="float">
            <text:p>275</text:p>
          </table:table-cell>
          <table:table-cell table:style-name="ce54" office:value-type="string" calcext:value-type="string">
            <text:p>TIAGO JEFFESON DE ALCÂNTARA PEREIRA</text:p>
          </table:table-cell>
          <table:table-cell table:style-name="ce57" office:value-type="string" calcext:value-type="string">
            <text:p>INEXIGIBILIDADE</text:p>
          </table:table-cell>
          <table:table-cell table:style-name="ce49" office:value-type="float" office:value="85000420218" calcext:value-type="float">
            <text:p>85000420218</text:p>
          </table:table-cell>
          <table:table-cell table:style-name="ce62" office:value-type="string" calcext:value-type="string">
            <text:p>REFERENTE AOS SERVIÇOS DE PERÍCIA REALIZADOS PELO ASSISTENTE SOCIAL TIAGO JEFFESON DE ALCÂNTARA PEREIRA</text:p>
          </table:table-cell>
          <table:table-cell table:style-name="ce64" office:value-type="float" office:value="200" calcext:value-type="float">
            <text:p>2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76" calcext:value-type="float">
            <text:p>276</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0490218" calcext:value-type="float">
            <text:p>85000490218</text:p>
          </table:table-cell>
          <table:table-cell table:style-name="ce62" office:value-type="string" calcext:value-type="string">
            <text:p>CONTRIBUIÇÃO PATRONAL DE 20% PARA A SEGURIDADE SOCIAL INCIDENTE SOBRE OS SERVIÇOS DE PERÍCIA REALIZADOS PELO ASSISTENTE SOCIAL TIAGO JEFFESON DE ALCÂNTARA PEREIRA</text:p>
          </table:table-cell>
          <table:table-cell table:style-name="ce64" office:value-type="float" office:value="40" calcext:value-type="float">
            <text:p>4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77" calcext:value-type="float">
            <text:p>277</text:p>
          </table:table-cell>
          <table:table-cell table:style-name="ce54" office:value-type="string" calcext:value-type="string">
            <text:p>VALÉRIA CASTRO LIMA</text:p>
          </table:table-cell>
          <table:table-cell table:style-name="ce57" office:value-type="string" calcext:value-type="string">
            <text:p>INEXIGIBILIDADE</text:p>
          </table:table-cell>
          <table:table-cell table:style-name="ce49" office:value-type="float" office:value="85193362218" calcext:value-type="float">
            <text:p>85193362218</text:p>
          </table:table-cell>
          <table:table-cell table:style-name="ce62" office:value-type="string" calcext:value-type="string">
            <text:p>REFERENTE AOS SERVIÇOS DE PERÍCIA (ESTUDO SOCIAL) REALIZADOS PELA ASSISTENTE SOCIAL VALÉRIA CASTRO LIMA NOS AUTOS DOS PROCESSOS ADMINISTRATIVOS ABAIXO DISCRIMINADOS, DE ACORDO COM AUTORIZAÇÃO DA SEJUD NO PROCESSO ADMINISTRATIVO 8519336-22.2018.8.06.0000.</text:p>
          </table:table-cell>
          <table:table-cell table:style-name="ce64" office:value-type="float" office:value="1200" calcext:value-type="float">
            <text:p>1.2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78" calcext:value-type="float">
            <text:p>278</text:p>
          </table:table-cell>
          <table:table-cell table:style-name="ce54" office:value-type="string" calcext:value-type="string">
            <text:p>FRANCISCA INEZ VITAL MOTA</text:p>
          </table:table-cell>
          <table:table-cell table:style-name="ce57" office:value-type="string" calcext:value-type="string">
            <text:p>INEXIGIBILIDADE</text:p>
          </table:table-cell>
          <table:table-cell table:style-name="ce49" office:value-type="float" office:value="85002313118" calcext:value-type="float">
            <text:p>85002313118</text:p>
          </table:table-cell>
          <table:table-cell table:style-name="ce62" office:value-type="string" calcext:value-type="string">
            <text:p>REFERENTE AO SERVIÇO DE PERÍCIA (ESTUDO SOCIAL), REALIZADO POR ASSISTENTE SOCIAL, CONSTANTE EM AUTOS DE PROCESSO QUE TRAMITA NA 1ª VARA DA COMARCA DE TAUÁ, CONFORME REQUISIÇÃO DE PAGAMENTO SOLICITADO POR JUIZ. PROCESSO Nº 8500231-31.2018.8.06.0171.</text:p>
          </table:table-cell>
          <table:table-cell table:style-name="ce64" office:value-type="float" office:value="350" calcext:value-type="float">
            <text:p>35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79" calcext:value-type="float">
            <text:p>279</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2313118" calcext:value-type="float">
            <text:p>85002313118</text:p>
          </table:table-cell>
          <table:table-cell table:style-name="ce62" office:value-type="string" calcext:value-type="string">
            <text:p>REFERENTE A CONTRIBUIÇÃO PATRONAL DE 20% PARA A SEGURIDADE SOCIAL RELATIVA AO SERVIÇOS DE PERÍCIA (ESTUDO SOCIAL) REALIZADO POR ASSISTENTE SOCIAL, CONSTANTE EM AUTOS DE PROCESSO QUE TRAMITA NA 1ª VARA DA COMARCA DE TAUÁ, CONFORME REQUISIÇÃO DE PAGAMENTO SO (...)</text:p>
          </table:table-cell>
          <table:table-cell table:style-name="ce64" office:value-type="float" office:value="70" calcext:value-type="float">
            <text:p>7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80" calcext:value-type="float">
            <text:p>280</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193362218" calcext:value-type="float">
            <text:p>85193362218</text:p>
          </table:table-cell>
          <table:table-cell table:style-name="ce62" office:value-type="string" calcext:value-type="string">
            <text:p>REFERENTE À CONTRIBUIÇÃO PATRONAL DE 20% PARA A SEGURIDADE SOCIAL, RELATIVA AOS SERVIÇOS DE PERÍCIA (ESTUDOS SOCIAIS) REALIZADOS PELA ASSISTENTE SOCIAL VALÉRIA CASTRO LIMA, CONSTANTE NOS AUTOS DOS PROCESSO ABAIXO DISCRIMINADOS, CONFORME AUTORIZAÇÃO DA SEJU (...)</text:p>
          </table:table-cell>
          <table:table-cell table:style-name="ce64" office:value-type="float" office:value="240" calcext:value-type="float">
            <text:p>24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81" calcext:value-type="float">
            <text:p>281</text:p>
          </table:table-cell>
          <table:table-cell table:style-name="ce54" office:value-type="string" calcext:value-type="string">
            <text:p>JOSEFA GOMES BEZERRA MAIA</text:p>
          </table:table-cell>
          <table:table-cell table:style-name="ce57" office:value-type="string" calcext:value-type="string">
            <text:p>INEXIGIBILIDADE</text:p>
          </table:table-cell>
          <table:table-cell table:style-name="ce49" office:value-type="float" office:value="85000515118" calcext:value-type="float">
            <text:p>85000515118</text:p>
          </table:table-cell>
          <table:table-cell table:style-name="ce62" office:value-type="string" calcext:value-type="string">
            <text:p>REFERENTE AO SERVIÇO DE PERÍCIA (ESTUDO SOCIAL), REALIZADO POR ASSISTENTE SOCIAL, CONSTANTE NOS AUTOS DE PROCESSO QUE TRAMITA NA VARA ÚNICA DA COMARCA DE SABOEIRO, CONFORME REQUISIÇÃO DE PAGAMENTO SOLICITADO POR JUIZ. PROCESSO Nº 8500051-51.2018.8.06.0159.</text:p>
          </table:table-cell>
          <table:table-cell table:style-name="ce64" office:value-type="float" office:value="400" calcext:value-type="float">
            <text:p>4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82" calcext:value-type="float">
            <text:p>282</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0515118" calcext:value-type="float">
            <text:p>85000515118</text:p>
          </table:table-cell>
          <table:table-cell table:style-name="ce62" office:value-type="string" calcext:value-type="string">
            <text:p>REFERENTE À CONTRIBUIÇÃO PATRONAL DE 20% PARA A SEGURIDADE SOCIAL, RELATIVA AO SERVIÇO DE PERÍCIA (ESTUDO SOCIAL) REALIZADO POR ASSISTENTE SOCIAL (JOSEFA GOMES BEZERRA MAIA), CONSTANTE NOS AUTOS DO PROCESSO QUE TRAMITA NA VARA ÚNICA DA COMARCA DE SABOEIRO. (...)</text:p>
          </table:table-cell>
          <table:table-cell table:style-name="ce64" office:value-type="float" office:value="80" calcext:value-type="float">
            <text:p>8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83" calcext:value-type="float">
            <text:p>283</text:p>
          </table:table-cell>
          <table:table-cell table:style-name="ce54" office:value-type="string" calcext:value-type="string">
            <text:p>ALÉXIA ANDRADE SOARES</text:p>
          </table:table-cell>
          <table:table-cell table:style-name="ce57" office:value-type="string" calcext:value-type="string">
            <text:p>INEXIGIBILIDADE</text:p>
          </table:table-cell>
          <table:table-cell table:style-name="ce49" office:value-type="float" office:value="85000138519" calcext:value-type="float">
            <text:p>85000138519</text:p>
          </table:table-cell>
          <table:table-cell table:style-name="ce62" office:value-type="string" calcext:value-type="string">
            <text:p>REFERENTE AOS SERVIÇOS DE PERÍCIA REALIZADOS PELA ASSISTENTE SOCIAL ALÉXIA ANDRADE SOARES</text:p>
          </table:table-cell>
          <table:table-cell table:style-name="ce64" office:value-type="float" office:value="800" calcext:value-type="float">
            <text:p>8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84" calcext:value-type="float">
            <text:p>284</text:p>
          </table:table-cell>
          <table:table-cell table:style-name="ce54" office:value-type="string" calcext:value-type="string">
            <text:p>AGDA MARIA SILVA ALBUQUERQUE</text:p>
          </table:table-cell>
          <table:table-cell table:style-name="ce57" office:value-type="string" calcext:value-type="string">
            <text:p>INEXIGIBILIDADE</text:p>
          </table:table-cell>
          <table:table-cell table:style-name="ce49" office:value-type="float" office:value="85003925018" calcext:value-type="float">
            <text:p>85003925018</text:p>
          </table:table-cell>
          <table:table-cell table:style-name="ce62" office:value-type="string" calcext:value-type="string">
            <text:p>REFERENTE AOS SERVIÇOS DE PERÍCIAS (ESTUDOS SOCIAIS), REALIZADOS POR ASSISTENTE SOCIAL, CONSTANTES EM AUTOS DE PROCESSOS QUE TRAMITAM NA VARA ÚNICA DE FAMÍLIA E SUCESSÕES DA COMARCA DO CRATO, CONFORME REQUISIÇÃO DE PAGAMENTO SOLICITADO POR JUIZ. PROCESSO N (...)</text:p>
          </table:table-cell>
          <table:table-cell table:style-name="ce64" office:value-type="float" office:value="800" calcext:value-type="float">
            <text:p>80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85" calcext:value-type="float">
            <text:p>285</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3925018" calcext:value-type="float">
            <text:p>85003925018</text:p>
          </table:table-cell>
          <table:table-cell table:style-name="ce62" office:value-type="string" calcext:value-type="string">
            <text:p>REFERENTE A CONTRIBUIÇÃO PATRONAL DE 20% PARA A SEGURIDADE SOCIAL RELATIVA AOS SERVIÇOS DE PERÍCIA (ESTUDOS SOCIAIS) REALIZADOS POR ASSISTENTE SOCIAL (AGDA MARIA SILVA ALBUQUERQUE), CONSTANTES EM AUTOS DE PROCESSOS QUE TRAMITAM NA VARA ÚNICA DE FAMÍLIA E S (...)</text:p>
          </table:table-cell>
          <table:table-cell table:style-name="ce64" office:value-type="float" office:value="160" calcext:value-type="float">
            <text:p>160,00</text:p>
          </table:table-cell>
          <table:table-cell table:number-columns-repeated="1017"/>
        </table:table-row>
        <table:table-row table:style-name="ro5">
          <table:table-cell table:style-name="ce43" office:value-type="string" calcext:value-type="string">
            <text:p>FERMOJU</text:p>
          </table:table-cell>
          <table:table-cell table:style-name="ce49" office:value-type="float" office:value="286" calcext:value-type="float">
            <text:p>286</text:p>
          </table:table-cell>
          <table:table-cell table:style-name="ce54" office:value-type="string" calcext:value-type="string">
            <text:p>INSTITUTO NACIONAL DO SEGURO SOCIAL <text:s text:c="4"/></text:p>
          </table:table-cell>
          <table:table-cell table:style-name="ce57" office:value-type="string" calcext:value-type="string">
            <text:p>NÃO SE APLICA</text:p>
          </table:table-cell>
          <table:table-cell table:style-name="ce49" office:value-type="float" office:value="85000138519" calcext:value-type="float">
            <text:p>85000138519</text:p>
          </table:table-cell>
          <table:table-cell table:style-name="ce62" office:value-type="string" calcext:value-type="string">
            <text:p>CONTRIBUIÇÃO PATRONAL DE 20% PARA A SEGURIDADE SOCIAL INCIDENTE SOBRE OS SERVIÇOS DE PERÍCIA REALIZADOS PELA ASSISTENTE SOCIAL ALÉXIA ANDRADE SOARES</text:p>
          </table:table-cell>
          <table:table-cell table:style-name="ce64" office:value-type="float" office:value="160" calcext:value-type="float">
            <text:p>160,00</text:p>
          </table:table-cell>
          <table:table-cell table:number-columns-repeated="1017"/>
        </table:table-row>
        <table:table-row table:style-name="ro2" table:number-rows-repeated="104835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fo:background-color="transparent" loext:scale-to-X="1"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text:p>Pa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5">00/00/0000</text:date>, <text:time style:data-style-name="N2" text:time-value="13:58:23.21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1T09:09:18.29</meta:creation-date>
    <dc:date>2019-03-15T14:57:11.112000000</dc:date>
    <meta:editing-duration>PT7H35M1S</meta:editing-duration>
    <meta:editing-cycles>24</meta:editing-cycles>
    <meta:generator>LibreOffice/5.4.1.2$Windows_x86 LibreOffice_project/ea7cb86e6eeb2bf3a5af73a8f7777ac570321527</meta:generator>
    <meta:document-statistic meta:table-count="1" meta:cell-count="1515" meta:object-count="1"/>
  </office:meta>
</office:document-meta>
</file>