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size="10pt"/>
    </style:style>
    <style:style style:name="P2" style:family="paragraph" style:parent-style-name="Standard">
      <style:text-properties fo:color="#000000" style:font-name="Tahoma" fo:font-size="10pt" officeooo:rsid="0009ec64" officeooo:paragraph-rsid="0009ec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LINK DE ACESSO DO PROCESSO SELETIVO JUIZ LEIGO</text:p>
      <text:p text:style-name="P1"/>
      <text:p text:style-name="P1"/>
      <text:p text:style-name="P1"/>
      <text:p text:style-name="P1">https://institutoconsulplan.org.br/getConc.aspx?key=G/4JUtJaMAISr0=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0:45:19.966000000</meta:creation-date>
    <dc:date>2019-03-28T10:46:55.227000000</dc:date>
    <meta:editing-duration>PT1M35S</meta:editing-duration>
    <meta:editing-cycles>1</meta:editing-cycles>
    <meta:document-statistic meta:table-count="0" meta:image-count="0" meta:object-count="0" meta:page-count="1" meta:paragraph-count="2" meta:word-count="9" meta:character-count="113" meta:non-whitespace-character-count="106"/>
    <meta:generator>LibreOffice/4.4.0.2$Windows_x86 LibreOffice_project/a3603970151a6ae2596acd62b70112f4d376b990</meta:generator>
  </office:meta>
</office:document-meta>
</file>