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06.12mm"/>
    </style:style>
    <style:style style:name="co7" style:family="table-column">
      <style:table-column-properties fo:break-before="auto" style:column-width="134.3mm"/>
    </style:style>
    <style:style style:name="co8" style:family="table-column">
      <style:table-column-properties fo:break-before="auto" style:column-width="9.35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114.44mm"/>
    </style:style>
    <style:style style:name="co11" style:family="table-column">
      <style:table-column-properties fo:break-before="auto" style:column-width="6.4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35.56mm"/>
    </style:style>
    <style:style style:name="co22" style:family="table-column">
      <style:table-column-properties fo:break-before="auto" style:column-width="12.05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65mm" fo:break-before="auto" style:use-optimal-row-height="fals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46mm" fo:break-before="auto" style:use-optimal-row-height="false"/>
    </style:style>
    <style:style style:name="ro9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4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Vírgula_20_2" style:data-style-name="N14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4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4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" style:data-style-name="N137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37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Porcentagem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137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4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Vírgula_20_2" style:data-style-name="N140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40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1"/>
        <table:table-column table:style-name="co19" table:default-cell-style-name="ce2"/>
        <table:table-column table:style-name="co21" table:default-cell-style-name="ce81"/>
        <table:table-column table:style-name="co19" table:default-cell-style-name="ce2"/>
        <table:table-column table:style-name="co22" table:default-cell-style-name="ce85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JANEIRO/2019</text:p>
          </table:table-cell>
          <table:table-cell table:style-name="ce5" table:number-columns-repeated="2"/>
          <table:table-cell table:style-name="ce7" table:number-columns-repeated="4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2/2019</text:p>
          </table:table-cell>
          <table:table-cell table:style-name="ce5" table:number-columns-repeated="2"/>
          <table:table-cell table:style-name="ce7" table:number-columns-repeated="4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9"/>
          <table:table-cell table:style-name="ce17"/>
          <table:table-cell table:style-name="ce79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2">
          <table:table-cell/>
          <table:table-cell table:style-name="ce8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6"/>
          <table:table-cell table:style-name="ce86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6"/>
          <table:table-cell table:style-name="ce86" office:value-type="string" calcext:value-type="string" table:number-columns-spanned="1" table:number-rows-spanned="2">
            <text:p>Dotação Atualizada</text:p>
          </table:table-cell>
          <table:table-cell table:style-name="ce86" office:value-type="string" calcext:value-type="string" table:number-columns-spanned="1" table:number-rows-spanned="2">
            <text:p>Contingenciado</text:p>
          </table:table-cell>
          <table:table-cell table:style-name="ce86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86" office:value-type="string" calcext:value-type="string" table:number-columns-spanned="1" table:number-rows-spanned="2">
            <text:p>Dotação Líquida</text:p>
          </table:table-cell>
          <table:table-cell table:style-name="ce8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6"/>
          <table:table-cell table:number-columns-repeated="999"/>
        </table:table-row>
        <table:table-row table:style-name="ro3">
          <table:table-cell/>
          <table:table-cell table:style-name="ce87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88" office:value-type="string" calcext:value-type="string" table:number-columns-spanned="1" table:number-rows-spanned="2">
            <text:p>Função e Subfunção</text:p>
          </table:table-cell>
          <table:table-cell table:style-name="ce8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09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88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88" office:value-type="string" calcext:value-type="string" table:number-columns-spanned="1" table:number-rows-spanned="2">
            <text:p>GND</text:p>
          </table:table-cell>
          <table:covered-table-cell table:style-name="ce109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109"/>
          <table:table-cell table:style-name="ce87" office:value-type="string" calcext:value-type="string">
            <text:p>Provisão</text:p>
          </table:table-cell>
          <table:table-cell table:style-name="ce87" office:value-type="string" calcext:value-type="string">
            <text:p>Destaque</text:p>
          </table:table-cell>
          <table:covered-table-cell table:style-name="ce109"/>
          <table:table-cell table:style-name="ce109" office:value-type="string" calcext:value-type="string">
            <text:p>Empenhado</text:p>
          </table:table-cell>
          <table:table-cell table:style-name="ce72" office:value-type="string" calcext:value-type="string">
            <text:p>%</text:p>
          </table:table-cell>
          <table:table-cell table:style-name="ce109" office:value-type="string" calcext:value-type="string">
            <text:p>Liquidado</text:p>
          </table:table-cell>
          <table:table-cell table:style-name="ce82" office:value-type="string" calcext:value-type="string">
            <text:p>%</text:p>
          </table:table-cell>
          <table:table-cell table:style-name="ce83" office:value-type="string" office:string-value="Pago" calcext:value-type="string">
            <text:p>Pago </text:p>
          </table:table-cell>
          <table:table-cell table:style-name="ce82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8" office:value-type="string" calcext:value-type="string">
            <text:p>Código</text:p>
          </table:table-cell>
          <table:table-cell table:style-name="ce88" office:value-type="string" calcext:value-type="string">
            <text:p>Descrição</text:p>
          </table:table-cell>
          <table:covered-table-cell table:number-columns-repeated="2" table:style-name="ce88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88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88"/>
          <table:table-cell table:style-name="ce88" office:value-type="string" calcext:value-type="string">
            <text:p>A</text:p>
          </table:table-cell>
          <table:table-cell table:style-name="ce63" office:value-type="string" calcext:value-type="string">
            <text:p>B</text:p>
          </table:table-cell>
          <table:table-cell table:style-name="ce63" office:value-type="string" calcext:value-type="string">
            <text:p>C</text:p>
          </table:table-cell>
          <table:table-cell table:style-name="ce63" office:value-type="string" calcext:value-type="string">
            <text:p>D=A+B-C</text:p>
          </table:table-cell>
          <table:table-cell table:style-name="ce63" office:value-type="string" calcext:value-type="string">
            <text:p>E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G</text:p>
          </table:table-cell>
          <table:table-cell table:style-name="ce88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3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3" office:value-type="string" calcext:value-type="string">
            <text:p>J / H</text:p>
          </table:table-cell>
          <table:table-cell table:style-name="ce84" office:value-type="string" office:string-value="K" calcext:value-type="string">
            <text:p>K </text:p>
          </table:table-cell>
          <table:table-cell table:style-name="ce73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1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545000" calcext:value-type="float">
            <text:p>54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45000" calcext:value-type="float">
            <text:p>545.000,00</text:p>
          </table:table-cell>
          <table:table-cell table:style-name="ce68" table:number-columns-repeated="3"/>
          <table:table-cell table:style-name="ce59" office:value-type="float" office:value="545000" calcext:value-type="float">
            <text:p>54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PESSOAL E ENCARGOS SOCIAIS - FOLHA NORMAL <text:s/>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883882640" calcext:value-type="float">
            <text:p>883.882.64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883882640" calcext:value-type="float">
            <text:p>883.882.640,00</text:p>
          </table:table-cell>
          <table:table-cell table:style-name="ce69" table:number-columns-repeated="3"/>
          <table:table-cell table:style-name="ce59" office:value-type="float" office:value="883882640" calcext:value-type="float">
            <text:p>883.882.640,00</text:p>
          </table:table-cell>
          <table:table-cell table:style-name="ce59" office:value-type="float" office:value="67135506.77" calcext:value-type="float">
            <text:p>67.135.506,77</text:p>
          </table:table-cell>
          <table:table-cell table:style-name="ce75" office:value-type="percentage" office:value="0.0759552272346926" calcext:value-type="percentage">
            <text:p>7,6%</text:p>
          </table:table-cell>
          <table:table-cell table:style-name="ce59" office:value-type="float" office:value="54516635.82" calcext:value-type="float">
            <text:p>54.516.635,82</text:p>
          </table:table-cell>
          <table:table-cell table:style-name="ce74" office:value-type="percentage" office:value="0.0616785909722132" calcext:value-type="percentage">
            <text:p>6,2%</text:p>
          </table:table-cell>
          <table:table-cell table:style-name="ce59" office:value-type="float" office:value="44119920.88" calcext:value-type="float">
            <text:p>44.119.920,88</text:p>
          </table:table-cell>
          <table:table-cell table:style-name="ce75" office:value-type="percentage" office:value="0.0499160396226359" calcext:value-type="percentage">
            <text:p>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MANUTENÇÃO E FUNCIONAMENTO ADMINISTRATIVO – TJ -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69413658" calcext:value-type="float">
            <text:p>69.413.65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69413658" calcext:value-type="float">
            <text:p>69.413.658,00</text:p>
          </table:table-cell>
          <table:table-cell table:style-name="ce69" table:number-columns-repeated="3"/>
          <table:table-cell table:style-name="ce59" office:value-type="float" office:value="69413658" calcext:value-type="float">
            <text:p>69.413.658,00</text:p>
          </table:table-cell>
          <table:table-cell table:style-name="ce59" office:value-type="float" office:value="5404816.34" calcext:value-type="float">
            <text:p>5.404.816,34</text:p>
          </table:table-cell>
          <table:table-cell table:style-name="ce75" office:value-type="percentage" office:value="0.0778638742824935" calcext:value-type="percentage">
            <text:p>7,8%</text:p>
          </table:table-cell>
          <table:table-cell table:style-name="ce59" office:value-type="float" office:value="5404816.34" calcext:value-type="float">
            <text:p>5.404.816,34</text:p>
          </table:table-cell>
          <table:table-cell table:style-name="ce75" office:value-type="percentage" office:value="0.0778638742824935" calcext:value-type="percentage">
            <text:p>7,8%</text:p>
          </table:table-cell>
          <table:table-cell table:style-name="ce59" office:value-type="float" office:value="5404816.34" calcext:value-type="float">
            <text:p>5.404.816,34</text:p>
          </table:table-cell>
          <table:table-cell table:style-name="ce75" office:value-type="percentage" office:value="0.0778638742824935" calcext:value-type="percentage">
            <text:p>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PESSOAL E ENCARGOS SOCIAIS - FOLHA COMPLEMENTAR 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7522548" calcext:value-type="float">
            <text:p>7.522.54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7522548" calcext:value-type="float">
            <text:p>7.522.548,00</text:p>
          </table:table-cell>
          <table:table-cell table:style-name="ce69" table:number-columns-repeated="3"/>
          <table:table-cell table:style-name="ce59" office:value-type="float" office:value="7522548" calcext:value-type="float">
            <text:p>7.522.548,00</text:p>
          </table:table-cell>
          <table:table-cell table:style-name="ce59" office:value-type="float" office:value="238131" calcext:value-type="float">
            <text:p>238.131,00</text:p>
          </table:table-cell>
          <table:table-cell table:style-name="ce75" office:value-type="percentage" office:value="0.0316556305124274" calcext:value-type="percentage">
            <text:p>3,2%</text:p>
          </table:table-cell>
          <table:table-cell table:style-name="ce59" office:value-type="float" office:value="238131" calcext:value-type="float">
            <text:p>238.131,00</text:p>
          </table:table-cell>
          <table:table-cell table:style-name="ce75" office:value-type="percentage" office:value="0.0316556305124274" calcext:value-type="percentage">
            <text:p>3,2%</text:p>
          </table:table-cell>
          <table:table-cell table:style-name="ce59" office:value-type="float" office:value="237665.86" calcext:value-type="float">
            <text:p>237.665,86</text:p>
          </table:table-cell>
          <table:table-cell table:style-name="ce75" office:value-type="percentage" office:value="0.0315937977398084" calcext:value-type="percentage">
            <text:p>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PESSOAL E ENCARGOS SOCIAIS - FOLHA NORMAL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183031741" calcext:value-type="float">
            <text:p>183.031.74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83031741" calcext:value-type="float">
            <text:p>183.031.741,00</text:p>
          </table:table-cell>
          <table:table-cell table:style-name="ce69" table:number-columns-repeated="3"/>
          <table:table-cell table:style-name="ce59" office:value-type="float" office:value="183031741" calcext:value-type="float">
            <text:p>183.031.741,00</text:p>
          </table:table-cell>
          <table:table-cell table:style-name="ce59" office:value-type="float" office:value="17817032.36" calcext:value-type="float">
            <text:p>17.817.032,36</text:p>
          </table:table-cell>
          <table:table-cell table:style-name="ce75" office:value-type="percentage" office:value="0.0973439484466249" calcext:value-type="percentage">
            <text:p>9,7%</text:p>
          </table:table-cell>
          <table:table-cell table:style-name="ce80" office:value-type="float" office:value="14705973.93" calcext:value-type="float">
            <text:p>14.705.973,93</text:p>
          </table:table-cell>
          <table:table-cell table:style-name="ce75" office:value-type="percentage" office:value="0.0803465773185209" calcext:value-type="percentage">
            <text:p>8,0%</text:p>
          </table:table-cell>
          <table:table-cell table:style-name="ce59" office:value-type="float" office:value="12111622.27" calcext:value-type="float">
            <text:p>12.111.622,27</text:p>
          </table:table-cell>
          <table:table-cell table:style-name="ce75" office:value-type="percentage" office:value="0.0661722508010236" calcext:value-type="percentage">
            <text:p>6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PESSOAL E ENCARGOS SOCIAIS - FOLHA COMPLEMENTAR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4380889" calcext:value-type="float">
            <text:p>4.380.88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4380889" calcext:value-type="float">
            <text:p>4.380.889,00</text:p>
          </table:table-cell>
          <table:table-cell table:style-name="ce69" table:number-columns-repeated="3"/>
          <table:table-cell table:style-name="ce59" office:value-type="float" office:value="4380889" calcext:value-type="float">
            <text:p>4.380.889,00</text:p>
          </table:table-cell>
          <table:table-cell table:style-name="ce59" office:value-type="float" office:value="237647.25" calcext:value-type="float">
            <text:p>237.647,25</text:p>
          </table:table-cell>
          <table:table-cell table:style-name="ce75" office:value-type="percentage" office:value="0.0542463527379945" calcext:value-type="percentage">
            <text:p>5,4%</text:p>
          </table:table-cell>
          <table:table-cell table:style-name="ce59" office:value-type="float" office:value="237647.25" calcext:value-type="float">
            <text:p>237.647,25</text:p>
          </table:table-cell>
          <table:table-cell table:style-name="ce75" office:value-type="percentage" office:value="0.0542463527379945" calcext:value-type="percentage">
            <text:p>5,4%</text:p>
          </table:table-cell>
          <table:table-cell table:style-name="ce59" office:value-type="float" office:value="237622.65" calcext:value-type="float">
            <text:p>237.622,65</text:p>
          </table:table-cell>
          <table:table-cell table:style-name="ce75" office:value-type="percentage" office:value="0.0542407374393645" calcext:value-type="percentage">
            <text:p>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MANUTENÇÃO E FUNCIONAMENTO ADMINISTRATIVO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4752903" calcext:value-type="float">
            <text:p>14.752.90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4752903" calcext:value-type="float">
            <text:p>14.752.903,00</text:p>
          </table:table-cell>
          <table:table-cell table:style-name="ce69" table:number-columns-repeated="3"/>
          <table:table-cell table:style-name="ce59" office:value-type="float" office:value="14752903" calcext:value-type="float">
            <text:p>14.752.903,00</text:p>
          </table:table-cell>
          <table:table-cell table:style-name="ce59" office:value-type="float" office:value="1282516.26" calcext:value-type="float">
            <text:p>1.282.516,26</text:p>
          </table:table-cell>
          <table:table-cell table:style-name="ce75" office:value-type="percentage" office:value="0.086933145293506" calcext:value-type="percentage">
            <text:p>8,7%</text:p>
          </table:table-cell>
          <table:table-cell table:style-name="ce80" office:value-type="float" office:value="1282516.26" calcext:value-type="float">
            <text:p>1.282.516,26</text:p>
          </table:table-cell>
          <table:table-cell table:style-name="ce75" office:value-type="percentage" office:value="0.086933145293506" calcext:value-type="percentage">
            <text:p>8,7%</text:p>
          </table:table-cell>
          <table:table-cell table:style-name="ce59" office:value-type="float" office:value="1282516.26" calcext:value-type="float">
            <text:p>1.282.516,26</text:p>
          </table:table-cell>
          <table:table-cell table:style-name="ce75" office:value-type="percentage" office:value="0.086933145293506" calcext:value-type="percentage">
            <text:p>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CONCESSÃO DE OUTROS BENEFÍCIOS ASSISTENCIAIS 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59" office:value-type="float" office:value="50000" calcext:value-type="float">
            <text:p>5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CONCESSÃO DE OUTROS BENEFÍCIOS ASSISTENCIAIS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59" office:value-type="float" office:value="50000" calcext:value-type="float">
            <text:p>5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CONCESSÃO DE BENEFÍCIOS ESPECIAIS – FOLHA NORMAL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42" office:value-type="string" calcext:value-type="string">
            <text:p>1</text:p>
          </table:table-cell>
          <table:table-cell table:style-name="ce59" office:value-type="float" office:value="3923207" calcext:value-type="float">
            <text:p>3.923.20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3923207" calcext:value-type="float">
            <text:p>3.923.207,00</text:p>
          </table:table-cell>
          <table:table-cell table:style-name="ce69" table:number-columns-repeated="3"/>
          <table:table-cell table:style-name="ce59" office:value-type="float" office:value="3923207" calcext:value-type="float">
            <text:p>3.923.207,00</text:p>
          </table:table-cell>
          <table:table-cell table:style-name="ce59" office:value-type="float" office:value="344578.99" calcext:value-type="float">
            <text:p>344.578,99</text:p>
          </table:table-cell>
          <table:table-cell table:style-name="ce75" office:value-type="percentage" office:value="0.0878309479973909" calcext:value-type="percentage">
            <text:p>8,8%</text:p>
          </table:table-cell>
          <table:table-cell table:style-name="ce59" office:value-type="float" office:value="344578.99" calcext:value-type="float">
            <text:p>344.578,99</text:p>
          </table:table-cell>
          <table:table-cell table:style-name="ce75" office:value-type="percentage" office:value="0.0878309479973909" calcext:value-type="percentage">
            <text:p>8,8%</text:p>
          </table:table-cell>
          <table:table-cell table:style-name="ce59" office:value-type="float" office:value="315200.45" calcext:value-type="float">
            <text:p>315.200,45</text:p>
          </table:table-cell>
          <table:table-cell table:style-name="ce75" office:value-type="percentage" office:value="0.0803425488382336" calcext:value-type="percentage">
            <text:p>8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3117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8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42" office:value-type="string" calcext:value-type="string">
            <text:p>4</text:p>
          </table:table-cell>
          <table:table-cell table:style-name="ce59" office:value-type="float" office:value="8130.49" calcext:value-type="float">
            <text:p>8.130,4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8130.49" calcext:value-type="float">
            <text:p>8.130,49</text:p>
          </table:table-cell>
          <table:table-cell table:style-name="ce69" table:number-columns-repeated="3"/>
          <table:table-cell table:style-name="ce59" office:value-type="float" office:value="8130.49" calcext:value-type="float">
            <text:p>8.130,49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100" office:value-type="string" calcext:value-type="string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MANUTENÇÃO E FUNCIONAMENTO DE TI – TJ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999" calcext:value-type="float">
            <text:p>5.99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999" calcext:value-type="float">
            <text:p>5.999,00</text:p>
          </table:table-cell>
          <table:table-cell table:style-name="ce69" table:number-columns-repeated="3"/>
          <table:table-cell table:style-name="ce59" office:value-type="float" office:value="5999" calcext:value-type="float">
            <text:p>5.999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100" office:value-type="string" calcext:value-type="string">
            <text:p>SECRETARIA DE FINANÇAS</text:p>
          </table:table-cell>
          <table:table-cell table:style-name="ce26" office:value-type="string" calcext:value-type="string">
            <text:p>28.846</text:p>
          </table:table-cell>
          <table:table-cell table:style-name="ce30" office:value-type="string" calcext:value-type="string">
            <text:p>059.00647</text:p>
          </table:table-cell>
          <table:table-cell table:style-name="ce99" office:value-type="string" calcext:value-type="string">
            <text:p>ENCARGOS GERAIS DO ESTADO</text:p>
          </table:table-cell>
          <table:table-cell table:style-name="ce99" office:value-type="string" calcext:value-type="string">
            <text:p>CUMPRIMENTO DE SENTENÇAS / DÉBITOS JUDICI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2" office:value-type="string" calcext:value-type="string">
            <text:p>04100091</text:p>
          </table:table-cell>
          <table:table-cell table:style-name="ce100" office:value-type="string" calcext:value-type="string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34349</text:p>
          </table:table-cell>
          <table:table-cell table:style-name="ce99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REESTRUTURAÇÃO DAS EQUIPES MULTIPROFISSIONAIS DA INFÂNCIA E JUVENTUDE- TJ-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8">
          <table:table-cell/>
          <table:table-cell table:style-name="ce12" office:value-type="string" calcext:value-type="string">
            <text:p>04100111</text:p>
          </table:table-cell>
          <table:table-cell table:style-name="ce100" office:value-type="string" calcext:value-type="string" table:number-columns-spanned="1" table:number-rows-spanned="3">
            <text:p>SECRETARIA DE ADMINISTRAÇÃO 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6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TJ –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5868361" calcext:value-type="float">
            <text:p>5.868.36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868361" calcext:value-type="float">
            <text:p>5.868.361,00</text:p>
          </table:table-cell>
          <table:table-cell table:style-name="ce69" table:number-columns-repeated="3"/>
          <table:table-cell table:style-name="ce59" office:value-type="float" office:value="5868361" calcext:value-type="float">
            <text:p>5.868.361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MANUTENÇÃO E FUNCIONAMENTO ADMINISTRATIVO – TJ -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80000" calcext:value-type="float">
            <text:p>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80000" calcext:value-type="float">
            <text:p>80.000,00</text:p>
          </table:table-cell>
          <table:table-cell table:style-name="ce69" table:number-columns-repeated="3"/>
          <table:table-cell table:style-name="ce59" office:value-type="float" office:value="80000" calcext:value-type="float">
            <text:p>8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MANUTENÇÃO E FUNCIONAMENTO ADMINISTRATIVO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100" office:value-type="string" calcext:value-type="string">
            <text:p>CORREGEDORIA GERAL DA JUSTIÇ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GESTÃO E MANUTENÇÃO DA CORREGEDORIA GERAL DE JUSTIÇA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80000" calcext:value-type="float">
            <text:p>1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80000" calcext:value-type="float">
            <text:p>180.000,00</text:p>
          </table:table-cell>
          <table:table-cell table:style-name="ce69" table:number-columns-repeated="3"/>
          <table:table-cell table:style-name="ce59" office:value-type="float" office:value="180000" calcext:value-type="float">
            <text:p>18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91" office:value-type="string" calcext:value-type="string" table:number-columns-spanned="2" table:number-rows-spanned="1">
            <text:p>TOTAL TJ 04000000</text:p>
          </table:table-cell>
          <table:covered-table-cell table:style-name="ce91"/>
          <table:table-cell table:style-name="ce27" table:number-columns-repeated="2"/>
          <table:table-cell table:style-name="ce91" table:number-columns-repeated="2"/>
          <table:table-cell table:style-name="ce43" table:number-columns-repeated="2"/>
          <table:table-cell table:style-name="ce91"/>
          <table:table-cell table:style-name="ce45"/>
          <table:table-cell table:style-name="ce60" office:value-type="float" office:value="1173720076.49" calcext:value-type="float">
            <text:p>1.173.720.076,49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173720076.49" calcext:value-type="float">
            <text:p>1.173.720.076,49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1173720076.49" calcext:value-type="float">
            <text:p>1.173.720.076,49</text:p>
          </table:table-cell>
          <table:table-cell table:style-name="ce60" office:value-type="float" office:value="92460228.97" calcext:value-type="float">
            <text:p>92.460.228,97</text:p>
          </table:table-cell>
          <table:table-cell table:style-name="ce76" office:value-type="percentage" office:value="0.0787753663092324" calcext:value-type="percentage">
            <text:p>7,9%</text:p>
          </table:table-cell>
          <table:table-cell table:style-name="ce60" office:value-type="float" office:value="76730299.59" calcext:value-type="float">
            <text:p>76.730.299,59</text:p>
          </table:table-cell>
          <table:table-cell table:style-name="ce76" office:value-type="percentage" office:value="0.0653735938635908" calcext:value-type="percentage">
            <text:p>6,5%</text:p>
          </table:table-cell>
          <table:table-cell table:style-name="ce60" office:value-type="float" office:value="63709364.71" calcext:value-type="float">
            <text:p>63.709.364,71</text:p>
          </table:table-cell>
          <table:table-cell table:style-name="ce76" office:value-type="percentage" office:value="0.0542798627936248" calcext:value-type="percentage">
            <text:p>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100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DESENVOLVIMENTO E CAPACITAÇÃO DE SERVIDORES – FERMOJ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2000" calcext:value-type="float">
            <text:p>22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2000" calcext:value-type="float">
            <text:p>22.000,00</text:p>
          </table:table-cell>
          <table:table-cell table:style-name="ce69" table:number-columns-repeated="3"/>
          <table:table-cell table:style-name="ce59" office:value-type="float" office:value="22000" calcext:value-type="float">
            <text:p>22.000,00</text:p>
          </table:table-cell>
          <table:table-cell table:style-name="ce59" office:value-type="float" office:value="19483.55" calcext:value-type="float">
            <text:p>19.483,55</text:p>
          </table:table-cell>
          <table:table-cell table:style-name="ce75" office:value-type="percentage" office:value="0.885615909090909" calcext:value-type="percentage">
            <text:p>88,6%</text:p>
          </table:table-cell>
          <table:table-cell table:style-name="ce59" office:value-type="float" office:value="19483.55" calcext:value-type="float">
            <text:p>19.483,55</text:p>
          </table:table-cell>
          <table:table-cell table:style-name="ce75" office:value-type="percentage" office:value="0.885615909090909" calcext:value-type="percentage">
            <text:p>88,6%</text:p>
          </table:table-cell>
          <table:table-cell table:style-name="ce59" office:value-type="float" office:value="19392.9" calcext:value-type="float">
            <text:p>19.392,90</text:p>
          </table:table-cell>
          <table:table-cell table:style-name="ce75" office:value-type="percentage" office:value="0.881495454545455" calcext:value-type="percentage">
            <text:p>8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99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DESENVOLVIMENTO E CAPACITAÇÃO DE SERVIDORE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566000" calcext:value-type="float">
            <text:p>566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66000" calcext:value-type="float">
            <text:p>566.000,00</text:p>
          </table:table-cell>
          <table:table-cell table:style-name="ce69" table:number-columns-repeated="3"/>
          <table:table-cell table:style-name="ce59" office:value-type="float" office:value="566000" calcext:value-type="float">
            <text:p>566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MANUTENÇÃO E FUNCIONAMENTO ADMINISTRATIVO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2113036" calcext:value-type="float">
            <text:p>12.113.036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2113036" calcext:value-type="float">
            <text:p>12.113.036,00</text:p>
          </table:table-cell>
          <table:table-cell table:style-name="ce69" table:number-columns-repeated="3"/>
          <table:table-cell table:style-name="ce59" office:value-type="float" office:value="12113036" calcext:value-type="float">
            <text:p>12.113.036,00</text:p>
          </table:table-cell>
          <table:table-cell table:style-name="ce59" office:value-type="float" office:value="9666.8" calcext:value-type="float">
            <text:p>9.666,80</text:p>
          </table:table-cell>
          <table:table-cell table:style-name="ce75" office:value-type="percentage" office:value="0.00079804930819986" calcext:value-type="percentage">
            <text:p>0,1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MANUTENÇÃO E FUNCIONAMENTO ADMINISTRATIVO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0357285" calcext:value-type="float">
            <text:p>20.357.28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357285" calcext:value-type="float">
            <text:p>20.357.285,00</text:p>
          </table:table-cell>
          <table:table-cell table:style-name="ce69" table:number-columns-repeated="3"/>
          <table:table-cell table:style-name="ce59" office:value-type="float" office:value="20357285" calcext:value-type="float">
            <text:p>20.357.285,00</text:p>
          </table:table-cell>
          <table:table-cell table:style-name="ce59" office:value-type="float" office:value="659.6" calcext:value-type="float">
            <text:p>659,60</text:p>
          </table:table-cell>
          <table:table-cell table:style-name="ce75" office:value-type="percentage" office:value="0.0000324011772689727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100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99" office:value-type="string" calcext:value-type="string">
            <text:p>EXCELÊNCIA NO DESEMPENHO DA PRESTAÇÃO JURISDICIONAL</text:p>
          </table:table-cell>
          <table:table-cell table:style-name="ce99" office:value-type="string" calcext:value-type="string">
            <text:p>MANUTENÇÃO E FUNCIONAMENTO DE TI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5262880" calcext:value-type="float">
            <text:p>25.262.88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5262880" calcext:value-type="float">
            <text:p>25.262.880,00</text:p>
          </table:table-cell>
          <table:table-cell table:style-name="ce69" table:number-columns-repeated="3"/>
          <table:table-cell table:style-name="ce59" office:value-type="float" office:value="25262880" calcext:value-type="float">
            <text:p>25.262.88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99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99" office:value-type="string" calcext:value-type="string">
            <text:p>EXCELÊNCIA NO DESEMPENHO DA PRESTAÇÃO JURISDICIONAL</text:p>
          </table:table-cell>
          <table:table-cell table:style-name="ce99" office:value-type="string" calcext:value-type="string">
            <text:p>MANUTENÇÃO E FUNCIONAMENTO DE TI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8116430" calcext:value-type="float">
            <text:p>8.116.43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116430" calcext:value-type="float">
            <text:p>8.116.430,00</text:p>
          </table:table-cell>
          <table:table-cell table:style-name="ce69" table:number-columns-repeated="3"/>
          <table:table-cell table:style-name="ce59" office:value-type="float" office:value="8116430" calcext:value-type="float">
            <text:p>8.116.43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99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9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INFRAESTRUTURA DE TI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1203641" calcext:value-type="float">
            <text:p>1.203.64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203641" calcext:value-type="float">
            <text:p>1.203.641,00</text:p>
          </table:table-cell>
          <table:table-cell table:style-name="ce69" table:number-columns-repeated="3"/>
          <table:table-cell table:style-name="ce59" office:value-type="float" office:value="1203641" calcext:value-type="float">
            <text:p>1.203.641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99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99" office:value-type="string" calcext:value-type="string">
            <text:p>EXCELÊNCIA NO DESEMPENHO DA PRESTAÇÃO JURISDICIONAL</text:p>
          </table:table-cell>
          <table:table-cell table:style-name="ce99" office:value-type="string" calcext:value-type="string">
            <text:p>APRIMORAMENTO DA INFRAESTRUTURA DE TI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579531" calcext:value-type="float">
            <text:p>579.53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79531" calcext:value-type="float">
            <text:p>579.531,00</text:p>
          </table:table-cell>
          <table:table-cell table:style-name="ce69" table:number-columns-repeated="3"/>
          <table:table-cell table:style-name="ce59" office:value-type="float" office:value="579531" calcext:value-type="float">
            <text:p>579.531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99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99" office:value-type="string" calcext:value-type="string">
            <text:p>INTEGRAÇÃO DO SISTEMA DE JUSTIÇA CRIMINAL – INTEGRA</text:p>
          </table:table-cell>
          <table:table-cell table:style-name="ce99" office:value-type="string" calcext:value-type="string">
            <text:p>SANEAMENTO DOS DADOS PROCESSUAIS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/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99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99" office:value-type="string" calcext:value-type="string">
            <text:p>INTEGRAÇÃO DO SISTEMA DE JUSTIÇA CRIMINAL – INTEGRA</text:p>
          </table:table-cell>
          <table:table-cell table:style-name="ce99" office:value-type="string" calcext:value-type="string">
            <text:p>IMPLANTAÇÃO DE SERVIÇOS ELETRÔNICOS INTEGRADOS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0000" calcext:value-type="float">
            <text:p>2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59" office:value-type="float" office:value="20000" calcext:value-type="float">
            <text:p>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100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MANUTENÇÃO E FUNCIONAMENTO ADMINISTRATIVO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20000" calcext:value-type="float">
            <text:p>12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20000" calcext:value-type="float">
            <text:p>120.000,00</text:p>
          </table:table-cell>
          <table:table-cell table:style-name="ce69" table:number-columns-repeated="3"/>
          <table:table-cell table:style-name="ce59" office:value-type="float" office:value="120000" calcext:value-type="float">
            <text:p>1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MANUTENÇÃO E FUNCIONAMENTO ADMINISTRATIVO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350000" calcext:value-type="float">
            <text:p>35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350000" calcext:value-type="float">
            <text:p>350.000,00</text:p>
          </table:table-cell>
          <table:table-cell table:style-name="ce69" table:number-columns-repeated="3"/>
          <table:table-cell table:style-name="ce59" office:value-type="float" office:value="350000" calcext:value-type="float">
            <text:p>35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99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AQUISIÇÃO DE PRODUTOS PARA REVENDA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400000" calcext:value-type="float">
            <text:p>4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59" office:value-type="float" office:value="400000" calcext:value-type="float">
            <text:p>4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99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99" office:value-type="string" calcext:value-type="string">
            <text:p>RESSARCIMENTO DO REGISTRO CIVIL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99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5731388" calcext:value-type="float">
            <text:p>25.731.388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5731388" calcext:value-type="float">
            <text:p>25.731.388,00</text:p>
          </table:table-cell>
          <table:table-cell table:style-name="ce69" table:number-columns-repeated="3"/>
          <table:table-cell table:style-name="ce59" office:value-type="float" office:value="25731388" calcext:value-type="float">
            <text:p>25.731.388,00</text:p>
          </table:table-cell>
          <table:table-cell table:style-name="ce59" office:value-type="float" office:value="2063471.33" calcext:value-type="float">
            <text:p>2.063.471,33</text:p>
          </table:table-cell>
          <table:table-cell table:style-name="ce75" office:value-type="percentage" office:value="0.0801927719561805" calcext:value-type="percentage">
            <text:p>8,0%</text:p>
          </table:table-cell>
          <table:table-cell table:style-name="ce59" office:value-type="float" office:value="2015020.02" calcext:value-type="float">
            <text:p>2.015.020,02</text:p>
          </table:table-cell>
          <table:table-cell table:style-name="ce75" office:value-type="percentage" office:value="0.0783098066843499" calcext:value-type="percentage">
            <text:p>7,8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100" office:value-type="string" calcext:value-type="string" table:number-columns-spanned="1" table:number-rows-spanned="2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99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4618415" calcext:value-type="float">
            <text:p>4.618.41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4618415" calcext:value-type="float">
            <text:p>4.618.415,00</text:p>
          </table:table-cell>
          <table:table-cell table:style-name="ce69" table:number-columns-repeated="3"/>
          <table:table-cell table:style-name="ce59" office:value-type="float" office:value="4618415" calcext:value-type="float">
            <text:p>4.618.415,00</text:p>
          </table:table-cell>
          <table:table-cell table:style-name="ce59" office:value-type="float" office:value="960" calcext:value-type="float">
            <text:p>960,00</text:p>
          </table:table-cell>
          <table:table-cell table:style-name="ce75" office:value-type="percentage" office:value="0.000207863520276978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99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67775" calcext:value-type="float">
            <text:p>167.77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67775" calcext:value-type="float">
            <text:p>167.775,00</text:p>
          </table:table-cell>
          <table:table-cell table:style-name="ce69" table:number-columns-repeated="3"/>
          <table:table-cell table:style-name="ce59" office:value-type="float" office:value="167775" calcext:value-type="float">
            <text:p>167.775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91</text:p>
          </table:table-cell>
          <table:table-cell table:style-name="ce100" office:value-type="string" calcext:value-type="string" table:number-columns-spanned="1" table:number-rows-spanned="5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34377</text:p>
          </table:table-cell>
          <table:table-cell table:style-name="ce99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REESTRUTURAÇÃO DAS EQUIPES MULTIPROFISSIONAIS DA INFÂNCIA E JUVENTUDE- FERMOJU-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11720" calcext:value-type="float">
            <text:p>211.72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11720" calcext:value-type="float">
            <text:p>211.720,00</text:p>
          </table:table-cell>
          <table:table-cell table:style-name="ce69" table:number-columns-repeated="3"/>
          <table:table-cell table:style-name="ce59" office:value-type="float" office:value="211720" calcext:value-type="float">
            <text:p>211.720,00</text:p>
          </table:table-cell>
          <table:table-cell table:style-name="ce59" office:value-type="float" office:value="1385.26" calcext:value-type="float">
            <text:p>1.385,26</text:p>
          </table:table-cell>
          <table:table-cell table:style-name="ce75" office:value-type="percentage" office:value="0.00654288683166446" calcext:value-type="percentage">
            <text:p>0,7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304421" calcext:value-type="float">
            <text:p>1.304.42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304421" calcext:value-type="float">
            <text:p>1.304.421,00</text:p>
          </table:table-cell>
          <table:table-cell table:style-name="ce69" table:number-columns-repeated="3"/>
          <table:table-cell table:style-name="ce59" office:value-type="float" office:value="1304421" calcext:value-type="float">
            <text:p>1.304.421,00</text:p>
          </table:table-cell>
          <table:table-cell table:style-name="ce59" office:value-type="float" office:value="77152.15" calcext:value-type="float">
            <text:p>77.152,15</text:p>
          </table:table-cell>
          <table:table-cell table:style-name="ce75" office:value-type="percentage" office:value="0.0591466635388421" calcext:value-type="percentage">
            <text:p>5,9%</text:p>
          </table:table-cell>
          <table:table-cell table:style-name="ce59" office:value-type="float" office:value="5507.756" calcext:value-type="float">
            <text:p>5.507,76</text:p>
          </table:table-cell>
          <table:table-cell table:style-name="ce75" office:value-type="percentage" office:value="0.00422237605803648" calcext:value-type="percentage">
            <text:p>0,4%</text:p>
          </table:table-cell>
          <table:table-cell table:style-name="ce59" office:value-type="float" office:value="5507.76" calcext:value-type="float">
            <text:p>5.507,76</text:p>
          </table:table-cell>
          <table:table-cell table:style-name="ce75" office:value-type="percentage" office:value="0.00422237912453111" calcext:value-type="percentage">
            <text:p>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20000" calcext:value-type="float">
            <text:p>2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59" office:value-type="float" office:value="20000" calcext:value-type="float">
            <text:p>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100" office:value-type="string" calcext:value-type="string" table:number-columns-spanned="1" table:number-rows-spanned="4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203772" calcext:value-type="float">
            <text:p>203.772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3772" calcext:value-type="float">
            <text:p>203.772,00</text:p>
          </table:table-cell>
          <table:table-cell table:style-name="ce69" table:number-columns-repeated="3"/>
          <table:table-cell table:style-name="ce59" office:value-type="float" office:value="203772" calcext:value-type="float">
            <text:p>203.772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5000" calcext:value-type="float">
            <text:p>5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93808" calcext:value-type="float">
            <text:p>193.808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93808" calcext:value-type="float">
            <text:p>193.808,00</text:p>
          </table:table-cell>
          <table:table-cell table:style-name="ce69" table:number-columns-repeated="3"/>
          <table:table-cell table:style-name="ce59" office:value-type="float" office:value="193808" calcext:value-type="float">
            <text:p>193.808,00</text:p>
          </table:table-cell>
          <table:table-cell table:style-name="ce59" office:value-type="float" office:value="5294.87" calcext:value-type="float">
            <text:p>5.294,87</text:p>
          </table:table-cell>
          <table:table-cell table:style-name="ce75" office:value-type="percentage" office:value="0.0273201828613886" calcext:value-type="percentage">
            <text:p>2,7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15697" calcext:value-type="float">
            <text:p>15.697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5697" calcext:value-type="float">
            <text:p>15.697,00</text:p>
          </table:table-cell>
          <table:table-cell table:style-name="ce69" table:number-columns-repeated="3"/>
          <table:table-cell table:style-name="ce59" office:value-type="float" office:value="15697" calcext:value-type="float">
            <text:p>15.697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100" office:value-type="string" calcext:value-type="string" table:number-columns-spanned="1" table:number-rows-spanned="10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1180000" calcext:value-type="float">
            <text:p>1.18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180000" calcext:value-type="float">
            <text:p>1.180.000,00</text:p>
          </table:table-cell>
          <table:table-cell table:style-name="ce69" table:number-columns-repeated="3"/>
          <table:table-cell table:style-name="ce59" office:value-type="float" office:value="1180000" calcext:value-type="float">
            <text:p>1.18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1860000" calcext:value-type="float">
            <text:p>1.86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860000" calcext:value-type="float">
            <text:p>1.860.000,00</text:p>
          </table:table-cell>
          <table:table-cell table:style-name="ce69" table:number-columns-repeated="3"/>
          <table:table-cell table:style-name="ce59" office:value-type="float" office:value="1860000" calcext:value-type="float">
            <text:p>1.86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15257092" calcext:value-type="float">
            <text:p>15.257.092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5257092" calcext:value-type="float">
            <text:p>15.257.092,00</text:p>
          </table:table-cell>
          <table:table-cell table:style-name="ce69" table:number-columns-repeated="3"/>
          <table:table-cell table:style-name="ce59" office:value-type="float" office:value="15257092" calcext:value-type="float">
            <text:p>15.257.092,00</text:p>
          </table:table-cell>
          <table:table-cell table:style-name="ce59" office:value-type="float" office:value="26838.9" calcext:value-type="float">
            <text:p>26.838,90</text:p>
          </table:table-cell>
          <table:table-cell table:style-name="ce75" office:value-type="percentage" office:value="0.00175910979628359" calcext:value-type="percentage">
            <text:p>0,2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80000" calcext:value-type="float">
            <text:p>8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0000" calcext:value-type="float">
            <text:p>80.000,00</text:p>
          </table:table-cell>
          <table:table-cell table:style-name="ce69" table:number-columns-repeated="3"/>
          <table:table-cell table:style-name="ce59" office:value-type="float" office:value="80000" calcext:value-type="float">
            <text:p>8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2138206" calcext:value-type="float">
            <text:p>2.138.206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138206" calcext:value-type="float">
            <text:p>2.138.206,00</text:p>
          </table:table-cell>
          <table:table-cell table:style-name="ce69" table:number-columns-repeated="3"/>
          <table:table-cell table:style-name="ce59" office:value-type="float" office:value="2138206" calcext:value-type="float">
            <text:p>2.138.206,00</text:p>
          </table:table-cell>
          <table:table-cell table:style-name="ce59" office:value-type="float" office:value="72943.6" calcext:value-type="float">
            <text:p>72.943,60</text:p>
          </table:table-cell>
          <table:table-cell table:style-name="ce75" office:value-type="percentage" office:value="0.0341143930940237" calcext:value-type="percentage">
            <text:p>3,4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8424961" calcext:value-type="float">
            <text:p>8.424.96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424961" calcext:value-type="float">
            <text:p>8.424.961,00</text:p>
          </table:table-cell>
          <table:table-cell table:style-name="ce69" table:number-columns-repeated="3"/>
          <table:table-cell table:style-name="ce59" office:value-type="float" office:value="8424961" calcext:value-type="float">
            <text:p>8.424.961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90000" calcext:value-type="float">
            <text:p>9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90000" calcext:value-type="float">
            <text:p>90.000,00</text:p>
          </table:table-cell>
          <table:table-cell table:style-name="ce69" table:number-columns-repeated="3"/>
          <table:table-cell table:style-name="ce59" office:value-type="float" office:value="90000" calcext:value-type="float">
            <text:p>9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885000" calcext:value-type="float">
            <text:p>885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85000" calcext:value-type="float">
            <text:p>885.000,00</text:p>
          </table:table-cell>
          <table:table-cell table:style-name="ce69" table:number-columns-repeated="3"/>
          <table:table-cell table:style-name="ce59" office:value-type="float" office:value="885000" calcext:value-type="float">
            <text:p>885.000,00</text:p>
          </table:table-cell>
          <table:table-cell table:style-name="ce59" office:value-type="float" office:value="43917.6" calcext:value-type="float">
            <text:p>43.917,60</text:p>
          </table:table-cell>
          <table:table-cell table:style-name="ce75" office:value-type="percentage" office:value="0.049624406779661" calcext:value-type="percentage">
            <text:p>5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726297" calcext:value-type="float">
            <text:p>726.297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726297" calcext:value-type="float">
            <text:p>726.297,00</text:p>
          </table:table-cell>
          <table:table-cell table:style-name="ce69" table:number-columns-repeated="3"/>
          <table:table-cell table:style-name="ce59" office:value-type="float" office:value="726297" calcext:value-type="float">
            <text:p>726.297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800000" calcext:value-type="float">
            <text:p>8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00000" calcext:value-type="float">
            <text:p>800.000,00</text:p>
          </table:table-cell>
          <table:table-cell table:style-name="ce69" table:number-columns-repeated="3"/>
          <table:table-cell table:style-name="ce59" office:value-type="float" office:value="800000" calcext:value-type="float">
            <text:p>8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91" office:value-type="string" calcext:value-type="string" table:number-columns-spanned="2" table:number-rows-spanned="1">
            <text:p>TOTAL FERMOJU 04200001</text:p>
          </table:table-cell>
          <table:covered-table-cell table:style-name="ce91"/>
          <table:table-cell table:style-name="ce27" table:number-columns-repeated="2"/>
          <table:table-cell table:style-name="ce91" table:number-columns-repeated="2"/>
          <table:table-cell table:style-name="ce45" table:number-columns-repeated="2"/>
          <table:table-cell table:style-name="ce91"/>
          <table:table-cell table:style-name="ce45"/>
          <table:table-cell table:style-name="ce60" office:value-type="float" office:value="133054355" calcext:value-type="float">
            <text:p>133.054.355,00</text:p>
          </table:table-cell>
          <table:table-cell table:style-name="ce60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33054355" calcext:value-type="float">
            <text:p>133.054.355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33054355" calcext:value-type="float">
            <text:p>133.054.355,00</text:p>
          </table:table-cell>
          <table:table-cell table:style-name="ce67" office:value-type="float" office:value="2321773.66" calcext:value-type="float">
            <text:p>2.321.773,66</text:p>
          </table:table-cell>
          <table:table-cell table:style-name="ce76" office:value-type="percentage" office:value="0.0174498133488378" calcext:value-type="percentage">
            <text:p>1,7%</text:p>
          </table:table-cell>
          <table:table-cell table:style-name="ce67" office:value-type="float" office:value="2040011.326" calcext:value-type="float">
            <text:p>2.040.011,33</text:p>
          </table:table-cell>
          <table:table-cell table:style-name="ce76" office:value-type="percentage" office:value="0.0153321650088041" calcext:value-type="percentage">
            <text:p>1,5%</text:p>
          </table:table-cell>
          <table:table-cell table:style-name="ce67" office:value-type="float" office:value="24900.66" calcext:value-type="float">
            <text:p>24.900,66</text:p>
          </table:table-cell>
          <table:table-cell table:style-name="ce76" office:value-type="percentage" office:value="0.00018714652368951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100" office:value-type="string" calcext:value-type="string" table:number-columns-spanned="1" table:number-rows-spanned="2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99" office:value-type="string" calcext:value-type="string">
            <text:p>MANUTENÇÃO E FUNCIONAMENTO ADMINISTRATIVO – FUNSEG – 1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970000" calcext:value-type="float">
            <text:p>97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70000" calcext:value-type="float">
            <text:p>970.000,00</text:p>
          </table:table-cell>
          <table:table-cell table:style-name="ce69" table:number-columns-repeated="3"/>
          <table:table-cell table:style-name="ce59" office:value-type="float" office:value="970000" calcext:value-type="float">
            <text:p>97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99" office:value-type="string" calcext:value-type="string">
            <text:p>MANUTENÇÃO E FUNCIONAMENTO ADMINISTRATIVO – FUNSEG – 2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400000" calcext:value-type="float">
            <text:p>4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59" office:value-type="float" office:value="400000" calcext:value-type="float">
            <text:p>4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100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REFORMA E AMPLIAÇÃO – FUNSEG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2423597" calcext:value-type="float">
            <text:p>2.423.597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2423597" calcext:value-type="float">
            <text:p>2.423.597,00</text:p>
          </table:table-cell>
          <table:table-cell table:style-name="ce69" table:number-columns-repeated="3"/>
          <table:table-cell table:style-name="ce59" office:value-type="float" office:value="2423597" calcext:value-type="float">
            <text:p>2.423.597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100000" calcext:value-type="float">
            <text:p>1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00000" calcext:value-type="float">
            <text:p>100.000,00</text:p>
          </table:table-cell>
          <table:table-cell table:style-name="ce69" table:number-columns-repeated="3"/>
          <table:table-cell table:style-name="ce59" office:value-type="float" office:value="100000" calcext:value-type="float">
            <text:p>1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100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20000" calcext:value-type="float">
            <text:p>2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59" office:value-type="float" office:value="20000" calcext:value-type="float">
            <text:p>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91" office:value-type="string" calcext:value-type="string" table:number-columns-spanned="2" table:number-rows-spanned="1">
            <text:p>TOTAL FUNSEG 04200003</text:p>
          </table:table-cell>
          <table:covered-table-cell table:style-name="ce91"/>
          <table:table-cell table:style-name="ce27" table:number-columns-repeated="2"/>
          <table:table-cell table:style-name="ce91" table:number-columns-repeated="2"/>
          <table:table-cell table:style-name="ce47"/>
          <table:table-cell table:style-name="ce45"/>
          <table:table-cell table:style-name="ce91"/>
          <table:table-cell table:style-name="ce47"/>
          <table:table-cell table:style-name="ce60" office:value-type="float" office:value="3913597" calcext:value-type="float">
            <text:p>3.913.597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3913597" calcext:value-type="float">
            <text:p>3.913.597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3913597" calcext:value-type="float">
            <text:p>3.913.597,00</text:p>
          </table:table-cell>
          <table:table-cell table:style-name="ce60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100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8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99" office:value-type="string" calcext:value-type="string">
            <text:p>RECURSOS ORDINÁRIOS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float" office:value="7268400" calcext:value-type="float">
            <text:p>7.268.4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7268400" calcext:value-type="float">
            <text:p>7.268.400,00</text:p>
          </table:table-cell>
          <table:table-cell table:style-name="ce59" table:number-columns-repeated="3"/>
          <table:table-cell table:style-name="ce59" office:value-type="float" office:value="7268400" calcext:value-type="float">
            <text:p>7.268.400,00</text:p>
          </table:table-cell>
          <table:table-cell table:style-name="ce59" office:value-type="float" office:value="570510" calcext:value-type="float">
            <text:p>570.510,00</text:p>
          </table:table-cell>
          <table:table-cell table:style-name="ce75" office:value-type="percentage" office:value="0.0784918276374443" calcext:value-type="percentage">
            <text:p>7,8%</text:p>
          </table:table-cell>
          <table:table-cell table:style-name="ce59" office:value-type="float" office:value="570510" calcext:value-type="float">
            <text:p>570.510,00</text:p>
          </table:table-cell>
          <table:table-cell table:style-name="ce75" office:value-type="percentage" office:value="0.0784918276374443" calcext:value-type="percentage">
            <text:p>7,8%</text:p>
          </table:table-cell>
          <table:table-cell table:style-name="ce59" office:value-type="float" office:value="570510" calcext:value-type="float">
            <text:p>570.510,00</text:p>
          </table:table-cell>
          <table:table-cell table:style-name="ce75" office:value-type="percentage" office:value="0.0784918276374443" calcext:value-type="percentage">
            <text:p>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99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8" office:value-type="string" calcext:value-type="string">
            <text:p>FIS</text:p>
          </table:table-cell>
          <table:table-cell table:style-name="ce52" office:value-type="float" office:value="70" calcext:value-type="float">
            <text:p>70</text:p>
          </table:table-cell>
          <table:table-cell table:style-name="ce99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float" office:value="1651118" calcext:value-type="float">
            <text:p>1.651.118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651118" calcext:value-type="float">
            <text:p>1.651.118,00</text:p>
          </table:table-cell>
          <table:table-cell table:style-name="ce59" table:number-columns-repeated="3"/>
          <table:table-cell table:style-name="ce59" office:value-type="float" office:value="1651118" calcext:value-type="float">
            <text:p>1.651.118,00</text:p>
          </table:table-cell>
          <table:table-cell table:style-name="ce59" office:value-type="float" office:value="158292.07" calcext:value-type="float">
            <text:p>158.292,07</text:p>
          </table:table-cell>
          <table:table-cell table:style-name="ce75" office:value-type="percentage" office:value="0.0958696289423288" calcext:value-type="percentage">
            <text:p>9,6%</text:p>
          </table:table-cell>
          <table:table-cell table:style-name="ce59" office:value-type="float" office:value="158292.07" calcext:value-type="float">
            <text:p>158.292,07</text:p>
          </table:table-cell>
          <table:table-cell table:style-name="ce75" office:value-type="percentage" office:value="0.0958696289423288" calcext:value-type="percentage">
            <text:p>9,6%</text:p>
          </table:table-cell>
          <table:table-cell table:style-name="ce59" office:value-type="float" office:value="158292.07" calcext:value-type="float">
            <text:p>158.292,07</text:p>
          </table:table-cell>
          <table:table-cell table:style-name="ce75" office:value-type="percentage" office:value="0.0958696289423288" calcext:value-type="percentage">
            <text:p>9,6%</text:p>
          </table:table-cell>
          <table:table-cell table:number-columns-repeated="999"/>
        </table:table-row>
        <table:table-row table:style-name="ro5">
          <table:table-cell/>
          <table:table-cell table:style-name="ce91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91" table:number-columns-repeated="2"/>
          <table:table-cell table:style-name="ce47"/>
          <table:table-cell table:style-name="ce45"/>
          <table:table-cell table:style-name="ce91"/>
          <table:table-cell table:style-name="ce47"/>
          <table:table-cell table:style-name="ce60" office:value-type="float" office:value="8919518" calcext:value-type="float">
            <text:p>8.919.518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8919518" calcext:value-type="float">
            <text:p>8.919.518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8919518" calcext:value-type="float">
            <text:p>8.919.518,00</text:p>
          </table:table-cell>
          <table:table-cell table:style-name="ce60" office:value-type="float" office:value="728802.07" calcext:value-type="float">
            <text:p>728.802,07</text:p>
          </table:table-cell>
          <table:table-cell table:style-name="ce76" office:value-type="percentage" office:value="0.0817086831373624" calcext:value-type="percentage">
            <text:p>8,2%</text:p>
          </table:table-cell>
          <table:table-cell table:style-name="ce60" office:value-type="float" office:value="728802.07" calcext:value-type="float">
            <text:p>728.802,07</text:p>
          </table:table-cell>
          <table:table-cell table:style-name="ce76" office:value-type="percentage" office:value="0.0817086831373624" calcext:value-type="percentage">
            <text:p>8,2%</text:p>
          </table:table-cell>
          <table:table-cell table:style-name="ce60" office:value-type="float" office:value="728802.07" calcext:value-type="float">
            <text:p>728.802,07</text:p>
          </table:table-cell>
          <table:table-cell table:style-name="ce76" office:value-type="percentage" office:value="0.0817086831373624" calcext:value-type="percentage">
            <text:p>8,2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8"/>
          <table:table-cell table:style-name="ce59" office:value-type="float" office:value="1319607546.49" calcext:value-type="float">
            <text:p>1.319.607.546,49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319607546.49" calcext:value-type="float">
            <text:p>1.319.607.546,49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319607546.49" calcext:value-type="float">
            <text:p>1.319.607.546,49</text:p>
          </table:table-cell>
          <table:table-cell table:style-name="ce59" office:value-type="float" office:value="95510804.7" calcext:value-type="float">
            <text:p>95.510.804,70</text:p>
          </table:table-cell>
          <table:table-cell table:style-name="ce75" office:value-type="percentage" office:value="0.0723781892230364" calcext:value-type="percentage">
            <text:p>7,2%</text:p>
          </table:table-cell>
          <table:table-cell table:style-name="ce59" office:value-type="float" office:value="79499112.986" calcext:value-type="float">
            <text:p>79.499.112,99</text:p>
          </table:table-cell>
          <table:table-cell table:style-name="ce75" office:value-type="percentage" office:value="0.0602445122396111" calcext:value-type="percentage">
            <text:p>6,0%</text:p>
          </table:table-cell>
          <table:table-cell table:style-name="ce59" office:value-type="float" office:value="64463067.44" calcext:value-type="float">
            <text:p>64.463.067,44</text:p>
          </table:table-cell>
          <table:table-cell table:style-name="ce75" office:value-type="percentage" office:value="0.0488501809583191" calcext:value-type="percentage">
            <text:p>4,9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9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40"/>
          <table:covered-table-cell table:style-name="ce70"/>
          <table:covered-table-cell table:style-name="ce40"/>
          <table:covered-table-cell table:style-name="ce70"/>
          <table:covered-table-cell table:style-name="ce40"/>
          <table:covered-table-cell table:style-name="ce70"/>
          <table:covered-table-cell table:number-columns-repeated="237" table:style-name="ce77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 style:data-style-name="N2" text:time-value="11:26:01.6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00:12.373000000</meta:creation-date>
    <dc:date>2019-03-20T11:29:23.962000000</dc:date>
    <meta:editing-duration>PT4M19S</meta:editing-duration>
    <meta:editing-cycles>2</meta:editing-cycles>
    <meta:generator>LibreOffice/5.4.1.2$Windows_x86 LibreOffice_project/ea7cb86e6eeb2bf3a5af73a8f7777ac570321527</meta:generator>
    <meta:document-statistic meta:table-count="1" meta:cell-count="1345" meta:object-count="0"/>
  </office:meta>
</office:document-meta>
</file>