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20"/>
        <table:table-column table:style-name="co1" table:number-columns-repeated="2" table:default-cell-style-name="ce16"/>
        <table:table-column table:style-name="co1" table:number-columns-repeated="4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18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25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5"/>
        </table:table-row>
        <table:table-row table:style-name="ro1">
          <table:table-cell table:style-name="ce11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1"/>
        </table:table-row>
        <table:table-row table:style-name="ro2">
          <table:covered-table-cell table:number-columns-repeated="3" table:style-name="ce11"/>
          <table:table-cell table:style-name="ce19" office:value-type="string" calcext:value-type="string">
            <text:p>Exercício no órgão</text:p>
          </table:table-cell>
          <table:table-cell table:style-name="ce19" office:value-type="string" calcext:value-type="string">
            <text:p>Cedidos a outros órgãos</text:p>
          </table:table-cell>
          <table:table-cell table:style-name="ce19" office:value-type="string" calcext:value-type="string">
            <text:p>Outros afastamentos</text:p>
          </table:table-cell>
          <table:table-cell table:style-name="ce19" office:value-type="string" calcext:value-type="string">
            <text:p>Total</text:p>
          </table:table-cell>
        </table:table-row>
        <table:table-row table:style-name="ro3">
          <table:table-cell table:style-name="ce14" office:value-type="string" calcext:value-type="string" table:number-columns-spanned="1" table:number-rows-spanned="30">
            <text:p>ANALISTA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9" calcext:value-type="float">
            <text:p>9</text:p>
          </table:table-cell>
        </table:table-row>
        <table:table-row table:style-name="ro3">
          <table:covered-table-cell table:style-name="ce14"/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3">
          <table:covered-table-cell table:style-name="ce14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1" calcext:value-type="float">
            <text:p>1</text:p>
          </table:table-cell>
        </table:table-row>
        <table:table-row table:style-name="ro3">
          <table:covered-table-cell table:style-name="ce14"/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]+[.E13]+[.F13]" office:value-type="float" office:value="0" calcext:value-type="float">
            <text:p>0</text:p>
          </table:table-cell>
        </table:table-row>
        <table:table-row table:style-name="ro3">
          <table:covered-table-cell table:style-name="ce14"/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2" calcext:value-type="float">
            <text:p>2</text:p>
          </table:table-cell>
        </table:table-row>
        <table:table-row table:style-name="ro3">
          <table:covered-table-cell table:style-name="ce14"/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3">
          <table:covered-table-cell table:style-name="ce14"/>
          <table:table-cell table:style-name="ce19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1" calcext:value-type="float">
            <text:p>1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7]+[.E17]+[.F17]" office:value-type="float" office:value="118" calcext:value-type="float">
            <text:p>118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8]+[.E18]+[.F18]" office:value-type="float" office:value="2" calcext:value-type="float">
            <text:p>2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9]+[.E19]+[.F19]" office:value-type="float" office:value="2" calcext:value-type="float">
            <text:p>2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0]+[.E20]+[.F20]" office:value-type="float" office:value="91" calcext:value-type="float">
            <text:p>91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21]+[.E21]+[.F21]" office:value-type="float" office:value="183" calcext:value-type="float">
            <text:p>183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2]+[.E22]+[.F22]" office:value-type="float" office:value="93" calcext:value-type="float">
            <text:p>93</text:p>
          </table:table-cell>
        </table:table-row>
        <table:table-row table:style-name="ro3">
          <table:covered-table-cell table:style-name="ce14"/>
          <table:table-cell table:style-name="ce19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3]+[.E23]+[.F23]" office:value-type="float" office:value="23" calcext:value-type="float">
            <text:p>23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]+[.E24]+[.F24]" office:value-type="float" office:value="7" calcext:value-type="float">
            <text:p>7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+[.E25]+[.F25]" office:value-type="float" office:value="2" calcext:value-type="float">
            <text:p>2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]+[.E26]+[.F26]" office:value-type="float" office:value="15" calcext:value-type="float">
            <text:p>15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6" calcext:value-type="float">
            <text:p>6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7" calcext:value-type="float">
            <text:p>7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7" calcext:value-type="float">
            <text:p>7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0]+[.E30]+[.F30]" office:value-type="float" office:value="0" calcext:value-type="float">
            <text:p>0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1" calcext:value-type="float">
            <text:p>1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6" calcext:value-type="float">
            <text:p>6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+[.E34]+[.F34]" office:value-type="float" office:value="7" calcext:value-type="float">
            <text:p>7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7" calcext:value-type="float">
            <text:p>7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]+[.E36]+[.F36]" office:value-type="float" office:value="7" calcext:value-type="float">
            <text:p>7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]+[.E37]+[.F37]" office:value-type="float" office:value="15" calcext:value-type="float">
            <text:p>15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8]+[.E38]+[.F38]" office:value-type="float" office:value="10" calcext:value-type="float">
            <text:p>10</text:p>
          </table:table-cell>
        </table:table-row>
        <table:table-row table:style-name="ro3">
          <table:covered-table-cell table:style-name="ce15"/>
          <table:table-cell table:style-name="ce19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39]+[.E39]+[.F39]" office:value-type="float" office:value="190" calcext:value-type="float">
            <text:p>190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0"/>
          <table:table-cell table:formula="of:=SUM([.D10:.D39])" office:value-type="float" office:value="806" calcext:value-type="float">
            <text:p>806</text:p>
          </table:table-cell>
          <table:table-cell table:formula="of:=SUM([.E10:.E39])" office:value-type="float" office:value="4" calcext:value-type="float">
            <text:p>4</text:p>
          </table:table-cell>
          <table:table-cell table:formula="of:=SUM([.F10:.F39])" office:value-type="float" office:value="5" calcext:value-type="float">
            <text:p>5</text:p>
          </table:table-cell>
          <table:table-cell table:formula="of:=SUM([.G10:.G39])" office:value-type="float" office:value="815" calcext:value-type="float">
            <text:p>815</text:p>
          </table:table-cell>
        </table:table-row>
        <table:table-row table:style-name="ro3">
          <table:table-cell table:style-name="ce14" office:value-type="string" calcext:value-type="string" table:number-columns-spanned="1" table:number-rows-spanned="39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F41])" office:value-type="float" office:value="1" calcext:value-type="float">
            <text:p>1</text:p>
          </table:table-cell>
        </table:table-row>
        <table:table-row table:style-name="ro3">
          <table:covered-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2:.F42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43:.F43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4:.F44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F4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6:.F46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F47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48:.F48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:.F49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0:.F50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:.F51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:.F52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F53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:.F54])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F55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:.F56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57:.F57])" office:value-type="float" office:value="189" calcext:value-type="float">
            <text:p>189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:.F58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:.F59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:.F60])" office:value-type="float" office:value="30" calcext:value-type="float">
            <text:p>30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61:.F61])" office:value-type="float" office:value="58" calcext:value-type="float">
            <text:p>58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:.F62])" office:value-type="float" office:value="25" calcext:value-type="float">
            <text:p>25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:.F63])" office:value-type="float" office:value="12" calcext:value-type="float">
            <text:p>12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4:.F64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5:.F65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6:.F66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7:.F67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8:.F68])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9:.F69])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0:.F70])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1:.F71])" office:value-type="float" office:value="9" calcext:value-type="float">
            <text:p>9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2:.F72])" office:value-type="float" office:value="11" calcext:value-type="float">
            <text:p>1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3:.F73])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74:.F74])"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5:.F75])" office:value-type="float" office:value="20" calcext:value-type="float">
            <text:p>2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6:.F76])" office:value-type="float" office:value="27" calcext:value-type="float">
            <text:p>27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7:.F77])" office:value-type="float" office:value="27" calcext:value-type="float">
            <text:p>27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78:.F78])" office:value-type="float" office:value="28" calcext:value-type="float">
            <text:p>2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79:.F79])" office:value-type="float" office:value="477" calcext:value-type="float">
            <text:p>477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0"/>
          <table:table-cell table:formula="of:=SUM([.D41:.D79])" office:value-type="float" office:value="978" calcext:value-type="float">
            <text:p>978</text:p>
          </table:table-cell>
          <table:table-cell table:formula="of:=SUM([.E41:.E79])" office:value-type="float" office:value="4" calcext:value-type="float">
            <text:p>4</text:p>
          </table:table-cell>
          <table:table-cell table:formula="of:=SUM([.F41:.F79])" office:value-type="float" office:value="8" calcext:value-type="float">
            <text:p>8</text:p>
          </table:table-cell>
          <table:table-cell table:formula="of:=SUM([.G41:.G79])" office:value-type="float" office:value="990" calcext:value-type="float">
            <text:p>990</text:p>
          </table:table-cell>
        </table:table-row>
        <table:table-row table:style-name="ro3">
          <table:table-cell table:style-name="ce17" office:value-type="string" calcext:value-type="string" table:number-columns-spanned="1" table:number-rows-spanned="25">
            <text:p>AUXILI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1]+[.E81]+[.F81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3]+[.E83]+[.F83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4]+[.E84]+[.F84]" office:value-type="float" office:value="43" calcext:value-type="float">
            <text:p>43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5]+[.E85]+[.F85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6]+[.E86]+[.F86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7]+[.E87]+[.F87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8]+[.E88]+[.F88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9]+[.E89]+[.F89]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0]+[.E90]+[.F90]" office:value-type="float" office:value="8" calcext:value-type="float">
            <text:p>8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91]+[.E91]+[.F91]"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93]+[.E93]+[.F93]" office:value-type="float" office:value="24" calcext:value-type="float">
            <text:p>24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94]+[.E94]+[.F94]" office:value-type="float" office:value="31" calcext:value-type="float">
            <text:p>3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95]+[.E95]+[.F95]" office:value-type="float" office:value="54" calcext:value-type="float">
            <text:p>54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35" calcext:value-type="float">
            <text:p>35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7]+[.E97]+[.F97]" office:value-type="float" office:value="23" calcext:value-type="float">
            <text:p>2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8]+[.E98]+[.F98]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9]+[.E99]+[.F99]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4" calcext:value-type="float">
            <text:p>4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1]+[.E101]+[.F101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2]+[.E102]+[.F102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3]+[.E103]+[.F103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4]+[.E104]+[.F104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105]+[.E105]+[.F105]" office:value-type="float" office:value="451" calcext:value-type="float">
            <text:p>451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0"/>
          <table:table-cell table:formula="of:=SUM([.D81:.D105])" office:value-type="float" office:value="733" calcext:value-type="float">
            <text:p>733</text:p>
          </table:table-cell>
          <table:table-cell table:formula="of:=SUM([.E81:.E105])" office:value-type="float" office:value="12" calcext:value-type="float">
            <text:p>12</text:p>
          </table:table-cell>
          <table:table-cell table:formula="of:=SUM([.F81:.F105])" office:value-type="float" office:value="1" calcext:value-type="float">
            <text:p>1</text:p>
          </table:table-cell>
          <table:table-cell table:formula="of:=SUM([.G81:.G105])" office:value-type="float" office:value="746" calcext:value-type="float">
            <text:p>746</text:p>
          </table:table-cell>
        </table:table-row>
        <table:table-row table:style-name="ro3">
          <table:table-cell table:style-name="ce14" office:value-type="string" calcext:value-type="string" table:number-columns-spanned="1" table:number-rows-spanned="19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7]+[.E107]+[.F107]" office:value-type="float" office:value="2" calcext:value-type="float">
            <text:p>2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8]+[.E108]+[.F108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9]+[.E109]+[.F109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0]+[.E110]+[.F110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1]+[.E111]+[.F111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2]+[.E112]+[.F112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3]+[.E113]+[.F113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4]+[.E114]+[.F114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5]+[.E115]+[.F115]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6]+[.E116]+[.F116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7]+[.E117]+[.F117]" office:value-type="float" office:value="1" calcext:value-type="float">
            <text:p>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3" calcext:value-type="float">
            <text:p>3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9]+[.E119]+[.F119]" office:value-type="float" office:value="17" calcext:value-type="float">
            <text:p>17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0]+[.E120]+[.F120]" office:value-type="float" office:value="10" calcext:value-type="float">
            <text:p>10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13" calcext:value-type="float">
            <text:p>13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21" calcext:value-type="float">
            <text:p>21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3]+[.E123]+[.F123]" office:value-type="float" office:value="22" calcext:value-type="float">
            <text:p>22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4]+[.E124]+[.F124]" office:value-type="float" office:value="18" calcext:value-type="float">
            <text:p>18</text:p>
          </table:table-cell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5]+[.E125]+[.F125]" office:value-type="float" office:value="300" calcext:value-type="float">
            <text:p>300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20"/>
          <table:table-cell table:formula="of:=SUM([.D107:.D125])" office:value-type="float" office:value="412" calcext:value-type="float">
            <text:p>412</text:p>
          </table:table-cell>
          <table:table-cell table:formula="of:=SUM([.E107:.E125])" office:value-type="float" office:value="0" calcext:value-type="float">
            <text:p>0</text:p>
          </table:table-cell>
          <table:table-cell table:formula="of:=SUM([.F107:.F125])" office:value-type="float" office:value="0" calcext:value-type="float">
            <text:p>0</text:p>
          </table:table-cell>
          <table:table-cell table:formula="of:=SUM([.G107:.G125])" office:value-type="float" office:value="412" calcext:value-type="float">
            <text:p>412</text:p>
          </table:table-cell>
        </table:table-row>
        <table:table-row table:style-name="ro3">
          <table:table-cell table:style-name="ce2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2"/>
          <table:table-cell table:style-name="ce31" table:formula="of:=+[.D40]+[.D80]+[.D126]" office:value-type="float" office:value="2196" calcext:value-type="float">
            <text:p>2.196</text:p>
          </table:table-cell>
          <table:table-cell table:style-name="ce31" table:formula="of:=+[.E40]+[.E80]+[.E126]" office:value-type="float" office:value="8" calcext:value-type="float">
            <text:p>8</text:p>
          </table:table-cell>
          <table:table-cell table:style-name="ce31" table:formula="of:=+[.F40]+[.F80]+[.F126]" office:value-type="float" office:value="13" calcext:value-type="float">
            <text:p>13</text:p>
          </table:table-cell>
          <table:table-cell table:style-name="ce31" table:formula="of:=+[.G40]+[.G80]+[.G126]" office:value-type="float" office:value="2217" calcext:value-type="float">
            <text:p>2.2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1:41:36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9-01-24T16:54:45.429000000</dc:date>
    <meta:editing-duration>PT8M39S</meta:editing-duration>
    <meta:editing-cycles>4</meta:editing-cycles>
    <meta:generator>LibreOffice/6.1.3.2$Windows_X86_64 LibreOffice_project/86daf60bf00efa86ad547e59e09d6bb77c699acb</meta:generator>
    <meta:document-statistic meta:table-count="1" meta:cell-count="717" meta:object-count="0"/>
  </office:meta>
</office:document-meta>
</file>