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7"/>
        <table:table-column table:style-name="co1" table:number-columns-repeated="2" table:default-cell-style-name="ce20"/>
        <table:table-column table:style-name="co1" table:number-columns-repeated="4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18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25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5"/>
        </table:table-row>
        <table:table-row table:style-name="ro1">
          <table:table-cell table:style-name="ce14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4"/>
        </table:table-row>
        <table:table-row table:style-name="ro2">
          <table:covered-table-cell table:number-columns-repeated="3" table:style-name="ce14"/>
          <table:table-cell table:style-name="ce11" office:value-type="string" calcext:value-type="string">
            <text:p>Exercício no órgão</text:p>
          </table:table-cell>
          <table:table-cell table:style-name="ce11" office:value-type="string" calcext:value-type="string">
            <text:p>Cedidos a outros órgãos</text:p>
          </table:table-cell>
          <table:table-cell table:style-name="ce11" office:value-type="string" calcext:value-type="string">
            <text:p>Outros afastamentos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29">
            <text:p>ANALISTA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8" calcext:value-type="float">
            <text:p>8</text:p>
          </table:table-cell>
        </table:table-row>
        <table:table-row table:style-name="ro3">
          <table:covered-table-cell table:style-name="ce15"/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]+[.E13]+[.F13]" office:value-type="float" office:value="0" calcext:value-type="float">
            <text:p>0</text:p>
          </table:table-cell>
        </table:table-row>
        <table:table-row table:style-name="ro3">
          <table:covered-table-cell table:style-name="ce1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2" calcext:value-type="float">
            <text:p>2</text:p>
          </table:table-cell>
        </table:table-row>
        <table:table-row table:style-name="ro3">
          <table:covered-table-cell table:style-name="ce1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7]+[.E17]+[.F17]" office:value-type="float" office:value="121" calcext:value-type="float">
            <text:p>121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8]+[.E18]+[.F18]" office:value-type="float" office:value="2" calcext:value-type="float">
            <text:p>2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9]+[.E19]+[.F19]" office:value-type="float" office:value="45" calcext:value-type="float">
            <text:p>45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20]+[.E20]+[.F20]" office:value-type="float" office:value="197" calcext:value-type="float">
            <text:p>197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1]+[.E21]+[.F21]" office:value-type="float" office:value="124" calcext:value-type="float">
            <text:p>124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2]+[.E22]+[.F22]" office:value-type="float" office:value="21" calcext:value-type="float">
            <text:p>21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3]+[.E23]+[.F23]" office:value-type="float" office:value="9" calcext:value-type="float">
            <text:p>9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]+[.E24]+[.F24]" office:value-type="float" office:value="6" calcext:value-type="float">
            <text:p>6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+[.E25]+[.F25]" office:value-type="float" office:value="6" calcext:value-type="float">
            <text:p>6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]+[.E26]+[.F26]" office:value-type="float" office:value="15" calcext:value-type="float">
            <text:p>15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1" calcext:value-type="float">
            <text:p>1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0]+[.E30]+[.F30]" office:value-type="float" office:value="1" calcext:value-type="float">
            <text:p>1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5" calcext:value-type="float">
            <text:p>5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4" calcext:value-type="float">
            <text:p>4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10" calcext:value-type="float">
            <text:p>10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+[.E34]+[.F34]" office:value-type="float" office:value="6" calcext:value-type="float">
            <text:p>6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13" calcext:value-type="float">
            <text:p>13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]+[.E36]+[.F36]" office:value-type="float" office:value="9" calcext:value-type="float">
            <text:p>9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]+[.E37]+[.F37]" office:value-type="float" office:value="15" calcext:value-type="float">
            <text:p>15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38]+[.E38]+[.F38]" office:value-type="float" office:value="181" calcext:value-type="float">
            <text:p>181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7"/>
          <table:table-cell table:formula="of:=SUM([.D10:.D38])" office:value-type="float" office:value="807" calcext:value-type="float">
            <text:p>807</text:p>
          </table:table-cell>
          <table:table-cell table:formula="of:=SUM([.E10:.E38])" office:value-type="float" office:value="3" calcext:value-type="float">
            <text:p>3</text:p>
          </table:table-cell>
          <table:table-cell table:formula="of:=SUM([.F10:.F38])" office:value-type="float" office:value="9" calcext:value-type="float">
            <text:p>9</text:p>
          </table:table-cell>
          <table:table-cell table:formula="of:=SUM([.G10:.G38])" office:value-type="float" office:value="819" calcext:value-type="float">
            <text:p>819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38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0:.F40])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F41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42:.F42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3:.F43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4:.F44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F4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6:.F46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F47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F48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:.F49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:.F50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:.F51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:.F52])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F53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F54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F5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56:.F56])" office:value-type="float" office:value="181" calcext:value-type="float">
            <text:p>18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7:.F57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58:.F58])"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59:.F59])" office:value-type="float" office:value="61" calcext:value-type="float">
            <text:p>61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0:.F60])" office:value-type="float" office:value="41" calcext:value-type="float">
            <text:p>41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:.F61])"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2:.F62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:.F63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:.F64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5:.F6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6:.F66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7:.F67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8:.F68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9:.F69])"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0:.F70])"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1:.F71])"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2:.F72])"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3:.F73])" office:value-type="float" office:value="15" calcext:value-type="float">
            <text:p>15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4:.F74])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5:.F75])"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6:.F76])" office:value-type="float" office:value="32" calcext:value-type="float">
            <text:p>32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D77:.F77])" office:value-type="float" office:value="464" calcext:value-type="float">
            <text:p>464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7"/>
          <table:table-cell table:formula="of:=SUM([.D40:.D77])" office:value-type="float" office:value="967" calcext:value-type="float">
            <text:p>967</text:p>
          </table:table-cell>
          <table:table-cell table:formula="of:=SUM([.E40:.E77])" office:value-type="float" office:value="4" calcext:value-type="float">
            <text:p>4</text:p>
          </table:table-cell>
          <table:table-cell table:formula="of:=SUM([.F40:.F77])" office:value-type="float" office:value="12" calcext:value-type="float">
            <text:p>12</text:p>
          </table:table-cell>
          <table:table-cell table:formula="of:=SUM([.G40:.G77])" office:value-type="float" office:value="983" calcext:value-type="float">
            <text:p>983</text:p>
          </table:table-cell>
        </table:table-row>
        <table:table-row table:style-name="ro3">
          <table:table-cell table:style-name="ce21" office:value-type="string" calcext:value-type="string" table:number-columns-spanned="1" table:number-rows-spanned="24">
            <text:p>AUXILI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9]+[.E79]+[.F79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0]+[.E80]+[.F80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1]+[.E81]+[.F81]" office:value-type="float" office:value="43" calcext:value-type="float">
            <text:p>43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3]+[.E83]+[.F83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4]+[.E84]+[.F84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5]+[.E85]+[.F85]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86]+[.E86]+[.F86]"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7]+[.E87]+[.F87]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8]+[.E88]+[.F88]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89]+[.E89]+[.F89]" office:value-type="float" office:value="32" calcext:value-type="float">
            <text:p>32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90]+[.E90]+[.F90]" office:value-type="float" office:value="46" calcext:value-type="float">
            <text:p>46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1]+[.E91]+[.F91]" office:value-type="float" office:value="35" calcext:value-type="float">
            <text:p>35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3]+[.E93]+[.F93]"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4]+[.E94]+[.F94]"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5]+[.E95]+[.F95]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7]+[.E97]+[.F97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8]+[.E98]+[.F98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9]+[.E99]+[.F99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0]+[.E100]+[.F100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1]+[.E101]+[.F101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D102]+[.E102]+[.F102]" office:value-type="float" office:value="450" calcext:value-type="float">
            <text:p>450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formula="of:=SUM([.D79:.D102])" office:value-type="float" office:value="726" calcext:value-type="float">
            <text:p>726</text:p>
          </table:table-cell>
          <table:table-cell table:formula="of:=SUM([.E79:.E102])" office:value-type="float" office:value="12" calcext:value-type="float">
            <text:p>12</text:p>
          </table:table-cell>
          <table:table-cell table:formula="of:=SUM([.F79:.F102])" office:value-type="float" office:value="7" calcext:value-type="float">
            <text:p>7</text:p>
          </table:table-cell>
          <table:table-cell table:formula="of:=SUM([.G79:.G102])" office:value-type="float" office:value="745" calcext:value-type="float">
            <text:p>745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19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4]+[.E104]+[.F104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5]+[.E105]+[.F105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6]+[.E106]+[.F106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7]+[.E107]+[.F107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8]+[.E108]+[.F108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9]+[.E109]+[.F109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0]+[.E110]+[.F110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1]+[.E111]+[.F111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2]+[.E112]+[.F112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3]+[.E113]+[.F113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4]+[.E114]+[.F114]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5]+[.E115]+[.F115]"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6]+[.E116]+[.F116]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7]+[.E117]+[.F117]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9]+[.E119]+[.F119]"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0]+[.E120]+[.F120]"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31" calcext:value-type="float">
            <text:p>3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281" calcext:value-type="float">
            <text:p>281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7"/>
          <table:table-cell table:formula="of:=SUM([.D104:.D122])" office:value-type="float" office:value="414" calcext:value-type="float">
            <text:p>414</text:p>
          </table:table-cell>
          <table:table-cell table:formula="of:=SUM([.E104:.E122])" office:value-type="float" office:value="0" calcext:value-type="float">
            <text:p>0</text:p>
          </table:table-cell>
          <table:table-cell table:formula="of:=SUM([.F104:.F122])" office:value-type="float" office:value="0" calcext:value-type="float">
            <text:p>0</text:p>
          </table:table-cell>
          <table:table-cell table:formula="of:=SUM([.G104:.G122])" office:value-type="float" office:value="414" calcext:value-type="float">
            <text:p>414</text:p>
          </table:table-cell>
        </table:table-row>
        <table:table-row table:style-name="ro3">
          <table:table-cell table:style-name="ce2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2"/>
          <table:table-cell table:style-name="ce28" table:formula="of:=+[.D39]+[.D78]+[.D123]" office:value-type="float" office:value="2188" calcext:value-type="float">
            <text:p>2.188</text:p>
          </table:table-cell>
          <table:table-cell table:style-name="ce28" table:formula="of:=+[.E39]+[.E78]+[.E123]" office:value-type="float" office:value="7" calcext:value-type="float">
            <text:p>7</text:p>
          </table:table-cell>
          <table:table-cell table:style-name="ce28" table:formula="of:=+[.F39]+[.F78]+[.F123]" office:value-type="float" office:value="21" calcext:value-type="float">
            <text:p>21</text:p>
          </table:table-cell>
          <table:table-cell table:style-name="ce28" table:formula="of:=+[.G39]+[.G78]+[.G123]" office:value-type="float" office:value="2216" calcext:value-type="float">
            <text:p>2.2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1:44:26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9-02-11T12:16:05.268000000</dc:date>
    <meta:editing-duration>PT12M</meta:editing-duration>
    <meta:editing-cycles>5</meta:editing-cycles>
    <meta:generator>LibreOffice/6.1.3.2$Windows_X86_64 LibreOffice_project/86daf60bf00efa86ad547e59e09d6bb77c699acb</meta:generator>
    <meta:document-statistic meta:table-count="1" meta:cell-count="699" meta:object-count="0"/>
  </office:meta>
</office:document-meta>
</file>