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7"/>
        <table:table-column table:style-name="co1" table:number-columns-repeated="2" table:default-cell-style-name="ce20"/>
        <table:table-column table:style-name="co1" table:number-columns-repeated="4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bril de 2018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25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5"/>
        </table:table-row>
        <table:table-row table:style-name="ro1">
          <table:table-cell table:style-name="ce14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4"/>
        </table:table-row>
        <table:table-row table:style-name="ro2">
          <table:covered-table-cell table:number-columns-repeated="3" table:style-name="ce14"/>
          <table:table-cell table:style-name="ce11" office:value-type="string" calcext:value-type="string">
            <text:p>Exercício no órgão</text:p>
          </table:table-cell>
          <table:table-cell table:style-name="ce11" office:value-type="string" calcext:value-type="string">
            <text:p>Cedidos a outros órgãos</text:p>
          </table:table-cell>
          <table:table-cell table:style-name="ce11" office:value-type="string" calcext:value-type="string">
            <text:p>Outros afastamentos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3">
          <table:table-cell table:style-name="ce15" office:value-type="string" calcext:value-type="string" table:number-columns-spanned="1" table:number-rows-spanned="29">
            <text:p>ANALISTA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+[.E10]+[.F10]" office:value-type="float" office:value="8" calcext:value-type="float">
            <text:p>8</text:p>
          </table:table-cell>
        </table:table-row>
        <table:table-row table:style-name="ro3">
          <table:covered-table-cell table:style-name="ce15"/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]+[.E11]+[.F11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]+[.E12]+[.F12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]+[.E13]+[.F13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]+[.E14]+[.F14]" office:value-type="float" office:value="2" calcext:value-type="float">
            <text:p>2</text:p>
          </table:table-cell>
        </table:table-row>
        <table:table-row table:style-name="ro3">
          <table:covered-table-cell table:style-name="ce15"/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]+[.E15]+[.F15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]+[.E16]+[.F16]" office:value-type="float" office:value="3" calcext:value-type="float">
            <text:p>3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]+[.E17]+[.F17]" office:value-type="float" office:value="113" calcext:value-type="float">
            <text:p>113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8]+[.E18]+[.F18]" office:value-type="float" office:value="44" calcext:value-type="float">
            <text:p>44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19]+[.E19]+[.F19]" office:value-type="float" office:value="124" calcext:value-type="float">
            <text:p>124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D20]+[.E20]+[.F20]" office:value-type="float" office:value="199" calcext:value-type="float">
            <text:p>199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1]+[.E21]+[.F21]" office:value-type="float" office:value="22" calcext:value-type="float">
            <text:p>22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2]+[.E22]+[.F22]" office:value-type="float" office:value="8" calcext:value-type="float">
            <text:p>8</text:p>
          </table:table-cell>
        </table:table-row>
        <table:table-row table:style-name="ro3">
          <table:covered-table-cell table:style-name="ce15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3]+[.E23]+[.F23]" office:value-type="float" office:value="7" calcext:value-type="float">
            <text:p>7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4]+[.E24]+[.F24]" office:value-type="float" office:value="7" calcext:value-type="float">
            <text:p>7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]+[.E25]+[.F25]" office:value-type="float" office:value="15" calcext:value-type="float">
            <text:p>15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6]+[.E26]+[.F26]" office:value-type="float" office:value="7" calcext:value-type="float">
            <text:p>7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7]+[.E27]+[.F27]" office:value-type="float" office:value="7" calcext:value-type="float">
            <text:p>7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]+[.E28]+[.F28]" office:value-type="float" office:value="1" calcext:value-type="float">
            <text:p>1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9]+[.E29]+[.F29]" office:value-type="float" office:value="0" calcext:value-type="float">
            <text:p>0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C</text:p>
          </table:table-cell>
          <table:table-cell office:value-type="string" calcext:value-type="string">
            <text:p>SPJNSC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0]+[.E30]+[.F30]" office:value-type="float" office:value="4" calcext:value-type="float">
            <text:p>4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1]+[.E31]+[.F31]" office:value-type="float" office:value="6" calcext:value-type="float">
            <text:p>6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2]+[.E32]+[.F32]" office:value-type="float" office:value="9" calcext:value-type="float">
            <text:p>9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3]+[.E33]+[.F33]" office:value-type="float" office:value="7" calcext:value-type="float">
            <text:p>7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]+[.E34]+[.F34]" office:value-type="float" office:value="13" calcext:value-type="float">
            <text:p>13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]+[.E35]+[.F35]" office:value-type="float" office:value="11" calcext:value-type="float">
            <text:p>11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]+[.E36]+[.F36]" office:value-type="float" office:value="14" calcext:value-type="float">
            <text:p>14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7]+[.E37]+[.F37]" office:value-type="float" office:value="28" calcext:value-type="float">
            <text:p>28</text:p>
          </table:table-cell>
        </table:table-row>
        <table:table-row table:style-name="ro3">
          <table:covered-table-cell table:style-name="ce18"/>
          <table:table-cell table:style-name="ce11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38]+[.E38]+[.F38]" office:value-type="float" office:value="154" calcext:value-type="float">
            <text:p>154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7"/>
          <table:table-cell table:formula="of:=SUM([.D10:.D38])" office:value-type="float" office:value="803" calcext:value-type="float">
            <text:p>803</text:p>
          </table:table-cell>
          <table:table-cell table:formula="of:=SUM([.E10:.E38])" office:value-type="float" office:value="3" calcext:value-type="float">
            <text:p>3</text:p>
          </table:table-cell>
          <table:table-cell table:formula="of:=SUM([.F10:.F38])" office:value-type="float" office:value="11" calcext:value-type="float">
            <text:p>11</text:p>
          </table:table-cell>
          <table:table-cell table:formula="of:=SUM([.G10:.G38])" office:value-type="float" office:value="817" calcext:value-type="float">
            <text:p>817</text:p>
          </table:table-cell>
        </table:table-row>
        <table:table-row table:style-name="ro3">
          <table:table-cell table:style-name="ce15" office:value-type="string" calcext:value-type="string" table:number-columns-spanned="1" table:number-rows-spanned="37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0:.F40])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1:.F41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42:.F42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3:.F43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4:.F44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:.F45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6:.F46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7:.F47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:.F48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:.F49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:.F50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:.F51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:.F52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:.F53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:.F54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:.F55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D56:.F56])" office:value-type="float" office:value="132" calcext:value-type="float">
            <text:p>132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:.F57])"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D58:.F58])" office:value-type="float" office:value="42" calcext:value-type="float">
            <text:p>42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D59:.F59])" office:value-type="float" office:value="62" calcext:value-type="float">
            <text:p>62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60:.F60])"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1:.F61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2:.F62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3:.F63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4:.F64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D65:.F65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6:.F66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7:.F67])" office:value-type="float" office:value="5" calcext:value-type="float">
            <text:p>5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D68:.F68])" office:value-type="float" office:value="30" calcext:value-type="float">
            <text:p>3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69:.F69])"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70:.F70])" office:value-type="float" office:value="24" calcext:value-type="float">
            <text:p>24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1:.F71])"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2:.F72])" office:value-type="float" office:value="28" calcext:value-type="float">
            <text:p>28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3:.F73])"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4:.F74])" office:value-type="float" office:value="32" calcext:value-type="float">
            <text:p>32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75:.F75])" office:value-type="float" office:value="68" calcext:value-type="float">
            <text:p>68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D76:.F76])" office:value-type="float" office:value="398" calcext:value-type="float">
            <text:p>398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7"/>
          <table:table-cell table:formula="of:=SUM([.D40:.D76])" office:value-type="float" office:value="904" calcext:value-type="float">
            <text:p>904</text:p>
          </table:table-cell>
          <table:table-cell table:formula="of:=SUM([.E40:.E76])" office:value-type="float" office:value="5" calcext:value-type="float">
            <text:p>5</text:p>
          </table:table-cell>
          <table:table-cell table:formula="of:=SUM([.F40:.F76])" office:value-type="float" office:value="29" calcext:value-type="float">
            <text:p>29</text:p>
          </table:table-cell>
          <table:table-cell table:formula="of:=SUM([.G40:.G76])" office:value-type="float" office:value="938" calcext:value-type="float">
            <text:p>938</text:p>
          </table:table-cell>
        </table:table-row>
        <table:table-row table:style-name="ro3">
          <table:table-cell table:style-name="ce21" office:value-type="string" calcext:value-type="string" table:number-columns-spanned="1" table:number-rows-spanned="29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8]+[.E78]+[.F78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9]+[.E79]+[.F79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0]+[.E80]+[.F80]" office:value-type="float" office:value="43" calcext:value-type="float">
            <text:p>43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1]+[.E81]+[.F81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2]+[.E82]+[.F82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3]+[.E83]+[.F83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4]+[.E84]+[.F84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5]+[.E85]+[.F85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6]+[.E86]+[.F86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7]+[.E87]+[.F87]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88]+[.E88]+[.F88]" office:value-type="float" office:value="31" calcext:value-type="float">
            <text:p>3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9]+[.E89]+[.F89]" office:value-type="float" office:value="28" calcext:value-type="float">
            <text:p>28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90]+[.E90]+[.F90]" office:value-type="float" office:value="40" calcext:value-type="float">
            <text:p>4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91]+[.E91]+[.F91]" office:value-type="float" office:value="53" calcext:value-type="float">
            <text:p>53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2]+[.E92]+[.F92]"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93]+[.E93]+[.F93]" office:value-type="float" office:value="41" calcext:value-type="float">
            <text:p>4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4]+[.E94]+[.F94]"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5]+[.E95]+[.F95]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6]+[.E96]+[.F96]" office:value-type="float" office:value="6" calcext:value-type="float">
            <text:p>6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7]+[.E97]+[.F97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8]+[.E98]+[.F98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FB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9]+[.E99]+[.F99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0]+[.E100]+[.F100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1]+[.E101]+[.F101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2]+[.E102]+[.F102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3]+[.E103]+[.F103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4]+[.E104]+[.F104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5]+[.E105]+[.F105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D106]+[.E106]+[.F106]" office:value-type="float" office:value="450" calcext:value-type="float">
            <text:p>450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formula="of:=SUM([.D78:.D106])" office:value-type="float" office:value="740" calcext:value-type="float">
            <text:p>740</text:p>
          </table:table-cell>
          <table:table-cell table:formula="of:=SUM([.E78:.E106])" office:value-type="float" office:value="12" calcext:value-type="float">
            <text:p>12</text:p>
          </table:table-cell>
          <table:table-cell table:formula="of:=SUM([.F78:.F106])" office:value-type="float" office:value="7" calcext:value-type="float">
            <text:p>7</text:p>
          </table:table-cell>
          <table:table-cell table:formula="of:=SUM([.G78:.G106])" office:value-type="float" office:value="759" calcext:value-type="float">
            <text:p>759</text:p>
          </table:table-cell>
        </table:table-row>
        <table:table-row table:style-name="ro3">
          <table:table-cell table:style-name="ce15" office:value-type="string" calcext:value-type="string" table:number-columns-spanned="1" table:number-rows-spanned="20">
            <text:p>OFICIAL JUSTIÇ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8]+[.E108]+[.F108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9]+[.E109]+[.F109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0]+[.E110]+[.F110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1]+[.E111]+[.F111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2]+[.E112]+[.F112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3]+[.E113]+[.F113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4]+[.E114]+[.F114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5]+[.E115]+[.F115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6]+[.E116]+[.F116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7]+[.E117]+[.F117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8]+[.E118]+[.F118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9]+[.E119]+[.F119]"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0]+[.E120]+[.F120]" office:value-type="float" office:value="14" calcext:value-type="float">
            <text:p>14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1]+[.E121]+[.F121]"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2]+[.E122]+[.F122]"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3]+[.E123]+[.F123]"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4]+[.E124]+[.F124]"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5]+[.E125]+[.F125]" office:value-type="float" office:value="31" calcext:value-type="float">
            <text:p>3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6]+[.E126]+[.F126]" office:value-type="float" office:value="31" calcext:value-type="float">
            <text:p>3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D127]+[.E127]+[.F127]" office:value-type="float" office:value="255" calcext:value-type="float">
            <text:p>255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17"/>
          <table:table-cell table:formula="of:=SUM([.D108:.D127])" office:value-type="float" office:value="417" calcext:value-type="float">
            <text:p>417</text:p>
          </table:table-cell>
          <table:table-cell table:formula="of:=SUM([.E108:.E127])" office:value-type="float" office:value="1" calcext:value-type="float">
            <text:p>1</text:p>
          </table:table-cell>
          <table:table-cell table:formula="of:=SUM([.F108:.F127])" office:value-type="float" office:value="3" calcext:value-type="float">
            <text:p>3</text:p>
          </table:table-cell>
          <table:table-cell table:formula="of:=SUM([.G108:.G127])" office:value-type="float" office:value="421" calcext:value-type="float">
            <text:p>421</text:p>
          </table:table-cell>
        </table:table-row>
        <table:table-row table:style-name="ro3">
          <table:table-cell table:style-name="ce2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2"/>
          <table:table-cell table:style-name="ce28" table:formula="of:=+[.D39]+[.D77]+[.D128]" office:value-type="float" office:value="2124" calcext:value-type="float">
            <text:p>2.124</text:p>
          </table:table-cell>
          <table:table-cell table:style-name="ce28" table:formula="of:=+[.E39]+[.E77]+[.E128]" office:value-type="float" office:value="9" calcext:value-type="float">
            <text:p>9</text:p>
          </table:table-cell>
          <table:table-cell table:style-name="ce28" table:formula="of:=+[.F39]+[.F77]+[.F128]" office:value-type="float" office:value="43" calcext:value-type="float">
            <text:p>43</text:p>
          </table:table-cell>
          <table:table-cell table:style-name="ce28" table:formula="of:=+[.G39]+[.G77]+[.G128]" office:value-type="float" office:value="2176" calcext:value-type="float">
            <text:p>2.1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 style:data-style-name="N2" text:time-value="13:46:14.9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9-02-11T12:21:11.061000000</dc:date>
    <meta:editing-duration>PT17M5S</meta:editing-duration>
    <meta:editing-cycles>6</meta:editing-cycles>
    <meta:generator>LibreOffice/6.1.3.2$Windows_X86_64 LibreOffice_project/86daf60bf00efa86ad547e59e09d6bb77c699acb</meta:generator>
    <meta:document-statistic meta:table-count="1" meta:cell-count="730" meta:object-count="0"/>
  </office:meta>
</office:document-meta>
</file>