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9" style:family="table-cell" style:parent-style-name="Default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RAP/2018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8/01/2019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180" calcext:value-type="float">
            <text:p>180,00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20935.21" calcext:value-type="float">
            <text:p>120.935,21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20" office:value-type="float" office:value="12788.85" calcext:value-type="float">
            <text:p>12.788,8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4" office:value-type="float" office:value="250745.92" calcext:value-type="float">
            <text:p>250.745,92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239600" calcext:value-type="float">
            <text:p>239.600,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380" calcext:value-type="float">
            <text:p>380,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66705.73" calcext:value-type="float">
            <text:p>266.705,73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215670.55" calcext:value-type="float">
            <text:p>1.215.670,55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3981.15" calcext:value-type="float">
            <text:p>43.981,15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4" office:value-type="float" office:value="1200389.36" calcext:value-type="float">
            <text:p>1.200.389,36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485117.36" calcext:value-type="float">
            <text:p>485.117,36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258207.16" calcext:value-type="float">
            <text:p>258.207,16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82809.69" calcext:value-type="float">
            <text:p>282.809,6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4" office:value-type="float" office:value="4694.4" calcext:value-type="float">
            <text:p>4.694,40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1535188.44" calcext:value-type="float">
            <text:p>1.535.188,4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5917393.82" calcext:value-type="float">
            <text:p>5.917.393,82 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260248.12" calcext:value-type="float">
            <text:p>1.260.248,12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8" office:value-type="float" office:value="1260248.12" calcext:value-type="float">
            <text:p>1.260.248,12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0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8047464.11" calcext:value-type="float">
            <text:p>8.047.464,11 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359050.66" calcext:value-type="float">
            <text:p>2.359.050,6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723937.95" calcext:value-type="float">
            <text:p>1.723.937,95 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13390700.84" calcext:value-type="float">
            <text:p>13.390.700,84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style-name="ce50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1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2"/>
          <table:table-cell table:number-columns-repeated="1019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0"/>
          <table:table-cell table:style-name="ce43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0"/>
          <table:table-cell table:style-name="ce44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/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/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08:43:00.187000000</meta:creation-date>
    <dc:date>2019-01-21T08:45:36.200000000</dc:date>
    <meta:editing-duration>PT2M36S</meta:editing-duration>
    <meta:editing-cycles>1</meta:editing-cycles>
    <meta:document-statistic meta:table-count="1" meta:cell-count="175" meta:object-count="0"/>
    <meta:generator>LibreOffice/5.4.1.2$Windows_x86 LibreOffice_project/ea7cb86e6eeb2bf3a5af73a8f7777ac570321527</meta:generator>
  </office:meta>
</office:document-meta>
</file>