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10.9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12.78mm"/>
    </style:style>
    <style:style style:name="co8" style:family="table-column">
      <style:table-column-properties fo:break-before="auto" style:column-width="163.28mm"/>
    </style:style>
    <style:style style:name="co9" style:family="table-column">
      <style:table-column-properties fo:break-before="auto" style:column-width="12.31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23.1mm"/>
    </style:style>
    <style:style style:name="co12" style:family="table-column">
      <style:table-column-properties fo:break-before="auto" style:column-width="8.68mm"/>
    </style:style>
    <style:style style:name="co13" style:family="table-column">
      <style:table-column-properties fo:break-before="auto" style:column-width="34.41mm"/>
    </style:style>
    <style:style style:name="co14" style:family="table-column">
      <style:table-column-properties fo:break-before="auto" style:column-width="32.37mm"/>
    </style:style>
    <style:style style:name="co15" style:family="table-column">
      <style:table-column-properties fo:break-before="auto" style:column-width="37.48mm"/>
    </style:style>
    <style:style style:name="co16" style:family="table-column">
      <style:table-column-properties fo:break-before="auto" style:column-width="34.64mm"/>
    </style:style>
    <style:style style:name="co17" style:family="table-column">
      <style:table-column-properties fo:break-before="auto" style:column-width="36.11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7.73mm"/>
    </style:style>
    <style:style style:name="co22" style:family="table-column">
      <style:table-column-properties fo:break-before="auto" style:column-width="46.48mm"/>
    </style:style>
    <style:style style:name="co23" style:family="table-column">
      <style:table-column-properties fo:break-before="auto" style:column-width="43.39mm"/>
    </style:style>
    <style:style style:name="co24" style:family="table-column">
      <style:table-column-properties fo:break-before="auto" style:column-width="18.2mm"/>
    </style:style>
    <style:style style:name="co25" style:family="table-column">
      <style:table-column-properties fo:break-before="auto" style:column-width="12.88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14.83mm"/>
    </style:style>
    <style:style style:name="co28" style:family="table-column">
      <style:table-column-properties fo:break-before="auto" style:column-width="20.73mm"/>
    </style:style>
    <style:style style:name="co29" style:family="table-column">
      <style:table-column-properties fo:break-before="auto" style:column-width="23.51mm"/>
    </style:style>
    <style:style style:name="co30" style:family="table-column">
      <style:table-column-properties fo:break-before="auto" style:column-width="25.75mm"/>
    </style:style>
    <style:style style:name="co31" style:family="table-column">
      <style:table-column-properties fo:break-before="auto" style:column-width="25.21mm"/>
    </style:style>
    <style:style style:name="co32" style:family="table-column">
      <style:table-column-properties fo:break-before="auto" style:column-width="21.84mm"/>
    </style:style>
    <style:style style:name="co33" style:family="table-column">
      <style:table-column-properties fo:break-before="auto" style:column-width="20.99mm"/>
    </style:style>
    <style:style style:name="co34" style:family="table-column">
      <style:table-column-properties fo:break-before="auto" style:column-width="20.16mm"/>
    </style:style>
    <style:style style:name="co35" style:family="table-column">
      <style:table-column-properties fo:break-before="auto" style:column-width="17.07mm"/>
    </style:style>
    <style:style style:name="co36" style:family="table-column">
      <style:table-column-properties fo:break-before="auto" style:column-width="22.12mm"/>
    </style:style>
    <style:style style:name="co37" style:family="table-column">
      <style:table-column-properties fo:break-before="auto" style:column-width="17.64mm"/>
    </style:style>
    <style:style style:name="co38" style:family="table-column">
      <style:table-column-properties fo:break-before="auto" style:column-width="12.0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30.3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odelo_20_de_20_Mapa_20_de_20_execuçã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style:vertical-align="middle"/>
    </style:style>
    <style:style style:name="ce3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36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02">
      <style:table-cell-properties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0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6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de Mapa de execução" table:style-name="ta3" table:print-ranges="'Modelo de Mapa de execução'.A1:'Modelo de Mapa de execução'.X9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8" table:number-columns-repeated="22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row table:style-name="ro1">
          <table:table-cell/>
          <table:table-cell table:style-name="ce3" office:value-type="string" calcext:value-type="string" table:number-columns-spanned="17" table:number-rows-spanned="1">
            <text:p>PODER JUDICIÁRIO</text:p>
          </table:table-cell>
          <table:covered-table-cell table:number-columns-repeated="16" table:style-name="ce97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ÓRGÃO: TRIBUNAL DE JUSTIÇA DO ESTADO DO CEARÁ</text:p>
          </table:table-cell>
          <table:covered-table-cell table:number-columns-repeated="16" table:style-name="ce97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MAPA DEMONSTRATIVO DA EXECUÇÃO ORÇAMENTÁRIA POR GRAU DE JURISDIÇÃO</text:p>
          </table:table-cell>
          <table:covered-table-cell table:number-columns-repeated="16" table:style-name="ce97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EXERCÍCIO DE 2017 <text:s text:c="2"/>PUBLICAÇÃO: 20/01/2018</text:p>
          </table:table-cell>
          <table:covered-table-cell table:number-columns-repeated="16" table:style-name="ce97"/>
          <table:table-cell table:number-columns-repeated="1006"/>
        </table:table-row>
        <table:table-row table:style-name="ro2">
          <table:table-cell/>
          <table:table-cell table:style-name="ce4" table:number-columns-repeated="7"/>
          <table:table-cell table:style-name="ce97" table:number-columns-repeated="3"/>
          <table:table-cell table:style-name="ce4" table:number-columns-repeated="7"/>
          <table:table-cell table:style-name="ce20" table:number-columns-repeated="6"/>
          <table:table-cell table:number-columns-repeated="1000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RESOLUÇÃO 195 CNJ, art. 9º </text:p>
          </table:table-cell>
          <table:covered-table-cell table:number-columns-repeated="16" table:style-name="ce23"/>
          <table:table-cell table:number-columns-repeated="1006"/>
        </table:table-row>
        <table:table-row table:style-name="ro3">
          <table:table-cell/>
          <table:table-cell table:style-name="ce80" table:number-columns-spanned="2" table:number-rows-spanned="1"/>
          <table:covered-table-cell table:style-name="ce80"/>
          <table:table-cell table:style-name="ce38" table:number-columns-repeated="3"/>
          <table:table-cell table:style-name="ce44"/>
          <table:table-cell table:style-name="ce50" table:number-columns-repeated="17"/>
          <table:table-cell table:number-columns-repeated="1000"/>
        </table:table-row>
        <table:table-row table:style-name="ro4">
          <table:table-cell table:style-name="ce2"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4" table:style-name="ce24"/>
          <table:covered-table-cell table:number-columns-repeated="4" table:style-name="ce45"/>
          <table:covered-table-cell table:style-name="ce56"/>
          <table:table-cell table:style-name="ce60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68"/>
          <table:table-cell table:style-name="ce70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45"/>
          <table:covered-table-cell table:style-name="ce75"/>
          <table:table-cell table:number-columns-repeated="1000"/>
        </table:table-row>
        <table:table-row table:style-name="ro5">
          <table:table-cell table:style-name="ce2"/>
          <table:table-cell table:style-name="ce82" office:value-type="string" calcext:value-type="string" table:number-columns-spanned="2" table:number-rows-spanned="1">
            <text:p>Unidade Orçamentária</text:p>
          </table:table-cell>
          <table:covered-table-cell table:style-name="ce82"/>
          <table:table-cell table:style-name="ce100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100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41" office:value-type="string" calcext:value-type="string" table:number-columns-spanned="2" table:number-rows-spanned="1">
            <text:p>Descrição </text:p>
          </table:table-cell>
          <table:covered-table-cell table:style-name="ce46"/>
          <table:table-cell table:style-name="ce100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00" office:value-type="string" calcext:value-type="string" table:number-columns-spanned="1" table:number-rows-spanned="2">
            <text:p>GND</text:p>
          </table:table-cell>
          <table:table-cell table:style-name="ce61" office:value-type="string" calcext:value-type="string">
            <text:p>Inicial - LOA</text:p>
          </table:table-cell>
          <table:table-cell table:style-name="ce61" office:value-type="string" calcext:value-type="string">
            <text:p>Créditos Adicionais</text:p>
          </table:table-cell>
          <table:table-cell table:style-name="ce61" office:value-type="string" calcext:value-type="string">
            <text:p>Contingenciado</text:p>
          </table:table-cell>
          <table:table-cell table:style-name="ce61" office:value-type="string" calcext:value-type="string">
            <text:p>Disponível</text:p>
          </table:table-cell>
          <table:table-cell table:style-name="ce71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72"/>
          <table:table-cell table:style-name="ce71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72"/>
          <table:table-cell table:style-name="ce74" office:value-type="string" calcext:value-type="string" table:number-columns-spanned="3" table:number-rows-spanned="1">
            <text:p>Primeiro e Segundo Graus (1)</text:p>
          </table:table-cell>
          <table:covered-table-cell table:style-name="ce72"/>
          <table:covered-table-cell table:style-name="ce76"/>
          <table:table-cell table:number-columns-repeated="1000"/>
        </table:table-row>
        <table:table-row table:style-name="ro6">
          <table:table-cell table:style-name="ce2"/>
          <table:table-cell table:style-name="ce8" office:value-type="string" calcext:value-type="string">
            <text:p>Código</text:p>
          </table:table-cell>
          <table:table-cell table:style-name="ce100" office:value-type="string" calcext:value-type="string">
            <text:p>Descrição</text:p>
          </table:table-cell>
          <table:covered-table-cell table:number-columns-repeated="2" table:style-name="ce100"/>
          <table:table-cell table:style-name="ce42" office:value-type="string" calcext:value-type="string">
            <text:p>Programa</text:p>
          </table:table-cell>
          <table:table-cell table:style-name="ce42" office:value-type="string" calcext:value-type="string">
            <text:p>Ação e Subtítulo</text:p>
          </table:table-cell>
          <table:covered-table-cell table:style-name="ce100"/>
          <table:table-cell table:style-name="ce42" office:value-type="string" calcext:value-type="string">
            <text:p>Código</text:p>
          </table:table-cell>
          <table:table-cell table:style-name="ce42" office:value-type="string" calcext:value-type="string">
            <text:p>Descrição</text:p>
          </table:table-cell>
          <table:covered-table-cell table:style-name="ce100"/>
          <table:table-cell table:style-name="ce100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C</text:p>
          </table:table-cell>
          <table:table-cell table:style-name="ce69" office:value-type="string" calcext:value-type="string">
            <text:p>D=A+B-C</text:p>
          </table:table-cell>
          <table:table-cell table:style-name="ce8" office:value-type="string" calcext:value-type="string">
            <text:p>Empenhado</text:p>
          </table:table-cell>
          <table:table-cell table:style-name="ce69" office:value-type="string" calcext:value-type="string">
            <text:p>Liquidado</text:p>
          </table:table-cell>
          <table:table-cell table:style-name="ce73" office:value-type="string" calcext:value-type="string">
            <text:p>Pago</text:p>
          </table:table-cell>
          <table:table-cell table:style-name="ce69" office:value-type="string" calcext:value-type="string">
            <text:p>Empenhado</text:p>
          </table:table-cell>
          <table:table-cell table:style-name="ce69" office:value-type="string" calcext:value-type="string">
            <text:p>Liquidado</text:p>
          </table:table-cell>
          <table:table-cell table:style-name="ce73" office:value-type="string" calcext:value-type="string">
            <text:p>Pago</text:p>
          </table:table-cell>
          <table:table-cell table:style-name="ce69" office:value-type="string" calcext:value-type="string">
            <text:p>Empenhado</text:p>
          </table:table-cell>
          <table:table-cell table:style-name="ce69" office:value-type="string" calcext:value-type="string">
            <text:p>Liquidado</text:p>
          </table:table-cell>
          <table:table-cell table:style-name="ce77" office:value-type="string" calcext:value-type="string">
            <text:p>Pago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9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22" table:style-name="ce26"/>
          <table:table-cell table:style-name="ce79"/>
          <table:table-cell table:number-columns-repeated="999"/>
        </table:table-row>
        <table:table-row table:style-name="ro7">
          <table:table-cell table:style-name="ce2"/>
          <table:table-cell table:style-name="ce10" office:value-type="string" calcext:value-type="string">
            <text:p><text:s/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2"/>
          <table:table-cell table:style-name="ce65" table:number-columns-repeated="12"/>
          <table:table-cell table:number-columns-repeated="1000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611594724" calcext:value-type="float">
            <text:p>611.594.724,00</text:p>
          </table:table-cell>
          <table:table-cell table:style-name="ce66" office:value-type="currency" office:currency="BRL" office:value="34584000" calcext:value-type="currency">
            <text:p>R$ 34.584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46178724" calcext:value-type="currency">
            <text:p>R$ 646.178.724,00</text:p>
          </table:table-cell>
          <table:table-cell table:style-name="ce66" office:value-type="currency" office:currency="BRL" office:value="646087784.8" calcext:value-type="currency">
            <text:p>R$ 646.087.784,80</text:p>
          </table:table-cell>
          <table:table-cell table:style-name="ce66" office:value-type="currency" office:currency="BRL" office:value="646056206.65" calcext:value-type="currency">
            <text:p>R$ 646.056.206,65</text:p>
          </table:table-cell>
          <table:table-cell table:style-name="ce66" table:formula="of:=[.Q13]" office:value-type="currency" office:currency="BRL" office:value="646056206.65" calcext:value-type="currency">
            <text:p>R$ 646.056.206,65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24557617" calcext:value-type="float">
            <text:p>24.557.617,00</text:p>
          </table:table-cell>
          <table:table-cell table:style-name="ce66" table:formula="of:=[.O14]-[.L14]" office:value-type="currency" office:currency="BRL" office:value="11638729.38" calcext:value-type="currency">
            <text:p>R$ 11.638.729,38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number-columns-repeated="4" table:style-name="ce66" office:value-type="currency" office:currency="BRL" office:value="36196346.38" calcext:value-type="currency">
            <text:p>R$ 36.196.346,38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5813896" calcext:value-type="float">
            <text:p>5.813.896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15]-[.O15]" office:value-type="currency" office:currency="BRL" office:value="3575771.6" calcext:value-type="currency">
            <text:p>R$ 3.575.771,60</text:p>
          </table:table-cell>
          <table:table-cell table:style-name="ce66" office:value-type="currency" office:currency="BRL" office:value="2238124.4" calcext:value-type="currency">
            <text:p>R$ 2.238.124,40</text:p>
          </table:table-cell>
          <table:table-cell table:number-columns-repeated="3" table:style-name="ce66" office:value-type="currency" office:currency="BRL" office:value="2188124.4" calcext:value-type="currency">
            <text:p>R$ 2.188.124,4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CONTRIBUIÇÃO PATRONAL AO RPPS-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78066751" calcext:value-type="float">
            <text:p>78.066.751,00</text:p>
          </table:table-cell>
          <table:table-cell table:style-name="ce66" table:formula="of:=[.O16]-[.L16]" office:value-type="currency" office:currency="BRL" office:value="42649055" calcext:value-type="currency">
            <text:p>R$ 42.649.055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0715806" calcext:value-type="currency">
            <text:p>R$ 120.715.806,00</text:p>
          </table:table-cell>
          <table:table-cell table:number-columns-repeated="3" table:style-name="ce66" office:value-type="currency" office:currency="BRL" office:value="120654805.48" calcext:value-type="currency">
            <text:p>R$ 120.654.805,48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CONTRIBUIÇÃO PATRONAL AO RGP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4000000" calcext:value-type="float">
            <text:p>4.000.000,00</text:p>
          </table:table-cell>
          <table:table-cell table:style-name="ce66" table:formula="of:=[.O17]-[.L17]" office:value-type="currency" office:currency="BRL" office:value="158540.1" calcext:value-type="currency">
            <text:p>R$ 158.540,1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number-columns-repeated="4" table:style-name="ce66" office:value-type="currency" office:currency="BRL" office:value="4158540.1" calcext:value-type="currency">
            <text:p>R$ 4.158.540,1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0063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AGAMENTO DA PARCELA AUTÔNOMA DE EQUIVALÊNCIA –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100000" calcext:value-type="float">
            <text:p>100.000,00</text:p>
          </table:table-cell>
          <table:table-cell table:style-name="ce66" office:value-type="currency" office:currency="BRL" office:value="325771.6" calcext:value-type="currency">
            <text:p>R$ 325.771,6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25771.6" calcext:value-type="currency">
            <text:p>R$ 425.771,6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32661.43" calcext:value-type="currency">
            <text:p>R$ 232.661,43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7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190945707" calcext:value-type="float">
            <text:p>190.945.707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19]-[.O19]" office:value-type="currency" office:currency="BRL" office:value="19788000" calcext:value-type="currency">
            <text:p>R$ 19.788.000,00</text:p>
          </table:table-cell>
          <table:table-cell table:style-name="ce66" office:value-type="currency" office:currency="BRL" office:value="171157707" calcext:value-type="currency">
            <text:p>R$ 171.157.707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71152230.51" calcext:value-type="currency">
            <text:p>R$ 171.152.230,51</text:p>
          </table:table-cell>
          <table:table-cell table:number-columns-repeated="2" table:style-name="ce66" office:value-type="currency" office:currency="BRL" office:value="171096176.18" calcext:value-type="currency">
            <text:p>R$ 171.096.176,18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8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1950937" calcext:value-type="float">
            <text:p>1.950.937,00</text:p>
          </table:table-cell>
          <table:table-cell table:style-name="ce66" table:formula="of:=[.O20]-[.L20]" office:value-type="currency" office:currency="BRL" office:value="1530000" calcext:value-type="currency">
            <text:p>R$ 1.53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480937" calcext:value-type="currency">
            <text:p>R$ 3.480.937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388292.07" calcext:value-type="currency">
            <text:p>R$ 3.388.292,07</text:p>
          </table:table-cell>
          <table:table-cell table:number-columns-repeated="2" table:style-name="ce66" office:value-type="currency" office:currency="BRL" office:value="3229895.46" calcext:value-type="currency">
            <text:p>R$ 3.229.895,46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7731087" calcext:value-type="float">
            <text:p>7.731.087,00</text:p>
          </table:table-cell>
          <table:table-cell table:style-name="ce66" table:formula="of:=[.O21]-[.L21]" office:value-type="currency" office:currency="BRL" office:value="1778944.58" calcext:value-type="currency">
            <text:p>R$ 1.778.944,58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510031.58" calcext:value-type="currency">
            <text:p>R$ 9.510.031,58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9510031.58" calcext:value-type="currency">
            <text:p>R$ 9.510.031,58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65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CONTRIBUIÇÃO PATRONAL AO RPPS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56590334" calcext:value-type="float">
            <text:p>56.590.334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22]-[.O22]" office:value-type="currency" office:currency="BRL" office:value="29330000" calcext:value-type="currency">
            <text:p>R$ 29.330.000,00</text:p>
          </table:table-cell>
          <table:table-cell table:style-name="ce66" office:value-type="currency" office:currency="BRL" office:value="27260334" calcext:value-type="currency">
            <text:p>R$ 27.260.334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7258726.68" calcext:value-type="currency">
            <text:p>R$ 27.258.726,68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4080000" calcext:value-type="float">
            <text:p>4.08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23]-[.O23]" office:value-type="currency" office:currency="BRL" office:value="200000" calcext:value-type="currency">
            <text:p>R$ 200.000,00</text:p>
          </table:table-cell>
          <table:table-cell table:style-name="ce66" office:value-type="currency" office:currency="BRL" office:value="3880000" calcext:value-type="currency">
            <text:p>R$ 3.88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3857617.1" calcext:value-type="currency">
            <text:p>R$ 3.857.617,1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5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TRIBUIÇÃO PATRONAL AO RG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2360000" calcext:value-type="float">
            <text:p>2.360.000,00</text:p>
          </table:table-cell>
          <table:table-cell table:style-name="ce66" table:formula="of:=[.O24]-[.L24]" office:value-type="currency" office:currency="BRL" office:value="604075.79" calcext:value-type="currency">
            <text:p>R$ 604.075,79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964075.79" calcext:value-type="currency">
            <text:p>R$ 2.964.075,79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964075.79" calcext:value-type="currency">
            <text:p>R$ 2.964.075,79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91</text:p>
          </table:table-cell>
          <table:table-cell table:style-name="ce29" office:value-type="string" calcext:value-type="string">
            <text:p>PRESIDÊNCI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PAGAMENTO DE PRECATÓRIOS JUDICIÁRIO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60000" calcext:value-type="float">
            <text:p>6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0" calcext:value-type="currency">
            <text:p>R$ 6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>
            <text:p><text:s/>04200001</text:p>
          </table:table-cell>
          <table:table-cell table:style-name="ce27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4"/>
          <table:table-cell table:style-name="ce65" table:number-columns-repeated="12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8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RESSARCIMENTO DO REGISTRO CIVIL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24000000" calcext:value-type="float">
            <text:p>24.00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4000000" calcext:value-type="currency">
            <text:p>R$ 24.00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4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31"/>
          <table:covered-table-cell table:style-name="ce57"/>
          <table:table-cell table:style-name="ce65" table:formula="of:=SUM([.L13:.L27])" office:value-type="currency" office:currency="BRL" office:value="1011851053" calcext:value-type="currency">
            <text:p>R$ 1.011.851.053,00</text:p>
          </table:table-cell>
          <table:table-cell table:style-name="ce65" table:formula="of:=SUM([.M13:.M27])" office:value-type="currency" office:currency="BRL" office:value="93269116.45" calcext:value-type="currency">
            <text:p>R$ 93.269.116,45</text:p>
          </table:table-cell>
          <table:table-cell table:style-name="ce65" table:formula="of:=SUM([.N13:.N27])" office:value-type="currency" office:currency="BRL" office:value="52893771.6" calcext:value-type="currency">
            <text:p>R$ 52.893.771,60</text:p>
          </table:table-cell>
          <table:table-cell table:style-name="ce65" table:formula="of:=SUM([.O13:.O27])" office:value-type="currency" office:currency="BRL" office:value="1052226397.85" calcext:value-type="currency">
            <text:p>R$ 1.052.226.397,85</text:p>
          </table:table-cell>
          <table:table-cell table:style-name="ce65" table:formula="of:=SUM([.P13:.P27])" office:value-type="currency" office:currency="BRL" office:value="809285601.16" calcext:value-type="currency">
            <text:p>R$ 809.285.601,16</text:p>
          </table:table-cell>
          <table:table-cell table:style-name="ce65" table:formula="of:=SUM([.Q13:.Q27])" office:value-type="currency" office:currency="BRL" office:value="809254023.01" calcext:value-type="currency">
            <text:p>R$ 809.254.023,01</text:p>
          </table:table-cell>
          <table:table-cell table:style-name="ce65" table:formula="of:=SUM([.R13:.R27])" office:value-type="currency" office:currency="BRL" office:value="809254023.01" calcext:value-type="currency">
            <text:p>R$ 809.254.023,01</text:p>
          </table:table-cell>
          <table:table-cell table:style-name="ce65" table:formula="of:=SUM([.S13:.S27])" office:value-type="currency" office:currency="BRL" office:value="218130973.73" calcext:value-type="currency">
            <text:p>R$ 218.130.973,73</text:p>
          </table:table-cell>
          <table:table-cell table:style-name="ce65" table:formula="of:=SUM([.T13:.T27])" office:value-type="currency" office:currency="BRL" office:value="217916522.79" calcext:value-type="currency">
            <text:p>R$ 217.916.522,79</text:p>
          </table:table-cell>
          <table:table-cell table:style-name="ce65" table:formula="of:=SUM([.U13:.U27])" office:value-type="currency" office:currency="BRL" office:value="217916522.79" calcext:value-type="currency">
            <text:p>R$ 217.916.522,79</text:p>
          </table:table-cell>
          <table:table-cell table:style-name="ce65" table:formula="of:=SUM([.V13:.V27])" office:value-type="currency" office:currency="BRL" office:value="232661.43" calcext:value-type="currency">
            <text:p>R$ 232.661,43</text:p>
          </table:table-cell>
          <table:table-cell table:style-name="ce65" table:formula="of:=SUM([.W13:.W27])" office:value-type="currency" office:currency="BRL" office:value="232661.43" calcext:value-type="currency">
            <text:p>R$ 232.661,43</text:p>
          </table:table-cell>
          <table:table-cell table:style-name="ce65" table:formula="of:=SUM([.X13:.X27])" office:value-type="currency" office:currency="BRL" office:value="232661.43" calcext:value-type="currency">
            <text:p>R$ 232.661,43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5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1" table:style-name="ce26"/>
          <table:covered-table-cell table:style-name="ce78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5" table:number-columns-repeated="13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47505579-24557617" office:value-type="currency" office:currency="BRL" office:value="22947962" calcext:value-type="currency">
            <text:p>R$ 22.947.962,00</text:p>
          </table:table-cell>
          <table:table-cell table:style-name="ce66" table:formula="of:=[.O31]-[.L31]" office:value-type="currency" office:currency="BRL" office:value="12819527.92" calcext:value-type="currency">
            <text:p>R$ 12.819.527,92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71963836.3-36196346.38" office:value-type="currency" office:currency="BRL" office:value="35767489.92" calcext:value-type="currency">
            <text:p>R$ 35.767.489,92</text:p>
          </table:table-cell>
          <table:table-cell table:style-name="ce66" table:formula="of:=71962903.57-36196346.38" office:value-type="currency" office:currency="BRL" office:value="35766557.19" calcext:value-type="currency">
            <text:p>R$ 35.766.557,19</text:p>
          </table:table-cell>
          <table:table-cell table:style-name="ce66" table:formula="of:=71835820.59-36196346.38" office:value-type="currency" office:currency="BRL" office:value="35639474.21" calcext:value-type="currency">
            <text:p>R$ 35.639.474,21</text:p>
          </table:table-cell>
          <table:table-cell table:style-name="ce66" table:formula="of:=35639474.21" office:value-type="currency" office:currency="BRL" office:value="35639474.21" calcext:value-type="currency">
            <text:p>R$ 35.639.474,21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20222382-7731087" office:value-type="currency" office:currency="BRL" office:value="12491295" calcext:value-type="currency">
            <text:p>R$ 12.491.295,00</text:p>
          </table:table-cell>
          <table:table-cell table:style-name="ce66" table:formula="of:=[.O32]-[.L32]" office:value-type="currency" office:currency="BRL" office:value="3817636.42" calcext:value-type="currency">
            <text:p>R$ 3.817.636,42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25818963-9510031.58" office:value-type="currency" office:currency="BRL" office:value="16308931.42" calcext:value-type="currency">
            <text:p>R$ 16.308.931,42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table:formula="of:=25818886.41-9510031.58" office:value-type="currency" office:currency="BRL" office:value="16308854.83" calcext:value-type="currency">
            <text:p>R$ 16.308.854,83</text:p>
          </table:table-cell>
          <table:table-cell table:style-name="ce66" table:formula="of:=24944768.72-9510031.58" office:value-type="currency" office:currency="BRL" office:value="15434737.14" calcext:value-type="currency">
            <text:p>R$ 15.434.737,14</text:p>
          </table:table-cell>
          <table:table-cell table:style-name="ce66" table:formula="of:=24944768.72-9510031.58" office:value-type="currency" office:currency="BRL" office:value="15434737.14" calcext:value-type="currency">
            <text:p>R$ 15.434.737,14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6" table:formula="of:=[.O33]-[.L33]" office:value-type="currency" office:currency="BRL" office:value="125000" calcext:value-type="currency">
            <text:p>R$ 12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0000" calcext:value-type="currency">
            <text:p>R$ 130.000,00</text:p>
          </table:table-cell>
          <table:table-cell table:number-columns-repeated="3" table:style-name="ce66" office:value-type="currency" office:currency="BRL" office:value="116043.06" calcext:value-type="currency">
            <text:p>R$ 116.043,06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6" table:formula="of:=[.O34]-[.L34]" office:value-type="currency" office:currency="BRL" office:value="60000" calcext:value-type="currency">
            <text:p>R$ 6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5000" calcext:value-type="currency">
            <text:p>R$ 65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63342.22" calcext:value-type="currency">
            <text:p>R$ 63.342,22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638972" calcext:value-type="currency">
            <text:p>R$ 4.638.972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35]-[.O35]" office:value-type="currency" office:currency="BRL" office:value="4635862.15" calcext:value-type="currency">
            <text:p>R$ 4.635.862,15</text:p>
          </table:table-cell>
          <table:table-cell table:number-columns-repeated="4" table:style-name="ce66" office:value-type="currency" office:currency="BRL" office:value="3109.85" calcext:value-type="currency">
            <text:p>R$ 3.109,85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30" office:value-type="string" calcext:value-type="string">
            <text:p>ALIENAÇÃO DE BEN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317052" calcext:value-type="currency">
            <text:p>R$ 2.317.052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37]-[.O37]" office:value-type="currency" office:currency="BRL" office:value="2314548.15" calcext:value-type="currency">
            <text:p>R$ 2.314.548,15</text:p>
          </table:table-cell>
          <table:table-cell table:style-name="ce66" office:value-type="currency" office:currency="BRL" office:value="2503.85" calcext:value-type="currency">
            <text:p>R$ 2.503,8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503.85" calcext:value-type="currency">
            <text:p>R$ 2.503,8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47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O38]" office:value-type="currency" office:currency="BRL" office:value="6453974" calcext:value-type="currency">
            <text:p>R$ 6.453.974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453974" calcext:value-type="currency">
            <text:p>R$ 6.453.974,00</text:p>
          </table:table-cell>
          <table:table-cell table:style-name="ce66" office:value-type="currency" office:currency="BRL" office:value="6440049.62" calcext:value-type="currency">
            <text:p>R$ 6.440.049,62</text:p>
          </table:table-cell>
          <table:table-cell table:number-columns-repeated="2" table:style-name="ce66" office:value-type="currency" office:currency="BRL" office:value="5915881.73" calcext:value-type="currency">
            <text:p>R$ 5.915.881,73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47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O39]" office:value-type="currency" office:currency="BRL" office:value="3589879" calcext:value-type="currency">
            <text:p>R$ 3.589.879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589879" calcext:value-type="currency">
            <text:p>R$ 3.589.879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571749.44" calcext:value-type="currency">
            <text:p>R$ 3.571.749,44</text:p>
          </table:table-cell>
          <table:table-cell table:number-columns-repeated="2" table:style-name="ce66" office:value-type="currency" office:currency="BRL" office:value="3387065.24" calcext:value-type="currency">
            <text:p>R$ 3.387.065,24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7" office:value-type="string" calcext:value-type="string">
            <text:p>04200001</text:p>
          </table:table-cell>
          <table:table-cell table:style-name="ce32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65" table:number-columns-repeated="13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7423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DESENVOLVIMENTO E CAPACITAÇÃO DE SERVIDORE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2000" calcext:value-type="currency">
            <text:p>R$ 22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2000" calcext:value-type="currency">
            <text:p>R$ 22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7012961" calcext:value-type="currency">
            <text:p>R$ 17.012.961,00</text:p>
          </table:table-cell>
          <table:table-cell table:style-name="ce66" table:formula="of:=[.O42]-[.L42]" office:value-type="currency" office:currency="BRL" office:value="56351" calcext:value-type="currency">
            <text:p>R$ 56.351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7069312" calcext:value-type="currency">
            <text:p>R$ 17.069.312,00</text:p>
          </table:table-cell>
          <table:table-cell table:style-name="ce66" office:value-type="currency" office:currency="BRL" office:value="14798234.79" calcext:value-type="currency">
            <text:p>R$ 14.798.234,79</text:p>
          </table:table-cell>
          <table:table-cell table:number-columns-repeated="2" table:style-name="ce66" office:value-type="currency" office:currency="BRL" office:value="14790019.79" calcext:value-type="currency">
            <text:p>R$ 14.790.019,79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826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DESENVOLVIMENTO E CAPACITAÇÃO DE SERVIDORE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66000" calcext:value-type="currency">
            <text:p>R$ 66.000,00</text:p>
          </table:table-cell>
          <table:table-cell table:style-name="ce66" table:formula="of:=[.O43]-[.L43]" office:value-type="currency" office:currency="BRL" office:value="370000" calcext:value-type="currency">
            <text:p>R$ 37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36000" calcext:value-type="currency">
            <text:p>R$ 436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42636.7" calcext:value-type="currency">
            <text:p>R$ 42.636,7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6293646" calcext:value-type="currency">
            <text:p>R$ 26.293.646,00</text:p>
          </table:table-cell>
          <table:table-cell table:style-name="ce66" table:formula="of:=[.O44]-[.L44]" office:value-type="currency" office:currency="BRL" office:value="2049514" calcext:value-type="currency">
            <text:p>R$ 2.049.514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8343160" calcext:value-type="currency">
            <text:p>R$ 28.343.16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724208.15" calcext:value-type="currency">
            <text:p>R$ 20.724.208,15</text:p>
          </table:table-cell>
          <table:table-cell table:number-columns-repeated="2" table:style-name="ce66" office:value-type="currency" office:currency="BRL" office:value="20723189.55" calcext:value-type="currency">
            <text:p>R$ 20.723.189,5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19010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IMPLANTAÇÃO DO PROCESSO ELETRÔNICO NAS COMARCAS DO INTERIOR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825371" calcext:value-type="currency">
            <text:p>R$ 825.371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25371" calcext:value-type="currency">
            <text:p>R$ 825.371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1742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9" office:value-type="string" calcext:value-type="string">
            <text:p>APRIMORAMENTO DA INFRAESTRUTUR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683625" calcext:value-type="currency">
            <text:p>R$ 683.625,00</text:p>
          </table:table-cell>
          <table:table-cell table:style-name="ce66" table:formula="of:=[.O46]-[.L46]" office:value-type="currency" office:currency="BRL" office:value="3556060" calcext:value-type="currency">
            <text:p>R$ 3.556.06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239685" calcext:value-type="currency">
            <text:p>R$ 4.239.685,00</text:p>
          </table:table-cell>
          <table:table-cell table:style-name="ce66" office:value-type="currency" office:currency="BRL" office:value="4210684.17" calcext:value-type="currency">
            <text:p>R$ 4.210.684,17</text:p>
          </table:table-cell>
          <table:table-cell table:number-columns-repeated="2" table:style-name="ce66" office:value-type="currency" office:currency="BRL" office:value="1667603.56" calcext:value-type="currency">
            <text:p>R$ 1.667.603,56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1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21450791-5000" office:value-type="currency" office:currency="BRL" office:value="21445791" calcext:value-type="currency">
            <text:p>R$ 21.445.791,00</text:p>
          </table:table-cell>
          <table:table-cell table:style-name="ce66" table:formula="of:=0" office:value-type="currency" office:currency="BRL" office:value="0" calcext:value-type="currency">
            <text:p>R$ 0,00</text:p>
          </table:table-cell>
          <table:table-cell table:style-name="ce66" table:formula="of:=[.L47]-[.O47]" office:value-type="currency" office:currency="BRL" office:value="4529214" calcext:value-type="currency">
            <text:p>R$ 4.529.214,00</text:p>
          </table:table-cell>
          <table:table-cell table:style-name="ce66" table:formula="of:=16921577-5000" office:value-type="currency" office:currency="BRL" office:value="16916577" calcext:value-type="currency">
            <text:p>R$ 16.916.577,00</text:p>
          </table:table-cell>
          <table:table-cell table:style-name="ce66" office:value-type="currency" office:currency="BRL" office:value="16878730.39" calcext:value-type="currency">
            <text:p>R$ 16.878.730,39</text:p>
          </table:table-cell>
          <table:table-cell table:number-columns-repeated="2" table:style-name="ce66" office:value-type="currency" office:currency="BRL" office:value="14636490.1" calcext:value-type="currency">
            <text:p>R$ 14.636.490,1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1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000" calcext:value-type="currency">
            <text:p>R$ 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000" calcext:value-type="currency">
            <text:p>R$ 5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1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3129209" calcext:value-type="currency">
            <text:p>R$ 3.129.209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129209" calcext:value-type="currency">
            <text:p>R$ 3.129.209,00</text:p>
          </table:table-cell>
          <table:table-cell table:style-name="ce66" office:value-type="currency" office:currency="BRL" office:value="2937307.48" calcext:value-type="currency">
            <text:p>R$ 2.937.307,48</text:p>
          </table:table-cell>
          <table:table-cell table:number-columns-repeated="2" table:style-name="ce66" office:value-type="currency" office:currency="BRL" office:value="2922348.82" calcext:value-type="currency">
            <text:p>R$ 2.922.348,82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257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4906310-5000" office:value-type="currency" office:currency="BRL" office:value="4901310" calcext:value-type="currency">
            <text:p>R$ 4.901.31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50]-[.O50]" office:value-type="currency" office:currency="BRL" office:value="551376" calcext:value-type="currency">
            <text:p>R$ 551.376,00</text:p>
          </table:table-cell>
          <table:table-cell table:style-name="ce66" table:formula="of:=4354934-5000" office:value-type="currency" office:currency="BRL" office:value="4349934" calcext:value-type="currency">
            <text:p>R$ 4.349.934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302396.14" calcext:value-type="currency">
            <text:p>R$ 4.302.396,14</text:p>
          </table:table-cell>
          <table:table-cell table:number-columns-repeated="2" table:style-name="ce66" office:value-type="currency" office:currency="BRL" office:value="3689669.37" calcext:value-type="currency">
            <text:p>R$ 3.689.669,37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257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000" calcext:value-type="currency">
            <text:p>R$ 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000" calcext:value-type="currency">
            <text:p>R$ 5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257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722773" calcext:value-type="currency">
            <text:p>R$ 1.722.773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722773" calcext:value-type="currency">
            <text:p>R$ 1.722.773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652347.02" calcext:value-type="currency">
            <text:p>R$ 1.652.347,02</text:p>
          </table:table-cell>
          <table:table-cell table:number-columns-repeated="2" table:style-name="ce66" office:value-type="currency" office:currency="BRL" office:value="1645144.71" calcext:value-type="currency">
            <text:p>R$ 1.645.144,71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1846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9" office:value-type="string" calcext:value-type="string">
            <text:p>APRIMORAMENTO DA INFRAESTRUTUR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447985" calcext:value-type="currency">
            <text:p>R$ 447.985,00</text:p>
          </table:table-cell>
          <table:table-cell table:style-name="ce66" table:formula="of:=[.O53]-[.L53]" office:value-type="currency" office:currency="BRL" office:value="1157283" calcext:value-type="currency">
            <text:p>R$ 1.157.283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605268" calcext:value-type="currency">
            <text:p>R$ 1.605.268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90829.1" calcext:value-type="currency">
            <text:p>R$ 1.590.829,10</text:p>
          </table:table-cell>
          <table:table-cell table:number-columns-repeated="2" table:style-name="ce66" office:value-type="currency" office:currency="BRL" office:value="665422.89" calcext:value-type="currency">
            <text:p>R$ 665.422,89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7048800-8000" office:value-type="currency" office:currency="BRL" office:value="7040800" calcext:value-type="currency">
            <text:p>R$ 7.040.8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7040800" calcext:value-type="currency">
            <text:p>R$ 7.040.8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8000" calcext:value-type="currency">
            <text:p>R$ 8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000" calcext:value-type="currency">
            <text:p>R$ 8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00" calcext:value-type="currency">
            <text:p>R$ 1.00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00" calcext:value-type="currency">
            <text:p>R$ 1.00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4670888-8000" office:value-type="currency" office:currency="BRL" office:value="4662888" calcext:value-type="currency">
            <text:p>R$ 4.662.888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table:formula="of:=4670888-8000" office:value-type="currency" office:currency="BRL" office:value="4662888" calcext:value-type="currency">
            <text:p>R$ 4.662.888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8000" calcext:value-type="currency">
            <text:p>R$ 8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000" calcext:value-type="currency">
            <text:p>R$ 8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6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903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PRODUTOS PARA REVEND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10000" calcext:value-type="currency">
            <text:p>R$ 4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10000" calcext:value-type="currency">
            <text:p>R$ 4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44080" calcext:value-type="currency">
            <text:p>R$ 244.08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table:formula="of:=[.L62]+[.M62]-[.N62]" office:value-type="currency" office:currency="BRL" office:value="244080" calcext:value-type="currency">
            <text:p>R$ 244.08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912806" calcext:value-type="currency">
            <text:p>R$ 912.806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12806" calcext:value-type="currency">
            <text:p>R$ 912.806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57200" calcext:value-type="currency">
            <text:p>R$ 57.2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7200" calcext:value-type="currency">
            <text:p>R$ 57.2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188252" calcext:value-type="currency">
            <text:p>R$ 1.188.252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188252" calcext:value-type="currency">
            <text:p>R$ 1.188.252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652060" calcext:value-type="currency">
            <text:p>R$ 652.06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52060" calcext:value-type="currency">
            <text:p>R$ 652.06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8059645" calcext:value-type="currency">
            <text:p>R$ 8.059.645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059645" calcext:value-type="currency">
            <text:p>R$ 8.059.645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353272" calcext:value-type="currency">
            <text:p>R$ 4.353.272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353272" calcext:value-type="currency">
            <text:p>R$ 4.353.272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,122</text:p>
          </table:table-cell>
          <table:table-cell table:style-name="ce39" office:value-type="string" calcext:value-type="string">
            <text:p>500.3112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54213" calcext:value-type="currency">
            <text:p>R$ 554.213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54213" calcext:value-type="currency">
            <text:p>R$ 554.213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520" calcext:value-type="currency">
            <text:p>R$ 150.52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520" calcext:value-type="currency">
            <text:p>R$ 150.52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60187" calcext:value-type="currency">
            <text:p>R$ 60.187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187" calcext:value-type="currency">
            <text:p>R$ 60.187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7" office:value-type="string" calcext:value-type="string">
            <text:p>04200003</text:p>
          </table:table-cell>
          <table:table-cell table:style-name="ce32" office:value-type="string" calcext:value-type="string">
            <text:p>FUNSEG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67" table:number-columns-repeated="2"/>
          <table:table-cell table:style-name="ce65" table:number-columns-repeated="11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126</text:p>
          </table:table-cell>
          <table:table-cell table:style-name="ce40" office:value-type="string" calcext:value-type="string">
            <text:p>500.2182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MANUTENÇÃO E FUNCIONAMENTO DE TI – FUNSEG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3</text:p>
          </table:table-cell>
          <table:table-cell table:style-name="ce66" office:value-type="currency" office:currency="BRL" office:value="90000" calcext:value-type="currency">
            <text:p>R$ 9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0000" calcext:value-type="currency">
            <text:p>R$ 9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126</text:p>
          </table:table-cell>
          <table:table-cell table:style-name="ce40" office:value-type="string" calcext:value-type="string">
            <text:p>500.2182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MANUTENÇÃO E FUNCIONAMENTO DE TI – FUNSEG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4</text:p>
          </table:table-cell>
          <table:table-cell table:style-name="ce66" office:value-type="currency" office:currency="BRL" office:value="465277" calcext:value-type="currency">
            <text:p>R$ 465.277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30277" calcext:value-type="currency">
            <text:p>R$ 1.330.277,00</text:p>
          </table:table-cell>
          <table:table-cell table:style-name="ce66" office:value-type="currency" office:currency="BRL" office:value="1328400" calcext:value-type="currency">
            <text:p>R$ 1.328.400,00</text:p>
          </table:table-cell>
          <table:table-cell table:number-columns-repeated="2" table:style-name="ce66" office:value-type="currency" office:currency="BRL" office:value="1298400" calcext:value-type="currency">
            <text:p>R$ 1.298.400,0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126</text:p>
          </table:table-cell>
          <table:table-cell table:style-name="ce40" office:value-type="string" calcext:value-type="string">
            <text:p>500.22954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MANUTENÇÃO E FUNCIONAMENTO DE TI – FUNSEG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126</text:p>
          </table:table-cell>
          <table:table-cell table:style-name="ce40" office:value-type="string" calcext:value-type="string">
            <text:p>500.22954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MANUTENÇÃO E FUNCIONAMENTO DE TI – FUNSEG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4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3" table:style-name="ce66" office:value-type="currency" office:currency="BRL" office:value="11883.33" calcext:value-type="currency">
            <text:p>R$ 11.883,33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753960" calcext:value-type="currency">
            <text:p>R$ 753.96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79]-[.O79]" office:value-type="currency" office:currency="BRL" office:value="100000" calcext:value-type="currency">
            <text:p>R$ 100.000,00</text:p>
          </table:table-cell>
          <table:table-cell table:style-name="ce66" office:value-type="currency" office:currency="BRL" office:value="653960" calcext:value-type="currency">
            <text:p>R$ 653.960,00</text:p>
          </table:table-cell>
          <table:table-cell table:style-name="ce66" office:value-type="currency" office:currency="BRL" office:value="465271.9" calcext:value-type="currency">
            <text:p>R$ 465.271,90</text:p>
          </table:table-cell>
          <table:table-cell table:number-columns-repeated="2" table:style-name="ce66" office:value-type="currency" office:currency="BRL" office:value="415471.9" calcext:value-type="currency">
            <text:p>R$ 415.471,9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00000" calcext:value-type="currency">
            <text:p>R$ 10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0" calcext:value-type="currency">
            <text:p>R$ 10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6180" calcext:value-type="currency">
            <text:p>R$ 6.18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80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4500" calcext:value-type="currency">
            <text:p>R$ 4.5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0000" calcext:value-type="currency">
            <text:p>R$ 50.000,00</text:p>
          </table:table-cell>
          <table:table-cell table:style-name="ce66" table:formula="of:=[.O84]-[.L84]" office:value-type="currency" office:currency="BRL" office:value="460000" calcext:value-type="currency">
            <text:p>R$ 46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10000" calcext:value-type="currency">
            <text:p>R$ 5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90000" calcext:value-type="currency">
            <text:p>R$ 590.000,00</text:p>
          </table:table-cell>
          <table:table-cell table:style-name="ce66" table:formula="of:=[.O85]-[.L85]" office:value-type="currency" office:currency="BRL" office:value="3068500" calcext:value-type="currency">
            <text:p>R$ 3.068.5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658500" calcext:value-type="currency">
            <text:p>R$ 3.658.500,00</text:p>
          </table:table-cell>
          <table:table-cell table:style-name="ce66" office:value-type="currency" office:currency="BRL" office:value="2953483.49" calcext:value-type="currency">
            <text:p>R$ 2.953.483,49</text:p>
          </table:table-cell>
          <table:table-cell table:number-columns-repeated="2" table:style-name="ce66" office:value-type="currency" office:currency="BRL" office:value="1140492.76" calcext:value-type="currency">
            <text:p>R$ 1.140.492,76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245000" calcext:value-type="currency">
            <text:p>R$ 24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0" calcext:value-type="currency">
            <text:p>R$ 200.000,00</text:p>
          </table:table-cell>
          <table:table-cell table:style-name="ce66" office:value-type="currency" office:currency="BRL" office:value="45000" calcext:value-type="currency">
            <text:p>R$ 45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80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67000" calcext:value-type="currency">
            <text:p>R$ 267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0" calcext:value-type="currency">
            <text:p>R$ 200.000,00</text:p>
          </table:table-cell>
          <table:table-cell table:style-name="ce66" office:value-type="currency" office:currency="BRL" office:value="67000" calcext:value-type="currency">
            <text:p>R$ 67.000,00</text:p>
          </table:table-cell>
          <table:table-cell table:number-columns-repeated="3" table:style-name="ce66" office:value-type="currency" office:currency="BRL" office:value="37010.25" calcext:value-type="currency">
            <text:p>R$ 37.010,25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5000" calcext:value-type="currency">
            <text:p>R$ 25.000,00</text:p>
          </table:table-cell>
          <table:table-cell table:style-name="ce66" office:value-type="currency" office:currency="BRL" office:value="100000" calcext:value-type="currency">
            <text:p>R$ 10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5000" calcext:value-type="currency">
            <text:p>R$ 125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62040.25" calcext:value-type="currency">
            <text:p>R$ 62.040,2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3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4000" calcext:value-type="currency">
            <text:p>R$ 14.00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8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34"/>
          <table:covered-table-cell table:style-name="ce58"/>
          <table:table-cell table:style-name="ce66" table:formula="of:=SUM([.L31:.L89])" office:value-type="currency" office:currency="BRL" office:value="151064112" calcext:value-type="currency">
            <text:p>R$ 151.064.112,00</text:p>
          </table:table-cell>
          <table:table-cell table:style-name="ce66" table:formula="of:=SUM([.M31:.M89])" office:value-type="currency" office:currency="BRL" office:value="37683725.34" calcext:value-type="currency">
            <text:p>R$ 37.683.725,34</text:p>
          </table:table-cell>
          <table:table-cell table:style-name="ce66" table:formula="of:=SUM([.N31:.N89])" office:value-type="currency" office:currency="BRL" office:value="13370371.3" calcext:value-type="currency">
            <text:p>R$ 13.370.371,30</text:p>
          </table:table-cell>
          <table:table-cell table:style-name="ce66" table:formula="of:=SUM([.O31:.O89])" office:value-type="currency" office:currency="BRL" office:value="176242466.04" calcext:value-type="currency">
            <text:p>R$ 176.242.466,04</text:p>
          </table:table-cell>
          <table:table-cell table:style-name="ce66" table:formula="of:=SUM([.P31:.P89])" office:value-type="currency" office:currency="BRL" office:value="85946765.52" calcext:value-type="currency">
            <text:p>R$ 85.946.765,52</text:p>
          </table:table-cell>
          <table:table-cell table:style-name="ce66" table:formula="of:=SUM([.Q31:.Q89])" office:value-type="currency" office:currency="BRL" office:value="78594229.36" calcext:value-type="currency">
            <text:p>R$ 78.594.229,36</text:p>
          </table:table-cell>
          <table:table-cell table:style-name="ce66" table:formula="of:=SUM([.R31:.R89])" office:value-type="currency" office:currency="BRL" office:value="78594229.36" calcext:value-type="currency">
            <text:p>R$ 78.594.229,36</text:p>
          </table:table-cell>
          <table:table-cell table:style-name="ce66" table:formula="of:=SUM([.S31:.S89])" office:value-type="currency" office:currency="BRL" office:value="48331587.7" calcext:value-type="currency">
            <text:p>R$ 48.331.587,70</text:p>
          </table:table-cell>
          <table:table-cell table:style-name="ce66" table:formula="of:=SUM([.T31:.T89])" office:value-type="currency" office:currency="BRL" office:value="45726431.92" calcext:value-type="currency">
            <text:p>R$ 45.726.431,92</text:p>
          </table:table-cell>
          <table:table-cell table:style-name="ce66" table:formula="of:=SUM([.U31:.U89])" office:value-type="currency" office:currency="BRL" office:value="45726431.92" calcext:value-type="currency">
            <text:p>R$ 45.726.431,92</text:p>
          </table:table-cell>
          <table:table-cell table:style-name="ce66" table:formula="of:=SUM([.V31:.V89])" office:value-type="currency" office:currency="BRL" office:value="0" calcext:value-type="currency">
            <text:p>R$ 0,00</text:p>
          </table:table-cell>
          <table:table-cell table:style-name="ce66" table:formula="of:=SUM([.W31:.W89])" office:value-type="currency" office:currency="BRL" office:value="0" calcext:value-type="currency">
            <text:p>R$ 0,00</text:p>
          </table:table-cell>
          <table:table-cell table:style-name="ce66" table:formula="of:=SUM([.X31:.X89])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9" office:value-type="string" calcext:value-type="string" table:number-columns-spanned="10" table:number-rows-spanned="1">
            <text:p>Total</text:p>
          </table:table-cell>
          <table:covered-table-cell table:number-columns-repeated="8" table:style-name="ce35"/>
          <table:covered-table-cell table:style-name="ce59"/>
          <table:table-cell table:style-name="ce66" table:formula="of:=[.L28]+[.L90]" office:value-type="currency" office:currency="BRL" office:value="1162915165" calcext:value-type="currency">
            <text:p>R$ 1.162.915.165,00</text:p>
          </table:table-cell>
          <table:table-cell table:style-name="ce66" table:formula="of:=[.M28]+[.M90]" office:value-type="currency" office:currency="BRL" office:value="130952841.79" calcext:value-type="currency">
            <text:p>R$ 130.952.841,79</text:p>
          </table:table-cell>
          <table:table-cell table:style-name="ce66" table:formula="of:=[.N28]+[.N90]" office:value-type="currency" office:currency="BRL" office:value="66264142.9" calcext:value-type="currency">
            <text:p>R$ 66.264.142,90</text:p>
          </table:table-cell>
          <table:table-cell table:style-name="ce66" table:formula="of:=[.O28]+[.O90]" office:value-type="currency" office:currency="BRL" office:value="1228468863.89" calcext:value-type="currency">
            <text:p>R$ 1.228.468.863,89</text:p>
          </table:table-cell>
          <table:table-cell table:style-name="ce66" table:formula="of:=[.P28]+[.P90]" office:value-type="currency" office:currency="BRL" office:value="895232366.68" calcext:value-type="currency">
            <text:p>R$ 895.232.366,68</text:p>
          </table:table-cell>
          <table:table-cell table:style-name="ce66" table:formula="of:=[.Q28]+[.Q90]" office:value-type="currency" office:currency="BRL" office:value="887848252.37" calcext:value-type="currency">
            <text:p>R$ 887.848.252,37</text:p>
          </table:table-cell>
          <table:table-cell table:style-name="ce66" table:formula="of:=[.R28]+[.R90]" office:value-type="currency" office:currency="BRL" office:value="887848252.37" calcext:value-type="currency">
            <text:p>R$ 887.848.252,37</text:p>
          </table:table-cell>
          <table:table-cell table:style-name="ce66" table:formula="of:=[.S28]+[.S90]" office:value-type="currency" office:currency="BRL" office:value="266462561.43" calcext:value-type="currency">
            <text:p>R$ 266.462.561,43</text:p>
          </table:table-cell>
          <table:table-cell table:style-name="ce66" table:formula="of:=[.T28]+[.T90]" office:value-type="currency" office:currency="BRL" office:value="263642954.71" calcext:value-type="currency">
            <text:p>R$ 263.642.954,71</text:p>
          </table:table-cell>
          <table:table-cell table:style-name="ce66" table:formula="of:=[.U28]+[.U90]" office:value-type="currency" office:currency="BRL" office:value="263642954.71" calcext:value-type="currency">
            <text:p>R$ 263.642.954,71</text:p>
          </table:table-cell>
          <table:table-cell table:style-name="ce66" table:formula="of:=[.V28]+[.V90]" office:value-type="currency" office:currency="BRL" office:value="232661.43" calcext:value-type="currency">
            <text:p>R$ 232.661,43</text:p>
          </table:table-cell>
          <table:table-cell table:style-name="ce66" table:formula="of:=[.W28]+[.W90]" office:value-type="currency" office:currency="BRL" office:value="232661.43" calcext:value-type="currency">
            <text:p>R$ 232.661,43</text:p>
          </table:table-cell>
          <table:table-cell table:style-name="ce66" table:formula="of:=[.X28]+[.X90]" office:value-type="currency" office:currency="BRL" office:value="232661.43" calcext:value-type="currency">
            <text:p>R$ 232.661,43</text:p>
          </table:table-cell>
          <table:table-cell table:number-columns-repeated="1000"/>
        </table:table-row>
        <table:table-row table:style-name="ro8">
          <table:table-cell/>
          <table:table-cell table:style-name="ce20"/>
          <table:table-cell table:style-name="ce36" office:value-type="string" calcext:value-type="string">
            <text:p>(1) A dotação executada atendeu a ambos os graus de jurisdição sem possibilidade de detalhamento. 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1000"/>
        </table:table-row>
        <table:table-row table:style-name="ro9">
          <table:table-cell/>
          <table:table-cell table:style-name="ce20"/>
          <table:table-cell table:style-name="ce3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1000"/>
        </table:table-row>
        <table:table-row table:style-name="ro10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1">
          <table:table-cell/>
          <table:table-cell table:style-name="ce2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2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Modelo de Mapa de execução'.B29:'Modelo de Mapa de execução'.X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/>
      <number:text>,</number:text>
    </number:time-style>
    <number:number-style style:name="N1014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5:01:02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Mapa_20_de_20_execução" style:display-name="PageStyle_Modelo de Mapa de execu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19-01-24T15:03:27.060000000</dc:date>
    <meta:editing-duration>PT20H51M40S</meta:editing-duration>
    <meta:editing-cycles>53</meta:editing-cycles>
    <meta:document-statistic meta:table-count="3" meta:cell-count="1730" meta:object-count="0"/>
  </office:meta>
</office:document-meta>
</file>