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86.01mm"/>
    </style:style>
    <style:style style:name="co18" style:family="table-column">
      <style:table-column-properties fo:break-before="auto" style:column-width="74.37mm"/>
    </style:style>
    <style:style style:name="co19" style:family="table-column">
      <style:table-column-properties fo:break-before="auto" style:column-width="53.96mm"/>
    </style:style>
    <style:style style:name="co20" style:family="table-column">
      <style:table-column-properties fo:break-before="auto" style:column-width="40.3mm"/>
    </style:style>
    <style:style style:name="co21" style:family="table-column">
      <style:table-column-properties fo:break-before="auto" style:column-width="41.8mm"/>
    </style:style>
    <style:style style:name="co22" style:family="table-column">
      <style:table-column-properties fo:break-before="auto" style:column-width="38.22mm"/>
    </style:style>
    <style:style style:name="co11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22.91mm"/>
    </style:style>
    <style:style style:name="co13" style:family="table-column">
      <style:table-column-properties fo:break-before="auto" style:column-width="26.49mm"/>
    </style:style>
    <style:style style:name="co14" style:family="table-column">
      <style:table-column-properties fo:break-before="auto" style:column-width="23.5mm"/>
    </style:style>
    <style:style style:name="co15" style:family="table-column">
      <style:table-column-properties fo:break-before="auto" style:column-width="22.68mm"/>
    </style:style>
    <style:style style:name="co16" style:family="table-column">
      <style:table-column-properties fo:break-before="auto" style:column-width="19.95mm"/>
    </style:style>
    <style:style style:name="co23" style:family="table-column">
      <style:table-column-properties fo:break-before="auto" style:column-width="32.51mm"/>
    </style:style>
    <style:style style:name="co24" style:family="table-column">
      <style:table-column-properties fo:break-before="auto" style:column-width="48.95mm"/>
    </style:style>
    <style:style style:name="co25" style:family="table-column">
      <style:table-column-properties fo:break-before="auto" style:column-width="23.81mm"/>
    </style:style>
    <style:style style:name="co26" style:family="table-column">
      <style:table-column-properties fo:break-before="auto" style:column-width="23.02mm"/>
    </style:style>
    <style:style style:name="co27" style:family="table-column">
      <style:table-column-properties fo:break-before="auto" style:column-width="25.14mm"/>
    </style:style>
    <style:style style:name="co28" style:family="table-column">
      <style:table-column-properties fo:break-before="auto" style:column-width="25.4mm"/>
    </style:style>
    <style:style style:name="co29" style:family="table-column">
      <style:table-column-properties fo:break-before="auto" style:column-width="22.49mm"/>
    </style:style>
    <style:style style:name="co30" style:family="table-column">
      <style:table-column-properties fo:break-before="auto" style:column-width="24.87mm"/>
    </style:style>
    <style:style style:name="ro1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0.78mm" fo:break-before="auto" style:use-optimal-row-height="true"/>
    </style:style>
    <style:style style:name="ro12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7.25mm" fo:break-before="auto" style:use-optimal-row-height="fals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9.0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75" style:family="table-cell" style:parent-style-name="Default" style:data-style-name="N0"/>
    <style:style style:name="ce2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20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ff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11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16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0">
      <style:text-properties fo:color="#0000ff"/>
    </style:style>
    <style:style style:name="ce21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 style:data-style-name="N0">
      <style:table-cell-properties fo:wrap-option="wrap" style:shrink-to-fit="true"/>
      <style:text-properties fo:color="#000000"/>
    </style:style>
    <style:style style:name="ce222" style:family="table-cell" style:parent-style-name="Default" style:data-style-name="N4"/>
    <style:style style:name="ce223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24" style:family="table-cell" style:parent-style-name="Default" style:data-style-name="N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 style:data-style-name="N4">
      <style:text-properties fo:color="#0000ff"/>
    </style:style>
    <style:style style:name="ce227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0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1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3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0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6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Separador_20_de_20_milhares_5f_B.Dados_20_Pag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1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1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3" style:family="table-cell" style:parent-style-name="Default" style:data-style-name="N0"/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Separador_20_de_20_milhares_5f_B.Dados_20_Pago" style:data-style-name="N12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6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8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" style:data-style-name="N111">
      <style:table-cell-properties fo:background-color="transparent" style:vertical-align="automatic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Separador_20_de_20_milhares_5f_B.Dados_20_Pago" style:data-style-name="N118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18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Separador_20_de_20_milhares" style:data-style-name="N111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8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0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20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ff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3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0">
      <style:text-properties fo:color="#0000ff"/>
    </style:style>
    <style:style style:name="ce23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0">
      <style:table-cell-properties fo:wrap-option="wrap" style:shrink-to-fit="true"/>
      <style:text-properties fo:color="#000000"/>
    </style:style>
    <style:style style:name="ce238" style:family="table-cell" style:parent-style-name="Default" style:data-style-name="N4"/>
    <style:style style:name="ce239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40" style:family="table-cell" style:parent-style-name="Default" style:data-style-name="N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4">
      <style:text-properties fo:color="#0000ff"/>
    </style:style>
    <style:style style:name="ce243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DEZEMBRO" table:style-name="ta3" table:print-ranges="DEZEMBRO.A1:DEZEMBRO.G164">
        <table:table-column table:style-name="co10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23" table:default-cell-style-name="ce113"/>
        <table:table-column table:style-name="co8" table:default-cell-style-name="ce113"/>
        <table:table-column table:style-name="co24" table:default-cell-style-name="ce113"/>
        <table:table-column table:style-name="co25" table:default-cell-style-name="ce113"/>
        <table:table-column table:style-name="co11" table:default-cell-style-name="ce113"/>
        <table:table-column table:style-name="co26" table:default-cell-style-name="ce113"/>
        <table:table-column table:style-name="co27" table:default-cell-style-name="ce113"/>
        <table:table-column table:style-name="co28" table:default-cell-style-name="ce113"/>
        <table:table-column table:style-name="co29" table:number-columns-repeated="2" table:default-cell-style-name="ce113"/>
        <table:table-column table:style-name="co30" table:default-cell-style-name="ce113"/>
        <table:table-column table:style-name="co29" table:number-columns-repeated="1007" table:default-cell-style-name="ce113"/>
        <table:table-row table:style-name="ro1">
          <table:table-cell table:style-name="ce112" office:value-type="string" calcext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12" office:value-type="string" calcext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2"/>
          <table:table-cell table:style-name="ce61"/>
          <table:table-cell table:number-columns-repeated="1015"/>
        </table:table-row>
        <table:table-row table:style-name="ro1">
          <table:table-cell table:style-name="ce112" office:value-type="string" calcext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2"/>
          <table:table-cell table:style-name="ce61"/>
          <table:table-cell table:number-columns-repeated="1015"/>
        </table:table-row>
        <table:table-row table:style-name="ro1">
          <table:table-cell table:style-name="ce112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2"/>
          <table:table-cell table:style-name="ce61"/>
          <table:table-cell table:number-columns-repeated="1015"/>
        </table:table-row>
        <table:table-row table:style-name="ro1">
          <table:table-cell table:style-name="ce112" office:value-type="string" calcext:value-type="string" table:number-columns-spanned="3" table:number-rows-spanned="1">
            <text:p>Mês de Referência: 12/2018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2"/>
          <table:table-cell table:style-name="ce61"/>
          <table:table-cell table:number-columns-repeated="1015"/>
        </table:table-row>
        <table:table-row table:style-name="ro1">
          <table:table-cell table:style-name="ce112" office:value-type="string" calcext:value-type="string" table:number-columns-spanned="3" table:number-rows-spanned="1">
            <text:p>Data da Publicação: <text:s/>18/01/2019</text:p>
          </table:table-cell>
          <table:covered-table-cell table:number-columns-repeated="2"/>
          <table:table-cell table:style-name="ce27" table:number-columns-repeated="3"/>
          <table:table-cell/>
          <table:table-cell table:style-name="ce112"/>
          <table:table-cell table:style-name="ce6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27" table:number-columns-repeated="4"/>
          <table:table-cell/>
          <table:table-cell table:style-name="ce112"/>
          <table:table-cell table:style-name="ce61"/>
          <table:table-cell table:number-columns-repeated="1015"/>
        </table:table-row>
        <table:table-row table:style-name="ro1">
          <table:table-cell table:style-name="ce112" office:value-type="string" calcext:value-type="string">
            <text:p>Inciso I - Despesas com Pessoal e Encargos</text:p>
          </table:table-cell>
          <table:table-cell table:style-name="ce17"/>
          <table:table-cell table:style-name="ce28"/>
          <table:table-cell table:style-name="ce44" table:number-columns-repeated="3"/>
          <table:table-cell/>
          <table:table-cell table:style-name="ce64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3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30" table:formula="of:=SUM([.C11:.C14])" office:value-type="float" office:value="107806965.59" calcext:value-type="float">
            <text:p>107.806.965,59</text:p>
          </table:table-cell>
          <table:table-cell table:style-name="ce36" table:number-columns-repeated="3"/>
          <table:table-cell table:style-name="ce54" table:formula="of:=[.D10]+[.C10]+[.E10]+[.F10]" office:value-type="float" office:value="107806965.59" calcext:value-type="float">
            <text:p>107.806.965,59 </text:p>
          </table:table-cell>
          <table:table-cell table:style-name="ce66"/>
          <table:table-cell table:style-name="ce64"/>
          <table:table-cell table:number-columns-repeated="2"/>
          <table:table-cell table:style-name="ce78"/>
          <table:table-cell table:number-columns-repeated="1012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2"/>vencimentos pessoal civil (319011)</text:p>
            </table:table-cell>
            <table:table-cell table:style-name="ce31" office:value-type="float" office:value="105603169.82" calcext:value-type="float">
              <text:p>105.603.169,82</text:p>
            </table:table-cell>
            <table:table-cell table:style-name="ce10" table:number-columns-repeated="3"/>
            <table:table-cell table:style-name="ce54" table:formula="of:=[.D11]+[.C11]+[.E11]+[.F11]" office:value-type="float" office:value="105603169.82" calcext:value-type="float">
              <text:p>105.603.169,82 </text:p>
            </table:table-cell>
            <table:table-cell table:style-name="ce67"/>
            <table:table-cell table:number-columns-repeated="3"/>
            <table:table-cell table:style-name="ce78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a.2</text:p>
            </table:table-cell>
            <table:table-cell table:style-name="ce5" office:value-type="string" calcext:value-type="string">
              <text:p><text:s text:c="2"/>ressarc. Pessoal requisitado (319096)(319196)</text:p>
            </table:table-cell>
            <table:table-cell table:style-name="ce31" table:formula="of:=119079.96+583118.74" office:value-type="float" office:value="702198.7" calcext:value-type="float">
              <text:p>702.198,70</text:p>
            </table:table-cell>
            <table:table-cell table:style-name="ce10" table:number-columns-repeated="3"/>
            <table:table-cell table:style-name="ce54" table:formula="of:=[.D12]+[.C12]+[.E12]+[.F12]" office:value-type="float" office:value="702198.7" calcext:value-type="float">
              <text:p>702.198,70 </text:p>
            </table:table-cell>
            <table:table-cell table:style-name="ce67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a.3</text:p>
            </table:table-cell>
            <table:table-cell table:style-name="ce5" office:value-type="string" calcext:value-type="string">
              <text:p><text:s text:c="2"/>vencimentos pessoal militar (319012)</text:p>
            </table:table-cell>
            <table:table-cell table:style-name="ce31" office:value-type="float" office:value="686147.42" calcext:value-type="float">
              <text:p>686.147,42</text:p>
            </table:table-cell>
            <table:table-cell table:style-name="ce10" table:number-columns-repeated="3"/>
            <table:table-cell table:style-name="ce54" table:formula="of:=[.D13]+[.C13]+[.E13]+[.F13]" office:value-type="float" office:value="686147.42" calcext:value-type="float">
              <text:p>686.147,42 </text:p>
            </table:table-cell>
            <table:table-cell table:style-name="ce67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a.4</text:p>
            </table:table-cell>
            <table:table-cell table:style-name="ce5" office:value-type="string" calcext:value-type="string">
              <text:p><text:s text:c="2"/>despesas de exercícios anteriores (319092)</text:p>
            </table:table-cell>
            <table:table-cell table:style-name="ce31" table:formula="of:=773003.65+42446" office:value-type="float" office:value="815449.65" calcext:value-type="float">
              <text:p>815.449,65</text:p>
            </table:table-cell>
            <table:table-cell table:style-name="ce10" table:number-columns-repeated="3"/>
            <table:table-cell table:style-name="ce54" table:formula="of:=[.D14]+[.C14]+[.E14]+[.F14]" office:value-type="float" office:value="815449.65" calcext:value-type="float">
              <text:p>815.449,65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30" table:formula="of:=SUM([.C16:.C17])" office:value-type="float" office:value="462281.19" calcext:value-type="float">
            <text:p>462.281,19</text:p>
          </table:table-cell>
          <table:table-cell table:style-name="ce10" table:number-columns-repeated="3"/>
          <table:table-cell table:style-name="ce54" table:formula="of:=[.D15]+[.C15]+[.E15]+[.F15]" office:value-type="float" office:value="462281.19" calcext:value-type="float">
            <text:p>462.281,19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2"/>pensões de montepio (319003)</text:p>
            </table:table-cell>
            <table:table-cell table:style-name="ce31" office:value-type="float" office:value="462281.19" calcext:value-type="float">
              <text:p>462.281,19</text:p>
            </table:table-cell>
            <table:table-cell table:style-name="ce10" table:number-columns-repeated="3"/>
            <table:table-cell table:style-name="ce54" table:formula="of:=[.D16]+[.C16]+[.E16]+[.F16]" office:value-type="float" office:value="462281.19" calcext:value-type="float">
              <text:p>462.281,19 </text:p>
            </table:table-cell>
            <table:table-cell table:style-name="ce67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b.2</text:p>
            </table:table-cell>
            <table:table-cell table:style-name="ce5" office:value-type="string" calcext:value-type="string">
              <text:p><text:s text:c="2"/>inativos e pensionistas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10" table:number-columns-repeated="3"/>
            <table:table-cell table:style-name="ce54" table:formula="of:=[.D17]+[.C17]+[.E17]+[.F17]" office:value-type="float" office:value="0" calcext:value-type="float">
              <text:p>-00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30" table:formula="of:=SUM([.C19:.C20])" office:value-type="float" office:value="42305052.64" calcext:value-type="float">
            <text:p>42.305.052,64</text:p>
          </table:table-cell>
          <table:table-cell table:style-name="ce10" table:number-columns-repeated="3"/>
          <table:table-cell table:style-name="ce54" table:formula="of:=[.D18]+[.C18]+[.E18]+[.F18]" office:value-type="float" office:value="42305052.64" calcext:value-type="float">
            <text:p>42.305.052,64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c.1</text:p>
            </table:table-cell>
            <table:table-cell table:style-name="ce5" office:value-type="string" calcext:value-type="string">
              <text:p><text:s text:c="2"/>contribuições patronais –(319113)</text:p>
            </table:table-cell>
            <table:table-cell table:style-name="ce32" office:value-type="float" office:value="40212294.86" calcext:value-type="float">
              <text:p>40.212.294,86</text:p>
            </table:table-cell>
            <table:table-cell table:style-name="ce10" table:number-columns-repeated="3"/>
            <table:table-cell table:style-name="ce54" table:formula="of:=[.D19]+[.C19]+[.E19]+[.F19]" office:value-type="float" office:value="40212294.86" calcext:value-type="float">
              <text:p>40.212.294,86 </text:p>
            </table:table-cell>
            <table:table-cell table:style-name="ce67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c.2</text:p>
            </table:table-cell>
            <table:table-cell table:style-name="ce5" office:value-type="string" calcext:value-type="string">
              <text:p><text:s text:c="2"/>contribuições ao Inss - Comissionados (319013)</text:p>
            </table:table-cell>
            <table:table-cell table:style-name="ce31" office:value-type="float" office:value="2092757.78" calcext:value-type="float">
              <text:p>2.092.757,78</text:p>
            </table:table-cell>
            <table:table-cell table:style-name="ce10" table:number-columns-repeated="3"/>
            <table:table-cell table:style-name="ce54" table:formula="of:=[.D20]+[.C20]+[.E20]+[.F20]" office:value-type="float" office:value="2092757.78" calcext:value-type="float">
              <text:p>2.092.757,78 </text:p>
            </table:table-cell>
            <table:table-cell table:style-name="ce67"/>
            <table:table-cell table:number-columns-repeated="1016"/>
          </table:table-row>
        </table:table-row-group>
        <table:table-row table:style-name="ro8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0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21]+[.C21]+[.E21]+[.F21]" office:value-type="float" office:value="0" calcext:value-type="float">
            <text:p>-00 </text:p>
          </table:table-cell>
          <table:table-cell table:style-name="ce66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2]+[.C22]+[.E22]+[.F22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3]+[.C23]+[.E23]+[.F23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4]+[.C24]+[.E24]+[.F24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Outras Despesas Pessoal </text:p>
          </table:table-cell>
          <table:table-cell table:style-name="ce30" office:value-type="float" office:value="678778.36" calcext:value-type="float">
            <text:p>678.778,36</text:p>
          </table:table-cell>
          <table:table-cell table:style-name="ce10" table:number-columns-repeated="3"/>
          <table:table-cell table:style-name="ce54" table:formula="of:=[.D25]+[.C25]+[.E25]+[.F25]" office:value-type="float" office:value="678778.36" calcext:value-type="float">
            <text:p>678.778,36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25]+[.C21]+[.C18]+[.C15]+[.C10]" office:value-type="float" office:value="151253077.78" calcext:value-type="float">
            <text:p>151.253.077,78</text:p>
          </table:table-cell>
          <table:table-cell table:style-name="ce10" table:number-columns-repeated="3"/>
          <table:table-cell table:style-name="ce54" table:formula="of:=[.D26]+[.C26]+[.E26]+[.F26]" office:value-type="float" office:value="151253077.78" calcext:value-type="float">
            <text:p>151.253.077,78 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15"/>
          <table:table-cell table:style-name="ce34"/>
          <table:table-cell table:number-columns-repeated="3"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112" office:value-type="string" calcext:value-type="string">
            <text:p>Inciso II - Outras Despesas de Custeio</text:p>
          </table:table-cell>
          <table:table-cell table:style-name="ce15"/>
          <table:table-cell table:style-name="ce35"/>
          <table:table-cell table:number-columns-repeated="3"/>
          <table:table-cell table:style-name="ce56"/>
          <table:table-cell table:style-name="ce58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30" table:formula="of:=[.C31]" office:value-type="float" office:value="0" calcext:value-type="float">
            <text:p>0,00</text:p>
          </table:table-cell>
          <table:table-cell table:style-name="ce38" table:formula="of:=[.D31]" office:value-type="float" office:value="8034.4" calcext:value-type="float">
            <text:p>8.034,40</text:p>
          </table:table-cell>
          <table:table-cell table:style-name="ce38" table:formula="of:=[.E31]" office:value-type="float" office:value="0" calcext:value-type="float">
            <text:p>0,00</text:p>
          </table:table-cell>
          <table:table-cell table:style-name="ce38" table:formula="of:=[.F31]" office:value-type="float" office:value="0" calcext:value-type="float">
            <text:p>0,00</text:p>
          </table:table-cell>
          <table:table-cell table:style-name="ce54" table:formula="of:=[.D30]+[.C30]+[.E30]+[.F30]" office:value-type="float" office:value="8034.4" calcext:value-type="float">
            <text:p>8.034,4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3"/>vale transporte (339039.0047)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6" office:value-type="float" office:value="8034.4" calcext:value-type="float">
              <text:p>8.034,40</text:p>
            </table:table-cell>
            <table:table-cell table:style-name="ce36" table:number-columns-repeated="2"/>
            <table:table-cell table:style-name="ce54" table:formula="of:=[.D31]+[.C31]+[.E31]+[.F31]" office:value-type="float" office:value="8034.4" calcext:value-type="float">
              <text:p>8.034,40 </text:p>
            </table:table-cell>
            <table:table-cell table:style-name="ce55"/>
            <table:table-cell table:number-columns-repeated="1016"/>
          </table:table-row>
        </table:table-row-group>
        <table:table-row table:style-name="ro4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30" table:formula="of:=[.C33]" office:value-type="float" office:value="4856007.89" calcext:value-type="float">
            <text:p>4.856.007,89</text:p>
          </table:table-cell>
          <table:table-cell table:style-name="ce30" table:formula="of:=[.D33]" office:value-type="float" office:value="0" calcext:value-type="float">
            <text:p>0,00</text:p>
          </table:table-cell>
          <table:table-cell table:style-name="ce30" table:formula="of:=[.E33]" office:value-type="float" office:value="0" calcext:value-type="float">
            <text:p>0,00</text:p>
          </table:table-cell>
          <table:table-cell table:style-name="ce30" table:formula="of:=[.F33]" office:value-type="float" office:value="0" calcext:value-type="float">
            <text:p>0,00</text:p>
          </table:table-cell>
          <table:table-cell table:style-name="ce54" table:formula="of:=[.D32]+[.C32]+[.E32]+[.F32]" office:value-type="float" office:value="4856007.89" calcext:value-type="float">
            <text:p>4.856.007,89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3"/>auxílio-alimentação (339046)</text:p>
            </table:table-cell>
            <table:table-cell table:style-name="ce31" office:value-type="float" office:value="4856007.89" calcext:value-type="float">
              <text:p>4.856.007,89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4]" office:value-type="float" office:value="0" calcext:value-type="float">
              <text:p>0,00</text:p>
            </table:table-cell>
            <table:table-cell table:style-name="ce36"/>
            <table:table-cell table:style-name="ce54" table:formula="of:=[.D33]+[.C33]+[.E33]+[.F33]" office:value-type="float" office:value="4856007.89" calcext:value-type="float">
              <text:p>4.856.007,89 </text:p>
            </table:table-cell>
            <table:table-cell table:style-name="ce55"/>
            <table:table-cell table:number-columns-repeated="1016"/>
          </table:table-row>
        </table:table-row-group>
        <table:table-row table:style-name="ro4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31" table:formula="of:=[.C35]" office:value-type="float" office:value="0" calcext:value-type="float">
            <text:p>0,00</text:p>
          </table:table-cell>
          <table:table-cell table:style-name="ce31" table:formula="of:=[.D35]" office:value-type="float" office:value="0" calcext:value-type="float">
            <text:p>0,00</text:p>
          </table:table-cell>
          <table:table-cell table:style-name="ce31" table:formula="of:=[.E35]" office:value-type="float" office:value="0" calcext:value-type="float">
            <text:p>0,00</text:p>
          </table:table-cell>
          <table:table-cell table:style-name="ce31" table:formula="of:=[.F35]" office:value-type="float" office:value="0" calcext:value-type="float">
            <text:p>0,00</text:p>
          </table:table-cell>
          <table:table-cell table:style-name="ce54" table:formula="of:=[.D34]+[.C34]+[.E34]+[.F34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c.1</text:p>
            </table:table-cell>
            <table:table-cell table:style-name="ce19" office:value-type="string" calcext:value-type="string">
              <text:p>PA: 20825.339000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6]" office:value-type="float" office:value="0" calcext:value-type="float">
              <text:p>0,00</text:p>
            </table:table-cell>
            <table:table-cell table:style-name="ce36"/>
            <table:table-cell table:style-name="ce54" table:formula="of:=[.D35]+[.C35]+[.E35]+[.F35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benefícios a servidores e empregados - assistência médica e odontológica</text:p>
          </table:table-cell>
          <table:table-cell table:style-name="ce31" table:formula="of:=[.C37]" office:value-type="float" office:value="0" calcext:value-type="float">
            <text:p>0,00</text:p>
          </table:table-cell>
          <table:table-cell table:style-name="ce31" table:formula="of:=[.D37]" office:value-type="float" office:value="0" calcext:value-type="float">
            <text:p>0,00</text:p>
          </table:table-cell>
          <table:table-cell table:style-name="ce31" table:formula="of:=[.E37]" office:value-type="float" office:value="0" calcext:value-type="float">
            <text:p>0,00</text:p>
          </table:table-cell>
          <table:table-cell table:style-name="ce31" table:formula="of:=[.F37]" office:value-type="float" office:value="0" calcext:value-type="float">
            <text:p>0,00</text:p>
          </table:table-cell>
          <table:table-cell table:style-name="ce54" table:formula="of:=[.D36]+[.C36]+[.E36]+[.F36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/>d.1</text:p>
            </table:table-cell>
            <table:table-cell table:style-name="ce20"/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8]" office:value-type="float" office:value="0" calcext:value-type="float">
              <text:p>0,00</text:p>
            </table:table-cell>
            <table:table-cell table:style-name="ce36"/>
            <table:table-cell table:style-name="ce54" table:formula="of:=[.D37]+[.C37]+[.E37]+[.F37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30" table:formula="of:=[.C39]+[.C40]" office:value-type="float" office:value="541702.96" calcext:value-type="float">
            <text:p>541.702,96</text:p>
          </table:table-cell>
          <table:table-cell table:style-name="ce30" table:formula="of:=[.D39]+[.D40]" office:value-type="float" office:value="0" calcext:value-type="float">
            <text:p>0,00</text:p>
          </table:table-cell>
          <table:table-cell table:style-name="ce30" table:formula="of:=[.E39]+[.E40]" office:value-type="float" office:value="0" calcext:value-type="float">
            <text:p>0,00</text:p>
          </table:table-cell>
          <table:table-cell table:style-name="ce30" table:formula="of:=[.F39]+[.F40]" office:value-type="float" office:value="0" calcext:value-type="float">
            <text:p>0,00</text:p>
          </table:table-cell>
          <table:table-cell table:style-name="ce54" table:formula="of:=[.D38]+[.C38]+[.E38]+[.F38]" office:value-type="float" office:value="541702.96" calcext:value-type="float">
            <text:p>541.702,96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e.1</text:p>
            </table:table-cell>
            <table:table-cell table:style-name="ce5" office:value-type="string" calcext:value-type="string">
              <text:p><text:s text:c="2"/>diárias civil (339014)</text:p>
            </table:table-cell>
            <table:table-cell table:style-name="ce31" office:value-type="float" office:value="524944.96" calcext:value-type="float">
              <text:p>524.944,96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39]+[.C39]+[.E39]+[.F39]" office:value-type="float" office:value="524944.96" calcext:value-type="float">
              <text:p>524.944,96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e.2</text:p>
            </table:table-cell>
            <table:table-cell table:style-name="ce5" office:value-type="string" calcext:value-type="string">
              <text:p><text:s text:c="2"/>diárias militar (339015)</text:p>
            </table:table-cell>
            <table:table-cell table:style-name="ce31" office:value-type="float" office:value="16758" calcext:value-type="float">
              <text:p>16.758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0]+[.C40]+[.E40]+[.F40]" office:value-type="float" office:value="16758" calcext:value-type="float">
              <text:p>16.758,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30" table:formula="of:=[.C42]+[.C43]" office:value-type="float" office:value="228352.05" calcext:value-type="float">
            <text:p>228.352,05</text:p>
          </table:table-cell>
          <table:table-cell table:style-name="ce30" table:formula="of:=[.D42]+[.D43]" office:value-type="float" office:value="13395.41" calcext:value-type="float">
            <text:p>13.395,41</text:p>
          </table:table-cell>
          <table:table-cell table:style-name="ce30" table:formula="of:=[.E42]+[.E43]" office:value-type="float" office:value="0" calcext:value-type="float">
            <text:p>0,00</text:p>
          </table:table-cell>
          <table:table-cell table:style-name="ce30" table:formula="of:=[.F42]+[.F43]" office:value-type="float" office:value="0" calcext:value-type="float">
            <text:p>0,00</text:p>
          </table:table-cell>
          <table:table-cell table:style-name="ce54" table:formula="of:=[.D41]+[.C41]+[.E41]+[.F41]" office:value-type="float" office:value="241747.46" calcext:value-type="float">
            <text:p>241.747,46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f.1</text:p>
            </table:table-cell>
            <table:table-cell table:style-name="ce5" office:value-type="string" calcext:value-type="string">
              <text:p><text:s text:c="2"/>passagens e despesas com locomoção (339033)</text:p>
            </table:table-cell>
            <table:table-cell table:style-name="ce31" office:value-type="float" office:value="228352.05" calcext:value-type="float">
              <text:p>228.352,05</text:p>
            </table:table-cell>
            <table:table-cell table:style-name="ce36" office:value-type="float" office:value="13395.41" calcext:value-type="float">
              <text:p>13.395,41</text:p>
            </table:table-cell>
            <table:table-cell table:style-name="ce30"/>
            <table:table-cell table:style-name="ce36"/>
            <table:table-cell table:style-name="ce54" table:formula="of:=[.D42]+[.C42]+[.E42]+[.F42]" office:value-type="float" office:value="241747.46" calcext:value-type="float">
              <text:p>241.747,46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f.2</text:p>
            </table:table-cell>
            <table:table-cell table:style-name="ce5" office:value-type="string" calcext:value-type="string">
              <text:p><text:s text:c="2"/>passagens transp de pessoas e bagagens (339039.003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3]+[.C43]+[.E43]+[.F4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30" table:formula="of:=[.C45]" office:value-type="float" office:value="3293001.01" calcext:value-type="float">
            <text:p>3.293.001,01</text:p>
          </table:table-cell>
          <table:table-cell table:style-name="ce30" table:formula="of:=[.D45]" office:value-type="float" office:value="0" calcext:value-type="float">
            <text:p>0,00</text:p>
          </table:table-cell>
          <table:table-cell table:style-name="ce30" table:formula="of:=[.E45]" office:value-type="float" office:value="0" calcext:value-type="float">
            <text:p>0,00</text:p>
          </table:table-cell>
          <table:table-cell table:style-name="ce30" table:formula="of:=[.F45]" office:value-type="float" office:value="752959.95" calcext:value-type="float">
            <text:p>752.959,95</text:p>
          </table:table-cell>
          <table:table-cell table:style-name="ce54" table:formula="of:=[.D44]+[.C44]+[.E44]+[.F44]" office:value-type="float" office:value="4045960.96" calcext:value-type="float">
            <text:p>4.045.960,96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g.1</text:p>
            </table:table-cell>
            <table:table-cell table:style-name="ce5" office:value-type="string" calcext:value-type="string">
              <text:p><text:s text:c="2"/>indenizações e restituições (339093) (sem o .0006)</text:p>
            </table:table-cell>
            <table:table-cell table:style-name="ce31" office:value-type="float" office:value="3293001.01" calcext:value-type="float">
              <text:p>3.293.001,01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752959.95" calcext:value-type="float">
              <text:p>752.959,95</text:p>
            </table:table-cell>
            <table:table-cell table:style-name="ce54" table:formula="of:=[.D45]+[.C45]+[.E45]+[.F45]" office:value-type="float" office:value="4045960.96" calcext:value-type="float">
              <text:p>4.045.960,96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F47]" office:value-type="float" office:value="0" calcext:value-type="float">
            <text:p>0,00</text:p>
          </table:table-cell>
          <table:table-cell table:style-name="ce54" table:formula="of:=[.D46]+[.C46]+[.E46]+[.F46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101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30" table:formula="of:=[.C48]" office:value-type="float" office:value="146026.33" calcext:value-type="float">
            <text:p>146.026,33</text:p>
          </table:table-cell>
          <table:table-cell table:style-name="ce30" table:formula="of:=[.D48]" office:value-type="float" office:value="156922.22" calcext:value-type="float">
            <text:p>156.922,22</text:p>
          </table:table-cell>
          <table:table-cell table:style-name="ce30" table:formula="of:=[.E48]" office:value-type="float" office:value="0" calcext:value-type="float">
            <text:p>0,00</text:p>
          </table:table-cell>
          <table:table-cell table:style-name="ce30" table:formula="of:=[.F48]" office:value-type="float" office:value="0" calcext:value-type="float">
            <text:p>0,00</text:p>
          </table:table-cell>
          <table:table-cell table:style-name="ce54" table:formula="of:=[.D47]+[.C47]+[.E47]+[.F47]" office:value-type="float" office:value="302948.55" calcext:value-type="float">
            <text:p>302.948,55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i.1</text:p>
            </table:table-cell>
            <table:table-cell table:style-name="ce5" office:value-type="string" calcext:value-type="string">
              <text:p><text:s text:c="2"/>água e esgoto (339039.0001)</text:p>
            </table:table-cell>
            <table:table-cell table:style-name="ce31" office:value-type="float" office:value="146026.33" calcext:value-type="float">
              <text:p>146.026,33</text:p>
            </table:table-cell>
            <table:table-cell table:style-name="ce36" office:value-type="float" office:value="156922.22" calcext:value-type="float">
              <text:p>156.922,2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48]+[.C48]+[.E48]+[.F48]" office:value-type="float" office:value="302948.55" calcext:value-type="float">
              <text:p>302.948,55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30" table:formula="of:=[.C50]" office:value-type="float" office:value="954026.27" calcext:value-type="float">
            <text:p>954.026,27</text:p>
          </table:table-cell>
          <table:table-cell table:style-name="ce30" table:formula="of:=[.D50]" office:value-type="float" office:value="536957.08" calcext:value-type="float">
            <text:p>536.957,08</text:p>
          </table:table-cell>
          <table:table-cell table:style-name="ce30" table:formula="of:=[.E50]" office:value-type="float" office:value="0" calcext:value-type="float">
            <text:p>0,00</text:p>
          </table:table-cell>
          <table:table-cell table:style-name="ce30" table:formula="of:=[.F50]" office:value-type="float" office:value="0" calcext:value-type="float">
            <text:p>0,00</text:p>
          </table:table-cell>
          <table:table-cell table:style-name="ce54" table:formula="of:=[.D49]+[.C49]+[.E49]+[.F49]" office:value-type="float" office:value="1490983.35" calcext:value-type="float">
            <text:p>1.490.983,35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j.1</text:p>
            </table:table-cell>
            <table:table-cell table:style-name="ce5" office:value-type="string" calcext:value-type="string">
              <text:p><text:s text:c="2"/>energia elétrica (339039.0002)</text:p>
            </table:table-cell>
            <table:table-cell table:style-name="ce31" office:value-type="float" office:value="954026.27" calcext:value-type="float">
              <text:p>954.026,27</text:p>
            </table:table-cell>
            <table:table-cell table:style-name="ce36" office:value-type="float" office:value="536957.08" calcext:value-type="float">
              <text:p>536.957,0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0]+[.C50]+[.E50]+[.F50]" office:value-type="float" office:value="1490983.35" calcext:value-type="float">
              <text:p>1.490.983,35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30" table:formula="of:=[.C52]" office:value-type="float" office:value="860.06" calcext:value-type="float">
            <text:p>860,06</text:p>
          </table:table-cell>
          <table:table-cell table:style-name="ce30" table:formula="of:=[.D52]" office:value-type="float" office:value="0" calcext:value-type="float">
            <text:p>0,00</text:p>
          </table:table-cell>
          <table:table-cell table:style-name="ce30" table:formula="of:=[.E52]" office:value-type="float" office:value="0" calcext:value-type="float">
            <text:p>0,00</text:p>
          </table:table-cell>
          <table:table-cell table:style-name="ce30" table:formula="of:=[.F52]" office:value-type="float" office:value="0" calcext:value-type="float">
            <text:p>0,00</text:p>
          </table:table-cell>
          <table:table-cell table:style-name="ce54" table:formula="of:=[.D51]+[.C51]+[.E51]+[.F51]" office:value-type="float" office:value="860.06" calcext:value-type="float">
            <text:p>860,06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k.1</text:p>
            </table:table-cell>
            <table:table-cell table:style-name="ce5" office:value-type="string" calcext:value-type="string">
              <text:p><text:s/>serviços de telecomunicações (339039.0004)</text:p>
            </table:table-cell>
            <table:table-cell table:style-name="ce31" office:value-type="float" office:value="860.06" calcext:value-type="float">
              <text:p>860,06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2]+[.C52]+[.E52]+[.F52]" office:value-type="float" office:value="860.06" calcext:value-type="float">
              <text:p>860,06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30" table:formula="of:=SUM([.C54:.C58])" office:value-type="float" office:value="978725.11" calcext:value-type="float">
            <text:p>978.725,11</text:p>
          </table:table-cell>
          <table:table-cell table:style-name="ce30" table:formula="of:=SUM([.D54:.D58])" office:value-type="float" office:value="11015.52" calcext:value-type="float">
            <text:p>11.015,52</text:p>
          </table:table-cell>
          <table:table-cell table:style-name="ce30" table:formula="of:=SUM([.E54:.E58])" office:value-type="float" office:value="0" calcext:value-type="float">
            <text:p>0,00</text:p>
          </table:table-cell>
          <table:table-cell table:style-name="ce30" table:formula="of:=SUM([.F54:.F58])" office:value-type="float" office:value="0" calcext:value-type="float">
            <text:p>0,00</text:p>
          </table:table-cell>
          <table:table-cell table:style-name="ce54" table:formula="of:=[.D53]+[.C53]+[.E53]+[.F53]" office:value-type="float" office:value="989740.63" calcext:value-type="float">
            <text:p>989.740,63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l.1</text:p>
            </table:table-cell>
            <table:table-cell table:style-name="ce5" office:value-type="string" calcext:value-type="string">
              <text:p><text:s text:c="2"/>serviços de comunicação em geral (339039.0005)</text:p>
            </table:table-cell>
            <table:table-cell table:style-name="ce31" office:value-type="float" office:value="902402.11" calcext:value-type="float">
              <text:p>902.402,11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4]+[.C54]+[.E54]+[.F54]" office:value-type="float" office:value="902402.11" calcext:value-type="float">
              <text:p>902.402,11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l.2</text:p>
            </table:table-cell>
            <table:table-cell table:style-name="ce5" office:value-type="string" calcext:value-type="string">
              <text:p><text:s text:c="2"/>assinatura de periódicos e anuidades (339039.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5]+[.C55]+[.E55]+[.F5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l.3</text:p>
            </table:table-cell>
            <table:table-cell table:style-name="ce5" office:value-type="string" calcext:value-type="string">
              <text:p><text:s text:c="2"/>produções jornalísticas (339039.0057)</text:p>
            </table:table-cell>
            <table:table-cell table:style-name="ce31" office:value-type="float" office:value="76323" calcext:value-type="float">
              <text:p>76.323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6]+[.C56]+[.E56]+[.F56]" office:value-type="float" office:value="76323" calcext:value-type="float">
              <text:p>76.323,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l.4</text:p>
            </table:table-cell>
            <table:table-cell table:style-name="ce5" office:value-type="string" calcext:value-type="string">
              <text:p><text:s text:c="2"/>serviços de áudio, video e foto (339039.006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1015.52" calcext:value-type="float">
              <text:p>11.015,5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7]+[.C57]+[.E57]+[.F57]" office:value-type="float" office:value="11015.52" calcext:value-type="float">
              <text:p>11.015,52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l.5</text:p>
            </table:table-cell>
            <table:table-cell table:style-name="ce5" office:value-type="string" calcext:value-type="string">
              <text:p><text:s text:c="2"/>serviços graficos e editoriais (339039.006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8]+[.C58]+[.E58]+[.F58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3">
          <table:table-cell table:style-name="ce4" office:value-type="string" calcext:value-type="string">
            <text:p>m</text:p>
          </table:table-cell>
          <table:table-cell table:style-name="ce1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0" table:formula="of:=SUM([.C60:.C69])" office:value-type="float" office:value="2005218.49" calcext:value-type="float">
            <text:p>2.005.218,49</text:p>
          </table:table-cell>
          <table:table-cell table:style-name="ce30" table:formula="of:=SUM([.D60:.D69])" office:value-type="float" office:value="3433826.97" calcext:value-type="float">
            <text:p>3.433.826,97</text:p>
          </table:table-cell>
          <table:table-cell table:style-name="ce30" table:formula="of:=SUM([.E60:.E69])" office:value-type="float" office:value="0" calcext:value-type="float">
            <text:p>0,00</text:p>
          </table:table-cell>
          <table:table-cell table:style-name="ce30" table:formula="of:=SUM([.F60:.F69])" office:value-type="float" office:value="0" calcext:value-type="float">
            <text:p>0,00</text:p>
          </table:table-cell>
          <table:table-cell table:style-name="ce54" table:formula="of:=[.D59]+[.C59]+[.E59]+[.F59]" office:value-type="float" office:value="5439045.46" calcext:value-type="float">
            <text:p>5.439.045,46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m.1</text:p>
            </table:table-cell>
            <table:table-cell table:style-name="ce5" office:value-type="string" calcext:value-type="string">
              <text:p><text:s text:c="2"/>suporte técnico em tecnologia da informação (339039.0013)</text:p>
            </table:table-cell>
            <table:table-cell table:style-name="ce31" office:value-type="float" office:value="447988.88" calcext:value-type="float">
              <text:p>447.988,88</text:p>
            </table:table-cell>
            <table:table-cell table:style-name="ce36" office:value-type="float" office:value="1568288.56" calcext:value-type="float">
              <text:p>1.568.288,5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0]+[.C60]+[.E60]+[.F60]" office:value-type="float" office:value="2016277.44" calcext:value-type="float">
              <text:p>2.016.277,44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m.2</text:p>
            </table:table-cell>
            <table:table-cell table:style-name="ce21" office:value-type="string" calcext:value-type="string">
              <text:p><text:s text:c="2"/>desenvolvimento e manutenção de software(339039.15)</text:p>
            </table:table-cell>
            <table:table-cell table:style-name="ce31" office:value-type="float" office:value="876393.22" calcext:value-type="float">
              <text:p>876.393,22</text:p>
            </table:table-cell>
            <table:table-cell table:style-name="ce36" office:value-type="float" office:value="1463451.67" calcext:value-type="float">
              <text:p>1.463.451,67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1]+[.C61]+[.E61]+[.F61]" office:value-type="float" office:value="2339844.89" calcext:value-type="float">
              <text:p>2.339.844,89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/>
            <table:table-cell table:style-name="ce21" office:value-type="string" calcext:value-type="string">
              <text:p><text:s text:c="2"/>outros Serviços de PF de Tecnologia da Informação. (339036.0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2]+[.C62]+[.E62]+[.F62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m.3</text:p>
            </table:table-cell>
            <table:table-cell table:style-name="ce21" office:value-type="string" calcext:value-type="string">
              <text:p><text:s text:c="2"/>outros serviços de tecnologia da informação(339039.16)(339039.19)(339039.17)</text:p>
            </table:table-cell>
            <table:table-cell table:style-name="ce31" office:value-type="float" office:value="212911.51" calcext:value-type="float">
              <text:p>212.911,51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3]+[.C63]+[.E63]+[.F63]" office:value-type="float" office:value="212911.51" calcext:value-type="float">
              <text:p>212.911,51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m.4</text:p>
            </table:table-cell>
            <table:table-cell table:style-name="ce5" office:value-type="string" calcext:value-type="string">
              <text:p><text:s text:c="2"/>locação de softwares (339039.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4]+[.C64]+[.E64]+[.F64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m.5</text:p>
            </table:table-cell>
            <table:table-cell table:style-name="ce5" office:value-type="string" calcext:value-type="string">
              <text:p><text:s text:c="2"/>locação de equipamentos de processamento de dados (339039.2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5]+[.C65]+[.E65]+[.F6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m.6</text:p>
            </table:table-cell>
            <table:table-cell table:style-name="ce22" office:value-type="string" calcext:value-type="string">
              <text:p><text:s text:c="2"/>manutenção e conservação de equipamentos de processamen (339039.33)</text:p>
            </table:table-cell>
            <table:table-cell table:style-name="ce31" office:value-type="float" office:value="12783.49" calcext:value-type="float">
              <text:p>12.783,49</text:p>
            </table:table-cell>
            <table:table-cell table:style-name="ce36" office:value-type="float" office:value="103303.72" calcext:value-type="float">
              <text:p>103.303,7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6]+[.C66]+[.E66]+[.F66]" office:value-type="float" office:value="116087.21" calcext:value-type="float">
              <text:p>116.087,21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m.7</text:p>
            </table:table-cell>
            <table:table-cell table:style-name="ce22" office:value-type="string" calcext:value-type="string">
              <text:p><text:s text:c="2"/>proteção e segurança da informaçao (339039.001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7]+[.C67]+[.E67]+[.F67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m.8</text:p>
            </table:table-cell>
            <table:table-cell table:style-name="ce22" office:value-type="string" calcext:value-type="string">
              <text:p><text:s text:c="2"/>comunicação de dados (339039.0018)</text:p>
            </table:table-cell>
            <table:table-cell table:style-name="ce31" office:value-type="float" office:value="455141.39" calcext:value-type="float">
              <text:p>455.141,39</text:p>
            </table:table-cell>
            <table:table-cell table:style-name="ce36" office:value-type="float" office:value="75807.18" calcext:value-type="float">
              <text:p>75.807,1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8]+[.C68]+[.E68]+[.F68]" office:value-type="float" office:value="530948.57" calcext:value-type="float">
              <text:p>530.948,57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m.9</text:p>
            </table:table-cell>
            <table:table-cell table:style-name="ce22" office:value-type="string" calcext:value-type="string">
              <text:p><text:s text:c="2"/>comunicação de dados (339139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22975.84" calcext:value-type="float">
              <text:p>222.975,8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9]+[.C69]+[.E69]+[.F69]" office:value-type="float" office:value="222975.84" calcext:value-type="float">
              <text:p>222.975,84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30" table:formula="of:=[.C71]+[.C72]+[.C73]+[.C74]+[.C75]" office:value-type="float" office:value="266890.16" calcext:value-type="float">
            <text:p>266.890,16</text:p>
          </table:table-cell>
          <table:table-cell table:style-name="ce30" table:formula="of:=[.D72]+[.D71]+[.D73]+[.D74]+[.D75]" office:value-type="float" office:value="1454359.76" calcext:value-type="float">
            <text:p>1.454.359,76</text:p>
          </table:table-cell>
          <table:table-cell table:style-name="ce30" table:formula="of:=[.E72]+[.E71]+[.E73]+[.E74]+[.E75]" office:value-type="float" office:value="0" calcext:value-type="float">
            <text:p>0,00</text:p>
          </table:table-cell>
          <table:table-cell table:style-name="ce30" table:formula="of:=[.F72]+[.F71]+[.F73]+[.F74]+[.F75]" office:value-type="float" office:value="0" calcext:value-type="float">
            <text:p>0,00</text:p>
          </table:table-cell>
          <table:table-cell table:style-name="ce54" table:formula="of:=[.D70]+[.C70]+[.E70]+[.F70]" office:value-type="float" office:value="1721249.92" calcext:value-type="float">
            <text:p>1.721.249,92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n.1</text:p>
            </table:table-cell>
            <table:table-cell table:style-name="ce5" office:value-type="string" calcext:value-type="string">
              <text:p><text:s/>manutenção e conservação de máquinas e equipamentos (339039.0032)</text:p>
            </table:table-cell>
            <table:table-cell table:style-name="ce31" office:value-type="float" office:value="85550.3" calcext:value-type="float">
              <text:p>85.550,30</text:p>
            </table:table-cell>
            <table:table-cell table:style-name="ce36" office:value-type="float" office:value="887609.2" calcext:value-type="float">
              <text:p>887.609,2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1]+[.C71]+[.E71]+[.F71]" office:value-type="float" office:value="973159.5" calcext:value-type="float">
              <text:p>973.159,5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 table:visibility="collapse">
            <table:table-cell table:style-name="ce5" office:value-type="string" calcext:value-type="string">
              <text:p><text:s text:c="2"/>n.2</text:p>
            </table:table-cell>
            <table:table-cell table:style-name="ce5" office:value-type="string" calcext:value-type="string">
              <text:p>manutenção e conservação de bens imóveis (339039.0027)</text:p>
            </table:table-cell>
            <table:table-cell table:style-name="ce31" office:value-type="float" office:value="181339.86" calcext:value-type="float">
              <text:p>181.339,86</text:p>
            </table:table-cell>
            <table:table-cell table:style-name="ce36" office:value-type="float" office:value="566750.56" calcext:value-type="float">
              <text:p>566.750,5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2]+[.C72]+[.E72]+[.F72]" office:value-type="float" office:value="748090.42" calcext:value-type="float">
              <text:p>748.090,42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 table:visibility="collapse">
            <table:table-cell table:style-name="ce5" office:value-type="string" calcext:value-type="string">
              <text:p><text:s text:c="2"/>n.3</text:p>
            </table:table-cell>
            <table:table-cell table:style-name="ce5" office:value-type="string" calcext:value-type="string">
              <text:p><text:s/>manutenção e <text:s/>conservação e <text:s/>guarda de documentos (339039.003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3]+[.C73]+[.E73]+[.F7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n.4</text:p>
            </table:table-cell>
            <table:table-cell table:style-name="ce5" office:value-type="string" calcext:value-type="string">
              <text:p><text:s/>limpeza e conservação (339039.007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4]+[.C74]+[.E74]+[.F74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n.5</text:p>
            </table:table-cell>
            <table:table-cell table:style-name="ce5" office:value-type="string" calcext:value-type="string">
              <text:p>manutenção e conservação de bens móveis (339039.003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5]+[.C75]+[.E75]+[.F7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0" table:formula="of:=[.E77]" office:value-type="float" office:value="0" calcext:value-type="float">
            <text:p>0,00</text:p>
          </table:table-cell>
          <table:table-cell table:style-name="ce30" table:formula="of:=[.F77]" office:value-type="float" office:value="0" calcext:value-type="float">
            <text:p>0,00</text:p>
          </table:table-cell>
          <table:table-cell table:style-name="ce54" table:formula="of:=[.D76]+[.C76]+[.E76]+[.F76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30" table:formula="of:=[.C78]" office:value-type="float" office:value="0" calcext:value-type="float">
            <text:p>0,00</text:p>
          </table:table-cell>
          <table:table-cell table:style-name="ce30" table:formula="of:=[.D78]" office:value-type="float" office:value="0" calcext:value-type="float">
            <text:p>0,00</text:p>
          </table:table-cell>
          <table:table-cell table:style-name="ce30" table:formula="of:=[.E78]" office:value-type="float" office:value="0" calcext:value-type="float">
            <text:p>0,00</text:p>
          </table:table-cell>
          <table:table-cell table:style-name="ce30" table:formula="of:=[.F78]" office:value-type="float" office:value="0" calcext:value-type="float">
            <text:p>0,00</text:p>
          </table:table-cell>
          <table:table-cell table:style-name="ce54" table:formula="of:=[.D77]+[.C77]+[.E77]+[.F77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p.1</text:p>
            </table:table-cell>
            <table:table-cell table:style-name="ce5" office:value-type="string" calcext:value-type="string">
              <text:p><text:s/>serviço de publicidade (339039.008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8]+[.C78]+[.E78]+[.F78]" office:value-type="float" office:value="0" calcext:value-type="float">
              <text:p>-00 </text:p>
            </table:table-cell>
            <table:table-cell table:style-name="ce68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4">
          <table:table-cell table:style-name="ce4" office:value-type="string" calcext:value-type="string">
            <text:p>q</text:p>
          </table:table-cell>
          <table:table-cell table:style-name="ce18" office:value-type="string" calcext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4783936.61" calcext:value-type="float">
            <text:p>4.783.936,61</text:p>
          </table:table-cell>
          <table:table-cell table:style-name="ce30" table:formula="of:=[.D80]" office:value-type="float" office:value="-34792.09" calcext:value-type="float">
            <text:p>-34.792,09</text:p>
          </table:table-cell>
          <table:table-cell table:style-name="ce30" table:formula="of:=[.E80]" office:value-type="float" office:value="0" calcext:value-type="float">
            <text:p>0,00</text:p>
          </table:table-cell>
          <table:table-cell table:style-name="ce30" table:formula="of:=[.F80]" office:value-type="float" office:value="0" calcext:value-type="float">
            <text:p>0,00</text:p>
          </table:table-cell>
          <table:table-cell table:style-name="ce54" table:formula="of:=[.D79]+[.C79]+[.E79]+[.F79]" office:value-type="float" office:value="4749144.52" calcext:value-type="float">
            <text:p>4.749.144,52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q.1</text:p>
            </table:table-cell>
            <table:table-cell table:style-name="ce22" office:value-type="string" calcext:value-type="string">
              <text:p><text:s text:c="2"/>locação de mão de mão de obra (339037)</text:p>
            </table:table-cell>
            <table:table-cell table:style-name="ce31" office:value-type="float" office:value="4783936.61" calcext:value-type="float">
              <text:p>4.783.936,61</text:p>
            </table:table-cell>
            <table:table-cell table:style-name="ce36" office:value-type="float" office:value="-34792.09" calcext:value-type="float">
              <text:p>-34.792,09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0]+[.C80]+[.E80]+[.F80]" office:value-type="float" office:value="4749144.52" calcext:value-type="float">
              <text:p>4.749.144,52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30" table:formula="of:=SUM([.C82:.C84])" office:value-type="float" office:value="84190" calcext:value-type="float">
            <text:p>84.190,00</text:p>
          </table:table-cell>
          <table:table-cell table:style-name="ce38" table:formula="of:=[.D82]+[.D83]+[.D84]" office:value-type="float" office:value="57693.55" calcext:value-type="float">
            <text:p>57.693,55</text:p>
          </table:table-cell>
          <table:table-cell table:style-name="ce38" table:formula="of:=[.E82]+[.E83]+[.E84]" office:value-type="float" office:value="0" calcext:value-type="float">
            <text:p>0,00</text:p>
          </table:table-cell>
          <table:table-cell table:style-name="ce38" table:formula="of:=[.F82]+[.F83]+[.F84]" office:value-type="float" office:value="0" calcext:value-type="float">
            <text:p>0,00</text:p>
          </table:table-cell>
          <table:table-cell table:style-name="ce54" table:formula="of:=[.D81]+[.C81]+[.E81]+[.F81]" office:value-type="float" office:value="141883.55" calcext:value-type="float">
            <text:p>141.883,55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r.1</text:p>
            </table:table-cell>
            <table:table-cell table:style-name="ce5" office:value-type="string" calcext:value-type="string">
              <text:p><text:s text:c="2"/>Serviço de seleção e treinamento pj(339039.0051)</text:p>
            </table:table-cell>
            <table:table-cell table:style-name="ce31" office:value-type="float" office:value="2590" calcext:value-type="float">
              <text:p>2.590,00</text:p>
            </table:table-cell>
            <table:table-cell table:style-name="ce36" office:value-type="float" office:value="16893.55" calcext:value-type="float">
              <text:p>16.893,55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2]+[.C82]+[.E82]+[.F82]" office:value-type="float" office:value="19483.55" calcext:value-type="float">
              <text:p>19.483,55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r.2</text:p>
            </table:table-cell>
            <table:table-cell table:style-name="ce8" office:value-type="string" calcext:value-type="string">
              <text:p><text:s/>serviços de seleção e treinamento pf(339036.00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3]+[.C83]+[.E83]+[.F8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r.3</text:p>
            </table:table-cell>
            <table:table-cell table:style-name="ce5" office:value-type="string" calcext:value-type="string">
              <text:p><text:s text:c="2"/>Cursos, seminários, simpósios e congressos (339039.0093)</text:p>
            </table:table-cell>
            <table:table-cell table:style-name="ce31" office:value-type="float" office:value="81600" calcext:value-type="float">
              <text:p>81.600,00</text:p>
            </table:table-cell>
            <table:table-cell table:style-name="ce36" office:value-type="float" office:value="40800" calcext:value-type="float">
              <text:p>40.80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4]+[.C84]+[.E84]+[.F84]" office:value-type="float" office:value="122400" calcext:value-type="float">
              <text:p>122.40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30" table:formula="of:=[.C86]" office:value-type="float" office:value="0" calcext:value-type="float">
            <text:p>0,00</text:p>
          </table:table-cell>
          <table:table-cell table:style-name="ce30" table:formula="of:=[.D86]" office:value-type="float" office:value="115269.6" calcext:value-type="float">
            <text:p>115.269,60</text:p>
          </table:table-cell>
          <table:table-cell table:style-name="ce30" table:formula="of:=[.E86]" office:value-type="float" office:value="0" calcext:value-type="float">
            <text:p>0,00</text:p>
          </table:table-cell>
          <table:table-cell table:style-name="ce30" table:formula="of:=[.F86]" office:value-type="float" office:value="0" calcext:value-type="float">
            <text:p>0,00</text:p>
          </table:table-cell>
          <table:table-cell table:style-name="ce54" table:formula="of:=[.D85]+[.C85]+[.E85]+[.F85]" office:value-type="float" office:value="115269.6" calcext:value-type="float">
            <text:p>115.269,6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s.1</text:p>
            </table:table-cell>
            <table:table-cell table:style-name="ce22" office:value-type="string" calcext:value-type="string">
              <text:p><text:s text:c="2"/>material de expediente (339030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15269.6" calcext:value-type="float">
              <text:p>115.269,6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6]+[.C86]+[.E86]+[.F86]" office:value-type="float" office:value="115269.6" calcext:value-type="float">
              <text:p>115.269,60 </text:p>
            </table:table-cell>
            <table:table-cell table:style-name="ce55"/>
            <table:table-cell table:style-name="ce78"/>
            <table:table-cell table:number-columns-repeated="2"/>
            <table:table-cell table:style-name="ce84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31" table:formula="of:=[.C88]" office:value-type="float" office:value="0" calcext:value-type="float">
            <text:p>0,00</text:p>
          </table:table-cell>
          <table:table-cell table:style-name="ce38" table:formula="of:=[.D88]" office:value-type="float" office:value="0" calcext:value-type="float">
            <text:p>0,00</text:p>
          </table:table-cell>
          <table:table-cell table:style-name="ce30" table:formula="of:=[.E88]" office:value-type="float" office:value="0" calcext:value-type="float">
            <text:p>0,00</text:p>
          </table:table-cell>
          <table:table-cell table:style-name="ce30" table:formula="of:=[.F88]" office:value-type="float" office:value="0" calcext:value-type="float">
            <text:p>0,00</text:p>
          </table:table-cell>
          <table:table-cell table:style-name="ce54" table:formula="of:=[.D87]+[.C87]+[.E87]+[.F87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8" office:value-type="string" calcext:value-type="string">
              <text:p><text:s text:c="2"/>t.1</text:p>
            </table:table-cell>
            <table:table-cell table:style-name="ce8" office:value-type="string" calcext:value-type="string">
              <text:p>material de processamento de dados (339030.002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45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8"/>
            <table:table-cell table:style-name="ce54" table:formula="of:=[.D88]+[.C88]+[.E88]+[.F88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table:formula="of:=[.E90]" office:value-type="float" office:value="0" calcext:value-type="float">
            <text:p>0,00</text:p>
          </table:table-cell>
          <table:table-cell table:style-name="ce30" table:formula="of:=[.F90]" office:value-type="float" office:value="0" calcext:value-type="float">
            <text:p>0,00</text:p>
          </table:table-cell>
          <table:table-cell table:style-name="ce54" table:formula="of:=[.D89]+[.C89]+[.E89]+[.F89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85"/>
          <table:table-cell table:number-columns-repeated="101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54" table:formula="of:=[.D90]+[.C90]+[.E90]+[.F90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30" table:formula="of:=[.C92]+[.C93]+[.C94]" office:value-type="float" office:value="0" calcext:value-type="float">
            <text:p>0,00</text:p>
          </table:table-cell>
          <table:table-cell table:style-name="ce30" table:formula="of:=[.D92]+[.D93]+[.D94]" office:value-type="float" office:value="19865.86" calcext:value-type="float">
            <text:p>19.865,86</text:p>
          </table:table-cell>
          <table:table-cell table:style-name="ce30" table:formula="of:=[.E92]+[.E93]+[.E94]" office:value-type="float" office:value="0" calcext:value-type="float">
            <text:p>0,00</text:p>
          </table:table-cell>
          <table:table-cell table:style-name="ce30" table:formula="of:=[.F92]+[.F93]+[.F94]" office:value-type="float" office:value="0" calcext:value-type="float">
            <text:p>0,00</text:p>
          </table:table-cell>
          <table:table-cell table:style-name="ce54" table:formula="of:=[.D91]+[.C91]+[.E91]+[.F91]" office:value-type="float" office:value="19865.86" calcext:value-type="float">
            <text:p>19.865,86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w.1</text:p>
            </table:table-cell>
            <table:table-cell table:style-name="ce5" office:value-type="string" calcext:value-type="string">
              <text:p><text:s text:c="2"/>fornec. de alim. (339036.001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885" calcext:value-type="float">
              <text:p>3.885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2]+[.C92]+[.E92]+[.F92]" office:value-type="float" office:value="3885" calcext:value-type="float">
              <text:p>3.885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7" table:visibility="collapse">
            <table:table-cell table:style-name="ce5" office:value-type="string" calcext:value-type="string">
              <text:p><text:s text:c="2"/>w.2</text:p>
            </table:table-cell>
            <table:table-cell table:style-name="ce5" office:value-type="string" calcext:value-type="string">
              <text:p><text:s text:c="2"/>fornec. de alim. (339039.004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5531.5" calcext:value-type="float">
              <text:p>5.531,5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3]+[.C93]+[.E93]+[.F93]" office:value-type="float" office:value="5531.5" calcext:value-type="float">
              <text:p>5.531,5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7" table:visibility="collapse">
            <table:table-cell table:style-name="ce5" office:value-type="string" calcext:value-type="string">
              <text:p><text:s text:c="2"/>w.3</text:p>
            </table:table-cell>
            <table:table-cell table:style-name="ce5" office:value-type="string" calcext:value-type="string">
              <text:p><text:s text:c="2"/>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0449.36" calcext:value-type="float">
              <text:p>10.449,3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4]+[.C94]+[.E94]+[.F94]" office:value-type="float" office:value="10449.36" calcext:value-type="float">
              <text:p>10.449,36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x</text:p>
          </table:table-cell>
          <table:table-cell table:style-name="ce18" office:value-type="string" calcext:value-type="string">
            <text:p>aquisição de material de consumo, ressalvado o apropriado nas alíneas "s" a "w"</text:p>
          </table:table-cell>
          <table:table-cell table:style-name="ce30" table:formula="of:=[.C96]-[.C97]-[.C98]-[.C101]" office:value-type="float" office:value="0" calcext:value-type="float">
            <text:p>0,00</text:p>
          </table:table-cell>
          <table:table-cell table:style-name="ce30" table:formula="of:=[.D96]-[.D97]-[.D98]-[.D99]-[.D101]" office:value-type="float" office:value="27133.4" calcext:value-type="float">
            <text:p>27.133,40</text:p>
          </table:table-cell>
          <table:table-cell table:style-name="ce30" table:formula="of:=[.E96]-[.E97]-[.E98]-[.E101]" office:value-type="float" office:value="0" calcext:value-type="float">
            <text:p>0,00</text:p>
          </table:table-cell>
          <table:table-cell table:style-name="ce30" table:formula="of:=[.F96]-[.F97]-[.F98]-[.F101]" office:value-type="float" office:value="0" calcext:value-type="float">
            <text:p>0,00</text:p>
          </table:table-cell>
          <table:table-cell table:style-name="ce54" table:formula="of:=[.D95]+[.C95]+[.E95]+[.F95]" office:value-type="float" office:value="27133.4" calcext:value-type="float">
            <text:p>27.133,40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x.1</text:p>
            </table:table-cell>
            <table:table-cell table:style-name="ce22" office:value-type="string" calcext:value-type="string">
              <text:p><text:s text:c="2"/>material de consumo (339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52852.36" calcext:value-type="float">
              <text:p>152.852,3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6]+[.C96]+[.E96]+[.F96]" office:value-type="float" office:value="152852.36" calcext:value-type="float">
              <text:p>152.852,36 </text:p>
            </table:table-cell>
            <table:table-cell table:style-name="ce55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x.2</text:p>
            </table:table-cell>
            <table:table-cell table:style-name="ce5" office:value-type="string" calcext:value-type="string">
              <text:p><text:s text:c="2"/>- 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10449.36" calcext:value-type="float">
              <text:p>10.449,3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7]+[.C97]+[.E97]+[.F97]" office:value-type="float" office:value="10449.36" calcext:value-type="float">
              <text:p>10.449,36 </text:p>
            </table:table-cell>
            <table:table-cell table:style-name="ce55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x.3</text:p>
            </table:table-cell>
            <table:table-cell table:style-name="ce22" office:value-type="string" calcext:value-type="string">
              <text:p><text:s text:c="2"/>- material de expediente (339030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115269.6" calcext:value-type="float">
              <text:p>115.269,6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8]+[.C98]+[.E98]+[.F98]" office:value-type="float" office:value="115269.6" calcext:value-type="float">
              <text:p>115.269,60 </text:p>
            </table:table-cell>
            <table:table-cell table:style-name="ce55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x.4</text:p>
            </table:table-cell>
            <table:table-cell table:style-name="ce22" office:value-type="string" calcext:value-type="string">
              <text:p><text:s text:c="2"/>- material de processamento de dados (339030.0020)</text:p>
            </table:table-cell>
            <table:table-cell table:number-columns-repeated="2" table:style-name="ce31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9]+[.C99]+[.E99]+[.F99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30" table:formula="of:=[.C101]" office:value-type="float" office:value="0" calcext:value-type="float">
            <text:p>0,00</text:p>
          </table:table-cell>
          <table:table-cell table:style-name="ce30" table:formula="of:=[.D101]" office:value-type="float" office:value="0" calcext:value-type="float">
            <text:p>0,00</text:p>
          </table:table-cell>
          <table:table-cell table:style-name="ce30" table:formula="of:=[.E101]" office:value-type="float" office:value="0" calcext:value-type="float">
            <text:p>0,00</text:p>
          </table:table-cell>
          <table:table-cell table:style-name="ce30" table:formula="of:=[.F101]" office:value-type="float" office:value="0" calcext:value-type="float">
            <text:p>0,00</text:p>
          </table:table-cell>
          <table:table-cell table:style-name="ce54" table:formula="of:=[.D100]+[.C100]+[.E100]+[.F100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<text:s text:c="2"/>y.1</text:p>
            </table:table-cell>
            <table:table-cell table:style-name="ce5" office:value-type="string" calcext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1]+[.C101]+[.E101]+[.F101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7" table:visibility="collapse">
            <table:table-cell table:style-name="ce5" office:value-type="string" calcext:value-type="string">
              <text:p><text:s text:c="2"/>y.2</text:p>
            </table:table-cell>
            <table:table-cell table:style-name="ce5" office:value-type="string" calcext:value-type="string">
              <text:p><text:s text:c="2"/>Serviços de Socorro e Salvamento (339039.6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2]+[.C102]+[.E102]+[.F102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7" table:visibility="collapse">
            <table:table-cell table:style-name="ce5"/>
            <table:table-cell table:style-name="ce14" office:value-type="string" calcext:value-type="string">
              <text:p><text:s text:c="2"/>despesas de exercicio anterior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style-name="ce54" table:formula="of:=[.D103]+[.C103]+[.E103]+[.F103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30" table:formula="of:=SUM([.C105:.C125])" office:value-type="float" office:value="1471081.87" calcext:value-type="float">
            <text:p>1.471.081,87</text:p>
          </table:table-cell>
          <table:table-cell table:style-name="ce30" table:formula="of:=SUM([.D105:.D125])" office:value-type="float" office:value="1970463.02" calcext:value-type="float">
            <text:p>1.970.463,02</text:p>
          </table:table-cell>
          <table:table-cell table:style-name="ce30" table:formula="of:=SUM([.E105:.E125])" office:value-type="float" office:value="0" calcext:value-type="float">
            <text:p>0,00</text:p>
          </table:table-cell>
          <table:table-cell table:style-name="ce30" table:formula="of:=SUM([.F105:.F125])" office:value-type="float" office:value="0" calcext:value-type="float">
            <text:p>0,00</text:p>
          </table:table-cell>
          <table:table-cell table:style-name="ce54" table:formula="of:=[.D104]+[.C104]+[.E104]+[.F104]" office:value-type="float" office:value="3441544.89" calcext:value-type="float">
            <text:p>3.441.544,89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z.1</text:p>
            </table:table-cell>
            <table:table-cell table:style-name="ce23" office:value-type="string" calcext:value-type="string">
              <text:p><text:s text:c="2"/>locação de veículos (339039.0022)</text:p>
            </table:table-cell>
            <table:table-cell table:style-name="ce31" office:value-type="float" office:value="165973.99" calcext:value-type="float">
              <text:p>165.973,99</text:p>
            </table:table-cell>
            <table:table-cell table:style-name="ce36" office:value-type="float" office:value="55342.47" calcext:value-type="float">
              <text:p>55.342,47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5]+[.C105]+[.E105]+[.F105]" office:value-type="float" office:value="221316.46" calcext:value-type="float">
              <text:p>221.316,46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2</text:p>
            </table:table-cell>
            <table:table-cell table:style-name="ce23" office:value-type="string" calcext:value-type="string">
              <text:p><text:s text:c="2"/>locação de máquinas e equipamentos <text:s/>(339039.002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6]+[.C106]+[.E106]+[.F106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3</text:p>
            </table:table-cell>
            <table:table-cell table:style-name="ce22" office:value-type="string" calcext:value-type="string">
              <text:p><text:s text:c="2"/>serviços técnicos profissionais (339039.001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017.36" calcext:value-type="float">
              <text:p>1.017,3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7]+[.C107]+[.E107]+[.F107]" office:value-type="float" office:value="1017.36" calcext:value-type="float">
              <text:p>1.017,36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4</text:p>
            </table:table-cell>
            <table:table-cell table:style-name="ce22" office:value-type="string" calcext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869639.8" calcext:value-type="float">
              <text:p>1.869.639,8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8]+[.C108]+[.E108]+[.F108]" office:value-type="float" office:value="1869639.8" calcext:value-type="float">
              <text:p>1.869.639,8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5</text:p>
            </table:table-cell>
            <table:table-cell table:style-name="ce22" office:value-type="string" calcext:value-type="string">
              <text:p><text:s text:c="2"/>despesas do exercício anterior- DEA (339092) e (339192)</text:p>
            </table:table-cell>
            <table:table-cell table:style-name="ce31" office:value-type="float" office:value="108040.25" calcext:value-type="float">
              <text:p>108.040,25</text:p>
            </table:table-cell>
            <table:table-cell table:style-name="ce36" office:value-type="float" office:value="8659.43" calcext:value-type="float">
              <text:p>8.659,43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54" table:formula="of:=[.D109]+[.C109]+[.E109]+[.F109]" office:value-type="float" office:value="116699.68" calcext:value-type="float">
              <text:p>116.699,68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6</text:p>
            </table:table-cell>
            <table:table-cell table:style-name="ce22" office:value-type="string" calcext:value-type="string">
              <text:p><text:s text:c="2"/>estagiários e monitores (339036.0004)</text:p>
            </table:table-cell>
            <table:table-cell table:style-name="ce31" office:value-type="float" office:value="870951.19" calcext:value-type="float">
              <text:p>870.951,19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0]+[.C110]+[.E110]+[.F110]" office:value-type="float" office:value="870951.19" calcext:value-type="float">
              <text:p>870.951,19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7</text:p>
            </table:table-cell>
            <table:table-cell table:style-name="ce22" office:value-type="string" calcext:value-type="string">
              <text:p><text:s text:c="2"/>serviços bancários <text:s/>(339039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1]+[.C111]+[.E111]+[.F111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8</text:p>
            </table:table-cell>
            <table:table-cell table:style-name="ce22" office:value-type="string" calcext:value-type="string">
              <text:p><text:s text:c="2"/>gerenciamento de frota de veículos (339039.008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2]+[.C112]+[.E112]+[.F112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9</text:p>
            </table:table-cell>
            <table:table-cell table:style-name="ce22" office:value-type="string" calcext:value-type="string">
              <text:p><text:s text:c="2"/>seguros em geral (339039.004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3]+[.C113]+[.E113]+[.F113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0</text:p>
            </table:table-cell>
            <table:table-cell table:style-name="ce22" office:value-type="string" calcext:value-type="string">
              <text:p><text:s text:c="2"/>fretes e transportes de encomendas (339039.004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4]+[.C114]+[.E114]+[.F114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1</text:p>
            </table:table-cell>
            <table:table-cell table:style-name="ce22" office:value-type="string" calcext:value-type="string">
              <text:p><text:s text:c="2"/>serv. Análises e pesquisas cientificas (339039.006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6381.22" calcext:value-type="float">
              <text:p>16.381,2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5]+[.C115]+[.E115]+[.F115]" office:value-type="float" office:value="16381.22" calcext:value-type="float">
              <text:p>16.381,22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12</text:p>
            </table:table-cell>
            <table:table-cell table:style-name="ce22" office:value-type="string" calcext:value-type="string">
              <text:p><text:s text:c="2"/>obrigações tributárias (33914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6]+[.C116]+[.E116]+[.F116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3</text:p>
            </table:table-cell>
            <table:table-cell table:style-name="ce22" office:value-type="string" calcext:value-type="string">
              <text:p><text:s text:c="2"/>festividades e homenagens (339039.0054)</text:p>
            </table:table-cell>
            <table:table-cell table:style-name="ce31" office:value-type="float" office:value="29417" calcext:value-type="float">
              <text:p>29.417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7]+[.C117]+[.E117]+[.F117]" office:value-type="float" office:value="29417" calcext:value-type="float">
              <text:p>29.417,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4</text:p>
            </table:table-cell>
            <table:table-cell table:style-name="ce22" office:value-type="string" calcext:value-type="string">
              <text:p><text:s text:c="2"/>Hospedagens <text:s/>(339039.0056)</text:p>
            </table:table-cell>
            <table:table-cell table:style-name="ce31" office:value-type="float" office:value="5137.01" calcext:value-type="float">
              <text:p>5.137,01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8]+[.C118]+[.E118]+[.F118]" office:value-type="float" office:value="5137.01" calcext:value-type="float">
              <text:p>5.137,01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5</text:p>
            </table:table-cell>
            <table:table-cell table:style-name="ce22" office:value-type="string" calcext:value-type="string">
              <text:p><text:s text:c="2"/>obrigações tributárias <text:s/>(33904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5255.08" calcext:value-type="float">
              <text:p>5.255,0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9]+[.C119]+[.E119]+[.F119]" office:value-type="float" office:value="5255.08" calcext:value-type="float">
              <text:p>5.255,08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6</text:p>
            </table:table-cell>
            <table:table-cell table:style-name="ce22" office:value-type="string" calcext:value-type="string">
              <text:p><text:s text:c="2"/>outros serv terceiros (339039.009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0]+[.C120]+[.E120]+[.F120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7</text:p>
            </table:table-cell>
            <table:table-cell table:style-name="ce22" office:value-type="string" calcext:value-type="string">
              <text:p><text:s text:c="2"/>outros serv terc pessoa jurid (339139)(sem o 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1]+[.C121]+[.E121]+[.F121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8</text:p>
            </table:table-cell>
            <table:table-cell table:style-name="ce22" office:value-type="string" calcext:value-type="string">
              <text:p>outros benefícios assistenciais (33900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2]+[.C122]+[.E122]+[.F122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19</text:p>
            </table:table-cell>
            <table:table-cell table:style-name="ce22" office:value-type="string" calcext:value-type="string">
              <text:p><text:s/>instalação de equipamentos (339039. 0036)</text:p>
            </table:table-cell>
            <table:table-cell table:style-name="ce31" office:value-type="float" office:value="291562.43" calcext:value-type="float">
              <text:p>291.562,43</text:p>
            </table:table-cell>
            <table:table-cell table:style-name="ce36" office:value-type="float" office:value="-1612.94" calcext:value-type="float">
              <text:p>-1.612,9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3]+[.C123]+[.E123]+[.F123]" office:value-type="float" office:value="289949.49" calcext:value-type="float">
              <text:p>289.949,49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20</text:p>
            </table:table-cell>
            <table:table-cell table:style-name="ce22" office:value-type="string" calcext:value-type="string">
              <text:p><text:s/>material, bem ou serv. Para distribuição (33903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4]+[.C124]+[.E124]+[.F124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21</text:p>
            </table:table-cell>
            <table:table-cell table:style-name="ce22" office:value-type="string" calcext:value-type="string">
              <text:p><text:s text:c="2"/>outras despesas de custeio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15164+616.6" office:value-type="float" office:value="15780.6" calcext:value-type="float">
              <text:p>15.780,6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5]+[.C125]+[.E125]+[.F125]" office:value-type="float" office:value="15780.6" calcext:value-type="float">
              <text:p>15.780,60 </text:p>
            </table:table-cell>
            <table:table-cell table:style-name="ce69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104]+[.C100]+[.C95]+[.C91]+[.C90]+[.C89]+[.C87]+[.C85]+[.C81]+[.C79]+[.C77]+[.C76]+[.C70]+[.C59]+[.C53]+[.C51]+[.C49]+[.C47]+[.C44]+[.C41]+[.C38]+[.C36]+[.C34]+[.C32]+[.C30]" office:value-type="float" office:value="19610018.81" calcext:value-type="float">
            <text:p>19.610.018,81</text:p>
          </table:table-cell>
          <table:table-cell table:style-name="ce30" table:formula="of:=[.D104]+[.D103]+[.D100]+[.D95]+[.D91]+[.D90]+[.D89]+[.D87]+[.D85]+[.D81]+[.D79]+[.D77]+[.D76]+[.D70]+[.D59]+[.D53]+[.D51]+[.D49]+[.D47]+[.D44]+[.D41]+[.D38]+[.D36]+[.D32]+[.D30]+[.D46]" office:value-type="float" office:value="7770144.7" calcext:value-type="float">
            <text:p>7.770.144,70</text:p>
          </table:table-cell>
          <table:table-cell table:style-name="ce30" table:formula="of:=[.E104]+[.E103]+[.E100]+[.E95]+[.E91]+[.E90]+[.E89]+[.E87]+[.E85]+[.E81]+[.E79]+[.E77]+[.E76]+[.E70]+[.E59]+[.E53]+[.E51]+[.E49]+[.E47]+[.E44]+[.E41]+[.E38]+[.E36]+[.E32]+[.E30]+[.E46]" office:value-type="float" office:value="0" calcext:value-type="float">
            <text:p>0,00</text:p>
          </table:table-cell>
          <table:table-cell table:style-name="ce30" table:formula="of:=[.F104]+[.F103]+[.F100]+[.F95]+[.F91]+[.F90]+[.F89]+[.F87]+[.F85]+[.F81]+[.F79]+[.F77]+[.F76]+[.F70]+[.F59]+[.F53]+[.F51]+[.F49]+[.F47]+[.F44]+[.F41]+[.F38]+[.F36]+[.F32]+[.F30]+[.F46]" office:value-type="float" office:value="752959.95" calcext:value-type="float">
            <text:p>752.959,95</text:p>
          </table:table-cell>
          <table:table-cell table:style-name="ce30" table:formula="of:=[.G104]+[.G103]+[.G100]+[.G95]+[.G91]+[.G90]+[.G89]+[.G87]+[.G85]+[.G81]+[.G79]+[.G77]+[.G76]+[.G70]+[.G59]+[.G53]+[.G51]+[.G49]+[.G47]+[.G44]+[.G41]+[.G38]+[.G36]+[.G32]+[.G30]+[.G46]" office:value-type="float" office:value="28133123.46" calcext:value-type="float">
            <text:p>28.133.123,46</text:p>
          </table:table-cell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7"/>
          <table:table-cell table:style-name="ce15"/>
          <table:table-cell table:style-name="ce34"/>
          <table:table-cell table:style-name="ce46" table:number-columns-repeated="3"/>
          <table:table-cell table:style-name="ce57"/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112" office:value-type="string" calcext:value-type="string">
            <text:p>Inciso III - Despesas com Investimentos</text:p>
          </table:table-cell>
          <table:table-cell table:style-name="ce15"/>
          <table:table-cell table:style-name="ce37"/>
          <table:table-cell table:style-name="ce46" table:number-columns-repeated="3"/>
          <table:table-cell table:style-name="ce58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47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0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38" table:formula="of:=[.C131]" office:value-type="float" office:value="0" calcext:value-type="float">
            <text:p>0,00</text:p>
          </table:table-cell>
          <table:table-cell table:style-name="ce38" table:formula="of:=[.D131]" office:value-type="float" office:value="0" calcext:value-type="float">
            <text:p>0,00</text:p>
          </table:table-cell>
          <table:table-cell table:style-name="ce38" table:formula="of:=[.E131]" office:value-type="float" office:value="1346047.32" calcext:value-type="float">
            <text:p>1.346.047,32</text:p>
          </table:table-cell>
          <table:table-cell table:style-name="ce38" table:formula="of:=[.F131]" office:value-type="float" office:value="0" calcext:value-type="float">
            <text:p>0,00</text:p>
          </table:table-cell>
          <table:table-cell table:style-name="ce54" table:formula="of:=[.D130]+[.C130]+[.E130]+[.F130]" office:value-type="float" office:value="1346047.32" calcext:value-type="float">
            <text:p>1.346.047,32 </text:p>
          </table:table-cell>
          <table:table-cell table:style-name="ce69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8" office:value-type="string" calcext:value-type="string">
              <text:p>a.1</text:p>
            </table:table-cell>
            <table:table-cell table:style-name="ce8" office:value-type="string" calcext:value-type="string">
              <text:p>obras e instalações (449051)</text:p>
            </table:table-cell>
            <table:table-cell table:style-name="ce39"/>
            <table:table-cell table:style-name="ce45" office:value-type="float" office:value="0" calcext:value-type="float">
              <text:p>0,00</text:p>
            </table:table-cell>
            <table:table-cell table:style-name="ce45" office:value-type="float" office:value="1346047.32" calcext:value-type="float">
              <text:p>1.346.047,32</text:p>
            </table:table-cell>
            <table:table-cell table:style-name="ce45"/>
            <table:table-cell table:style-name="ce54" table:formula="of:=[.D131]+[.C131]+[.E131]+[.F131]" office:value-type="float" office:value="1346047.32" calcext:value-type="float">
              <text:p>1.346.047,32 </text:p>
            </table:table-cell>
            <table:table-cell table:style-name="ce69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31"/>
          <table:table-cell table:style-name="ce36" table:number-columns-repeated="3"/>
          <table:table-cell table:style-name="ce54" table:formula="of:=[.D132]+[.C132]+[.E132]+[.F132]" office:value-type="float" office:value="0" calcext:value-type="float">
            <text:p>-00 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8" office:value-type="string" calcext:value-type="string">
            <text:p>aquisição de Material Permanente - Equipamentos de Informática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54" table:formula="of:=[.D133]+[.C133]+[.E133]+[.F133]" office:value-type="float" office:value="0" calcext:value-type="float">
            <text:p>-00 </text:p>
          </table:table-cell>
          <table:table-cell table:style-name="ce69"/>
          <table:table-cell table:number-columns-repeated="1016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aquisição de Material Permanente - Programas de Informática</text:p>
          </table:table-cell>
          <table:table-cell table:style-name="ce31" office:value-type="float" office:value="1202134.4" calcext:value-type="float">
            <text:p>1.202.134,40</text:p>
          </table:table-cell>
          <table:table-cell table:style-name="ce38" office:value-type="float" office:value="260000" calcext:value-type="float">
            <text:p>260.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4" table:formula="of:=[.D134]+[.C134]+[.E134]+[.F134]" office:value-type="float" office:value="1462134.4" calcext:value-type="float">
            <text:p>1.462.134,40 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38" table:formula="of:=[.C136]+[.C137]" office:value-type="float" office:value="1897197.95" calcext:value-type="float">
            <text:p>1.897.197,95</text:p>
          </table:table-cell>
          <table:table-cell table:style-name="ce38" table:formula="of:=[.D136]+[.D137]" office:value-type="float" office:value="1303988.23" calcext:value-type="float">
            <text:p>1.303.988,23</text:p>
          </table:table-cell>
          <table:table-cell table:style-name="ce38" table:formula="of:=[.E136]+[.E137]" office:value-type="float" office:value="0" calcext:value-type="float">
            <text:p>0,00</text:p>
          </table:table-cell>
          <table:table-cell table:style-name="ce38" table:formula="of:=[.F136]+[.F137]" office:value-type="float" office:value="0" calcext:value-type="float">
            <text:p>0,00</text:p>
          </table:table-cell>
          <table:table-cell table:style-name="ce54" table:formula="of:=[.D135]+[.C135]+[.E135]+[.F135]" office:value-type="float" office:value="3201186.18" calcext:value-type="float">
            <text:p>3.201.186,18 </text:p>
          </table:table-cell>
          <table:table-cell table:style-name="ce69"/>
          <table:table-cell table:style-name="ce79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/>e.1</text:p>
            </table:table-cell>
            <table:table-cell table:style-name="ce22" office:value-type="string" calcext:value-type="string">
              <text:p>despesas do exercício anterior (449092)</text:p>
            </table:table-cell>
            <table:table-cell table:style-name="ce31"/>
            <table:table-cell table:number-columns-repeated="2" table:style-name="ce36" office:value-type="float" office:value="0" calcext:value-type="float">
              <text:p>0,00</text:p>
            </table:table-cell>
            <table:table-cell table:style-name="ce36"/>
            <table:table-cell table:style-name="ce54" table:formula="of:=[.D136]+[.C136]+[.E136]+[.F136]" office:value-type="float" office:value="0" calcext:value-type="float">
              <text:p>-00 </text:p>
            </table:table-cell>
            <table:table-cell table:style-name="ce71"/>
            <table:table-cell table:style-name="ce79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/>e.2</text:p>
            </table:table-cell>
            <table:table-cell table:style-name="ce22" office:value-type="string" calcext:value-type="string">
              <text:p>demais itens (449052)</text:p>
            </table:table-cell>
            <table:table-cell table:style-name="ce31" office:value-type="float" office:value="1897197.95" calcext:value-type="float">
              <text:p>1.897.197,95</text:p>
            </table:table-cell>
            <table:table-cell table:style-name="ce36" table:formula="of:=1300913.23+3075" office:value-type="float" office:value="1303988.23" calcext:value-type="float">
              <text:p>1.303.988,23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6"/>
            <table:table-cell table:style-name="ce54" table:formula="of:=[.D137]+[.C137]+[.E137]+[.F137]" office:value-type="float" office:value="3201186.18" calcext:value-type="float">
              <text:p>3.201.186,18 </text:p>
            </table:table-cell>
            <table:table-cell table:style-name="ce69"/>
            <table:table-cell table:style-name="ce79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38" table:formula="of:=[.C135]+[.C134]+[.C133]+[.C132]+[.C130]" office:value-type="float" office:value="3099332.35" calcext:value-type="float">
            <text:p>3.099.332,35</text:p>
          </table:table-cell>
          <table:table-cell table:style-name="ce38" table:formula="of:=[.D135]+[.D134]+[.D133]+[.D132]+[.D130]" office:value-type="float" office:value="1563988.23" calcext:value-type="float">
            <text:p>1.563.988,23</text:p>
          </table:table-cell>
          <table:table-cell table:style-name="ce38" table:formula="of:=[.E135]+[.E134]+[.E133]+[.E132]+[.E130]" office:value-type="float" office:value="1346047.32" calcext:value-type="float">
            <text:p>1.346.047,32</text:p>
          </table:table-cell>
          <table:table-cell table:style-name="ce38" table:formula="of:=[.F135]+[.F134]+[.F133]+[.F132]+[.F130]" office:value-type="float" office:value="0" calcext:value-type="float">
            <text:p>0,00</text:p>
          </table:table-cell>
          <table:table-cell table:style-name="ce54" table:formula="of:=[.D138]+[.C138]+[.E138]+[.F138]" office:value-type="float" office:value="6009367.9" calcext:value-type="float">
            <text:p>6.009.367,90 </text:p>
          </table:table-cell>
          <table:table-cell table:style-name="ce72"/>
          <table:table-cell table:number-columns-repeated="1016"/>
        </table:table-row>
        <table:table-row table:style-name="ro1">
          <table:table-cell/>
          <table:table-cell table:style-name="ce15"/>
          <table:table-cell table:style-name="ce40"/>
          <table:table-cell table:style-name="ce48" table:number-columns-repeated="3"/>
          <table:table-cell table:style-name="ce55"/>
          <table:table-cell table:style-name="ce69"/>
          <table:table-cell table:number-columns-repeated="1016"/>
        </table:table-row>
        <table:table-row table:style-name="ro1">
          <table:table-cell table:style-name="ce112" office:value-type="string" calcext:value-type="string">
            <text:p>Inciso IV - Despesas com Inversões Financeiras</text:p>
          </table:table-cell>
          <table:table-cell table:style-name="ce15"/>
          <table:table-cell table:style-name="ce35"/>
          <table:table-cell table:style-name="ce49" table:number-columns-repeated="3"/>
          <table:table-cell table:style-name="ce58"/>
          <table:table-cell table:style-name="ce73"/>
          <table:table-cell table:style-name="ce80"/>
          <table:table-cell table:number-columns-repeated="101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4"/>
          <table:table-cell table:style-name="ce81"/>
          <table:table-cell table:number-columns-repeated="1015"/>
        </table:table-row>
        <table:table-row table:style-name="ro15"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aquisição de imóveis, bens de capital já em utilização</text:p>
          </table:table-cell>
          <table:table-cell table:style-name="ce41"/>
          <table:table-cell table:style-name="ce10" table:number-columns-repeated="3"/>
          <table:table-cell table:style-name="ce60" table:formula="of:=[.D142]+[.C142]+[.E142]+[.F142]" office:value-type="float" office:value="0" calcext:value-type="float">
            <text:p>0,00</text:p>
          </table:table-cell>
          <table:table-cell table:style-name="ce75"/>
          <table:table-cell table:style-name="ce81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4" office:value-type="string" calcext:value-type="string">
              <text:p>b</text:p>
            </table:table-cell>
            <table:table-cell table:style-name="ce4" office:value-type="string" calcext:value-type="string">
              <text:p>outras inversões</text:p>
            </table:table-cell>
            <table:table-cell table:style-name="ce41"/>
            <table:table-cell table:style-name="ce50" office:value-type="float" office:value="0" calcext:value-type="float">
              <text:p>0,00</text:p>
            </table:table-cell>
            <table:table-cell table:style-name="ce10" table:number-columns-repeated="2"/>
            <table:table-cell table:style-name="ce60" table:formula="of:=[.D143]+[.C143]+[.E143]+[.F143]" office:value-type="float" office:value="0" calcext:value-type="float">
              <text:p>0,00</text:p>
            </table:table-cell>
            <table:table-cell table:style-name="ce76"/>
            <table:table-cell table:style-name="ce82"/>
            <table:table-cell table:number-columns-repeated="1015"/>
          </table:table-row>
          <table:table-row table:style-name="ro1" table:visibility="collapse">
            <table:table-cell table:style-name="ce8" office:value-type="string" calcext:value-type="string">
              <text:p><text:s/>b.1</text:p>
            </table:table-cell>
            <table:table-cell table:style-name="ce8" office:value-type="string" calcext:value-type="string">
              <text:p>aquisição de bens pra revenda (459062)</text:p>
            </table:table-cell>
            <table:table-cell table:style-name="ce41"/>
            <table:table-cell table:style-name="ce50" office:value-type="float" office:value="0" calcext:value-type="float">
              <text:p>0,00</text:p>
            </table:table-cell>
            <table:table-cell table:style-name="ce10" table:number-columns-repeated="2"/>
            <table:table-cell table:style-name="ce60" table:formula="of:=[.D144]+[.C144]+[.E144]+[.F144]" office:value-type="float" office:value="0" calcext:value-type="float">
              <text:p>0,00</text:p>
            </table:table-cell>
            <table:table-cell table:style-name="ce76"/>
            <table:table-cell table:style-name="ce82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41"/>
          <table:table-cell table:style-name="ce50" office:value-type="float" office:value="0" calcext:value-type="float">
            <text:p>0,00</text:p>
          </table:table-cell>
          <table:table-cell table:style-name="ce50" table:number-columns-repeated="2"/>
          <table:table-cell table:style-name="ce60" table:formula="of:=[.D145]+[.C145]+[.E145]+[.F145]" office:value-type="float" office:value="0" calcext:value-type="float">
            <text:p>0,00</text:p>
          </table:table-cell>
          <table:table-cell table:style-name="ce55"/>
          <table:table-cell table:style-name="ce83"/>
          <table:table-cell table:number-columns-repeated="1015"/>
        </table:table-row>
        <table:table-row table:style-name="ro1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16">
          <table:table-cell table:style-name="ce1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2"/>
          <table:table-cell table:number-columns-repeated="1021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6" office:value-type="string" calcext:value-type="string">
            <text:p>pessoal e encargos</text:p>
          </table:table-cell>
          <table:table-cell table:style-name="ce30" table:formula="of:=[Lib__Rec__2.F31]" office:value-type="float" office:value="137298970.57" calcext:value-type="float">
            <text:p>137.298.970,57</text:p>
          </table:table-cell>
          <table:table-cell table:style-name="ce10" table:number-columns-repeated="3"/>
          <table:table-cell table:style-name="ce54" table:formula="of:=[.D149]+[.C149]+[.E149]+[.F149]" office:value-type="float" office:value="137298970.57" calcext:value-type="float">
            <text:p>137.298.970,57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6" office:value-type="string" calcext:value-type="string">
            <text:p>custeio </text:p>
          </table:table-cell>
          <table:table-cell table:style-name="ce30" table:formula="of:=[Lib__Rec__2.F38]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150]+[.C150]+[.E150]+[.F150]" office:value-type="float" office:value="0" calcext:value-type="float">
            <text:p>-00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6" office:value-type="string" calcext:value-type="string">
            <text:p>investimentos</text:p>
          </table:table-cell>
          <table:table-cell table:style-name="ce30" table:formula="of:=[Lib__Rec__2.F44]" office:value-type="float" office:value="8000" calcext:value-type="float">
            <text:p>8.000,00</text:p>
          </table:table-cell>
          <table:table-cell table:style-name="ce10" table:number-columns-repeated="3"/>
          <table:table-cell table:style-name="ce54" table:formula="of:=[.D151]+[.C151]+[.E151]+[.F151]" office:value-type="float" office:value="8000" calcext:value-type="float">
            <text:p>8.000,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6" office:value-type="string" calcext:value-type="string">
            <text:p>inversões Financeiras</text:p>
          </table:table-cell>
          <table:table-cell table:style-name="ce30"/>
          <table:table-cell table:style-name="ce10" table:number-columns-repeated="3"/>
          <table:table-cell table:style-name="ce54" table:formula="of:=[.D152]+[.C152]+[.E152]+[.F152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4"/>
          <table:table-cell table:style-name="ce6" office:value-type="string" calcext:value-type="string">
            <text:p>Total</text:p>
          </table:table-cell>
          <table:table-cell table:style-name="ce30" table:formula="of:=[.C152]+[.C151]+[.C150]+[.C149]" office:value-type="float" office:value="137306970.57" calcext:value-type="float">
            <text:p>137.306.970,57</text:p>
          </table:table-cell>
          <table:table-cell table:style-name="ce30" table:formula="of:=[.D152]+[.D151]+[.D150]+[.D149]" office:value-type="float" office:value="0" calcext:value-type="float">
            <text:p>0,00</text:p>
          </table:table-cell>
          <table:table-cell table:style-name="ce30" table:formula="of:=[.E152]+[.E151]+[.E150]+[.E149]" office:value-type="float" office:value="0" calcext:value-type="float">
            <text:p>0,00</text:p>
          </table:table-cell>
          <table:table-cell table:style-name="ce30" table:formula="of:=[.F152]+[.F151]+[.F150]+[.F149]" office:value-type="float" office:value="0" calcext:value-type="float">
            <text:p>0,00</text:p>
          </table:table-cell>
          <table:table-cell table:style-name="ce54" table:formula="of:=[.D153]+[.C153]+[.E153]+[.F153]" office:value-type="float" office:value="137306970.57" calcext:value-type="float">
            <text:p>137.306.970,57 </text:p>
          </table:table-cell>
          <table:table-cell table:style-name="ce77"/>
          <table:table-cell table:number-columns-repeated="1016"/>
        </table:table-row>
        <table:table-row table:style-name="ro1">
          <table:table-cell table:number-columns-repeated="7"/>
          <table:table-cell table:style-name="ce77"/>
          <table:table-cell table:number-columns-repeated="1016"/>
        </table:table-row>
        <table:table-row table:style-name="ro4">
          <table:table-cell table:style-name="ce112" office:value-type="string" calcext:value-type="string">
            <text:p>Inciso VI - Receitas</text:p>
          </table:table-cell>
          <table:table-cell table:style-name="ce108"/>
          <table:table-cell table:number-columns-repeated="5"/>
          <table:table-cell table:style-name="ce77"/>
          <table:table-cell table:number-columns-repeated="1016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26" office:value-type="string" calcext:value-type="string">
            <text:p>Discriminação das Receit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8" office:value-type="string" calcext:value-type="string">
            <text:p>recursos a título de custas judiciais</text:p>
          </table:table-cell>
          <table:table-cell table:style-name="ce10"/>
          <table:table-cell table:style-name="ce51" office:value-type="float" office:value="4162071.52" calcext:value-type="float">
            <text:p>4.162.071,52 </text:p>
          </table:table-cell>
          <table:table-cell table:style-name="ce53" table:number-columns-repeated="2"/>
          <table:table-cell table:style-name="ce54" table:formula="of:=[.D157]+[.E157]+[.F157]" office:value-type="float" office:value="4162071.52" calcext:value-type="float">
            <text:p>4.162.071,52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8" office:value-type="string" calcext:value-type="string">
            <text:p>recursos a título de taxas judiciais</text:p>
          </table:table-cell>
          <table:table-cell table:style-name="ce10"/>
          <table:table-cell table:style-name="ce51"/>
          <table:table-cell table:style-name="ce53" table:number-columns-repeated="2"/>
          <table:table-cell table:style-name="ce54" table:formula="of:=[.D158]+[.E158]+[.F158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recursos a título de serviços extrajudiciários</text:p>
          </table:table-cell>
          <table:table-cell table:style-name="ce10"/>
          <table:table-cell table:style-name="ce51" office:value-type="float" office:value="5428109.52" calcext:value-type="float">
            <text:p>5.428.109,52 </text:p>
          </table:table-cell>
          <table:table-cell table:style-name="ce53" table:number-columns-repeated="2"/>
          <table:table-cell table:style-name="ce54" table:formula="of:=[.D159]+[.E159]+[.F159]" office:value-type="float" office:value="5428109.52" calcext:value-type="float">
            <text:p>5.428.109,52 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10"/>
          <table:table-cell table:style-name="ce51" office:value-type="float" office:value="352076.8" calcext:value-type="float">
            <text:p>352.076,80 </text:p>
          </table:table-cell>
          <table:table-cell table:style-name="ce53" office:value-type="float" office:value="118231.33" calcext:value-type="float">
            <text:p>118.231,33 </text:p>
          </table:table-cell>
          <table:table-cell table:style-name="ce53"/>
          <table:table-cell table:style-name="ce54" table:formula="of:=[.D160]+[.E160]+[.F160]" office:value-type="float" office:value="470308.13" calcext:value-type="float">
            <text:p>470.308,13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10"/>
          <table:table-cell table:style-name="ce52" table:formula="of:=SUM([.D157:.D160])" office:value-type="float" office:value="9942257.84" calcext:value-type="float">
            <text:p>9.942.257,84 </text:p>
          </table:table-cell>
          <table:table-cell table:style-name="ce52" table:formula="of:=SUM([.E157:.E160])" office:value-type="float" office:value="118231.33" calcext:value-type="float">
            <text:p>118.231,33 </text:p>
          </table:table-cell>
          <table:table-cell table:style-name="ce52" table:formula="of:=SUM([.F157:.F160])" office:value-type="float" office:value="0" calcext:value-type="float">
            <text:p>- </text:p>
          </table:table-cell>
          <table:table-cell table:style-name="ce54" table:formula="of:=[.D161]+[.E161]+[.F161]" office:value-type="float" office:value="10060489.17" calcext:value-type="float">
            <text:p>10.060.489,17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5"/>
          <table:table-cell table:number-columns-repeated="6"/>
          <table:table-cell table:style-name="ce21"/>
          <table:table-cell table:number-columns-repeated="1016"/>
        </table:table-row>
        <table:table-row table:style-name="ro1">
          <table:table-cell table:number-columns-repeated="6"/>
          <table:table-cell table:style-name="ce61"/>
          <table:table-cell table:style-name="ce64"/>
          <table:table-cell/>
          <table:table-cell table:style-name="ce64"/>
          <table:table-cell table:number-columns-repeated="1014"/>
        </table:table-row>
        <table:table-row table:style-name="ro1">
          <table:table-cell table:number-columns-repeated="7"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173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25"/>
          <table:table-cell table:number-columns-repeated="1017"/>
        </table:table-row>
        <table:table-row table:style-name="ro1" table:number-rows-repeated="5">
          <table:table-cell table:number-columns-repeated="6"/>
          <table:table-cell table:style-name="ce63"/>
          <table:table-cell table:number-columns-repeated="1017"/>
        </table:table-row>
        <table:table-row table:style-name="ro1">
          <table:table-cell table:number-columns-repeated="6"/>
          <table:table-cell table:style-name="ce173"/>
          <table:table-cell table:number-columns-repeated="1017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8" table:default-cell-style-name="ce206"/>
        <table:table-column table:style-name="co17" table:default-cell-style-name="ce206"/>
        <table:table-column table:style-name="co18" table:default-cell-style-name="ce173"/>
        <table:table-column table:style-name="co19" table:default-cell-style-name="ce234"/>
        <table:table-column table:style-name="co20" table:default-cell-style-name="ce238"/>
        <table:table-column table:style-name="co21" table:default-cell-style-name="ce242"/>
        <table:table-column table:style-name="co22" table:default-cell-style-name="ce238"/>
        <table:table-column table:style-name="co11" table:number-columns-repeated="1017" table:default-cell-style-name="ce173"/>
        <table:table-row table:style-name="ro1">
          <table:table-cell table:style-name="ce200" office:value-type="string" calcext:value-type="string">
            <text:p>S2GPR</text:p>
          </table:table-cell>
          <table:table-cell table:style-name="ce200"/>
          <table:table-cell table:style-name="ce230"/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GESTÃO FINANCEIRA</text:p>
          </table:table-cell>
          <table:covered-table-cell/>
          <table:table-cell table:style-name="ce230"/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PROGRAMAÇÃO FINANCEIRA</text:p>
          </table:table-cell>
          <table:covered-table-cell/>
          <table:table-cell table:style-name="ce230"/>
          <table:table-cell table:number-columns-repeated="1021"/>
        </table:table-row>
        <table:table-row table:style-name="ro9">
          <table:table-cell table:style-name="ce200" office:value-type="string" calcext:value-type="string" table:number-columns-spanned="2" table:number-rows-spanned="1">
            <text:p>PESQUISAR NOTA DE PROGRAMAÇÃO FINANCEIRA</text:p>
          </table:table-cell>
          <table:covered-table-cell/>
          <table:table-cell table:style-name="ce230"/>
          <table:table-cell table:number-columns-repeated="1021"/>
        </table:table-row>
        <table:table-row table:style-name="ro1">
          <table:table-cell table:style-name="ce200" table:number-columns-repeated="2"/>
          <table:table-cell table:style-name="ce230"/>
          <table:table-cell table:number-columns-repeated="1021"/>
        </table:table-row>
        <table:table-row table:style-name="ro10">
          <table:table-cell table:style-name="ce201" office:value-type="string" calcext:value-type="string">
            <text:p><text:a xlink:href="https://s2gpr.sefaz.ce.gov.br/ciclo-orcamentario-web/paginas/nota_programacao_financeira/NotaProgramacaoFinanceiraList.seam?cid=7887" xlink:type="simple">Número</text:a></text:p>
          </table:table-cell>
          <table:table-cell table:style-name="ce201" office:value-type="string" calcext:value-type="string">
            <text:p><text:a xlink:href="https://s2gpr.sefaz.ce.gov.br/ciclo-orcamentario-web/paginas/nota_programacao_financeira/NotaProgramacaoFinanceiraList.seam?cid=7887" xlink:type="simple">Data</text:a></text:p>
          </table:table-cell>
          <table:table-cell table:style-name="ce231" office:value-type="string" calcext:value-type="string">
            <text:p><text:a xlink:href="https://s2gpr.sefaz.ce.gov.br/ciclo-orcamentario-web/paginas/nota_programacao_financeira/NotaProgramacaoFinanceiraList.seam?cid=7887" xlink:type="simple">Grupo Financeiro</text:a></text:p>
          </table:table-cell>
          <table:table-cell table:style-name="ce231" office:value-type="string" calcext:value-type="string">
            <text:p><text:a xlink:href="https://s2gpr.sefaz.ce.gov.br/ciclo-orcamentario-web/paginas/nota_programacao_financeira/NotaProgramacaoFinanceiraList.seam?cid=7887" xlink:type="simple">Fonte</text:a></text:p>
          </table:table-cell>
          <table:table-cell table:style-name="ce239" office:value-type="string" calcext:value-type="string">
            <text:p><text:a xlink:href="https://s2gpr.sefaz.ce.gov.br/ciclo-orcamentario-web/paginas/nota_programacao_financeira/NotaProgramacaoFinanceiraList.seam?cid=7887" xlink:type="simple">Valor R$</text:a></text:p>
          </table:table-cell>
          <table:table-cell table:style-name="ce239" office:value-type="string" calcext:value-type="string">
            <text:p><text:a xlink:href="https://s2gpr.sefaz.ce.gov.br/ciclo-orcamentario-web/paginas/nota_programacao_financeira/NotaProgramacaoFinanceiraList.seam?cid=7887" xlink:type="simple">Valor Total Nota R$</text:a></text:p>
          </table:table-cell>
          <table:table-cell table:style-name="ce239" office:value-type="string" calcext:value-type="string">
            <text:p><text:a xlink:href="https://s2gpr.sefaz.ce.gov.br/ciclo-orcamentario-web/paginas/nota_programacao_financeira/NotaProgramacaoFinanceiraList.seam?cid=7887" xlink:type="simple">Valor Disponivel R$</text:a></text:p>
          </table:table-cell>
          <table:table-cell table:style-name="ce248" office:value-type="string" calcext:value-type="string">
            <text:p>Natureza</text:p>
          </table:table-cell>
          <table:table-cell table:number-columns-repeated="1016"/>
        </table:table-row>
        <table:table-row table:style-name="ro4">
          <table:table-cell table:style-name="ce202" office:value-type="float" office:value="252" calcext:value-type="float">
            <text:p>252</text:p>
          </table:table-cell>
          <table:table-cell table:style-name="ce207" office:value-type="date" office:date-value="2018-12-10" calcext:value-type="date">
            <text:p>10/12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26623967.41" calcext:value-type="float">
            <text:p>26.623.967,41</text:p>
          </table:table-cell>
          <table:table-cell table:style-name="ce243" office:value-type="float" office:value="25756622.88" calcext:value-type="float">
            <text:p>25.756.622,88</text:p>
          </table:table-cell>
          <table:table-cell table:style-name="ce240" office:value-type="float" office:value="0" calcext:value-type="float">
            <text:p>0,00</text:p>
          </table:table-cell>
          <table:table-cell table:style-name="ce232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2" office:value-type="float" office:value="253" calcext:value-type="float">
            <text:p>253</text:p>
          </table:table-cell>
          <table:table-cell table:style-name="ce207" office:value-type="date" office:date-value="2018-12-10" calcext:value-type="date">
            <text:p>10/12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10729808.18" calcext:value-type="float">
            <text:p>10.729.808,18</text:p>
          </table:table-cell>
          <table:table-cell table:style-name="ce243" table:formula="of:=[.E8]" office:value-type="float" office:value="10729808.18" calcext:value-type="float">
            <text:p>10.729.808,18</text:p>
          </table:table-cell>
          <table:table-cell table:style-name="ce240" office:value-type="float" office:value="0" calcext:value-type="float">
            <text:p>0,00</text:p>
          </table:table-cell>
          <table:table-cell table:style-name="ce232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2" office:value-type="float" office:value="254" calcext:value-type="float">
            <text:p>254</text:p>
          </table:table-cell>
          <table:table-cell table:style-name="ce207" office:value-type="date" office:date-value="2018-12-10" calcext:value-type="date">
            <text:p>10/12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7508955.16" calcext:value-type="float">
            <text:p>7.508.955,16</text:p>
          </table:table-cell>
          <table:table-cell table:style-name="ce243" table:formula="of:=[.E9]" office:value-type="float" office:value="7508955.16" calcext:value-type="float">
            <text:p>7.508.955,16</text:p>
          </table:table-cell>
          <table:table-cell table:style-name="ce240"/>
          <table:table-cell table:style-name="ce23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2" office:value-type="float" office:value="255" calcext:value-type="float">
            <text:p>255</text:p>
          </table:table-cell>
          <table:table-cell table:style-name="ce207" office:value-type="date" office:date-value="2018-12-10" calcext:value-type="date">
            <text:p>10/12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2599222.7" calcext:value-type="float">
            <text:p>2.599.222,70</text:p>
          </table:table-cell>
          <table:table-cell table:style-name="ce243" table:formula="of:=[.E10]" office:value-type="float" office:value="2599222.7" calcext:value-type="float">
            <text:p>2.599.222,70</text:p>
          </table:table-cell>
          <table:table-cell table:style-name="ce240"/>
          <table:table-cell table:style-name="ce23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2" office:value-type="float" office:value="265" calcext:value-type="float">
            <text:p>265</text:p>
          </table:table-cell>
          <table:table-cell table:style-name="ce207" office:value-type="date" office:date-value="2018-12-13" calcext:value-type="date">
            <text:p>13/12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817065.48" calcext:value-type="float">
            <text:p>817.065,48</text:p>
          </table:table-cell>
          <table:table-cell table:style-name="ce243" table:formula="of:=[.E11]" office:value-type="float" office:value="817065.48" calcext:value-type="float">
            <text:p>817.065,48</text:p>
          </table:table-cell>
          <table:table-cell table:style-name="ce240"/>
          <table:table-cell table:style-name="ce23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2" office:value-type="float" office:value="270" calcext:value-type="float">
            <text:p>270</text:p>
          </table:table-cell>
          <table:table-cell table:style-name="ce207" office:value-type="date" office:date-value="2018-12-14" calcext:value-type="date">
            <text:p>14/12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189657.04" calcext:value-type="float">
            <text:p>189.657,04</text:p>
          </table:table-cell>
          <table:table-cell table:style-name="ce243" table:formula="of:=[.E12]" office:value-type="float" office:value="189657.04" calcext:value-type="float">
            <text:p>189.657,04</text:p>
          </table:table-cell>
          <table:table-cell table:style-name="ce240"/>
          <table:table-cell table:style-name="ce23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1">
          <table:table-cell table:style-name="ce202" office:value-type="float" office:value="269" calcext:value-type="float">
            <text:p>269</text:p>
          </table:table-cell>
          <table:table-cell table:style-name="ce207" office:value-type="date" office:date-value="2018-12-14" calcext:value-type="date">
            <text:p>14/12/18</text:p>
          </table:table-cell>
          <table:table-cell table:style-name="ce232" office:value-type="string" calcext:value-type="string">
            <text:p>21 – PESSOAL E ENCARGOS SOCIAIS</text:p>
          </table:table-cell>
          <table:table-cell table:style-name="ce235" office:value-type="string" calcext:value-type="string">
            <text:p>01 – COTA PARTE DO FUNDO DE PARTICIPAÇÃO DOS ESTADOS</text:p>
          </table:table-cell>
          <table:table-cell table:style-name="ce240" office:value-type="float" office:value="436602.01" calcext:value-type="float">
            <text:p>436.602,01</text:p>
          </table:table-cell>
          <table:table-cell table:style-name="ce243" office:value-type="float" office:value="1643946.54" calcext:value-type="float">
            <text:p>1.643.946,54</text:p>
          </table:table-cell>
          <table:table-cell table:style-name="ce240"/>
          <table:table-cell table:style-name="ce23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2">
          <table:table-cell table:style-name="ce202" office:value-type="float" office:value="295" calcext:value-type="float">
            <text:p>295</text:p>
          </table:table-cell>
          <table:table-cell table:style-name="ce207" office:value-type="date" office:date-value="2018-12-17" calcext:value-type="date">
            <text:p>17/12/18</text:p>
          </table:table-cell>
          <table:table-cell table:style-name="ce232" office:value-type="string" calcext:value-type="string">
            <text:p>21 – PESSOAL E ENCARGOS SOCIAIS</text:p>
          </table:table-cell>
          <table:table-cell table:style-name="ce236" office:value-type="string" calcext:value-type="string">
            <text:p>01 – COTA PARTE DO FUNDO DE PARTICIPAÇÃO DOS ESTADOS</text:p>
          </table:table-cell>
          <table:table-cell table:style-name="ce240" office:value-type="float" office:value="517892.91" calcext:value-type="float">
            <text:p>517.892,91</text:p>
          </table:table-cell>
          <table:table-cell table:style-name="ce244" table:formula="of:=[.E14]" office:value-type="float" office:value="517892.91" calcext:value-type="float">
            <text:p>517.892,91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 office:value-type="float" office:value="298" calcext:value-type="float">
            <text:p>298</text:p>
          </table:table-cell>
          <table:table-cell table:style-name="ce207" office:value-type="date" office:date-value="2018-12-18" calcext:value-type="date">
            <text:p>18/12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6" office:value-type="string" calcext:value-type="string">
            <text:p>00 - RECURSOS ORDINÁRIOS</text:p>
          </table:table-cell>
          <table:table-cell table:style-name="ce240" office:value-type="float" office:value="217723.56" calcext:value-type="float">
            <text:p>217.723,56</text:p>
          </table:table-cell>
          <table:table-cell table:style-name="ce244" table:formula="of:=[.E15]" office:value-type="float" office:value="217723.56" calcext:value-type="float">
            <text:p>217.723,56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 office:value-type="float" office:value="299" calcext:value-type="float">
            <text:p>299</text:p>
          </table:table-cell>
          <table:table-cell table:style-name="ce207" office:value-type="date" office:date-value="2018-12-18" calcext:value-type="date">
            <text:p>18/12/18</text:p>
          </table:table-cell>
          <table:table-cell table:style-name="ce232" office:value-type="string" calcext:value-type="string">
            <text:p>21 – PESSOAL E ENCARGOS SOCIAIS</text:p>
          </table:table-cell>
          <table:table-cell table:style-name="ce236" office:value-type="string" calcext:value-type="string">
            <text:p>01 – COTA PARTE DO FUNDO DE PARTICIPAÇÃO DOS ESTADOS</text:p>
          </table:table-cell>
          <table:table-cell table:style-name="ce240" office:value-type="float" office:value="52878560.59" calcext:value-type="float">
            <text:p>52.878.560,59</text:p>
          </table:table-cell>
          <table:table-cell table:style-name="ce244" table:formula="of:=[.E16]" office:value-type="float" office:value="52878560.59" calcext:value-type="float">
            <text:p>52.878.560,59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 office:value-type="float" office:value="300" calcext:value-type="float">
            <text:p>300</text:p>
          </table:table-cell>
          <table:table-cell table:style-name="ce207" office:value-type="date" office:date-value="2018-12-18" calcext:value-type="date">
            <text:p>18/12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6" office:value-type="string" calcext:value-type="string">
            <text:p>00 - RECURSOS ORDINÁRIOS</text:p>
          </table:table-cell>
          <table:table-cell table:style-name="ce240" office:value-type="float" office:value="201487.99" calcext:value-type="float">
            <text:p>201.487,99</text:p>
          </table:table-cell>
          <table:table-cell table:style-name="ce244" table:formula="of:=[.E17]" office:value-type="float" office:value="201487.99" calcext:value-type="float">
            <text:p>201.487,99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 office:value-type="float" office:value="301" calcext:value-type="float">
            <text:p>301</text:p>
          </table:table-cell>
          <table:table-cell table:style-name="ce207" office:value-type="date" office:date-value="2018-12-18" calcext:value-type="date">
            <text:p>18/12/18</text:p>
          </table:table-cell>
          <table:table-cell table:style-name="ce232" office:value-type="string" calcext:value-type="string">
            <text:p>21 – PESSOAL E ENCARGOS SOCIAIS</text:p>
          </table:table-cell>
          <table:table-cell table:style-name="ce236" office:value-type="string" calcext:value-type="string">
            <text:p>01 – COTA PARTE DO FUNDO DE PARTICIPAÇÃO DOS ESTADOS</text:p>
          </table:table-cell>
          <table:table-cell table:style-name="ce240" office:value-type="float" office:value="14289619.6" calcext:value-type="float">
            <text:p>14.289.619,60</text:p>
          </table:table-cell>
          <table:table-cell table:style-name="ce244" table:formula="of:=[.E18]" office:value-type="float" office:value="14289619.6" calcext:value-type="float">
            <text:p>14.289.619,60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 office:value-type="float" office:value="302" calcext:value-type="float">
            <text:p>302</text:p>
          </table:table-cell>
          <table:table-cell table:style-name="ce207" office:value-type="date" office:date-value="2018-12-18" calcext:value-type="date">
            <text:p>18/12/18</text:p>
          </table:table-cell>
          <table:table-cell table:style-name="ce232" office:value-type="string" calcext:value-type="string">
            <text:p>21 – PESSOAL E ENCARGOS SOCIAIS</text:p>
          </table:table-cell>
          <table:table-cell table:style-name="ce236" office:value-type="string" calcext:value-type="string">
            <text:p>01 – COTA PARTE DO FUNDO DE PARTICIPAÇÃO DOS ESTADOS</text:p>
          </table:table-cell>
          <table:table-cell table:style-name="ce240" office:value-type="float" office:value="10593227.84" calcext:value-type="float">
            <text:p>10.593.227,84</text:p>
          </table:table-cell>
          <table:table-cell table:style-name="ce244" table:formula="of:=[.E19]" office:value-type="float" office:value="10593227.84" calcext:value-type="float">
            <text:p>10.593.227,84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 office:value-type="float" office:value="304" calcext:value-type="float">
            <text:p>304</text:p>
          </table:table-cell>
          <table:table-cell table:style-name="ce207" office:value-type="date" office:date-value="2018-12-18" calcext:value-type="date">
            <text:p>18/12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6" office:value-type="string" calcext:value-type="string">
            <text:p>00 - RECURSOS ORDINÁRIOS</text:p>
          </table:table-cell>
          <table:table-cell table:style-name="ce240" office:value-type="float" office:value="496923.69" calcext:value-type="float">
            <text:p>496.923,69</text:p>
          </table:table-cell>
          <table:table-cell table:style-name="ce244" table:formula="of:=[.E20]" office:value-type="float" office:value="496923.69" calcext:value-type="float">
            <text:p>496.923,69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 office:value-type="float" office:value="306" calcext:value-type="float">
            <text:p>306</text:p>
          </table:table-cell>
          <table:table-cell table:style-name="ce207" office:value-type="date" office:date-value="2018-12-18" calcext:value-type="date">
            <text:p>18/12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6" office:value-type="string" calcext:value-type="string">
            <text:p>00 - RECURSOS ORDINÁRIOS</text:p>
          </table:table-cell>
          <table:table-cell table:style-name="ce240" office:value-type="float" office:value="224469.66" calcext:value-type="float">
            <text:p>224.469,66</text:p>
          </table:table-cell>
          <table:table-cell table:style-name="ce244" table:formula="of:=[.E21]" office:value-type="float" office:value="224469.66" calcext:value-type="float">
            <text:p>224.469,66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 office:value-type="float" office:value="307" calcext:value-type="float">
            <text:p>307</text:p>
          </table:table-cell>
          <table:table-cell table:style-name="ce207" office:value-type="date" office:date-value="2018-12-18" calcext:value-type="date">
            <text:p>18/12/18</text:p>
          </table:table-cell>
          <table:table-cell table:style-name="ce232" office:value-type="string" calcext:value-type="string">
            <text:p>21 – PESSOAL E ENCARGOS SOCIAIS</text:p>
          </table:table-cell>
          <table:table-cell table:style-name="ce236" office:value-type="string" calcext:value-type="string">
            <text:p>01 – COTA PARTE DO FUNDO DE PARTICIPAÇÃO DOS ESTADOS</text:p>
          </table:table-cell>
          <table:table-cell table:style-name="ce240" office:value-type="float" office:value="2503244.34" calcext:value-type="float">
            <text:p>2.503.244,34</text:p>
          </table:table-cell>
          <table:table-cell table:style-name="ce244" table:formula="of:=[.E22]" office:value-type="float" office:value="2503244.34" calcext:value-type="float">
            <text:p>2.503.244,34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 office:value-type="float" office:value="308" calcext:value-type="float">
            <text:p>308</text:p>
          </table:table-cell>
          <table:table-cell table:style-name="ce207" office:value-type="date" office:date-value="2018-12-18" calcext:value-type="date">
            <text:p>18/12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6" office:value-type="string" calcext:value-type="string">
            <text:p>00 - RECURSOS ORDINÁRIOS</text:p>
          </table:table-cell>
          <table:table-cell table:style-name="ce240" office:value-type="float" office:value="119439.8" calcext:value-type="float">
            <text:p>119.439,80</text:p>
          </table:table-cell>
          <table:table-cell table:style-name="ce244" table:formula="of:=[.E23]" office:value-type="float" office:value="119439.8" calcext:value-type="float">
            <text:p>119.439,80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 office:value-type="float" office:value="323" calcext:value-type="float">
            <text:p>323</text:p>
          </table:table-cell>
          <table:table-cell table:style-name="ce207" office:value-type="date" office:date-value="2018-12-18" calcext:value-type="date">
            <text:p>18/12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6" office:value-type="string" calcext:value-type="string">
            <text:p>00 - RECURSOS ORDINÁRIOS</text:p>
          </table:table-cell>
          <table:table-cell table:style-name="ce240" office:value-type="float" office:value="1056188.6" calcext:value-type="float">
            <text:p>1.056.188,60</text:p>
          </table:table-cell>
          <table:table-cell table:style-name="ce244" table:formula="of:=[.E24]" office:value-type="float" office:value="1056188.6" calcext:value-type="float">
            <text:p>1.056.188,60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 office:value-type="float" office:value="324" calcext:value-type="float">
            <text:p>324</text:p>
          </table:table-cell>
          <table:table-cell table:style-name="ce207" office:value-type="date" office:date-value="2018-12-19" calcext:value-type="date">
            <text:p>19/12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6" office:value-type="string" calcext:value-type="string">
            <text:p>00 - RECURSOS ORDINÁRIOS</text:p>
          </table:table-cell>
          <table:table-cell table:style-name="ce240" office:value-type="float" office:value="2745588.13" calcext:value-type="float">
            <text:p>2.745.588,13</text:p>
          </table:table-cell>
          <table:table-cell table:style-name="ce244" table:formula="of:=[.E25]" office:value-type="float" office:value="2745588.13" calcext:value-type="float">
            <text:p>2.745.588,13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 office:value-type="float" office:value="325" calcext:value-type="float">
            <text:p>325</text:p>
          </table:table-cell>
          <table:table-cell table:style-name="ce207" office:value-type="date" office:date-value="2018-12-19" calcext:value-type="date">
            <text:p>19/12/18</text:p>
          </table:table-cell>
          <table:table-cell table:style-name="ce232" office:value-type="string" calcext:value-type="string">
            <text:p>21 – PESSOAL E ENCARGOS SOCIAIS</text:p>
          </table:table-cell>
          <table:table-cell table:style-name="ce236" office:value-type="string" calcext:value-type="string">
            <text:p>01 – COTA PARTE DO FUNDO DE PARTICIPAÇÃO DOS ESTADOS</text:p>
          </table:table-cell>
          <table:table-cell table:style-name="ce240" office:value-type="float" office:value="339617.46" calcext:value-type="float">
            <text:p>339.617,46</text:p>
          </table:table-cell>
          <table:table-cell table:style-name="ce244" table:formula="of:=[.E26]" office:value-type="float" office:value="339617.46" calcext:value-type="float">
            <text:p>339.617,46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 office:value-type="float" office:value="326" calcext:value-type="float">
            <text:p>326</text:p>
          </table:table-cell>
          <table:table-cell table:style-name="ce207" office:value-type="date" office:date-value="2018-12-21" calcext:value-type="date">
            <text:p>21/12/18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6" office:value-type="string" calcext:value-type="string">
            <text:p>00 - RECURSOS ORDINÁRIOS</text:p>
          </table:table-cell>
          <table:table-cell table:style-name="ce240" office:value-type="float" office:value="40000" calcext:value-type="float">
            <text:p>40.000,00</text:p>
          </table:table-cell>
          <table:table-cell table:style-name="ce244" table:formula="of:=[.E27]" office:value-type="float" office:value="40000" calcext:value-type="float">
            <text:p>40.000,00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 office:value-type="float" office:value="330" calcext:value-type="float">
            <text:p>330</text:p>
          </table:table-cell>
          <table:table-cell table:style-name="ce207" office:value-type="string" calcext:value-type="string">
            <text:p>31,12/18</text:p>
          </table:table-cell>
          <table:table-cell table:style-name="ce232" office:value-type="string" calcext:value-type="string">
            <text:p>21 – PESSOAL E ENCARGOS SOCIAIS</text:p>
          </table:table-cell>
          <table:table-cell table:style-name="ce236" office:value-type="string" calcext:value-type="string">
            <text:p>01 – COTA PARTE DO FUNDO DE PARTICIPAÇÃO DOS ESTADOS</text:p>
          </table:table-cell>
          <table:table-cell table:style-name="ce240" office:value-type="float" office:value="1829708.42" calcext:value-type="float">
            <text:p>1.829.708,42</text:p>
          </table:table-cell>
          <table:table-cell table:style-name="ce244" table:formula="of:=[.E28]" office:value-type="float" office:value="1829708.42" calcext:value-type="float">
            <text:p>1.829.708,42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/>
          <table:table-cell table:style-name="ce207"/>
          <table:table-cell table:style-name="ce232"/>
          <table:table-cell table:style-name="ce236"/>
          <table:table-cell table:style-name="ce240"/>
          <table:table-cell table:style-name="ce244" table:formula="of:=[.E29]" office:value-type="float" office:value="0" calcext:value-type="float">
            <text:p>0,00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/>
          <table:table-cell table:style-name="ce207"/>
          <table:table-cell table:style-name="ce232"/>
          <table:table-cell table:style-name="ce236"/>
          <table:table-cell table:style-name="ce240"/>
          <table:table-cell table:style-name="ce244" table:formula="of:=[.E30]" office:value-type="float" office:value="0" calcext:value-type="float">
            <text:p>0,00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2">
          <table:table-cell table:style-name="ce202"/>
          <table:table-cell table:style-name="ce207"/>
          <table:table-cell table:style-name="ce232"/>
          <table:table-cell table:style-name="ce236"/>
          <table:table-cell table:style-name="ce240"/>
          <table:table-cell table:style-name="ce244" table:formula="of:=SUM([.F7:.F30])" office:value-type="float" office:value="137298970.57" calcext:value-type="float">
            <text:p>137.298.970,57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202"/>
          <table:table-cell table:style-name="ce207"/>
          <table:table-cell table:style-name="ce232" table:number-columns-repeated="2"/>
          <table:table-cell table:style-name="ce240"/>
          <table:table-cell table:style-name="ce243"/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202"/>
          <table:table-cell table:style-name="ce207"/>
          <table:table-cell table:style-name="ce232" office:value-type="string" calcext:value-type="string">
            <text:p>13 - OUTRAS DESPESAS CORRENTE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0" calcext:value-type="float">
            <text:p>0,00</text:p>
          </table:table-cell>
          <table:table-cell table:style-name="ce243" table:formula="of:=[.E34]" office:value-type="float" office:value="0" calcext:value-type="float">
            <text:p>0,00</text:p>
          </table:table-cell>
          <table:table-cell table:style-name="ce240" office:value-type="float" office:value="0" calcext:value-type="float">
            <text:p>0,00</text:p>
          </table:table-cell>
          <table:table-cell table:style-name="ce232" office:value-type="string" calcext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202" office:value-type="string" calcext:value-type="string">
            <text:p>-</text:p>
          </table:table-cell>
          <table:table-cell table:style-name="ce207"/>
          <table:table-cell table:style-name="ce232" office:value-type="string" calcext:value-type="string">
            <text:p>13 - OUTRAS DESPESAS CORRENTE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0" calcext:value-type="float">
            <text:p>0,00</text:p>
          </table:table-cell>
          <table:table-cell table:style-name="ce243" table:formula="of:=[.E35]" office:value-type="float" office:value="0" calcext:value-type="float">
            <text:p>0,00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202" office:value-type="string" calcext:value-type="string">
            <text:p>-</text:p>
          </table:table-cell>
          <table:table-cell table:style-name="ce207"/>
          <table:table-cell table:style-name="ce232" office:value-type="string" calcext:value-type="string">
            <text:p>13 - OUTRAS DESPESAS CORRENTE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0" calcext:value-type="float">
            <text:p>0,00</text:p>
          </table:table-cell>
          <table:table-cell table:style-name="ce243" table:formula="of:=[.E36]" office:value-type="float" office:value="0" calcext:value-type="float">
            <text:p>0,00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1">
          <table:table-cell table:style-name="ce204" office:value-type="string" calcext:value-type="string">
            <text:p>-</text:p>
          </table:table-cell>
          <table:table-cell table:style-name="ce228"/>
          <table:table-cell table:style-name="ce233" office:value-type="string" calcext:value-type="string">
            <text:p>23 – OUTRAS DESPESAS CORRENTES</text:p>
          </table:table-cell>
          <table:table-cell table:style-name="ce235" office:value-type="string" calcext:value-type="string">
            <text:p>01 – COTA PARTE DO FUNDO DE PARTICIPAÇÃO DOS ESTADOS</text:p>
          </table:table-cell>
          <table:table-cell table:style-name="ce241" office:value-type="float" office:value="0" calcext:value-type="float">
            <text:p>0,00</text:p>
          </table:table-cell>
          <table:table-cell table:style-name="ce243" table:formula="of:=[.E37]" office:value-type="float" office:value="0" calcext:value-type="float">
            <text:p>0,00</text:p>
          </table:table-cell>
          <table:table-cell table:style-name="ce241"/>
          <table:table-cell table:style-name="ce235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0">
          <table:table-cell table:style-name="ce204"/>
          <table:table-cell table:style-name="ce228"/>
          <table:table-cell table:style-name="ce233"/>
          <table:table-cell table:style-name="ce235"/>
          <table:table-cell table:style-name="ce241"/>
          <table:table-cell table:style-name="ce245" table:formula="of:=SUM([.F34:.F37])" office:value-type="float" office:value="0" calcext:value-type="float">
            <text:p>0,00</text:p>
          </table:table-cell>
          <table:table-cell table:style-name="ce241"/>
          <table:table-cell table:style-name="ce235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204"/>
          <table:table-cell table:style-name="ce228"/>
          <table:table-cell table:style-name="ce233"/>
          <table:table-cell table:style-name="ce235"/>
          <table:table-cell table:style-name="ce241"/>
          <table:table-cell table:style-name="ce245"/>
          <table:table-cell table:style-name="ce241"/>
          <table:table-cell table:style-name="ce235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204"/>
          <table:table-cell table:style-name="ce228"/>
          <table:table-cell table:style-name="ce233"/>
          <table:table-cell table:style-name="ce235"/>
          <table:table-cell table:style-name="ce241"/>
          <table:table-cell table:style-name="ce246"/>
          <table:table-cell table:style-name="ce241"/>
          <table:table-cell table:style-name="ce235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4">
          <table:table-cell table:style-name="ce204" office:value-type="float" office:value="285" calcext:value-type="float">
            <text:p>285</text:p>
          </table:table-cell>
          <table:table-cell table:style-name="ce228" office:value-type="date" office:date-value="2018-12-17" calcext:value-type="date">
            <text:p>17/12/18</text:p>
          </table:table-cell>
          <table:table-cell table:style-name="ce233" office:value-type="string" calcext:value-type="string">
            <text:p>15-INVESTIMENTOS</text:p>
          </table:table-cell>
          <table:table-cell table:style-name="ce235" office:value-type="string" calcext:value-type="string">
            <text:p>00 - RECURSOS ORDINÁRIOS</text:p>
          </table:table-cell>
          <table:table-cell table:style-name="ce241" office:value-type="float" office:value="8000" calcext:value-type="float">
            <text:p>8.000,00</text:p>
          </table:table-cell>
          <table:table-cell table:style-name="ce245" table:formula="of:=[.E41]" office:value-type="float" office:value="8000" calcext:value-type="float">
            <text:p>8.000,00</text:p>
          </table:table-cell>
          <table:table-cell table:style-name="ce241"/>
          <table:table-cell table:style-name="ce235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1">
          <table:table-cell office:value-type="string" calcext:value-type="string">
            <text:p>-</text:p>
          </table:table-cell>
          <table:table-cell table:style-name="ce229"/>
          <table:table-cell office:value-type="string" calcext:value-type="string">
            <text:p>25-INVESTIMENTOS</text:p>
          </table:table-cell>
          <table:table-cell table:style-name="ce237" office:value-type="string" calcext:value-type="string">
            <text:p>01 – COTA PARTE DO FUNDO DE PARTICIPAÇÃO DOS ESTADOS</text:p>
          </table:table-cell>
          <table:table-cell office:value-type="float" office:value="0" calcext:value-type="float">
            <text:p>0,00</text:p>
          </table:table-cell>
          <table:table-cell table:formula="of:=[.E4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04"/>
          <table:table-cell table:style-name="ce228"/>
          <table:table-cell table:style-name="ce233"/>
          <table:table-cell table:style-name="ce235"/>
          <table:table-cell table:style-name="ce241"/>
          <table:table-cell table:style-name="ce245" table:formula="of:=SUM([.F41:.F42])" office:value-type="float" office:value="8000" calcext:value-type="float">
            <text:p>8.000,00</text:p>
          </table:table-cell>
          <table:table-cell table:style-name="ce241"/>
          <table:table-cell table:style-name="ce235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204"/>
          <table:table-cell table:style-name="ce228"/>
          <table:table-cell table:style-name="ce233"/>
          <table:table-cell table:style-name="ce235"/>
          <table:table-cell table:style-name="ce241"/>
          <table:table-cell table:style-name="ce246"/>
          <table:table-cell table:style-name="ce241"/>
          <table:table-cell table:style-name="ce235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DEZEMBRO.$A$1" table:cell-range-address="DEZEMBRO.$A$1:DEZEMBRO.$H$142"/>
        <table:named-range table:name="Excel_BuiltIn_Print_Area_1_1_1" table:base-cell-address="$DEZEMBRO.$A$1" table:cell-range-address="DEZEMBRO.$A$1:DEZEMBRO.$H$144"/>
        <table:named-expression table:name="formularioDeCrud:pagedDataTable:j_id862" table:base-cell-address="$Lib__Rec__2.$B$29" table:expression="#REF!"/>
        <table:named-expression table:name="formularioDeCrud:pagedDataTable:j_id866" table:base-cell-address="$Lib__Rec__2.$C$29" table:expression="#REF!"/>
        <table:named-expression table:name="formularioDeCrud:pagedDataTable:j_id870" table:base-cell-address="$Lib__Rec__2.$D$29" table:expression="#REF!"/>
        <table:named-expression table:name="formularioDeCrud:pagedDataTable:j_id874" table:base-cell-address="$Lib__Rec__2.$E$29" table:expression="#REF!"/>
        <table:named-expression table:name="formularioDeCrud:pagedDataTable:j_id878" table:base-cell-address="$Lib__Rec__2.$F$29" table:expression="#REF!"/>
        <table:named-expression table:name="formularioDeCrud:pagedDataTable:j_id882" table:base-cell-address="$Lib__Rec__2.$G$29" table:expression="#REF!"/>
        <table:named-expression table:name="formularioDeCrud:pagedDataTable:j_id886" table:base-cell-address="$Lib__Rec__2.$H$29" table:expression="#REF!"/>
        <table:named-expression table:name="formularioDeCrud:pagedDataTable:j_id890" table:base-cell-address="$Lib__Rec__2.$I$29" table:expression="#REF!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">
      <number:text> (</number:text>
      <number:number number:decimal-places="0" loext:min-decimal-places="0" number:min-integer-digits="1"/>
      <number:text>)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P1" style:volatile="true">
      <number:text> (</number:text>
      <number:number number:decimal-places="0" loext:min-decimal-places="0" number:min-integer-digits="1"/>
      <number:text>)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1"/>
    <style:style style:name="Separador_20_de_20_milhares_20_10" style:display-name="Separador de milhares 10" style:family="table-cell" style:parent-style-name="Default" style:data-style-name="N111"/>
    <style:style style:name="Separador_20_de_20_milhares_20_11" style:display-name="Separador de milhares 11" style:family="table-cell" style:parent-style-name="Default" style:data-style-name="N111"/>
    <style:style style:name="Separador_20_de_20_milhares_20_12" style:display-name="Separador de milhares 12" style:family="table-cell" style:parent-style-name="Default" style:data-style-name="N111"/>
    <style:style style:name="Separador_20_de_20_milhares_20_13" style:display-name="Separador de milhares 13" style:family="table-cell" style:parent-style-name="Default" style:data-style-name="N111"/>
    <style:style style:name="Separador_20_de_20_milhares_20_14" style:display-name="Separador de milhares 14" style:family="table-cell" style:parent-style-name="Default" style:data-style-name="N111"/>
    <style:style style:name="Separador_20_de_20_milhares_20_15" style:display-name="Separador de milhares 15" style:family="table-cell" style:parent-style-name="Default" style:data-style-name="N111"/>
    <style:style style:name="Separador_20_de_20_milhares_20_16" style:display-name="Separador de milhares 16" style:family="table-cell" style:parent-style-name="Default" style:data-style-name="N111"/>
    <style:style style:name="Separador_20_de_20_milhares_20_17" style:display-name="Separador de milhares 17" style:family="table-cell" style:parent-style-name="Default" style:data-style-name="N111"/>
    <style:style style:name="Separador_20_de_20_milhares_20_18" style:display-name="Separador de milhares 18" style:family="table-cell" style:parent-style-name="Default" style:data-style-name="N111"/>
    <style:style style:name="Separador_20_de_20_milhares_20_19" style:display-name="Separador de milhares 19" style:family="table-cell" style:parent-style-name="Default" style:data-style-name="N111"/>
    <style:style style:name="Separador_20_de_20_milhares_20_2" style:display-name="Separador de milhares 2" style:family="table-cell" style:parent-style-name="Default" style:data-style-name="N111"/>
    <style:style style:name="Separador_20_de_20_milhares_20_20" style:display-name="Separador de milhares 20" style:family="table-cell" style:parent-style-name="Default" style:data-style-name="N111"/>
    <style:style style:name="Separador_20_de_20_milhares_20_21" style:display-name="Separador de milhares 21" style:family="table-cell" style:parent-style-name="Default" style:data-style-name="N111"/>
    <style:style style:name="Separador_20_de_20_milhares_20_22" style:display-name="Separador de milhares 22" style:family="table-cell" style:parent-style-name="Default" style:data-style-name="N111"/>
    <style:style style:name="Separador_20_de_20_milhares_20_23" style:display-name="Separador de milhares 23" style:family="table-cell" style:parent-style-name="Default" style:data-style-name="N111"/>
    <style:style style:name="Separador_20_de_20_milhares_20_24" style:display-name="Separador de milhares 24" style:family="table-cell" style:parent-style-name="Default" style:data-style-name="N111"/>
    <style:style style:name="Separador_20_de_20_milhares_20_25" style:display-name="Separador de milhares 25" style:family="table-cell" style:parent-style-name="Default" style:data-style-name="N111"/>
    <style:style style:name="Separador_20_de_20_milhares_20_26" style:display-name="Separador de milhares 26" style:family="table-cell" style:parent-style-name="Default" style:data-style-name="N111"/>
    <style:style style:name="Separador_20_de_20_milhares_20_27" style:display-name="Separador de milhares 27" style:family="table-cell" style:parent-style-name="Default" style:data-style-name="N111"/>
    <style:style style:name="Separador_20_de_20_milhares_20_28" style:display-name="Separador de milhares 28" style:family="table-cell" style:parent-style-name="Default" style:data-style-name="N111"/>
    <style:style style:name="Separador_20_de_20_milhares_20_29" style:display-name="Separador de milhares 29" style:family="table-cell" style:parent-style-name="Default" style:data-style-name="N111"/>
    <style:style style:name="Separador_20_de_20_milhares_20_3" style:display-name="Separador de milhares 3" style:family="table-cell" style:parent-style-name="Default" style:data-style-name="N111"/>
    <style:style style:name="Separador_20_de_20_milhares_20_30" style:display-name="Separador de milhares 30" style:family="table-cell" style:parent-style-name="Default" style:data-style-name="N111"/>
    <style:style style:name="Separador_20_de_20_milhares_20_31" style:display-name="Separador de milhares 31" style:family="table-cell" style:parent-style-name="Default" style:data-style-name="N111"/>
    <style:style style:name="Separador_20_de_20_milhares_20_32" style:display-name="Separador de milhares 32" style:family="table-cell" style:parent-style-name="Default" style:data-style-name="N111"/>
    <style:style style:name="Separador_20_de_20_milhares_20_33" style:display-name="Separador de milhares 33" style:family="table-cell" style:parent-style-name="Default" style:data-style-name="N111"/>
    <style:style style:name="Separador_20_de_20_milhares_20_34" style:display-name="Separador de milhares 34" style:family="table-cell" style:parent-style-name="Default" style:data-style-name="N111"/>
    <style:style style:name="Separador_20_de_20_milhares_20_35" style:display-name="Separador de milhares 35" style:family="table-cell" style:parent-style-name="Default" style:data-style-name="N111"/>
    <style:style style:name="Separador_20_de_20_milhares_20_36" style:display-name="Separador de milhares 36" style:family="table-cell" style:parent-style-name="Default" style:data-style-name="N111"/>
    <style:style style:name="Separador_20_de_20_milhares_20_37" style:display-name="Separador de milhares 37" style:family="table-cell" style:parent-style-name="Default" style:data-style-name="N111"/>
    <style:style style:name="Separador_20_de_20_milhares_20_38" style:display-name="Separador de milhares 38" style:family="table-cell" style:parent-style-name="Default" style:data-style-name="N111"/>
    <style:style style:name="Separador_20_de_20_milhares_20_39" style:display-name="Separador de milhares 39" style:family="table-cell" style:parent-style-name="Default" style:data-style-name="N111"/>
    <style:style style:name="Separador_20_de_20_milhares_20_4" style:display-name="Separador de milhares 4" style:family="table-cell" style:parent-style-name="Default" style:data-style-name="N111"/>
    <style:style style:name="Separador_20_de_20_milhares_20_40" style:display-name="Separador de milhares 40" style:family="table-cell" style:parent-style-name="Default" style:data-style-name="N111"/>
    <style:style style:name="Separador_20_de_20_milhares_20_41" style:display-name="Separador de milhares 41" style:family="table-cell" style:parent-style-name="Default" style:data-style-name="N111"/>
    <style:style style:name="Separador_20_de_20_milhares_20_42" style:display-name="Separador de milhares 42" style:family="table-cell" style:parent-style-name="Default" style:data-style-name="N111"/>
    <style:style style:name="Separador_20_de_20_milhares_20_43" style:display-name="Separador de milhares 43" style:family="table-cell" style:parent-style-name="Default" style:data-style-name="N111"/>
    <style:style style:name="Separador_20_de_20_milhares_20_44" style:display-name="Separador de milhares 44" style:family="table-cell" style:parent-style-name="Default" style:data-style-name="N111"/>
    <style:style style:name="Separador_20_de_20_milhares_20_45" style:display-name="Separador de milhares 45" style:family="table-cell" style:parent-style-name="Default" style:data-style-name="N111"/>
    <style:style style:name="Separador_20_de_20_milhares_20_46" style:display-name="Separador de milhares 46" style:family="table-cell" style:parent-style-name="Default" style:data-style-name="N111"/>
    <style:style style:name="Separador_20_de_20_milhares_20_47" style:display-name="Separador de milhares 47" style:family="table-cell" style:parent-style-name="Default" style:data-style-name="N111"/>
    <style:style style:name="Separador_20_de_20_milhares_20_48" style:display-name="Separador de milhares 48" style:family="table-cell" style:parent-style-name="Default" style:data-style-name="N111"/>
    <style:style style:name="Separador_20_de_20_milhares_20_49" style:display-name="Separador de milhares 49" style:family="table-cell" style:parent-style-name="Default" style:data-style-name="N111"/>
    <style:style style:name="Separador_20_de_20_milhares_20_5" style:display-name="Separador de milhares 5" style:family="table-cell" style:parent-style-name="Default" style:data-style-name="N111"/>
    <style:style style:name="Separador_20_de_20_milhares_20_50" style:display-name="Separador de milhares 50" style:family="table-cell" style:parent-style-name="Default" style:data-style-name="N111"/>
    <style:style style:name="Separador_20_de_20_milhares_20_51" style:display-name="Separador de milhares 51" style:family="table-cell" style:parent-style-name="Default" style:data-style-name="N111"/>
    <style:style style:name="Separador_20_de_20_milhares_20_52" style:display-name="Separador de milhares 52" style:family="table-cell" style:parent-style-name="Default" style:data-style-name="N111"/>
    <style:style style:name="Separador_20_de_20_milhares_20_53" style:display-name="Separador de milhares 53" style:family="table-cell" style:parent-style-name="Default" style:data-style-name="N111"/>
    <style:style style:name="Separador_20_de_20_milhares_20_54" style:display-name="Separador de milhares 54" style:family="table-cell" style:parent-style-name="Default" style:data-style-name="N111"/>
    <style:style style:name="Separador_20_de_20_milhares_20_55" style:display-name="Separador de milhares 55" style:family="table-cell" style:parent-style-name="Default" style:data-style-name="N111"/>
    <style:style style:name="Separador_20_de_20_milhares_20_56" style:display-name="Separador de milhares 56" style:family="table-cell" style:parent-style-name="Default" style:data-style-name="N111"/>
    <style:style style:name="Separador_20_de_20_milhares_20_57" style:display-name="Separador de milhares 57" style:family="table-cell" style:parent-style-name="Default" style:data-style-name="N111"/>
    <style:style style:name="Separador_20_de_20_milhares_20_58" style:display-name="Separador de milhares 58" style:family="table-cell" style:parent-style-name="Default" style:data-style-name="N111"/>
    <style:style style:name="Separador_20_de_20_milhares_20_59" style:display-name="Separador de milhares 59" style:family="table-cell" style:parent-style-name="Default" style:data-style-name="N111"/>
    <style:style style:name="Separador_20_de_20_milhares_20_6" style:display-name="Separador de milhares 6" style:family="table-cell" style:parent-style-name="Default" style:data-style-name="N111"/>
    <style:style style:name="Separador_20_de_20_milhares_20_60" style:display-name="Separador de milhares 60" style:family="table-cell" style:parent-style-name="Default" style:data-style-name="N111"/>
    <style:style style:name="Separador_20_de_20_milhares_20_61" style:display-name="Separador de milhares 61" style:family="table-cell" style:parent-style-name="Default" style:data-style-name="N111"/>
    <style:style style:name="Separador_20_de_20_milhares_20_62" style:display-name="Separador de milhares 62" style:family="table-cell" style:parent-style-name="Default" style:data-style-name="N111"/>
    <style:style style:name="Separador_20_de_20_milhares_20_63" style:display-name="Separador de milhares 63" style:family="table-cell" style:parent-style-name="Default" style:data-style-name="N111"/>
    <style:style style:name="Separador_20_de_20_milhares_20_64" style:display-name="Separador de milhares 64" style:family="table-cell" style:parent-style-name="Default" style:data-style-name="N111"/>
    <style:style style:name="Separador_20_de_20_milhares_20_65" style:display-name="Separador de milhares 65" style:family="table-cell" style:parent-style-name="Default" style:data-style-name="N111"/>
    <style:style style:name="Separador_20_de_20_milhares_20_66" style:display-name="Separador de milhares 66" style:family="table-cell" style:parent-style-name="Default" style:data-style-name="N111"/>
    <style:style style:name="Separador_20_de_20_milhares_20_7" style:display-name="Separador de milhares 7" style:family="table-cell" style:parent-style-name="Default" style:data-style-name="N111"/>
    <style:style style:name="Separador_20_de_20_milhares_20_8" style:display-name="Separador de milhares 8" style:family="table-cell" style:parent-style-name="Default" style:data-style-name="N111"/>
    <style:style style:name="Separador_20_de_20_milhares_20_9" style:display-name="Separador de milhares 9" style:family="table-cell" style:parent-style-name="Default" style:data-style-name="N111"/>
    <style:style style:name="Separador_20_de_20_milhares_5f_B.Dados_20_Pago" style:display-name="Separador de milhares_B.Dados Pago" style:family="table-cell" style:parent-style-name="Default" style:data-style-name="N111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8.77mm" fo:margin-right="2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51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 style:data-style-name="N2" text:time-value="13:56:16.0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Lusiran</meta:initial-creator>
    <meta:creation-date>2012-12-29T10:03:11Z</meta:creation-date>
    <dc:date>2019-01-15T13:57:56.705000000</dc:date>
    <meta:editing-duration>P10DT7H46M1S</meta:editing-duration>
    <meta:editing-cycles>369</meta:editing-cycles>
    <meta:print-date>2014-01-17T10:03:50.68</meta:print-date>
    <meta:document-statistic meta:table-count="2" meta:cell-count="1009" meta:object-count="0"/>
  </office:meta>
</office:document-meta>
</file>